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bbs_paper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393in" fo:text-indent="-0.39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第二層" style:family="paragraph">
      <style:paragraph-properties fo:line-height="0.2777in"/>
      <style:text-properties style:font-name="Times New Roman" fo:font-weight="normal" style:font-weight-asian="normal" fo:font-size="14pt" style:font-size-asian="14pt"/>
    </style:style>
    <style:style style:name="P14" style:parent-style-name="內文" style:family="paragraph">
      <style:paragraph-properties fo:widows="2" fo:orphans="2" fo:line-height="0.2777in" fo:text-indent="0.175in"/>
      <style:text-properties style:font-name="標楷體" style:font-name-asian="標楷體" fo:font-size="14pt" style:font-size-asian="14pt" style:font-size-complex="12pt"/>
    </style:style>
    <style:style style:name="P15" style:parent-style-name="內文" style:family="paragraph">
      <style:paragraph-properties fo:line-height="0.2777in" fo:margin-left="0.6597in" fo:text-indent="-0.19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1" style:parent-style-name="預設段落字型" style:family="text">
      <style:text-properties style:font-name="Times New Roman" style:font-name-asian="標楷體" fo:color="#FF0000" fo:font-size="14pt" style:font-size-asian="14pt" style:font-size-complex="10pt"/>
    </style:style>
    <style:style style:name="P2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第二層" style:family="paragraph">
      <style:paragraph-properties fo:line-height="0.2777in"/>
      <style:text-properties fo:font-size="14pt" style:font-size-asian="14pt"/>
    </style:style>
    <style:style style:name="P25" style:parent-style-name="無間距" style:family="paragraph">
      <style:paragraph-properties fo:line-height="0.2777in" fo:margin-left="0.4152in" fo:text-indent="-0.3305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P30" style:parent-style-name="無間距" style:family="paragraph">
      <style:paragraph-properties fo:text-align="justify" fo:line-height="0.25in" fo:margin-left="0.6013in" fo:text-indent="-0.418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35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0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3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fo:widows="2" fo:orphans="2" fo:break-before="page"/>
    </style:style>
    <style:style style:name="P4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第二層" style:family="paragraph">
      <style:paragraph-properties fo:line-height="0.2777in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style:font-weight-complex="bold" fo:color="#000000" fo:font-size="14pt" style:font-size-asian="14pt"/>
    </style:style>
    <style:style style:name="P44" style:parent-style-name="無間距" style:family="paragraph">
      <style:paragraph-properties fo:line-height="0.25in" fo:margin-left="0.7569in" fo:text-indent="-0.573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51" style:parent-style-name="無間距" style:family="paragraph">
      <style:paragraph-properties fo:text-align="justify" fo:line-height="0.25in" fo:margin-left="0.7868in" fo:text-indent="-0.35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52" style:parent-style-name="無間距" style:family="paragraph">
      <style:paragraph-properties fo:text-align="justify" fo:line-height="0.25in" fo:margin-left="0.7333in" fo:text-indent="-0.0736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53" style:parent-style-name="無間距" style:family="paragraph">
      <style:paragraph-properties fo:text-align="justify" fo:line-height="0.25in" fo:margin-left="1.0472in" fo:text-indent="-0.3888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54" style:parent-style-name="無間距" style:family="paragraph">
      <style:paragraph-properties fo:text-align="justify" fo:line-height="0.25in" fo:margin-left="1.0472in" fo:text-indent="-0.3888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55" style:parent-style-name="無間距" style:family="paragraph">
      <style:paragraph-properties fo:text-align="justify" fo:line-height="0.25in" fo:margin-left="1.0472in" fo:text-indent="-0.3888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56" style:parent-style-name="無間距" style:family="paragraph">
      <style:paragraph-properties fo:text-align="justify" fo:line-height="0.25in" fo:margin-left="1.0472in" fo:text-indent="-0.3888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57" style:parent-style-name="無間距" style:family="paragraph">
      <style:paragraph-properties fo:text-align="justify" fo:line-height="0.25in" fo:margin-left="0.7868in" fo:text-indent="-0.35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58" style:parent-style-name="無間距" style:family="paragraph">
      <style:paragraph-properties fo:text-align="justify" fo:line-height="0.25in" fo:margin-left="0.9895in" fo:text-indent="-0.3326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59" style:parent-style-name="無間距" style:family="paragraph">
      <style:paragraph-properties fo:text-align="justify" fo:line-height="0.25in" fo:margin-left="0.7333in" fo:text-indent="-0.0736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60" style:parent-style-name="無間距" style:family="paragraph">
      <style:paragraph-properties fo:text-align="justify" fo:line-height="0.25in" fo:margin-left="0.7333in" fo:text-indent="-0.0736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61" style:parent-style-name="無間距" style:family="paragraph">
      <style:paragraph-properties fo:text-align="justify" fo:line-height="0.25in" fo:margin-left="0.7333in" fo:text-indent="-0.0736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62" style:parent-style-name="無間距" style:family="paragraph">
      <style:paragraph-properties fo:text-align="justify" fo:line-height="0.25in" fo:margin-left="1.0402in" fo:text-indent="-0.3805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63" style:parent-style-name="無間距" style:family="paragraph">
      <style:paragraph-properties fo:text-align="justify" fo:line-height="0.25in" fo:margin-left="1.0472in" fo:text-indent="-0.3888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64" style:parent-style-name="無間距" style:family="paragraph">
      <style:paragraph-properties fo:text-align="justify" fo:line-height="0.25in" fo:margin-left="0.7333in" fo:text-indent="-0.0736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65" style:parent-style-name="無間距" style:family="paragraph">
      <style:paragraph-properties fo:text-align="justify" fo:line-height="0.25in" fo:margin-left="0.7333in" fo:text-indent="-0.0736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66" style:parent-style-name="無間距" style:family="paragraph">
      <style:paragraph-properties fo:text-align="justify" fo:line-height="0.25in" fo:margin-left="0.7333in" fo:text-indent="-0.0736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67" style:parent-style-name="無間距" style:family="paragraph">
      <style:paragraph-properties fo:text-align="justify" fo:line-height="0.25in" fo:margin-left="0.7868in" fo:text-indent="-0.35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68" style:parent-style-name="無間距" style:family="paragraph">
      <style:paragraph-properties fo:text-align="justify" fo:line-height="0.25in" fo:margin-left="1.0708in" fo:text-indent="-0.4125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69" style:parent-style-name="無間距" style:family="paragraph">
      <style:paragraph-properties fo:text-align="justify" fo:line-height="0.25in" fo:margin-left="0.7333in" fo:text-indent="-0.0736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70" style:parent-style-name="無間距" style:family="paragraph">
      <style:paragraph-properties fo:text-align="justify" fo:line-height="0.25in" fo:margin-left="0.7333in" fo:text-indent="-0.0736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71" style:parent-style-name="無間距" style:family="paragraph">
      <style:paragraph-properties fo:text-align="justify" fo:line-height="0.25in" fo:margin-left="1.0708in" fo:text-indent="-0.4125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72" style:parent-style-name="無間距" style:family="paragraph">
      <style:paragraph-properties fo:text-align="justify" fo:line-height="0.25in" fo:margin-left="1.0708in" fo:text-indent="-0.4125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73" style:parent-style-name="無間距" style:family="paragraph">
      <style:paragraph-properties fo:text-align="justify" fo:line-height="0.25in" fo:margin-left="0.7333in" fo:text-indent="-0.0736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74" style:parent-style-name="無間距" style:family="paragraph">
      <style:paragraph-properties fo:text-align="justify" fo:line-height="0.25in" fo:margin-left="0.7333in" fo:text-indent="-0.0736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75" style:parent-style-name="無間距" style:family="paragraph">
      <style:paragraph-properties fo:text-align="justify" fo:line-height="0.25in" fo:margin-left="1.0708in" fo:text-indent="-0.4125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76" style:parent-style-name="內文" style:family="paragraph">
      <style:paragraph-properties fo:widows="2" fo:orphans="2" fo:break-before="page"/>
    </style:style>
    <style:style style:name="P7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無間距" style:family="paragraph">
      <style:paragraph-properties fo:text-align="justify" fo:line-height="0.25in" fo:margin-left="0.7875in" fo:text-indent="-0.7659in">
        <style:tab-stops/>
      </style:paragraph-properties>
      <style:text-properties style:font-name="Times New Roman" style:font-name-asian="標楷體" style:font-weight-complex="bold" fo:color="#FF0000" fo:font-size="14pt" style:font-size-asian="14pt" style:font-size-complex="10pt"/>
    </style:style>
    <style:style style:name="P79" style:parent-style-name="無間距" style:family="paragraph">
      <style:paragraph-properties fo:text-align="justify" fo:line-height="0.25in" fo:margin-left="0.7875in" fo:text-indent="-0.7659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0pt"/>
    </style:style>
    <style:style style:name="T81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0pt"/>
    </style:style>
    <style:style style:name="T82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0pt"/>
    </style:style>
    <style:style style:name="T83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0pt"/>
    </style:style>
    <style:style style:name="T84" style:parent-style-name="預設段落字型" style:family="text">
      <style:text-properties style:font-name="Times New Roman" style:font-name-asian="標楷體" style:font-weight-complex="bold" fo:color="#FF0000" fo:font-size="14pt" style:font-size-asian="14pt" style:font-size-complex="10pt"/>
    </style:style>
    <style:style style:name="T8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86" style:parent-style-name="無間距" style:family="paragraph">
      <style:paragraph-properties fo:text-align="justify" fo:line-height="0.25in" fo:margin-left="0.7361in" fo:text-indent="-0.3263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4">全民健康保險醫療費用審查注意事項部分規定修正規定</text:span></text:p>
      <text:p text:style-name="P5"/>
      <text:p text:style-name="P6">第一部<text:s text:c="2"/>醫院醫療費用審查注意事項</text:p>
      <text:p text:style-name="P7"><text:span text:style-name="T8">壹、</text:span><text:span text:style-name="T9"><text:tab/></text:span><text:span text:style-name="T10">全民健康保險非住院診斷關聯群</text:span><text:span text:style-name="T11">(Tw-DRGs)</text:span><text:span text:style-name="T12">案件審查注意事項</text:span></text:p>
      <text:p text:style-name="P13">二、各科審查注意事項：</text:p>
      <text:p text:style-name="P14">(十)皮膚科審查注意事項</text:p>
      <text:p text:style-name="P15"><text:span text:style-name="T16">9.</text:span><text:span text:style-name="T17">審查醫藥專家如發現有異常者，應要求該醫療院所嗣後送審時應檢附照片</text:span><text:span text:style-name="T18">；如病灶屬隱私（如生殖器官、乳房、鼠蹊部等）部位，或病人基於隱私因素，無法同意拍攝照片時，經明確告知並經病患簽名留存病歷，得由醫師以圖示註明或描述</text:span><text:span text:style-name="T19">。</text:span><text:span text:style-name="T20">(102/3/1)(106/1/1)</text:span><text:span text:style-name="T21">(114/6/1)</text:span></text:p>
      <text:p text:style-name="P22"/>
      <text:p text:style-name="P23">第二部<text:s text:c="2"/>西醫基層醫療費用審查注意事項</text:p>
      <text:p text:style-name="P24"><text:bookmark-start text:name="_Toc38875777"/>貳、各科審查注意事項：<text:bookmark-start text:name="_Toc38875779"/><text:bookmark-end text:name="_Toc38875777"/></text:p>
      <text:p text:style-name="P25"><text:span text:style-name="T26">十、</text:span><text:span text:style-name="T27">西醫基層醫療費用審查注意事項</text:span><text:span text:style-name="T28">-</text:span><text:span text:style-name="T29">皮膚科</text:span></text:p>
      <text:p text:style-name="P30"><text:span text:style-name="T31"><text:s/>(</text:span><text:span text:style-name="T32">七</text:span><text:span text:style-name="T33">)</text:span><text:span text:style-name="T34">審查醫藥專家如發現有異常者，應要求該醫療院所嗣後送審時應檢附照片</text:span><text:span text:style-name="T35">；如病灶屬隱私（如生殖器官、乳房、鼠蹊部等）部位，或病人基於隱私因素，無法同意拍攝照片時，經明確告知並經病患簽名留存病歷，得由醫師以圖示註明或描述</text:span><text:span text:style-name="T36">。</text:span><text:span text:style-name="T37">(102/3/1)(106/1/1)</text:span><text:span text:style-name="T38"><text:s/>(114/6/1)</text:span><text:bookmark-end text:name="_Toc38875779"/></text:p>
      <text:p text:style-name="P39"/>
      <text:p text:style-name="P40">第三部<text:s text:c="2"/>牙醫醫療費用審查注意事項</text:p>
      <text:p text:style-name="P41"><text:span text:style-name="T42">陸、口腔外科</text:span><text:span text:style-name="T43">：</text:span></text:p>
      <text:p text:style-name="P44"><text:span text:style-name="T45">十六、非齒源性口腔疼痛處置</text:span><text:span text:style-name="T46">(92131B</text:span><text:span text:style-name="T47">、</text:span><text:span text:style-name="T48">92132B)</text:span><text:span text:style-name="T49">須符合下列任一臨床狀況：</text:span><text:span text:style-name="T50">(114/6/1)</text:span></text:p>
      <text:p text:style-name="P51">(一)口腔疼痛與感覺異常：疼痛或感覺異常區域僅限口腔、或口腔為疼痛區域一部分之疾病，包括：</text:p>
      <text:p text:style-name="P52">１、灼口症(burningmouthsyndrome) K14.6。</text:p>
      <text:p text:style-name="P53">２、非典型牙痛(atypicalodontalgia)與持續性原因不明的顏面痛(persistentidiopathicfacialpain) G50.9。</text:p>
      <text:p text:style-name="P54">３、疼痛區域含口腔之三叉神經病變：三叉神經痛(trigeminalneuralgia) G50.0及其他已知(如創傷、病毒感染等疾患)或未知原因造成之三叉神經病變，如皰疹後三叉神經痛B02.22。</text:p>
      <text:p text:style-name="P55">４、疼痛範圍含口腔之舌咽神經病變：舌咽神經痛(glossopharyngealneuralgia)G52.1及其他已知或未知原因之造成之舌咽神經病變。</text:p>
      <text:p text:style-name="P56">５、其他造成口腔疼痛之病因，如偏頭痛G43、緊縮性頭痛G44.01x-G44.02x、鼻竇炎J01,<text:s/>J32等。</text:p>
      <text:p text:style-name="P57">(二)免疫性、感染性或醫源性口腔黏膜疾病：疾病之癥候僅在口腔、口腔癥候出現在全身性癥候之前、或口腔癥候為全身性癥候一部分之疾病，包括：</text:p>
      <text:p text:style-name="P58">１、口腔扁平苔蘚(orallichenplanus)、類扁平苔癬病灶(lichenoidlesion) L43。</text:p>
      <text:p text:style-name="P59">２、念珠菌口炎(oralcandidiasis) B37.0。</text:p>
      <text:p text:style-name="P60">３、舌炎(glossitis)與其他舌疾病K14。</text:p>
      <text:p text:style-name="P61">４、紅斑性狼瘡(lupuserythematosus) L93。</text:p>
      <text:p text:style-name="P62">５、口腔黏膜天疱瘡(oralpemphigus) L10、口腔黏膜類天疱瘡(oralpemphigoid) L12。</text:p>
      <text:p text:style-name="P63">６、口炎與相關病灶K12，包括抗腫瘤治療、放射線治療或其他藥物造成之口炎。</text:p>
      <text:p text:style-name="P64">７、多形性紅斑L51。</text:p>
      <text:p text:style-name="P65">８、移植物對抗宿主疾病D89.81。</text:p>
      <text:p text:style-name="P66">９、非牙菌斑導致之齒齦炎K05.01,<text:s/>K05.10。</text:p>
      <text:p text:style-name="P67">(三)其他具(一)(二)之口腔症灶、或非專一性口腔徵候之系統性疾病或醫源性結果：常見的有：</text:p>
      <text:p text:style-name="P68">１、糖尿病(diabetesmellitus) E10,<text:s/>E11,<text:s/>E13與糖尿病前期(prediabetes) R73.03。</text:p>
      <text:p text:style-name="P69">２、口乾症K11.7,<text:s/>R68.2。</text:p>
      <text:p text:style-name="P70">３、血液疾病：貧血D50,<text:s/>D51、白血病C91,<text:s/>C92。</text:p>
      <text:soft-page-break/>
      <text:p text:style-name="P71">４、自體免疫疾病：類風溼性關節炎M05、硬皮症M34、乾燥症M35.0、貝歇氏症M35.2、反應性關節病M02。</text:p>
      <text:p text:style-name="P72">５、消化道疾病或營養元素缺乏，如胃食道逆流性疾病K21、胃炎K29.7、缺鐵E61.1、維生素B群缺乏E53.9、飲食缺鋅E60、維生素C缺乏E54。</text:p>
      <text:p text:style-name="P73">６、病毒型肝炎B15,<text:s/>B16,<text:s/>B17。</text:p>
      <text:p text:style-name="P74">７、藥物或藥劑未特定之不良作用T88.7。</text:p>
      <text:p text:style-name="P75">８、其他重大疾病，如癌症或轉移癌C00-C06,<text:s/>C14、腫瘤相關痛G89.3。</text:p>
      <text:p text:style-name="P76"/>
      <text:p text:style-name="P77">第四部<text:s text:c="2"/>中醫醫療費用審查注意事項</text:p>
      <text:p text:style-name="P78"/>
      <text:p text:style-name="P79"><text:span text:style-name="T80">二十七、診斷有第二病名</text:span><text:span text:style-name="T81">(</text:span><text:span text:style-name="T82">含</text:span><text:span text:style-name="T83">)</text:span><text:span text:style-name="T84">以上者，病歷主訴應有相關記載，未記載應核扣診察費。</text:span><text:span text:style-name="T85">(114/6/1)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bbs_paper" style:display-name="bbs_paper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清單段落" style:display-name="清單段落" style:family="paragraph" style:parent-style-name="內文">
      <style:paragraph-properties fo:text-align="justify" fo:margin-top="0.0694in" fo:margin-bottom="0.0347in" fo:line-height="0.3333in" fo:margin-left="0.3333in" fo:text-indent="-0.6652in">
        <style:tab-stops/>
      </style:paragraph-properties>
      <style:text-properties style:font-name="細明體" style:font-name-asian="細明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line-height-at-least="0.25in"/>
      <style:text-properties style:font-name="細明體" style:font-name-asian="全真楷書" style:letter-kerning="false" fo:font-size="18pt" style:font-size-asian="18pt" style:font-size-complex="10pt" fo:hyphenate="false"/>
    </style:style>
    <style:style style:name="本文字元" style:display-name="本文 字元" style:family="text" style:parent-style-name="預設段落字型"/>
    <style:style style:name="本文字元1" style:display-name="本文 字元1" style:family="text" style:parent-style-name="預設段落字型">
      <style:text-properties style:font-name="細明體" style:font-name-asian="全真楷書" style:font-name-complex="Times New Roman" style:letter-kerning="false" fo:font-size="18pt" style:font-size-asian="18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第三層" style:display-name="第三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第三層字元" style:display-name="第三層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第二層" style:display-name="第二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style:letter-kerning="false" fo:font-size="16pt" style:font-size-asian="16pt" style:font-size-complex="14pt" fo:hyphenate="false"/>
    </style:style>
    <style:style style:name="第二層字元" style:display-name="第二層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楊梅香</meta:initial-creator>
    <dc:creator>呂淑汝</dc:creator>
    <meta:creation-date>2025-04-18T07:08:00Z</meta:creation-date>
    <dc:date>2025-04-18T07:54:00Z</dc:date>
    <meta:print-date>2025-03-28T03:52:00Z</meta:print-date>
    <meta:template xlink:href="Normal" xlink:type="simple"/>
    <meta:editing-cycles>3</meta:editing-cycles>
    <meta:editing-duration>PT1080S</meta:editing-duration>
    <meta:document-statistic meta:page-count="5" meta:paragraph-count="3" meta:word-count="257" meta:character-count="1720" meta:row-count="12" meta:non-whitespace-character-count="1466"/>
  </office:meta>
</office:document-meta>
</file>