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附件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4"/>
        <table:table-column table:style-name="co10" table:default-cell-style-name="ce3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9"/>
        <table:table-column table:style-name="co10" table:default-cell-style-name="ce3"/>
        <table:table-column table:style-name="co13" table:default-cell-style-name="ce3"/>
        <table:table-column table:style-name="co14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<text:s/>114年藥品支付價格年度例行調整申復後調整品項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8">
            <text:p><text:span text:style-name="T5">註</text:span><text:span text:style-name="T6">1</text:span><text:span text:style-name="T5">：「一」指第一大類，中華民國專利權止日為</text:span><text:span text:style-name="T6">114</text:span><text:span text:style-name="T5">年</text:span><text:span text:style-name="T6">1</text:span><text:span text:style-name="T5">月</text:span><text:span text:style-name="T6">1</text:span><text:span text:style-name="T5">日</text:span><text:span text:style-name="T6">(</text:span><text:span text:style-name="T5">含</text:span><text:span text:style-name="T6">)</text:span><text:span text:style-name="T5">以後之藥品；「三</text:span><text:span text:style-name="T6">A</text:span><text:span text:style-name="T5">」指收載未逾十五年之第三大類品項；「三</text:span><text:span text:style-name="T6">B</text:span><text:span text:style-name="T5">」指收載超過十五年之第三大類品項。</text:span></text:p>
            <text:p><text:span text:style-name="T6"><text:s text:c="6"/></text:span><text:span text:style-name="T5">健保收載超過</text:span><text:span text:style-name="T6">15</text:span><text:span text:style-name="T5">年之第三大類藥品，指同成分、同劑型品項中，第一個納入給付品項（採計包含曾收載但價格已歸</text:span><text:span text:style-name="T6">0</text:span><text:span text:style-name="T5">之品項）之收載日期為</text:span><text:span text:style-name="T6">97</text:span><text:span text:style-name="T5">年</text:span><text:span text:style-name="T6">12</text:span><text:span text:style-name="T5">月</text:span><text:span text:style-name="T6">31</text:span><text:span text:style-name="T5">日</text:span><text:span text:style-name="T6">(</text:span><text:span text:style-name="T5">含</text:span><text:span text:style-name="T6">)</text:span><text:span text:style-name="T5">以前之藥品。</text:span></text:p>
            <text:p><text:span text:style-name="T5">註</text:span><text:span text:style-name="T6">2</text:span><text:span text:style-name="T5">：「</text:span><text:span text:style-name="T6">1</text:span><text:span text:style-name="T5">」指第三大類之第一類藥品，包含原開發廠藥品、符合</text:span><text:span text:style-name="T6">PIC/S GMP</text:span><text:span text:style-name="T5">之藥品；「</text:span><text:span text:style-name="T6">2</text:span><text:span text:style-name="T5">」指第三大類之第二類藥品，第一類以外之藥品。</text:span></text:p>
            <text:p><text:span text:style-name="T5">註</text:span><text:span text:style-name="T6">3</text:span><text:span text:style-name="T5">：指示用藥註記為「</text:span><text:span text:style-name="T6">Y</text:span><text:span text:style-name="T5">」係指該藥品為指示用藥，「</text:span><text:span text:style-name="T6">N</text:span><text:span text:style-name="T5">」係指該藥品為處方用藥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5">
            <text:p><text:span text:style-name="T2">序號</text:span></text:p>
          </table:table-cell>
          <table:table-cell office:value-type="string" table:style-name="ce5">
            <text:p><text:span text:style-name="T2">藥品代碼</text:span></text:p>
          </table:table-cell>
          <table:table-cell office:value-type="string" table:style-name="ce5">
            <text:p><text:span text:style-name="T2">藥品名稱</text:span></text:p>
          </table:table-cell>
          <table:table-cell office:value-type="string" table:style-name="ce5">
            <text:p><text:span text:style-name="T2">成分名稱</text:span></text:p>
          </table:table-cell>
          <table:table-cell office:value-type="string" table:number-columns-spanned="2" table:number-rows-spanned="1" table:style-name="ce16">
            <text:p><text:span text:style-name="T2">成分含量</text:span></text:p>
          </table:table-cell>
          <table:covered-table-cell/>
          <table:table-cell office:value-type="string" table:style-name="ce5">
            <text:p><text:span text:style-name="T2">劑型</text:span></text:p>
          </table:table-cell>
          <table:table-cell office:value-type="string" table:number-columns-spanned="2" table:number-rows-spanned="1" table:style-name="ce16">
            <text:p><text:span text:style-name="T2">規格量</text:span></text:p>
          </table:table-cell>
          <table:covered-table-cell/>
          <table:table-cell office:value-type="string" table:style-name="ce5">
            <text:p><text:span text:style-name="T2">藥商名稱</text:span></text:p>
          </table:table-cell>
          <table:table-cell office:value-type="string" table:style-name="ce5">
            <text:p><text:span text:style-name="T2">分組名稱</text:span></text:p>
          </table:table-cell>
          <table:table-cell office:value-type="string" table:style-name="ce5">
            <text:p><text:span text:style-name="T2">調整大類</text:span></text:p>
            <text:p>(<text:span text:style-name="T2">註</text:span>1)</text:p>
          </table:table-cell>
          <table:table-cell office:value-type="string" table:style-name="ce11">
            <text:p><text:span text:style-name="T2">分類</text:span></text:p>
            <text:p>(<text:span text:style-name="T2">註</text:span>2)</text:p>
          </table:table-cell>
          <table:table-cell office:value-type="string" table:style-name="ce12">
            <text:p><text:span text:style-name="T2">藥品</text:span></text:p>
            <text:p><text:span text:style-name="T2">類別</text:span></text:p>
          </table:table-cell>
          <table:table-cell office:value-type="string" table:style-name="ce12">
            <text:p><text:span text:style-name="T2">指示用藥註記</text:span>(<text:span text:style-name="T2">註</text:span>3)</text:p>
          </table:table-cell>
          <table:table-cell office:value-type="string" table:style-name="ce13">
            <text:p><text:span text:style-name="T2">舊藥價</text:span></text:p>
          </table:table-cell>
          <table:table-cell office:value-type="string" table:style-name="ce5">
            <text:p><text:span text:style-name="T2">調整後</text:span></text:p>
            <text:p><text:span text:style-name="T2">新藥價</text:span></text:p>
          </table:table-cell>
          <table:table-cell office:value-type="string" table:style-name="ce5">
            <text:p><text:span text:style-name="T2">生效日期</text:span></text:p>
          </table:table-cell>
          <table:table-cell office:value-type="string" table:style-name="ce5">
            <text:p><text:span text:style-name="T2">發文備註</text:span></text:p>
          </table:table-cell>
          <table:table-cell table:number-columns-repeated="16365" table:style-name="ce2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style-name="ce5">
            <text:p>BC26568100</text:p>
          </table:table-cell>
          <table:table-cell office:value-type="string" table:style-name="ce7">
            <text:p>Ofev Soft Capsules 150mg</text:p>
          </table:table-cell>
          <table:table-cell office:value-type="string" table:style-name="ce7">
            <text:p>Nintedanib ethanesulfonate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2">軟膠囊劑</text:span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pan text:style-name="T2">台灣百靈佳殷格翰股份有限公司</text:span></text:p>
          </table:table-cell>
          <table:table-cell office:value-type="string" table:style-name="ce7">
            <text:p>NINTEDANIB ,<text:s/><text:span text:style-name="T2">一般錠劑膠囊劑</text:span><text:s/>, 150 MG</text:p>
          </table:table-cell>
          <table:table-cell office:value-type="string" table:style-name="ce5">
            <text:p><text:span text:style-name="T2">一</text:span></text:p>
          </table:table-cell>
          <table:table-cell office:value-type="float" office:value="0" table:formula="of:=#NULL!" table:style-name="ce6">
            <text:p>#NULL!</text:p>
          </table:table-cell>
          <table:table-cell office:value-type="string" table:style-name="ce5">
            <text:p><text:span text:style-name="T2">原開發廠</text:span></text:p>
          </table:table-cell>
          <table:table-cell office:value-type="string" table:style-name="ce5">
            <text:p>N</text:p>
          </table:table-cell>
          <table:table-cell office:value-type="float" office:value="811" table:style-name="ce14">
            <text:p>811</text:p>
          </table:table-cell>
          <table:table-cell office:value-type="float" office:value="876" table:style-name="ce15">
            <text:p>876</text:p>
          </table:table-cell>
          <table:table-cell office:value-type="string" table:style-name="ce8">
            <text:p>114/05/01</text:p>
          </table:table-cell>
          <table:table-cell office:value-type="string" table:style-name="ce7">
            <text:p><text:s/></text:p>
          </table:table-cell>
          <table:table-cell table:number-columns-repeated="16365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公告附件.$A$3:公告附件.$IV$3" table:base-cell-address="公告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time-style style:name="N5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承穎</meta:initial-creator>
    <dc:creator>林宜璇</dc:creator>
    <meta:creation-date>2025-02-26T02:31:49Z</meta:creation-date>
    <dc:date>2025-04-29T11:41:36Z</dc:date>
    <meta:print-date>2025-04-21T08:56:44Z</meta:print-date>
  </office:meta>
</office:document-meta>
</file>