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3.25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2" style:family="table">
      <style:table-properties style:width="6.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80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5833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line-height="0.3333in" fo:margin-left="0.909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line-height="0.3333in" fo:margin-left="0.909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line-height="0.3333in" fo:margin-left="0.909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5833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80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5833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333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5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C型肝炎全口服新藥健保給付執行計畫」部分內容修訂對照表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修訂內容</text:p>
            </table:table-cell>
            <table:table-cell table:style-name="TableCell8">
              <text:p text:style-name="P9">現行內容</text:p>
            </table:table-cell>
          </table:table-row>
        </table:table-header-rows>
        <table:table-row table:style-name="TableRow10">
          <table:table-cell table:style-name="TableCell11">
            <text:p text:style-name="P12">六、個案登錄及管控作業：</text:p>
            <text:p text:style-name="P13">（一）～（四）略</text:p>
            <text:p text:style-name="P14"><text:span text:style-name="T15">（五）個案接受治療後，醫事服務機構必須依時序登錄個案</text:span><text:span text:style-name="T16">相關資料如下</text:span><text:span text:style-name="T17">，並於完成登錄療程結束後第</text:span><text:span text:style-name="T18">12</text:span><text:span text:style-name="T19">週之病毒量及相關檢驗結果時通報「結案」</text:span><text:span text:style-name="T20">：</text:span></text:p>
            <text:list text:style-name="LFO1" text:continue-numbering="true">
              <text:list-item>
                <text:p text:style-name="P21">使用後第4週：相關檢驗結果。</text:p>
              </text:list-item>
              <text:list-item>
                <text:p text:style-name="P22">療程結束時：病毒量或HCV core Ag，及相關檢驗結果。</text:p>
              </text:list-item>
              <text:list-item>
                <text:p text:style-name="P23"><text:span text:style-name="T24">療程結束後第</text:span><text:span text:style-name="T25">12</text:span><text:span text:style-name="T26">週：病毒量及相關檢驗結果。</text:span></text:p>
              </text:list-item>
            </text:list>
            <text:p text:style-name="P27">（六）～（十三）略</text:p>
          </table:table-cell>
          <table:table-cell table:style-name="TableCell28">
            <text:p text:style-name="P29">六、個案登錄及管控作業：</text:p>
            <text:p text:style-name="P30">（一）～（四）略</text:p>
            <text:p text:style-name="P31"><text:span text:style-name="T32">（五）個案接受治療後，醫事服務機構必須依時序登錄個案</text:span><text:span text:style-name="T33">後續追蹤之病毒量（療程結束時及療程結束後第</text:span><text:span text:style-name="T34">12</text:span><text:span text:style-name="T35">週）及相關檢驗結果（使用後第</text:span><text:span text:style-name="T36">4</text:span><text:span text:style-name="T37">週、療程結束時及療程結束後第</text:span><text:span text:style-name="T38">12</text:span><text:span text:style-name="T39">週）</text:span><text:span text:style-name="T40">，並於完成登錄療程結束後第</text:span><text:span text:style-name="T41">12</text:span><text:span text:style-name="T42">週之病毒量及相關檢驗結果時通報「結案」。</text:span></text:p>
            <text:p text:style-name="P43"/>
            <text:p text:style-name="P44"/>
            <text:p text:style-name="P45"/>
            <text:p text:style-name="P46">（六）～（十三）略</text:p>
          </table:table-cell>
        </table:table-row>
        <table:table-row table:style-name="TableRow47">
          <table:table-cell table:style-name="TableCell48">
            <text:p text:style-name="P49">七、醫療費用申報：</text:p>
            <text:p text:style-name="P50">（一）～（三）略</text:p>
            <text:p text:style-name="P51"><text:span text:style-name="T52">（四）病患用藥後之病毒量檢測，僅限申報療程結束時及療程結束後第</text:span><text:span text:style-name="T53">12</text:span><text:span text:style-name="T54">週之檢驗費用。</text:span><text:span text:style-name="T55">病患用藥後之</text:span><text:span text:style-name="T56">HCV core Ag</text:span><text:span text:style-name="T57">檢測，僅限申報療程結束時之檢驗費用。</text:span></text:p>
            <text:p text:style-name="P58"><text:s/>（五）～（十）略</text:p>
          </table:table-cell>
          <table:table-cell table:style-name="TableCell59">
            <text:p text:style-name="P60">七、醫療費用申報：</text:p>
            <text:p text:style-name="P61">（一）～（三）略</text:p>
            <text:p text:style-name="P62">（四）病患用藥後之病毒量檢測，僅限申報療程結束時及療程結束後第12週之檢驗費用。</text:p>
            <text:p text:style-name="P63"/>
            <text:p text:style-name="P64"/>
            <text:p text:style-name="P65"><text:s/>（五）～（十）略</text:p>
          </table:table-cell>
        </table:table-row>
      </table:table>
      <text:p text:style-name="P66"><text:span text:style-name="T67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祝任</meta:initial-creator>
    <dc:creator>林祝任</dc:creator>
    <meta:creation-date>2025-05-01T07:49:00Z</meta:creation-date>
    <dc:date>2025-05-01T07:50:00Z</dc: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