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3.2958in"/>
    </style:style>
    <style:style style:name="TableColumn6" style:family="table-column">
      <style:table-column-properties style:column-width="3.2965in"/>
    </style:style>
    <style:style style:name="Table4" style:family="table">
      <style:table-properties style:width="6.5923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41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52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69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85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95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98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11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15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46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57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70" style:parent-style-name="內文" style:family="paragraph">
      <style:paragraph-properties fo:line-height="0.3333in" fo:margin-left="0.219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87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197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200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213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217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250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261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292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295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05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11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19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62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73" style:parent-style-name="內文" style:family="paragraph">
      <style:paragraph-properties fo:line-height="0.3333in" fo:margin-left="0.2194in" fo:text-indent="-0.1944in">
        <style:tab-stops/>
      </style:paragraph-properties>
      <style:text-properties style:font-name="標楷體" style:font-name-asian="標楷體" style:text-position="35.7% 100%" fo:font-size="14pt" style:font-size-asian="14pt" style:font-size-complex="14pt"/>
    </style:style>
    <style:style style:name="P374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P375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78" style:parent-style-name="內文" style:family="paragraph">
      <style:paragraph-properties fo:line-height="0.3333in" fo:margin-left="0.2194in" fo:text-indent="-0.19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88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394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402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439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453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481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484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495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502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510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530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55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564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577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601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605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616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622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630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651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67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679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686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style:text-position="35.7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713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718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71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723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72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748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755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774" style:parent-style-name="內文" style:family="paragraph">
      <style:paragraph-properties fo:line-height="0.3333in" fo:margin-left="0.218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77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778" style:parent-style-name="內文" style:family="paragraph">
      <style:paragraph-properties fo:line-height="0.3333in" fo:margin-left="0.218in" fo:text-indent="-0.218in">
        <style:tab-stops/>
      </style:paragraph-properties>
    </style:style>
    <style:style style:name="T77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783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787" style:parent-style-name="內文" style:family="paragraph">
      <style:paragraph-properties fo:line-height="0.3333in" fo:margin-left="0.4159in" fo:text-indent="-0.3326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text-position="35.7% 100%" fo:font-size="14pt" style:font-size-asian="14pt" style:font-size-complex="14pt"/>
    </style:style>
    <style:style style:name="P804" style:parent-style-name="內文" style:family="paragraph">
      <style:paragraph-properties fo:widows="2" fo:orphans="2" fo:margin-left="0.2951in">
        <style:tab-stops/>
      </style:paragraph-properties>
    </style:style>
    <style:style style:name="T80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10節<text:s/>抗微生物劑<text:s/>Antimicrobial agents</text:p>
      <text:p text:style-name="P3">（自114年6月1日生效）</text:p>
      <table:table table:style-name="Table4">
        <table:table-columns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修訂後給付規定</text:span></text:p>
            </table:table-cell>
            <table:table-cell table:style-name="TableCell11">
              <text:p text:style-name="P12"><text:span text:style-name="T13">原給付規定</text:span>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10.7.8.Sofosbuvir/ledipasvir</text:span><text:span text:style-name="T18">（如</text:span><text:span text:style-name="T19">Harvoni</text:span><text:span text:style-name="T20">）（</text:span><text:span text:style-name="T21">107/1/1</text:span><text:span text:style-name="T22">、</text:span><text:span text:style-name="T23">107/6/1</text:span><text:span text:style-name="T24">、</text:span><text:span text:style-name="T25">107/10/1</text:span><text:span text:style-name="T26">、</text:span><text:span text:style-name="T27">108/1/1</text:span><text:span text:style-name="T28">、</text:span><text:span text:style-name="T29">108/6/1</text:span><text:span text:style-name="T30">、</text:span><text:span text:style-name="T31">109/1/1</text:span><text:span text:style-name="T32">、</text:span><text:span text:style-name="T33">109/7/1</text:span><text:span text:style-name="T34">、</text:span><text:span text:style-name="T35">110/6/1</text:span><text:span text:style-name="T36">、</text:span><text:span text:style-name="T37">111/2/1</text:span><text:span text:style-name="T38">、</text:span><text:span text:style-name="T39">114/6/1</text:span><text:span text:style-name="T40">）：</text:span></text:p>
            <text:p text:style-name="P41"><text:span text:style-name="T42">1.</text:span><text:span text:style-name="T43">限用於慢性病毒性</text:span><text:span text:style-name="T44">C</text:span><text:span text:style-name="T45">型肝炎患者，並依據「</text:span><text:span text:style-name="T46">C</text:span><text:span text:style-name="T47">型肝炎全口服新藥健保給付執行計畫」辦理。（</text:span><text:span text:style-name="T48">109/1/1</text:span><text:span text:style-name="T49">、</text:span><text:span text:style-name="T50">109/7/1</text:span><text:span text:style-name="T51">）</text:span></text:p>
            <text:p text:style-name="P52"><text:span text:style-name="T53">2.</text:span><text:span text:style-name="T54">限使用於</text:span><text:span text:style-name="T55">HCV RNA</text:span><text:span text:style-name="T56">或</text:span><text:span text:style-name="T57">HCV core Ag</text:span><text:span text:style-name="T58">為陽性之下列病患：（</text:span><text:span text:style-name="T59">107/6/1</text:span><text:span text:style-name="T60">、</text:span><text:span text:style-name="T61">107/10/1</text:span><text:span text:style-name="T62">、</text:span><text:span text:style-name="T63">108/1/1</text:span><text:span text:style-name="T64">、</text:span><text:span text:style-name="T65">108/6/1</text:span><text:span text:style-name="T66">、</text:span><text:span text:style-name="T67">114/6/1</text:span><text:span text:style-name="T68">）</text:span></text:p>
            <text:p text:style-name="P69"><text:span text:style-name="T70">（</text:span><text:span text:style-name="T71">1</text:span><text:span text:style-name="T72">）</text:span><text:span text:style-name="T73"><text:tab/></text:span><text:span text:style-name="T74">病毒基因型第</text:span><text:span text:style-name="T75">1</text:span><text:span text:style-name="T76">型、第</text:span><text:span text:style-name="T77">2</text:span><text:span text:style-name="T78">型、第</text:span><text:span text:style-name="T79">4</text:span><text:span text:style-name="T80">型、第</text:span><text:span text:style-name="T81">5</text:span><text:span text:style-name="T82">型或第</text:span><text:span text:style-name="T83">6</text:span><text:span text:style-name="T84">型成人病患。</text:span></text:p>
            <text:p text:style-name="P85"><text:span text:style-name="T86">（</text:span><text:span text:style-name="T87">2</text:span><text:span text:style-name="T88">）</text:span><text:span text:style-name="T89"><text:tab/>12</text:span><text:span text:style-name="T90">歲以上且未併有失代償性肝硬化之病毒基因型第</text:span><text:span text:style-name="T91">1</text:span><text:span text:style-name="T92">型兒童患者（</text:span><text:span text:style-name="T93">111/2/1</text:span><text:span text:style-name="T94">）。</text:span></text:p>
            <text:p text:style-name="P95"><text:span text:style-name="T96">3.</text:span><text:span text:style-name="T97">（略）</text:span></text:p>
            <text:p text:style-name="P98"><text:span text:style-name="T99">4.</text:span><text:span text:style-name="T100">限未曾申請給付其他同類全口服直</text:span><text:span text:style-name="T101">接抗病毒藥物（</text:span><text:span text:style-name="T102">direct-acting anti-viral, DAAs</text:span><text:span text:style-name="T103">），且不得併用其他</text:span><text:span text:style-name="T104">DAAs</text:span><text:span text:style-name="T105">，惟若曾接受本項藥品或其他</text:span><text:span text:style-name="T106">DAAs</text:span><text:span text:style-name="T107">第一次治療且符合下列情形之一者，可再治療一次（一</text:span><text:soft-page-break/><text:span text:style-name="T108">個療程）：（</text:span><text:span text:style-name="T109">110/6/1</text:span><text:span text:style-name="T110">）</text:span></text:p>
            <text:p text:style-name="P111"><text:span text:style-name="T112">（</text:span><text:span text:style-name="T113">1</text:span><text:span text:style-name="T114">）接受第一次治療時中斷療程，且中斷原因屬專業醫療評估必須停藥者。</text:span></text:p>
            <text:p text:style-name="P115"><text:span text:style-name="T116">（</text:span><text:span text:style-name="T117">2</text:span><text:span text:style-name="T118">）接受第一次治療結束後第</text:span><text:span text:style-name="T119">12</text:span><text:span text:style-name="T120">週，血中偵測不到病毒，目前血中又再次偵測到病毒者。</text:span></text:p>
          </table:table-cell>
          <table:table-cell table:style-name="TableCell121">
            <text:p text:style-name="P122"><text:span text:style-name="T123">10.7.8.Sofosbuvir/ledipasvir</text:span><text:span text:style-name="T124">（如</text:span><text:span text:style-name="T125">Harvoni</text:span><text:span text:style-name="T126">）（</text:span><text:span text:style-name="T127">107/1/1</text:span><text:span text:style-name="T128">、</text:span><text:span text:style-name="T129">107/6/1</text:span><text:span text:style-name="T130">、</text:span><text:span text:style-name="T131">107/10/1</text:span><text:span text:style-name="T132">、</text:span><text:span text:style-name="T133">108/1/1</text:span><text:span text:style-name="T134">、</text:span><text:span text:style-name="T135">1</text:span><text:span text:style-name="T136">08/6/1</text:span><text:span text:style-name="T137">、</text:span><text:span text:style-name="T138">109/1/1</text:span><text:span text:style-name="T139">、</text:span><text:span text:style-name="T140">109/7/1</text:span><text:span text:style-name="T141">、</text:span><text:span text:style-name="T142">110/6/1</text:span><text:span text:style-name="T143">、</text:span><text:span text:style-name="T144">111/2/1</text:span><text:span text:style-name="T145">）：</text:span></text:p>
            <text:p text:style-name="P146"><text:span text:style-name="T147">1.</text:span><text:span text:style-name="T148">限用於慢性病毒性</text:span><text:span text:style-name="T149">C</text:span><text:span text:style-name="T150">型肝炎患者，並依據「</text:span><text:span text:style-name="T151">C</text:span><text:span text:style-name="T152">型肝炎全口服新藥健保給付執行計畫」辦理。（</text:span><text:span text:style-name="T153">109/1/1</text:span><text:span text:style-name="T154">、</text:span><text:span text:style-name="T155">109/7/1</text:span><text:span text:style-name="T156">）</text:span></text:p>
            <text:p text:style-name="P157"><text:span text:style-name="T158">2.</text:span><text:span text:style-name="T159">限使用於</text:span><text:span text:style-name="T160">HCV RNA</text:span><text:span text:style-name="T161">為陽性之下列病患：（</text:span><text:span text:style-name="T162">107/6/1</text:span><text:span text:style-name="T163">、</text:span><text:span text:style-name="T164">107/10/1</text:span><text:span text:style-name="T165">、</text:span><text:span text:style-name="T166">108/1/1</text:span><text:span text:style-name="T167">、</text:span><text:span text:style-name="T168">108/6/1</text:span><text:span text:style-name="T169">）</text:span></text:p>
            <text:p text:style-name="P170"/>
            <text:p text:style-name="P171"><text:span text:style-name="T172">（</text:span><text:span text:style-name="T173">1</text:span><text:span text:style-name="T174">）</text:span><text:span text:style-name="T175"><text:tab/></text:span><text:span text:style-name="T176">病毒基因型第</text:span><text:span text:style-name="T177">1</text:span><text:span text:style-name="T178">型、第</text:span><text:span text:style-name="T179">2</text:span><text:span text:style-name="T180">型、第</text:span><text:span text:style-name="T181">4</text:span><text:span text:style-name="T182">型、第</text:span><text:span text:style-name="T183">5</text:span><text:span text:style-name="T184">型或第</text:span><text:span text:style-name="T185">6</text:span><text:span text:style-name="T186">型成人病患。</text:span></text:p>
            <text:p text:style-name="P187"><text:span text:style-name="T188">（</text:span><text:span text:style-name="T189">2</text:span><text:span text:style-name="T190">）</text:span><text:span text:style-name="T191"><text:tab/>12</text:span><text:span text:style-name="T192">歲以上且未併有失代償性肝硬化之病毒基因型第</text:span><text:span text:style-name="T193">1</text:span><text:span text:style-name="T194">型兒童患者（</text:span><text:span text:style-name="T195">111/2/1</text:span><text:span text:style-name="T196">）。</text:span></text:p>
            <text:p text:style-name="P197"><text:span text:style-name="T198">3.</text:span><text:span text:style-name="T199">（略）</text:span></text:p>
            <text:p text:style-name="P200"><text:span text:style-name="T201">4.</text:span><text:span text:style-name="T202">限未曾申請給付其他同類</text:span><text:span text:style-name="T203">全口服直接抗病毒藥物（</text:span><text:span text:style-name="T204">direct-acting anti-viral, DAAs</text:span><text:span text:style-name="T205">），且不得併用其他</text:span><text:span text:style-name="T206">DAAs</text:span><text:span text:style-name="T207">，惟若曾接受本項藥品或其他</text:span><text:span text:style-name="T208">DAAs</text:span><text:span text:style-name="T209">第一次治療且符合下列情形之一者，可再治療一次（一</text:span><text:soft-page-break/><text:span text:style-name="T210">個療程）：（</text:span><text:span text:style-name="T211">110/6/1</text:span><text:span text:style-name="T212">）</text:span></text:p>
            <text:p text:style-name="P213"><text:span text:style-name="T214">（</text:span><text:span text:style-name="T215">1</text:span><text:span text:style-name="T216">）接受第一次治療時中斷療程，且中斷原因屬專業醫療評估必須停藥者。</text:span></text:p>
            <text:p text:style-name="P217"><text:span text:style-name="T218">（</text:span><text:span text:style-name="T219">2</text:span><text:span text:style-name="T220">）接受第一次治療結束後第</text:span><text:span text:style-name="T221">12</text:span><text:span text:style-name="T222">週，血中偵測不到病毒，目前血中又再次偵測到病毒者。</text:span></text:p>
          </table:table-cell>
        </table:table-row>
        <text:soft-page-break/>
        <table:table-row table:style-name="TableRow223">
          <table:table-cell table:style-name="TableCell224">
            <text:p text:style-name="P225"><text:span text:style-name="T226">10.7.10.Glecaprevir/pibrentasvir</text:span><text:span text:style-name="T227">（如</text:span><text:span text:style-name="T228">Maviret</text:span><text:span text:style-name="T229">）（</text:span><text:span text:style-name="T230">107/8/1</text:span><text:span text:style-name="T231">、</text:span><text:span text:style-name="T232">108/1/1</text:span><text:span text:style-name="T233">、</text:span><text:span text:style-name="T234">108/6/1</text:span><text:span text:style-name="T235">、</text:span><text:span text:style-name="T236">109/1/1</text:span><text:span text:style-name="T237">、</text:span><text:span text:style-name="T238">109/4/1</text:span><text:span text:style-name="T239">、</text:span><text:span text:style-name="T240">109/7/1</text:span><text:span text:style-name="T241">、</text:span><text:span text:style-name="T242">109/8/1</text:span><text:span text:style-name="T243">、</text:span><text:span text:style-name="T244">110/6/1</text:span><text:span text:style-name="T245">、</text:span><text:span text:style-name="T246">111/2/1</text:span><text:span text:style-name="T247">、</text:span><text:span text:style-name="T248">114/6/1</text:span><text:span text:style-name="T249">）：</text:span></text:p>
            <text:p text:style-name="P250"><text:span text:style-name="T251">1.</text:span><text:span text:style-name="T252">限用於成人慢性病毒性</text:span><text:span text:style-name="T253">C</text:span><text:span text:style-name="T254">型肝炎患者，並依據「</text:span><text:span text:style-name="T255">C</text:span><text:span text:style-name="T256">型肝炎全口服新藥健保給付執行計畫」辦理。（</text:span><text:span text:style-name="T257">109/1/1</text:span><text:span text:style-name="T258">、</text:span><text:span text:style-name="T259">109/7/1</text:span><text:span text:style-name="T260">）</text:span></text:p>
            <text:p text:style-name="P261"><text:span text:style-name="T262">2.</text:span><text:span text:style-name="T263">限使用於</text:span><text:span text:style-name="T264">HCV RNA</text:span><text:bookmark-start text:name="_Hlk197072180"/><text:span text:style-name="T265">或</text:span><text:span text:style-name="T266">HCV core Ag</text:span><text:bookmark-end text:name="_Hlk197072180"/><text:span text:style-name="T267">為陽性及無肝功能代償不全之病毒基因型第</text:span><text:span text:style-name="T268">1</text:span><text:span text:style-name="T269">型、第</text:span><text:span text:style-name="T270">2</text:span><text:span text:style-name="T271">型、第</text:span><text:span text:style-name="T272">3</text:span><text:span text:style-name="T273">型、第</text:span><text:span text:style-name="T274">4</text:span><text:span text:style-name="T275">型、第</text:span><text:span text:style-name="T276">5</text:span><text:span text:style-name="T277">型或第</text:span><text:span text:style-name="T278">6</text:span><text:span text:style-name="T279">型</text:span><text:span text:style-name="T280">12</text:span><text:span text:style-name="T281">歲以上病患。（</text:span><text:span text:style-name="T282">108/1/1</text:span><text:span text:style-name="T283">、</text:span><text:span text:style-name="T284">108/6/1</text:span><text:span text:style-name="T285">、</text:span><text:span text:style-name="T286">109/8/1</text:span><text:span text:style-name="T287">、</text:span><text:span text:style-name="T288">111/2/1</text:span><text:span text:style-name="T289">、</text:span><text:span text:style-name="T290">114/6/1</text:span><text:span text:style-name="T291">）</text:span></text:p>
            <text:p text:style-name="P292"><text:span text:style-name="T293">3.</text:span><text:span text:style-name="T294">（略）</text:span></text:p>
            <text:p text:style-name="P295"><text:span text:style-name="T296">4.</text:span><text:span text:style-name="T297">限未曾申請給付其他同類全口服直接抗病毒藥物（</text:span><text:span text:style-name="T298">direct-acting anti-viral, DAAs</text:span><text:span text:style-name="T299">），且不得併用其他</text:span><text:span text:style-name="T300">DAAs</text:span><text:span text:style-name="T301">，惟若符合下列情形之</text:span><text:soft-page-break/><text:span text:style-name="T302">一者，可再治療一次（一個療程）：（</text:span><text:span text:style-name="T303">110/6/1</text:span><text:span text:style-name="T304">）</text:span></text:p>
            <text:p text:style-name="P305"><text:span text:style-name="T306">（</text:span><text:span text:style-name="T307">1</text:span><text:span text:style-name="T308">）接受本項藥品或其他</text:span><text:span text:style-name="T309">DAAs</text:span><text:span text:style-name="T310">第一次治療時中斷療程，且中斷原因屬專業醫療評估必須停藥者。</text:span></text:p>
            <text:p text:style-name="P311"><text:span text:style-name="T312">（</text:span><text:span text:style-name="T313">2</text:span><text:span text:style-name="T314">）接受本項藥品或其他</text:span><text:span text:style-name="T315">DAAs</text:span><text:span text:style-name="T316">第一次治療結束後第</text:span><text:span text:style-name="T317">12</text:span><text:span text:style-name="T318">週，血中偵測不到病毒，目前血中又再次偵測到病毒者。</text:span></text:p>
            <text:p text:style-name="P319"><text:span text:style-name="T320">（</text:span><text:span text:style-name="T321">3</text:span><text:span text:style-name="T322">）接受其他</text:span><text:span text:style-name="T323">DAAs</text:span><text:span text:style-name="T324">第一次治療，於治療完成時或治療結束後第</text:span><text:span text:style-name="T325">12</text:span><text:span text:style-name="T326">週，血中仍偵測到病毒者，或治療</text:span><text:span text:style-name="T327">4</text:span><text:span text:style-name="T328">週後之病毒量未能</text:span><text:span text:style-name="T329">下降超過二個對數值（即下降未達</text:span><text:span text:style-name="T330">100</text:span><text:span text:style-name="T331">倍）發生在</text:span><text:span text:style-name="T332">108</text:span><text:span text:style-name="T333">年</text:span><text:span text:style-name="T334">1</text:span><text:span text:style-name="T335">月</text:span><text:span text:style-name="T336">1</text:span><text:span text:style-name="T337">日前者。</text:span></text:p>
          </table:table-cell>
          <table:table-cell table:style-name="TableCell338">
            <text:p text:style-name="P339"><text:span text:style-name="T340">10.7.10.Glecaprevir/pibrentasvir</text:span><text:span text:style-name="T341">（如</text:span><text:span text:style-name="T342">Maviret</text:span><text:span text:style-name="T343">）（</text:span><text:span text:style-name="T344">107/8/1</text:span><text:span text:style-name="T345">、</text:span><text:span text:style-name="T346">108/1/1</text:span><text:span text:style-name="T347">、</text:span><text:span text:style-name="T348">108/6/1</text:span><text:span text:style-name="T349">、</text:span><text:span text:style-name="T350">109/1/1</text:span><text:span text:style-name="T351">、</text:span><text:span text:style-name="T352">109/4/1</text:span><text:span text:style-name="T353">、</text:span><text:span text:style-name="T354">109/7/1</text:span><text:span text:style-name="T355">、</text:span><text:span text:style-name="T356">109/8/1</text:span><text:span text:style-name="T357">、</text:span><text:span text:style-name="T358">110/6/1</text:span><text:span text:style-name="T359">、</text:span><text:span text:style-name="T360">111/2/1</text:span><text:span text:style-name="T361">）：</text:span></text:p>
            <text:p text:style-name="P362"><text:span text:style-name="T363">1.</text:span><text:span text:style-name="T364">限用於成人慢性病毒性</text:span><text:span text:style-name="T365">C</text:span><text:span text:style-name="T366">型肝炎患者，並依據「</text:span><text:span text:style-name="T367">C</text:span><text:span text:style-name="T368">型肝炎全口服新藥健保給付執行計畫」辦理。（</text:span><text:span text:style-name="T369">109/1/1</text:span><text:span text:style-name="T370">、</text:span><text:span text:style-name="T371">109/7/1</text:span><text:span text:style-name="T372">）</text:span></text:p>
            <text:p text:style-name="P373">2.限使用於HCV RNA為陽性及無肝功能代償不全之病毒基因型第1型、第2型、第3型、第4型、第5型或第6型12歲以上病患。（108/1/1、108/6/1、109/8/1、111/2/1）</text:p>
            <text:p text:style-name="P374"/>
            <text:p text:style-name="P375"><text:span text:style-name="T376">3.</text:span><text:span text:style-name="T377">（略）</text:span></text:p>
            <text:p text:style-name="P378"><text:span text:style-name="T379">4.</text:span><text:span text:style-name="T380">限未曾申請給付其他同類全口服直接抗病毒藥物（</text:span><text:span text:style-name="T381">direct-acting anti-viral, DAAs</text:span><text:span text:style-name="T382">），且不得併用其他</text:span><text:span text:style-name="T383">DAAs</text:span><text:span text:style-name="T384">，惟若符合下列情形之</text:span><text:soft-page-break/><text:span text:style-name="T385">一者，可再治療一次（一個療程）：（</text:span><text:span text:style-name="T386">110/6/1</text:span><text:span text:style-name="T387">）</text:span></text:p>
            <text:p text:style-name="P388"><text:span text:style-name="T389">（</text:span><text:span text:style-name="T390">1</text:span><text:span text:style-name="T391">）接受本項藥品或其他</text:span><text:span text:style-name="T392">DAAs</text:span><text:span text:style-name="T393">第一次治療時中斷療程，且中斷原因屬專業醫療評估必須停藥者。</text:span></text:p>
            <text:p text:style-name="P394"><text:span text:style-name="T395">（</text:span><text:span text:style-name="T396">2</text:span><text:span text:style-name="T397">）接受本項藥品或其他</text:span><text:span text:style-name="T398">DAAs</text:span><text:span text:style-name="T399">第一次治療結束後第</text:span><text:span text:style-name="T400">12</text:span><text:span text:style-name="T401">週，血中偵測不到病毒，目前血中又再次偵測到病毒者。</text:span></text:p>
            <text:p text:style-name="P402"><text:span text:style-name="T403">（</text:span><text:span text:style-name="T404">3</text:span><text:span text:style-name="T405">）接受其他</text:span><text:span text:style-name="T406">DAAs</text:span><text:span text:style-name="T407">第一次治療，於治療完成時或治療結束後第</text:span><text:span text:style-name="T408">12</text:span><text:span text:style-name="T409">週，血中仍偵測到病毒者，或治療</text:span><text:span text:style-name="T410">4</text:span><text:span text:style-name="T411">週後之病毒量未能下降超過二個對數值（即下降未達</text:span><text:span text:style-name="T412">100</text:span><text:span text:style-name="T413">倍）發生在</text:span><text:span text:style-name="T414">108</text:span><text:span text:style-name="T415">年</text:span><text:span text:style-name="T416">1</text:span><text:span text:style-name="T417">月</text:span><text:span text:style-name="T418">1</text:span><text:span text:style-name="T419">日前者。</text:span></text:p>
          </table:table-cell>
        </table:table-row>
        <text:soft-page-break/>
        <table:table-row table:style-name="TableRow420">
          <table:table-cell table:style-name="TableCell421">
            <text:p text:style-name="P422"><text:span text:style-name="T423">10.7.11.Sofosbuvir/velpatasvir</text:span><text:span text:style-name="T424">（如</text:span><text:span text:style-name="T425">Epclusa</text:span><text:span text:style-name="T426">）（</text:span><text:span text:style-name="T427">108/6/1</text:span><text:span text:style-name="T428">、</text:span><text:span text:style-name="T429">109/1/1</text:span><text:span text:style-name="T430">、</text:span><text:span text:style-name="T431">109/7/1</text:span><text:span text:style-name="T432">、</text:span><text:span text:style-name="T433">110/6/1</text:span><text:span text:style-name="T434">、</text:span><text:span text:style-name="T435">112/5/1</text:span><text:bookmark-start text:name="_Hlk197072200"/><text:span text:style-name="T436">、</text:span><text:span text:style-name="T437">114/6/1</text:span><text:bookmark-end text:name="_Hlk197072200"/><text:span text:style-name="T438">）：</text:span></text:p>
            <text:p text:style-name="P439"><text:span text:style-name="T440">1.</text:span><text:span text:style-name="T441">限用於慢性病毒性</text:span><text:span text:style-name="T442">C</text:span><text:span text:style-name="T443">型肝炎患者，並依據「</text:span><text:span text:style-name="T444">C</text:span><text:span text:style-name="T445">型肝炎全口服新藥健保給付執行計畫」辦理。（</text:span><text:span text:style-name="T446">109/</text:span><text:span text:style-name="T447">1/1</text:span><text:span text:style-name="T448">、</text:span><text:span text:style-name="T449">109/7/1</text:span><text:span text:style-name="T450">、</text:span><text:span text:style-name="T451">112/5/1</text:span><text:span text:style-name="T452">）</text:span></text:p>
            <text:p text:style-name="P453"><text:span text:style-name="T454">2.</text:span><text:span text:style-name="T455">限使用於</text:span><text:span text:style-name="T456">HCV RNA</text:span><text:span text:style-name="T457">或</text:span><text:span text:style-name="T458">HCV core Ag</text:span><text:span text:style-name="T459">為陽性之病毒基因型第</text:span><text:span text:style-name="T460">1</text:span><text:span text:style-name="T461">型、第</text:span><text:span text:style-name="T462">2</text:span><text:span text:style-name="T463">型、第</text:span><text:span text:style-name="T464">3</text:span><text:span text:style-name="T465">型、第</text:span><text:span text:style-name="T466">4</text:span><text:span text:style-name="T467">型、第</text:span><text:span text:style-name="T468">5</text:span><text:span text:style-name="T469">型或第</text:span><text:span text:style-name="T470">6</text:span><text:span text:style-name="T471">型</text:span><text:span text:style-name="T472">12</text:span><text:span text:style-name="T473">歲以上且體重至少</text:span><text:span text:style-name="T474">30</text:span><text:span text:style-name="T475">公斤之兒童</text:span><text:soft-page-break/><text:span text:style-name="T476">與成人病患。（</text:span><text:span text:style-name="T477">112/5/1</text:span><text:span text:style-name="T478">、</text:span><text:span text:style-name="T479">114/6/1</text:span><text:span text:style-name="T480">）</text:span></text:p>
            <text:p text:style-name="P481"><text:span text:style-name="T482">3.</text:span><text:span text:style-name="T483">（略）</text:span></text:p>
            <text:p text:style-name="P484"><text:span text:style-name="T485">4.</text:span><text:span text:style-name="T486">限未曾申請給付其他同類全口服直接抗病毒藥物（</text:span><text:span text:style-name="T487">direct-acting anti-viral, DAAs</text:span><text:span text:style-name="T488">），且不得併用其他</text:span><text:span text:style-name="T489">DAAs</text:span><text:span text:style-name="T490">，惟若符合下列情形之一者，可再治療一次（一個療程）：（</text:span><text:span text:style-name="T491">110/6/1</text:span><text:span text:style-name="T492">、</text:span><text:span text:style-name="T493">112/5/1</text:span><text:span text:style-name="T494">）。</text:span></text:p>
            <text:p text:style-name="P495"><text:span text:style-name="T496">（</text:span><text:span text:style-name="T497">1</text:span><text:span text:style-name="T498">）接受本項藥品或其他</text:span><text:span text:style-name="T499">DAAs</text:span><text:span text:style-name="T500">第一次</text:span><text:span text:style-name="T501">治療時中斷療程，且中斷原因屬專業醫療評估必須停藥者。</text:span></text:p>
            <text:p text:style-name="P502"><text:span text:style-name="T503">（</text:span><text:span text:style-name="T504">2</text:span><text:span text:style-name="T505">）接受本項藥品或其他</text:span><text:span text:style-name="T506">DAAs</text:span><text:span text:style-name="T507">第一次治療結束後第</text:span><text:span text:style-name="T508">12</text:span><text:span text:style-name="T509">週，血中偵測不到病毒，目前血中又再次偵測到病毒者。</text:span></text:p>
            <text:p text:style-name="P510"><text:span text:style-name="T511">（</text:span><text:span text:style-name="T512">3</text:span><text:span text:style-name="T513">）接受未含</text:span><text:span text:style-name="T514">NS5A</text:span><text:span text:style-name="T515">抑制劑之</text:span><text:span text:style-name="T516">DAAs</text:span><text:span text:style-name="T517">第一次治療，於治療完成時或治療結束後第</text:span><text:span text:style-name="T518">12</text:span><text:span text:style-name="T519">週，血中仍偵測到病毒者，或治療</text:span><text:span text:style-name="T520">4</text:span><text:span text:style-name="T521">週後之病毒量未能下降超過二個對數值（即下降未達</text:span><text:span text:style-name="T522">100</text:span><text:span text:style-name="T523">倍）發生在</text:span><text:span text:style-name="T524">108</text:span><text:span text:style-name="T525">年</text:span><text:span text:style-name="T526">1</text:span><text:span text:style-name="T527">月</text:span><text:span text:style-name="T528">1</text:span><text:span text:style-name="T529">日前者。</text:span></text:p>
            <text:p text:style-name="P530"><text:span text:style-name="T531">（</text:span><text:span text:style-name="T532">4</text:span><text:span text:style-name="T533">）失代償性肝硬化（</text:span><text:span text:style-name="T534">Child-Pugh B</text:span><text:span text:style-name="T535">或</text:span><text:span text:style-name="T536">C</text:span><text:span text:style-name="T537">）病患，先前接受含</text:span><text:span text:style-name="T538">NS5A</text:span><text:span text:style-name="T539">抑制劑之</text:span><text:span text:style-name="T540">DAAs</text:span><text:span text:style-name="T541">第一次治療失敗者（治療完成時或治療結束後第</text:span><text:span text:style-name="T542">12</text:span><text:span text:style-name="T543">週，血中仍偵測到病毒者）。</text:span><text:soft-page-break/><text:span text:style-name="T544">（</text:span><text:span text:style-name="T545">112/5/1</text:span><text:span text:style-name="T546">）</text:span><text:span text:style-name="T547"><text:s/></text:span></text:p>
          </table:table-cell>
          <table:table-cell table:style-name="TableCell548">
            <text:p text:style-name="P549"><text:span text:style-name="T550">10.7.11.Sofosbuvir/velpatasvir</text:span><text:span text:style-name="T551">（如</text:span><text:span text:style-name="T552">Epclusa</text:span><text:span text:style-name="T553">）（</text:span><text:span text:style-name="T554">108/6/1</text:span><text:span text:style-name="T555">、</text:span><text:span text:style-name="T556">109/1/1</text:span><text:span text:style-name="T557">、</text:span><text:span text:style-name="T558">109/7/1</text:span><text:span text:style-name="T559">、</text:span><text:span text:style-name="T560">110/6/1</text:span><text:span text:style-name="T561">、</text:span><text:span text:style-name="T562">112/5/1</text:span><text:span text:style-name="T563">）：</text:span></text:p>
            <text:p text:style-name="P564"><text:span text:style-name="T565">1.</text:span><text:span text:style-name="T566">限用於慢性病毒性</text:span><text:span text:style-name="T567">C</text:span><text:span text:style-name="T568">型肝炎患者，並依據「</text:span><text:span text:style-name="T569">C</text:span><text:span text:style-name="T570">型肝炎全口服新藥健保給付執行計畫」辦理。（</text:span><text:span text:style-name="T571">109/1/1</text:span><text:span text:style-name="T572">、</text:span><text:span text:style-name="T573">109/7/1</text:span><text:span text:style-name="T574">、</text:span><text:span text:style-name="T575">112/5/1</text:span><text:span text:style-name="T576">）</text:span></text:p>
            <text:p text:style-name="P577"><text:span text:style-name="T578">2.</text:span><text:span text:style-name="T579">限使用於</text:span><text:span text:style-name="T580">HCV RNA</text:span><text:span text:style-name="T581">為陽性之病毒基因型第</text:span><text:span text:style-name="T582">1</text:span><text:span text:style-name="T583">型、第</text:span><text:span text:style-name="T584">2</text:span><text:span text:style-name="T585">型、第</text:span><text:span text:style-name="T586">3</text:span><text:span text:style-name="T587">型、第</text:span><text:span text:style-name="T588">4</text:span><text:span text:style-name="T589">型、第</text:span><text:span text:style-name="T590">5</text:span><text:span text:style-name="T591">型或第</text:span><text:span text:style-name="T592">6</text:span><text:span text:style-name="T593">型</text:span><text:span text:style-name="T594">12</text:span><text:span text:style-name="T595">歲以上且體重至少</text:span><text:span text:style-name="T596">30</text:span><text:span text:style-name="T597">公斤之兒童與成人病患。</text:span><text:soft-page-break/><text:span text:style-name="T598">（</text:span><text:span text:style-name="T599">112/5/1</text:span><text:span text:style-name="T600">）</text:span></text:p>
            <text:p text:style-name="P601"/>
            <text:p text:style-name="P602"><text:span text:style-name="T603">3.</text:span><text:span text:style-name="T604">（略）</text:span></text:p>
            <text:p text:style-name="P605"><text:span text:style-name="T606">4.</text:span><text:span text:style-name="T607">限未曾申請給付其他同類全口服直接抗病毒藥物（</text:span><text:span text:style-name="T608">direct-acting anti-viral, DAAs</text:span><text:span text:style-name="T609">），且不得併用其他</text:span><text:span text:style-name="T610">DAAs</text:span><text:span text:style-name="T611">，惟若符合下列情形之一者，可再治療一次（一個療程）：（</text:span><text:span text:style-name="T612">110/6/1</text:span><text:span text:style-name="T613">、</text:span><text:span text:style-name="T614">112/5/1</text:span><text:span text:style-name="T615">）。</text:span></text:p>
            <text:p text:style-name="P616"><text:span text:style-name="T617">（</text:span><text:span text:style-name="T618">1</text:span><text:span text:style-name="T619">）接受本項藥品或其他</text:span><text:span text:style-name="T620">DAAs</text:span><text:span text:style-name="T621">第一次治療時中斷療程，且中斷原因屬專業醫療評估必須停藥者。</text:span></text:p>
            <text:p text:style-name="P622"><text:span text:style-name="T623">（</text:span><text:span text:style-name="T624">2</text:span><text:span text:style-name="T625">）接受本項藥品或其他</text:span><text:span text:style-name="T626">DAAs</text:span><text:span text:style-name="T627">第一次治療結束後第</text:span><text:span text:style-name="T628">12</text:span><text:span text:style-name="T629">週，血中偵測不到病毒，目前血中又再次偵測到病毒者。</text:span></text:p>
            <text:p text:style-name="P630"><text:span text:style-name="T631">（</text:span><text:span text:style-name="T632">3</text:span><text:span text:style-name="T633">）接受未含</text:span><text:span text:style-name="T634">NS5A</text:span><text:span text:style-name="T635">抑制劑之</text:span><text:span text:style-name="T636">DAAs</text:span><text:span text:style-name="T637">第一次治療，於治療完成時或治療結束後第</text:span><text:span text:style-name="T638">12</text:span><text:span text:style-name="T639">週</text:span><text:span text:style-name="T640">，血中仍偵測到病毒者，或治療</text:span><text:span text:style-name="T641">4</text:span><text:span text:style-name="T642">週後之病毒量未能下降超過二個對數值（即下降未達</text:span><text:span text:style-name="T643">100</text:span><text:span text:style-name="T644">倍）發生在</text:span><text:span text:style-name="T645">108</text:span><text:span text:style-name="T646">年</text:span><text:span text:style-name="T647">1</text:span><text:span text:style-name="T648">月</text:span><text:span text:style-name="T649">1</text:span><text:span text:style-name="T650">日前者。</text:span></text:p>
            <text:p text:style-name="P651"><text:span text:style-name="T652">（</text:span><text:span text:style-name="T653">4</text:span><text:span text:style-name="T654">）失代償性肝硬化（</text:span><text:span text:style-name="T655">Child-Pugh B</text:span><text:span text:style-name="T656">或</text:span><text:span text:style-name="T657">C</text:span><text:span text:style-name="T658">）病患，先前接受含</text:span><text:span text:style-name="T659">NS5A</text:span><text:span text:style-name="T660">抑制劑之</text:span><text:span text:style-name="T661">DAAs</text:span><text:span text:style-name="T662">第一次治療失敗者（治療完成時或治療結束後第</text:span><text:span text:style-name="T663">12</text:span><text:span text:style-name="T664">週，血中仍偵測到病毒者）。</text:span><text:soft-page-break/><text:span text:style-name="T665">（</text:span><text:span text:style-name="T666">112/5/1</text:span><text:span text:style-name="T667">）</text:span></text:p>
          </table:table-cell>
        </table:table-row>
        <text:soft-page-break/>
        <table:table-row table:style-name="TableRow668">
          <table:table-cell table:style-name="TableCell669">
            <text:p text:style-name="P670"><text:span text:style-name="T671">10.7.13.Sofosbuvir/ velpatasvir/ voxilaprevir</text:span><text:span text:style-name="T672">（如</text:span><text:span text:style-name="T673">Vosevi</text:span><text:span text:style-name="T674">）：（</text:span><text:span text:style-name="T675">110/9/1</text:span><text:span text:style-name="T676">、</text:span><text:span text:style-name="T677">114/6/1</text:span><text:span text:style-name="T678">）</text:span></text:p>
            <text:p text:style-name="P679"><text:span text:style-name="T680">1.</text:span><text:span text:style-name="T681">限用於成人慢性病毒性</text:span><text:span text:style-name="T682">C</text:span><text:span text:style-name="T683">型肝炎患者，並依據「</text:span><text:span text:style-name="T684">C</text:span><text:span text:style-name="T685">型肝炎全口服新藥健保給付執行計畫」辦理。</text:span></text:p>
            <text:p text:style-name="P686"><text:span text:style-name="T687">2.</text:span><text:span text:style-name="T688">限使用於</text:span><text:span text:style-name="T689">HCV RNA</text:span><text:bookmark-start text:name="_Hlk197072300"/><text:span text:style-name="T690">或</text:span><text:span text:style-name="T691">HCV core Ag</text:span><text:bookmark-end text:name="_Hlk197072300"/><text:span text:style-name="T692">為陽性，且未併有肝硬化或併有代償性肝硬化（</text:span><text:span text:style-name="T693">Child-Pugh A</text:span><text:span text:style-name="T694">級）之病毒基因型第</text:span><text:span text:style-name="T695">1</text:span><text:span text:style-name="T696">型、第</text:span><text:span text:style-name="T697">2</text:span><text:span text:style-name="T698">型、第</text:span><text:span text:style-name="T699">3</text:span><text:span text:style-name="T700">型、第</text:span><text:span text:style-name="T701">4</text:span><text:span text:style-name="T702">型、第</text:span><text:span text:style-name="T703">5</text:span><text:span text:style-name="T704">型或第</text:span><text:span text:style-name="T705">6</text:span><text:span text:style-name="T706">型病患。</text:span><text:span text:style-name="T707">（</text:span><text:span text:style-name="T708">114/6/1</text:span><text:span text:style-name="T709">）</text:span></text:p>
            <text:p text:style-name="P710"><text:span text:style-name="T711">3.</text:span><text:span text:style-name="T712">（略）</text:span></text:p>
            <text:p text:style-name="P713"><text:span text:style-name="T714">4.</text:span><text:span text:style-name="T715">限未曾申請給付本藥品且曾接受其他全口服直接抗病毒藥物（</text:span><text:span text:style-name="T716">direct-acting anti-viral, DAAs</text:span><text:span text:style-name="T717">）第一次治療並符合下列情形之一者：</text:span></text:p>
            <text:p text:style-name="P718"><text:span text:style-name="T719">（</text:span><text:span text:style-name="T720">1</text:span><text:span text:style-name="T721">）接受第一次治療時中斷療程，且中斷原因屬專業醫療評估必須停藥者。</text:span><text:span text:style-name="T722"><text:s/></text:span></text:p>
            <text:p text:style-name="P723"><text:span text:style-name="T724">（</text:span><text:span text:style-name="T725">2</text:span><text:span text:style-name="T726">）接受第一次治療完成時或治療結束後第</text:span><text:span text:style-name="T727">12</text:span><text:span text:style-name="T728">週，血中仍偵測到病毒者，或治療</text:span><text:span text:style-name="T729">4</text:span><text:span text:style-name="T730">週後之病毒量未能下降超過二個對數值（即下降未達</text:span><text:span text:style-name="T731">100</text:span><text:span text:style-name="T732">倍）發生在</text:span><text:span text:style-name="T733">108</text:span><text:span text:style-name="T734">年</text:span><text:span text:style-name="T735">1</text:span><text:span text:style-name="T736">月</text:span><text:span text:style-name="T737">1</text:span><text:span text:style-name="T738">日</text:span><text:soft-page-break/><text:span text:style-name="T739">前者。</text:span></text:p>
          </table:table-cell>
          <table:table-cell table:style-name="TableCell740">
            <text:p text:style-name="P741"><text:span text:style-name="T742">10.7.13.Sofosbuvir/ velpatasvir/ voxilaprevir</text:span><text:span text:style-name="T743">（如</text:span><text:span text:style-name="T744">Vosevi</text:span><text:span text:style-name="T745">）：（</text:span><text:span text:style-name="T746">110/9/1</text:span><text:span text:style-name="T747">）</text:span></text:p>
            <text:p text:style-name="P748"><text:span text:style-name="T749">1.</text:span><text:span text:style-name="T750">限用於成人慢性病毒性</text:span><text:span text:style-name="T751">C</text:span><text:span text:style-name="T752">型肝炎患者，並依據「</text:span><text:span text:style-name="T753">C</text:span><text:span text:style-name="T754">型肝炎全口服新藥健保給付執行計畫」辦理。</text:span></text:p>
            <text:p text:style-name="P755"><text:span text:style-name="T756">2.</text:span><text:span text:style-name="T757">限使用於</text:span><text:span text:style-name="T758">HCV RNA</text:span><text:span text:style-name="T759">為陽性，且未併有肝硬化或併有代償性肝硬化（</text:span><text:span text:style-name="T760">Child-Pugh A</text:span><text:span text:style-name="T761">級）之病毒基因型第</text:span><text:span text:style-name="T762">1</text:span><text:span text:style-name="T763">型、第</text:span><text:span text:style-name="T764">2</text:span><text:span text:style-name="T765">型、第</text:span><text:span text:style-name="T766">3</text:span><text:span text:style-name="T767">型、第</text:span><text:span text:style-name="T768">4</text:span><text:span text:style-name="T769">型、第</text:span><text:span text:style-name="T770">5</text:span><text:span text:style-name="T771">型或第</text:span><text:span text:style-name="T772">6</text:span><text:span text:style-name="T773">型病患。</text:span></text:p>
            <text:p text:style-name="P774"/>
            <text:p text:style-name="P775"><text:span text:style-name="T776">3.</text:span><text:span text:style-name="T777">（略）</text:span></text:p>
            <text:p text:style-name="P778"><text:span text:style-name="T779">4.</text:span><text:span text:style-name="T780">限未曾申請給付本藥品且曾接受其他全口服直接抗病毒藥物（</text:span><text:span text:style-name="T781">direct-acting anti-viral, DAAs</text:span><text:span text:style-name="T782">）第一次治療並符合下列情形之一者：</text:span></text:p>
            <text:p text:style-name="P783"><text:span text:style-name="T784">（</text:span><text:span text:style-name="T785">1</text:span><text:span text:style-name="T786">）接受第一次治療時中斷療程，且中斷原因屬專業醫療評估必須停藥者。</text:span></text:p>
            <text:p text:style-name="P787"><text:span text:style-name="T788">（</text:span><text:span text:style-name="T789">2</text:span><text:span text:style-name="T790">）接受第一次治療完成時或治療結束後第</text:span><text:span text:style-name="T791">12</text:span><text:span text:style-name="T792">週，血中仍偵測到病毒者，或治療</text:span><text:span text:style-name="T793">4</text:span><text:span text:style-name="T794">週後之病毒量未能下降超過二個對數值（即下降未達</text:span><text:span text:style-name="T795">100</text:span><text:span text:style-name="T796">倍）發生在</text:span><text:span text:style-name="T797">108</text:span><text:span text:style-name="T798">年</text:span><text:span text:style-name="T799">1</text:span><text:span text:style-name="T800">月</text:span><text:span text:style-name="T801">1</text:span><text:span text:style-name="T802">日</text:span><text:soft-page-break/><text:span text:style-name="T803">前者。</text:span></text:p>
          </table:table-cell>
        </table:table-row>
      </table:table>
      <text:p text:style-name="P804"><text:span text:style-name="T805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祝任</meta:initial-creator>
    <dc:creator>林祝任</dc:creator>
    <meta:creation-date>2025-05-01T07:49:00Z</meta:creation-date>
    <dc:date>2025-05-02T02:02:00Z</dc:date>
    <meta:template xlink:href="Normal" xlink:type="simple"/>
    <meta:editing-cycles>6</meta:editing-cycles>
    <meta:editing-duration>PT60S</meta:editing-duration>
    <meta:document-statistic meta:page-count="6" meta:paragraph-count="8" meta:word-count="663" meta:character-count="4436" meta:row-count="31" meta:non-whitespace-character-count="3781"/>
  </office:meta>
</office:document-meta>
</file>