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說明一" style:master-page-name="MP0" style:family="paragraph">
      <style:paragraph-properties fo:break-before="page" style:snap-to-layout-grid="false" fo:text-align="center" fo:line-height="0.3055in"/>
      <style:text-properties style:font-name="標楷體" style:letter-kerning="true" style:font-size-complex="14pt"/>
    </style:style>
    <style:style style:name="P4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3.4458in"/>
    </style:style>
    <style:style style:name="Table6" style:family="table">
      <style:table-properties style:width="6.890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 fo:margin-left="0.0409in" fo:text-indent="-0.04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 fo:margin-left="0.3354in" fo:text-indent="-0.1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055in" fo:margin-left="0.5375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347in" fo:text-indent="-0.2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 fo:margin-left="0.3305in" fo:text-indent="-0.2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(草案)</text:p>
      <text:p text:style-name="P4">第9節 抗癌瘤藥物 Antineoplastics drugs</text:p>
      <text:p text:style-name="P5">（自114年6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85.PARP抑制劑(如olaparib、niraparib、talazoparib)：(109/11/1、111/6/1、111/8/1、112/1/1、112/11/1、113/3/1、113/6/1、113/9/1、114/3/1、114/4/1</text:span><text:span text:style-name="T18">、</text:span><text:span text:style-name="T19">1</text:span><text:span text:style-name="T20">14</text:span><text:span text:style-name="T21">/</text:span><text:span text:style-name="T22">6</text:span><text:span text:style-name="T23">/1</text:span><text:span text:style-name="T24">)</text:span></text:p>
            <text:p text:style-name="P25"><text:span text:style-name="T26">1.卵巢、輸卵管或原發性腹膜癌(olaparib、niraparib)：</text:span><text:span text:style-name="T27">(109/11/1、 111/6/1、111/8/1、112/1/1</text:span><text:span text:style-name="T28">、113/3/1</text:span><text:span text:style-name="T29">、113</text:span><text:span text:style-name="T30">/6/1</text:span><text:span text:style-name="T31">、</text:span><text:span text:style-name="T32">113/9/1</text:span><text:span text:style-name="T33">、</text:span><text:span text:style-name="T34">114/3/1</text:span><text:span text:style-name="T35">、</text:span><text:span text:style-name="T36">114/4/1</text:span><text:span text:style-name="T37">、</text:span><text:span text:style-name="T38">1</text:span><text:span text:style-name="T39">14</text:span><text:span text:style-name="T40">/</text:span><text:span text:style-name="T41">6</text:span><text:span text:style-name="T42">/1</text:span><text:span text:style-name="T43">)</text:span></text:p>
            <text:p text:style-name="P44"><text:span text:style-name="T45">(1)單獨使用</text:span><text:span text:style-name="T46">olaparib</text:span><text:span text:style-name="T47">於具下列所有條件的病</text:span><text:span text:style-name="T48">人</text:span><text:span text:style-name="T49">做為維持治療，限用兩年：</text:span><text:span text:style-name="T50">(109/11/1、 111/6/1、111/8/1、</text:span><text:span text:style-name="T51">113</text:span><text:span text:style-name="T52">/6/1</text:span><text:span text:style-name="T53">、</text:span><text:span text:style-name="T54">113/9/1</text:span><text:span text:style-name="T55">、114/3/1</text:span><text:span text:style-name="T56">、114/4/1</text:span><text:span text:style-name="T57">、</text:span><text:span text:style-name="T58">1</text:span><text:span text:style-name="T59">14</text:span><text:span text:style-name="T60">/</text:span><text:span text:style-name="T61">6</text:span><text:span text:style-name="T62">/1</text:span><text:span text:style-name="T63">)</text:span></text:p>
            <text:p text:style-name="P64">I.(略)<text:s/></text:p>
            <text:p text:style-name="P65">Ⅱ.(略)</text:p>
            <text:p text:style-name="P66">Ⅲ.(略)</text:p>
            <text:p text:style-name="P67"><text:span text:style-name="T68">(</text:span><text:span text:style-name="T69">2</text:span><text:span text:style-name="T70">)</text:span><text:span text:style-name="T71">單獨使用niraparib於具下列所有條件的病</text:span><text:span text:style-name="T72">人</text:span><text:span text:style-name="T73">做為維持治療，限用兩年</text:span><text:span text:style-name="T74">：</text:span><text:span text:style-name="T75">(</text:span><text:span text:style-name="T76">112/1/1、113/6/1</text:span><text:span text:style-name="T77">、</text:span><text:span text:style-name="T78">113/9/1</text:span><text:span text:style-name="T79">、</text:span><text:span text:style-name="T80">114/3/1、</text:span><text:span text:style-name="T81">114/4/1</text:span><text:span text:style-name="T82">、</text:span><text:span text:style-name="T83">1</text:span><text:span text:style-name="T84">14</text:span><text:span text:style-name="T85">/</text:span><text:span text:style-name="T86">6</text:span><text:span text:style-name="T87">/1)</text:span><text:span text:style-name="T88"><text:s/></text:span></text:p>
            <text:p text:style-name="P89">I.對第一線含鉑化療有治療反應後使用。</text:p>
            <text:p text:style-name="P90">Ⅱ.檢測結果符合下列任一情形之病<text:soft-page-break/>人：</text:p>
            <text:p text:style-name="P91">i.具germline or somatic BRCA 1/2 致病性或疑似致病性突變病人。</text:p>
            <text:p text:style-name="P92">ii.具同源重組缺陷(Homologous Recombination Deficient, HRD)陽性且BRCA<text:s/>wild type之高度惡性病人。</text:p>
            <text:p text:style-name="P93">Ⅲ.FIGO (International Federation of Gynecology and Obstetrics) Stage III or IV disease。</text:p>
            <text:p text:style-name="P94"><text:span text:style-name="T95">(</text:span><text:span text:style-name="T96">3</text:span><text:span text:style-name="T97">)須經事前審查核准後使用：(109/11/1、111/6/1、111/8/1</text:span><text:span text:style-name="T98">、113</text:span><text:span text:style-name="T99">/6/1</text:span><text:span text:style-name="T100">、</text:span><text:span text:style-name="T101">1</text:span><text:span text:style-name="T102">14</text:span><text:span text:style-name="T103">/</text:span><text:span text:style-name="T104">6</text:span><text:span text:style-name="T105">/1</text:span><text:span text:style-name="T106">)</text:span></text:p>
            <text:p text:style-name="P107">I.(略)</text:p>
            <text:p text:style-name="P108"><text:span text:style-name="T109">Ⅱ.初次申請時需檢附germline or somatic BRCA 1/2突變檢測報告</text:span><text:span text:style-name="T110">或</text:span><text:span text:style-name="T111">HRD</text:span><text:span text:style-name="T112">陽性</text:span><text:span text:style-name="T113">檢測報告</text:span><text:span text:style-name="T114">，且</text:span><text:span text:style-name="T115">需符合全民健康保險藥品給付規定之通則十二</text:span><text:span text:style-name="T116">。(111/6/1、111/8/1</text:span><text:span text:style-name="T117">、113</text:span><text:span text:style-name="T118">/6/1</text:span><text:span text:style-name="T119">、</text:span><text:span text:style-name="T120">1</text:span><text:span text:style-name="T121">14</text:span><text:span text:style-name="T122">/</text:span><text:span text:style-name="T123">6</text:span><text:span text:style-name="T124">/1</text:span><text:span text:style-name="T125">)<text:s/></text:span></text:p>
            <text:p text:style-name="P126"><text:span text:style-name="T127">Ⅲ.</text:span><text:s/><text:span text:style-name="T128">(略)</text:span></text:p>
            <text:p text:style-name="P129"><text:span text:style-name="T130">(</text:span><text:span text:style-name="T131">4</text:span><text:span text:style-name="T132">)</text:span><text:span text:style-name="T133">用於具germline or somatic BRCA 1/2 致病性或疑似致病性突變時，</text:span><text:span text:style-name="T134">olaparib與niraparib僅能擇一使用，除因耐受不良，不得互換。(112/1/1</text:span><text:span text:style-name="T135">、</text:span><text:span text:style-name="T136">1</text:span><text:span text:style-name="T137">14</text:span><text:span text:style-name="T138">/</text:span><text:span text:style-name="T139">6</text:span><text:span text:style-name="T140">/1</text:span><text:span text:style-name="T141">)</text:span></text:p>
            <text:p text:style-name="P142"><text:span text:style-name="T143">(</text:span><text:span text:style-name="T144">5</text:span><text:span text:style-name="T145">)niraparib使用時，體重大於(含)77公斤且基期血小板高於(含)15萬/uL，每日最多使用300mg；體重小於77公斤或基期血</text:span><text:soft-page-break/><text:span text:style-name="T146">小板低於15萬/uL，每日最多使用200mg。(112/1/1)</text:span></text:p>
            <text:p text:style-name="P147"><text:span text:style-name="T148">(</text:span><text:span text:style-name="T149">6</text:span><text:span text:style-name="T150">)</text:span><text:s/><text:span text:style-name="T151">FIGO Stage IV disease具germline or somatic BRCA 1/2致病性或疑似致病性突變者，若已經申請olaparib、niraparib用於第一線化學治療後維持性治療時不得另外申請bevacizumab併用，除因olaparib、niraparib耐受性不良，在維持性治療可再換成bevacizumab(</text:span><text:span text:style-name="T152">除</text:span><text:span text:style-name="T153">Zirabev</text:span><text:span text:style-name="T154">及</text:span><text:span text:style-name="T155">Alymsys</text:span><text:span text:style-name="T156">以外</text:span><text:span text:style-name="T157">)單獨使用，總申請療程以17個療程為上限。(113/3/1、113/9/1</text:span><text:span text:style-name="T158">、114/3/1、114/4/1</text:span><text:span text:style-name="T159">)</text:span></text:p>
            <text:p text:style-name="P160">2.三陰性乳癌(olaparib、talazoparib)：(略)</text:p>
            <text:p text:style-name="P161"><text:span text:style-name="T162">3.</text:span><text:span text:style-name="T163">去勢療法無效的轉移性攝護腺癌</text:span><text:span text:style-name="T164"><text:s/>(mCRPC) (olaparib)</text:span><text:span text:style-name="T165">：(</text:span><text:span text:style-name="T166">略</text:span><text:span text:style-name="T167">)</text:span></text:p>
          </table:table-cell>
          <table:table-cell table:style-name="TableCell168">
            <text:p text:style-name="P169">9.85.PARP抑制劑(如olaparib、niraparib、talazoparib)：(109/11/1、111/6/1、111/8/1、112/1/1、112/11/1、113/3/1、113/6/1、113/9/1、114/3/1、114/4/1)</text:p>
            <text:p text:style-name="P170"><text:span text:style-name="T171">1.卵巢、輸卵管或原發性腹膜癌(olaparib、niraparib)：(109/11/1、 111/6/1、111/8/1、112/1/1</text:span><text:span text:style-name="T172">、113/3/1</text:span><text:span text:style-name="T173">、113</text:span><text:span text:style-name="T174">/6/1</text:span><text:span text:style-name="T175">、</text:span><text:span text:style-name="T176">113/9/1</text:span><text:span text:style-name="T177">、</text:span><text:span text:style-name="T178">114/3/1</text:span><text:span text:style-name="T179">、</text:span><text:span text:style-name="T180">114/4/1</text:span><text:span text:style-name="T181">)</text:span></text:p>
            <text:p text:style-name="P182"/>
            <text:p text:style-name="P183"><text:span text:style-name="T184">(1)單獨使用於具下列所有條件的病</text:span><text:span text:style-name="T185">患</text:span><text:span text:style-name="T186">做為維持治療，限用兩年：</text:span><text:span text:style-name="T187">(109/11/1、 111/6/1、111/8/1、</text:span><text:span text:style-name="T188">113</text:span><text:span text:style-name="T189">/6/1</text:span><text:span text:style-name="T190">、</text:span><text:span text:style-name="T191">113/9/1</text:span><text:span text:style-name="T192">、114/3/1</text:span><text:span text:style-name="T193">、114/4/1</text:span><text:span text:style-name="T194">、</text:span><text:span text:style-name="T195">1</text:span><text:span text:style-name="T196">14</text:span><text:span text:style-name="T197">/</text:span><text:span text:style-name="T198">6</text:span><text:span text:style-name="T199">/1</text:span><text:span text:style-name="T200">)</text:span></text:p>
            <text:p text:style-name="P201">I.(略)<text:s/></text:p>
            <text:p text:style-name="P202">Ⅱ.(略)</text:p>
            <text:p text:style-name="P203">Ⅲ.(略)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(2)須經事前審查核准後使用：(109/11/1、111/6/1、111/8/1</text:span><text:span text:style-name="T225">、113</text:span><text:span text:style-name="T226">/6/1</text:span><text:span text:style-name="T227">)</text:span></text:p>
            <text:p text:style-name="P228">I.(略)</text:p>
            <text:p text:style-name="P229"><text:span text:style-name="T230">Ⅱ.</text:span><text:span text:style-name="T231">初次申請時需檢附germline or somatic BRCA 1/2突變檢測報告</text:span><text:span text:style-name="T232">，且需符合全民健康保險藥品給付規定之通則十二</text:span><text:span text:style-name="T233">(111/6/1、111/8/1</text:span><text:span text:style-name="T234">、113</text:span><text:span text:style-name="T235">/6/1</text:span><text:span text:style-name="T236">)<text:s/></text:span></text:p>
            <text:p text:style-name="P237"/>
            <text:p text:style-name="P238"><text:span text:style-name="T239">Ⅲ.</text:span><text:s/><text:span text:style-name="T240">(略)</text:span></text:p>
            <text:p text:style-name="P241">(3)olaparib與niraparib僅能擇一使用，除因耐受不良，不得互換。(112/1/1)</text:p>
            <text:p text:style-name="P242"><text:s/></text:p>
            <text:p text:style-name="P243"/>
            <text:p text:style-name="P244">(4)niraparib使用時，體重大於(含)77公斤且基期血小板高於(含)15萬/uL，每日最多使用300mg；體重小於77公斤或基期血<text:soft-page-break/>小板低於15萬/uL，每日最多使用200mg。(112/1/1)</text:p>
            <text:p text:style-name="P245"><text:span text:style-name="T246">(</text:span><text:span text:style-name="T247">5</text:span><text:span text:style-name="T248">)</text:span><text:span text:style-name="T249"><text:s/></text:span><text:span text:style-name="T250">FIGO Stage IV disease具germline or somatic BRCA 1/2致病性或疑似致病性突變者，若已經申請olaparib、niraparib用於第一線化學治療後維持性治療時不得另外申請bevacizumab併用，除因olaparib、niraparib耐受性不良，在維持性治療可再換成bevacizumab(</text:span><text:span text:style-name="T251">除</text:span><text:span text:style-name="T252">Zirabev</text:span><text:span text:style-name="T253">及</text:span><text:span text:style-name="T254">Alymsys</text:span><text:span text:style-name="T255">以外</text:span><text:span text:style-name="T256">)單獨使用，總申請療程以17個療程為上限。(113/3/1、113/9/1</text:span><text:span text:style-name="T257">、114/3/1、114/4/1</text:span><text:span text:style-name="T258">)</text:span></text:p>
            <text:p text:style-name="P259">2.三陰性乳癌(olaparib、talazoparib)：(略)</text:p>
            <text:p text:style-name="P260">3.去勢療法無效的轉移性攝護腺癌<text:s/>(mCRPC) (olaparib)：(略)</text:p>
          </table:table-cell>
        </table:table-row>
      </table:table>
      <text:soft-page-break/>
      <text:p text:style-name="P261"><text:span text:style-name="T262">備註：劃線部分為新修訂</text:span><text:span text:style-name="T263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>
      <style:paragraph-properties fo:text-align="justify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3958in" text:list-level-position-and-space-mode="label-alignment">
          <style:list-level-label-alignment text:label-followed-by="listtab" fo:margin-left="2.2666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986in" text:min-label-width="0.2479in" text:list-level-position-and-space-mode="label-alignment">
          <style:list-level-label-alignment text:label-followed-by="nothing" fo:margin-left="0.1493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284in" text:min-label-width="0.5in" text:list-level-position-and-space-mode="label-alignment">
          <style:list-level-label-alignment text:label-followed-by="listtab" fo:margin-left="1.8284in" fo:text-indent="-0.5in"/>
        </style:list-level-properties>
      </text:list-level-style-number>
      <text:list-level-style-number text:level="6" style:num-suffix="." style:num-format="I">
        <style:list-level-properties text:space-before="1.6618in" text:min-label-width="0.5in" text:list-level-position-and-space-mode="label-alignment">
          <style:list-level-label-alignment text:label-followed-by="listtab" fo:margin-left="2.1618in" fo:text-indent="-0.5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5-05-07T02:03:00Z</meta:creation-date>
    <dc:date>2025-05-07T02:03:00Z</dc:date>
    <meta:print-date>2025-05-01T09:3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