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4">
      <text:list-level-style-number text:level="1"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145in" text:min-label-width="0.5in" text:list-level-position-and-space-mode="label-alignment">
          <style:list-level-label-alignment text:label-followed-by="listtab" fo:margin-left="1.2145in" fo:text-indent="-0.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7">
      <text:list-level-style-number text:level="1"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472in" fo:text-indent="0.0236in"/>
      <style:text-properties style:font-name="標楷體" style:font-name-asian="標楷體" style:font-name-complex="Times New Roman" style:letter-kerning="true" fo:font-size="14pt" style:font-size-asian="14pt" style:font-size-complex="14pt" fo:hyphenate="false"/>
    </style:style>
    <style:style style:name="P2" style:parent-style-name="內文" style:family="paragraph">
      <style:paragraph-properties fo:text-align="center" style:vertical-align="baseline" fo:line-height="0.3472in" fo:text-indent="0.0236in"/>
      <style:text-properties style:font-name="標楷體" style:font-name-asian="標楷體" style:font-name-complex="Times New Roman" style:letter-kerning="true" fo:font-size="14pt" style:font-size-asian="14pt" style:font-size-complex="14pt" fo:hyphenate="false"/>
    </style:style>
    <style:style style:name="P3" style:parent-style-name="內文" style:family="paragraph">
      <style:paragraph-properties fo:text-align="center" style:vertical-align="baseline" fo:line-height="0.3472in" fo:text-indent="0.0236in"/>
      <style:text-properties style:font-name="標楷體" style:font-name-asian="標楷體" style:font-name-complex="Times New Roman" style:letter-kerning="true" fo:font-size="14pt" style:font-size-asian="14pt" style:font-size-complex="14pt" fo:hyphenate="false"/>
    </style:style>
    <style:style style:name="TableColumn5" style:family="table-column">
      <style:table-column-properties style:column-width="3.3805in"/>
    </style:style>
    <style:style style:name="TableColumn6" style:family="table-column">
      <style:table-column-properties style:column-width="3.3805in"/>
    </style:style>
    <style:style style:name="Table4" style:family="table">
      <style:table-properties style:width="6.7611in" style:rel-width="100%" fo:margin-left="-0.0034in" table:align="left"/>
    </style:style>
    <style:style style:name="TableRow7" style:family="table-row">
      <style:table-row-propertie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text-align="center" style:vertical-align="baseline" fo:line-height="0.3333in" fo:text-indent="0.0236in"/>
      <style:text-properties style:font-name="標楷體" style:font-name-asian="標楷體" style:font-name-complex="Times New Roman" style:letter-kerning="true" fo:font-size="14pt" style:font-size-asian="14pt" style:font-size-complex="14pt" fo:hyphenate="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style:vertical-align="baseline" fo:line-height="0.3333in" fo:text-indent="0.0236in"/>
      <style:text-properties style:font-name="標楷體" style:font-name-asian="標楷體" style:font-name-complex="Times New Roman" style:letter-kerning="true" fo:font-size="14pt" style:font-size-asian="14pt" style:font-size-complex="14pt" fo:hyphenate="false"/>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line-height="0.3333in" fo:margin-left="0.075in">
        <style:tab-stops/>
      </style:paragraph-properties>
    </style:style>
    <style:style style:name="T1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0" style:parent-style-name="內文" style:family="paragraph">
      <style:paragraph-properties fo:line-height="0.3333in" fo:margin-left="0.1736in" fo:text-indent="-0.1534in">
        <style:tab-stops/>
      </style:paragraph-properties>
      <style:text-properties style:font-name="標楷體" style:font-name-asian="標楷體" style:font-name-complex="Times New Roman" style:letter-kerning="true" fo:font-size="14pt" style:font-size-asian="14pt" style:font-size-complex="14pt"/>
    </style:style>
    <style:style style:name="P21" style:parent-style-name="內文" style:family="paragraph">
      <style:paragraph-properties fo:line-height="0.3333in" fo:margin-left="0.468in" fo:text-indent="-0.4881in">
        <style:tab-stops/>
      </style:paragraph-properties>
    </style:style>
    <style:style style:name="T2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7" style:parent-style-name="內文" style:family="paragraph">
      <style:paragraph-properties fo:line-height="0.3333in" fo:margin-left="0.2555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28" style:parent-style-name="內文" style:family="paragraph">
      <style:paragraph-properties fo:line-height="0.3333in" fo:margin-left="0.2555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29" style:parent-style-name="內文" style:family="paragraph">
      <style:paragraph-properties fo:line-height="0.3333in" fo:margin-left="0.2736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30" style:parent-style-name="內文" style:family="paragraph">
      <style:paragraph-properties fo:line-height="0.3333in" fo:margin-left="0.3513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31" style:parent-style-name="內文" style:family="paragraph">
      <style:paragraph-properties fo:line-height="0.3333in" fo:margin-left="0.4506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32" style:parent-style-name="內文" style:family="paragraph">
      <style:paragraph-properties fo:line-height="0.3333in" fo:margin-left="0.55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33" style:parent-style-name="內文" style:family="paragraph">
      <style:paragraph-properties fo:line-height="0.3333in" fo:margin-left="0.4506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34" style:parent-style-name="內文" style:family="paragraph">
      <style:paragraph-properties fo:line-height="0.3333in" fo:margin-left="0.1736in" fo:text-indent="-0.1534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3333in" fo:margin-left="0.0583in">
        <style:tab-stops/>
      </style:paragraph-properties>
      <style:text-properties style:font-name="標楷體" style:font-name-asian="標楷體" style:font-name-complex="Times New Roman" style:letter-kerning="true" fo:font-size="14pt" style:font-size-asian="14pt" style:font-size-complex="14pt"/>
    </style:style>
    <style:style style:name="P38" style:parent-style-name="內文" style:family="paragraph">
      <style:paragraph-properties fo:line-height="0.3333in" fo:margin-left="0.1534in" fo:text-indent="-0.1534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內文" style:family="paragraph">
      <style:paragraph-properties fo:line-height="0.3333in" fo:margin-left="0.277in" fo:text-indent="-0.1534in">
        <style:tab-stops/>
      </style:paragraph-properties>
      <style:text-properties style:font-name="標楷體" style:font-name-asian="標楷體" style:font-name-complex="Times New Roman" style:letter-kerning="true" fo:font-size="14pt" style:font-size-asian="14pt" style:font-size-complex="14pt"/>
    </style:style>
    <style:style style:name="P40" style:parent-style-name="內文" style:family="paragraph">
      <style:paragraph-properties fo:line-height="0.3333in" fo:margin-left="0.4729in" fo:text-indent="-0.4513in">
        <style:tab-stops/>
      </style:paragraph-properties>
    </style:style>
    <style:style style:name="T4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44" style:parent-style-name="內文" style:family="paragraph">
      <style:paragraph-properties fo:line-height="0.3333in" fo:margin-left="0.2763in" fo:text-indent="-0.2548in">
        <style:tab-stops/>
      </style:paragraph-properties>
      <style:text-properties style:font-name="標楷體" style:font-name-asian="標楷體" style:font-name-complex="Times New Roman" style:letter-kerning="true" fo:font-size="14pt" style:font-size-asian="14pt" style:font-size-complex="14pt"/>
    </style:style>
    <style:style style:name="P45" style:parent-style-name="內文" style:family="paragraph">
      <style:paragraph-properties fo:line-height="0.3333in" fo:margin-left="0.3513in" fo:text-indent="-0.1944in">
        <style:tab-stops/>
      </style:paragraph-properties>
      <style:text-properties style:font-name="標楷體" style:font-name-asian="標楷體" style:font-name-complex="Times New Roman" style:letter-kerning="true" fo:font-size="14pt" style:font-size-asian="14pt" style:font-size-complex="14pt"/>
    </style:style>
    <style:style style:name="P46" style:parent-style-name="內文" style:family="paragraph">
      <style:paragraph-properties fo:line-height="0.3333in" fo:margin-left="0.4506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47" style:parent-style-name="內文" style:family="paragraph">
      <style:paragraph-properties fo:line-height="0.3333in" fo:margin-left="0.55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48" style:parent-style-name="內文" style:family="paragraph">
      <style:paragraph-properties fo:line-height="0.3333in" fo:margin-left="0.4506in" fo:text-indent="-0.2937in">
        <style:tab-stops/>
      </style:paragraph-properties>
      <style:text-properties style:font-name="標楷體" style:font-name-asian="標楷體" style:font-name-complex="Times New Roman" style:letter-kerning="true" fo:font-size="14pt" style:font-size-asian="14pt" style:font-size-complex="14pt"/>
    </style:style>
    <style:style style:name="P49" style:parent-style-name="內文" style:family="paragraph">
      <style:paragraph-properties fo:line-height="0.3333in" fo:margin-left="0.1534in" fo:text-indent="-0.1534in">
        <style:tab-stops/>
      </style:paragraph-properties>
    </style:style>
    <style:style style:name="T5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53" style:family="table-row">
      <style:table-row-properties style:min-row-height="2.0847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fo:margin-left="0.0583in">
        <style:tab-stops/>
      </style:paragraph-properties>
      <style:text-properties style:font-name="標楷體" style:font-name-asian="標楷體" style:font-name-complex="Times New Roman" style:letter-kerning="true" fo:font-size="14pt" style:font-size-asian="14pt" style:font-size-complex="14pt"/>
    </style:style>
    <style:style style:name="P56" style:parent-style-name="內文" style:family="paragraph">
      <style:paragraph-properties fo:line-height="0.3333in" fo:margin-left="0.0583in">
        <style:tab-stops/>
      </style:paragraph-properties>
    </style:style>
    <style:style style:name="T5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P63"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64" style:parent-style-name="內文" style:list-style-name="LFO1" style:family="paragraph">
      <style:paragraph-properties fo:widows="2" fo:orphans="2" fo:line-height="0.3333in" fo:margin-left="0.2541in">
        <style:tab-stops/>
      </style:paragraph-properties>
      <style:text-properties style:font-name="標楷體" style:font-name-asian="標楷體" style:font-name-complex="Times New Roman" style:letter-kerning="false" fo:font-size="14pt" style:font-size-asian="14pt" style:font-size-complex="14pt"/>
    </style:style>
    <style:style style:name="P65" style:parent-style-name="內文" style:list-style-name="LFO1" style:family="paragraph">
      <style:paragraph-properties fo:widows="2" fo:orphans="2" fo:line-height="0.3333in" fo:margin-left="0.2541in">
        <style:tab-stops/>
      </style:paragraph-properties>
    </style:style>
    <style:style style:name="T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1"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72" style:parent-style-name="內文" style:family="paragraph">
      <style:paragraph-properties fo:widows="2" fo:orphans="2" fo:line-height="0.3333in" fo:margin-left="0.3513in" fo:text-indent="-0.1965in">
        <style:tab-stops/>
      </style:paragraph-properties>
    </style:style>
    <style:style style:name="T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8" style:parent-style-name="內文" style:family="paragraph">
      <style:paragraph-properties fo:widows="2" fo:orphans="2" fo:line-height="0.3333in" fo:margin-left="0.3513in" fo:text-indent="-0.1965in">
        <style:tab-stops/>
      </style:paragraph-properties>
    </style:style>
    <style:style style:name="T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84" style:parent-style-name="內文" style:family="paragraph">
      <style:paragraph-properties fo:widows="2" fo:orphans="2" fo:line-height="0.3333in" fo:margin-left="0.4222in" fo:text-indent="-0.0972in">
        <style:tab-stops/>
      </style:paragraph-properties>
      <style:text-properties style:font-name="標楷體" style:font-name-asian="標楷體" style:font-name-complex="Times New Roman" style:letter-kerning="false" fo:font-size="14pt" style:font-size-asian="14pt" style:font-size-complex="14pt"/>
    </style:style>
    <style:style style:name="P85" style:parent-style-name="內文" style:family="paragraph">
      <style:paragraph-properties fo:widows="2" fo:orphans="2" fo:line-height="0.3333in" fo:margin-left="0.4222in" fo:text-indent="-0.0972in">
        <style:tab-stops/>
      </style:paragraph-properties>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1" style:parent-style-name="內文" style:list-style-name="LFO3" style:family="paragraph">
      <style:paragraph-properties fo:widows="2" fo:orphans="2" fo:line-height="0.3333in" fo:margin-left="0.7638in">
        <style:tab-stops/>
      </style:paragraph-properties>
    </style:style>
    <style:style style:name="T9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9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96" style:parent-style-name="內文" style:family="paragraph">
      <style:paragraph-properties fo:widows="2" fo:orphans="2" fo:line-height="0.3333in" fo:margin-left="0.7638in">
        <style:tab-stops/>
      </style:paragraph-properties>
      <style:text-properties style:font-name="標楷體" style:font-name-asian="標楷體" style:font-name-complex="Times New Roman" style:letter-kerning="false" fo:font-size="14pt" style:font-size-asian="14pt" style:font-size-complex="14pt"/>
    </style:style>
    <style:style style:name="P97" style:parent-style-name="內文" style:family="paragraph">
      <style:paragraph-properties fo:widows="2" fo:orphans="2" fo:line-height="0.3333in" fo:margin-left="0.7638in">
        <style:tab-stops/>
      </style:paragraph-properties>
      <style:text-properties style:font-name="標楷體" style:font-name-asian="標楷體" style:font-name-complex="Times New Roman" style:letter-kerning="false" fo:font-size="14pt" style:font-size-asian="14pt" style:font-size-complex="14pt"/>
    </style:style>
    <style:style style:name="P98" style:parent-style-name="內文" style:list-style-name="LFO3" style:family="paragraph">
      <style:paragraph-properties fo:widows="2" fo:orphans="2" fo:line-height="0.3333in" fo:margin-left="0.7638in">
        <style:tab-stops/>
      </style:paragraph-properties>
    </style:style>
    <style:style style:name="T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05"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106" style:parent-style-name="內文" style:family="paragraph">
      <style:paragraph-properties fo:widows="2" fo:orphans="2" fo:line-height="0.3333in" fo:margin-left="0.3513in" fo:text-indent="-0.1965in">
        <style:tab-stops/>
      </style:paragraph-properties>
    </style:style>
    <style:style style:name="T1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4"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0"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121" style:parent-style-name="內文" style:list-style-name="LFO1" style:family="paragraph">
      <style:paragraph-properties fo:widows="2" fo:orphans="2" fo:line-height="0.3333in" fo:margin-left="0.2541in">
        <style:tab-stops/>
      </style:paragraph-properties>
    </style:style>
    <style:style style:name="T1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27" style:parent-style-name="內文" style:list-style-name="LFO6" style:family="paragraph">
      <style:paragraph-properties fo:widows="2" fo:orphans="2" fo:line-height="0.3333in" fo:margin-left="0.4506in" fo:text-indent="-0.3937in">
        <style:tab-stops/>
      </style:paragraph-properties>
    </style:style>
    <style:style style:name="T1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31" style:parent-style-name="內文" style:list-style-name="LFO6" style:family="paragraph">
      <style:paragraph-properties fo:widows="2" fo:orphans="2" fo:line-height="0.3333in" fo:margin-left="0.4506in" fo:text-indent="-0.3937in">
        <style:tab-stops/>
      </style:paragraph-properties>
    </style:style>
    <style:style style:name="T1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41" style:parent-style-name="內文" style:family="paragraph">
      <style:paragraph-properties fo:widows="2" fo:orphans="2" fo:line-height="0.3333in" fo:margin-left="1.1062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內文" style:family="paragraph">
      <style:paragraph-properties fo:widows="2" fo:orphans="2" fo:line-height="0.3333in" fo:margin-left="1.1062in">
        <style:tab-stops/>
      </style:paragraph-properties>
      <style:text-properties style:font-name="標楷體" style:font-name-asian="標楷體" style:font-name-complex="Times New Roman" style:letter-kerning="false" fo:font-size="14pt" style:font-size-asian="14pt" style:font-size-complex="14pt"/>
    </style:style>
    <style:style style:name="P143" style:parent-style-name="內文" style:list-style-name="LFO6" style:family="paragraph">
      <style:paragraph-properties fo:widows="2" fo:orphans="2" fo:line-height="0.3333in" fo:margin-left="0.4506in" fo:text-indent="-0.3937in">
        <style:tab-stops/>
      </style:paragraph-properties>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51"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152"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153"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154" style:parent-style-name="內文" style:family="paragraph">
      <style:paragraph-properties fo:widows="2" fo:orphans="2" fo:line-height="0.3333in" fo:margin-left="0.7145in">
        <style:tab-stops/>
      </style:paragraph-properties>
    </style:style>
    <style:style style:name="T1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64" style:parent-style-name="內文" style:list-style-name="LFO1" style:family="paragraph">
      <style:paragraph-properties fo:widows="2" fo:orphans="2" fo:line-height="0.3333in" fo:margin-left="0.2541in">
        <style:tab-stops/>
      </style:paragraph-properties>
    </style:style>
    <style:style style:name="T1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70" style:parent-style-name="內文" style:family="paragraph">
      <style:paragraph-properties fo:widows="2" fo:orphans="2" fo:line-height="0.3333in" fo:margin-left="0.4506in" fo:text-indent="-0.2937in">
        <style:tab-stops/>
      </style:paragraph-properties>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2" style:parent-style-name="預設段落字型" style:family="text">
      <style:text-properties style:font-name="標楷體"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85"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186" style:parent-style-name="內文" style:family="paragraph">
      <style:paragraph-properties fo:widows="2" fo:orphans="2" fo:line-height="0.3333in" fo:margin-left="0.4506in" fo:text-indent="-0.2937in">
        <style:tab-stops/>
      </style:paragraph-properties>
    </style:style>
    <style:style style:name="T1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0"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194" style:parent-style-name="內文" style:family="paragraph">
      <style:paragraph-properties fo:widows="2" fo:orphans="2" fo:line-height="0.333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195" style:parent-style-name="內文" style:family="paragraph">
      <style:paragraph-properties fo:widows="2" fo:orphans="2" fo:line-height="0.333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196" style:parent-style-name="內文" style:family="paragraph">
      <style:paragraph-properties fo:widows="2" fo:orphans="2" fo:line-height="0.3333in" fo:margin-left="0.6201in" fo:text-indent="-0.2916in">
        <style:tab-stops/>
      </style:paragraph-properties>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3" style:parent-style-name="內文" style:family="paragraph">
      <style:paragraph-properties fo:widows="2" fo:orphans="2" fo:line-height="0.3333in" fo:margin-left="0.6201in" fo:text-indent="-0.2916in">
        <style:tab-stops/>
      </style:paragraph-properties>
    </style:style>
    <style:style style:name="T2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style>
    <style:style style:name="T2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09"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210" style:parent-style-name="內文" style:list-style-name="LFO4" style:family="paragraph">
      <style:paragraph-properties fo:widows="2" fo:orphans="2" fo:line-height="0.3333in"/>
    </style:style>
    <style:style style:name="T2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16" style:parent-style-name="內文" style:list-style-name="LFO4" style:family="paragraph">
      <style:paragraph-properties fo:widows="2" fo:orphans="2" fo:line-height="0.3333in"/>
      <style:text-properties style:font-name="標楷體" style:font-name-asian="標楷體" style:font-name-complex="Times New Roman" style:letter-kerning="false" fo:font-size="14pt" style:font-size-asian="14pt" style:font-size-complex="14pt"/>
    </style:style>
    <style:style style:name="P217" style:parent-style-name="內文" style:family="paragraph">
      <style:paragraph-properties fo:line-height="0.3333in" fo:margin-left="0.718in" fo:text-indent="-0.1965in">
        <style:tab-stops/>
      </style:paragraph-properties>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line-height="0.3333in" fo:margin-left="0.718in" fo:text-indent="-0.1965in">
        <style:tab-stops/>
      </style:paragraph-properties>
      <style:text-properties style:font-name="標楷體" style:font-name-asian="標楷體" style:font-name-complex="Times New Roman" fo:font-size="14pt" style:font-size-asian="14pt" style:font-size-complex="14pt"/>
    </style:style>
    <style:style style:name="P219" style:parent-style-name="內文" style:family="paragraph">
      <style:paragraph-properties fo:line-height="0.3333in" fo:margin-left="0.718in" fo:text-indent="-0.1965in">
        <style:tab-stops/>
      </style:paragraph-properties>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T2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27" style:parent-style-name="內文" style:list-style-name="LFO4" style:family="paragraph">
      <style:paragraph-properties fo:widows="2" fo:orphans="2" fo:line-height="0.3333in"/>
      <style:text-properties style:font-name="標楷體" style:font-name-asian="標楷體" style:font-name-complex="Times New Roman" style:letter-kerning="false" fo:font-size="14pt" style:font-size-asian="14pt" style:font-size-complex="14pt"/>
    </style:style>
    <style:style style:name="P228" style:parent-style-name="內文" style:family="paragraph">
      <style:paragraph-properties fo:line-height="0.3333in" fo:margin-left="0.7451in" fo:text-indent="-0.1965in">
        <style:tab-stops/>
      </style:paragraph-properties>
      <style:text-properties style:font-name="標楷體" style:font-name-asian="標楷體" style:font-name-complex="Times New Roman" fo:font-size="14pt" style:font-size-asian="14pt" style:font-size-complex="14pt"/>
    </style:style>
    <style:style style:name="P229" style:parent-style-name="內文" style:family="paragraph">
      <style:paragraph-properties fo:line-height="0.3333in" fo:margin-left="0.8437in" fo:text-indent="-0.2937in">
        <style:tab-stops/>
      </style:paragraph-properties>
      <style:text-properties style:font-name="標楷體" style:font-name-asian="標楷體" style:font-name-complex="Times New Roman" fo:font-size="14pt" style:font-size-asian="14pt" style:font-size-complex="14pt"/>
    </style:style>
    <style:style style:name="P230" style:parent-style-name="內文" style:family="paragraph">
      <style:paragraph-properties fo:line-height="0.3333in" fo:margin-left="0.9409in" fo:text-indent="-0.3909in">
        <style:tab-stops/>
      </style:paragraph-properties>
    </style:style>
    <style:style style:name="T2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3333in" fo:margin-left="0.0583in">
        <style:tab-stops/>
      </style:paragraph-properties>
      <style:text-properties style:font-name="標楷體" style:font-name-asian="標楷體" style:font-name-complex="Times New Roman" style:letter-kerning="true" fo:font-size="14pt" style:font-size-asian="14pt" style:font-size-complex="14pt"/>
    </style:style>
    <style:style style:name="P237" style:parent-style-name="內文" style:family="paragraph">
      <style:paragraph-properties fo:line-height="0.3333in" fo:margin-left="0.0583in">
        <style:tab-stops/>
      </style:paragraph-properties>
    </style:style>
    <style:style style:name="T238"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239" style:parent-style-name="預設段落字型" style:family="text">
      <style:text-properties style:font-name="標楷體" style:font-name-asian="標楷體" style:font-name-complex="Times New Roman" fo:font-size="14pt" style:font-size-asian="14pt" style:font-size-complex="14pt"/>
    </style:style>
    <style:style style:name="T240"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241" style:parent-style-name="內文" style:family="paragraph">
      <style:paragraph-properties fo:line-height="0.3333in" fo:margin-left="0.0583in">
        <style:tab-stops/>
      </style:paragraph-properties>
      <style:text-properties style:font-name="標楷體" style:font-name-asian="標楷體" style:font-name-complex="Times New Roman" style:letter-kerning="true" fo:font-size="14pt" style:font-size-asian="14pt" style:font-size-complex="14pt"/>
    </style:style>
    <style:style style:name="P242" style:parent-style-name="內文" style:list-style-name="LFO2" style:family="paragraph">
      <style:paragraph-properties fo:widows="2" fo:orphans="2" fo:line-height="0.3333in" fo:margin-left="0.2263in">
        <style:tab-stops/>
      </style:paragraph-properties>
      <style:text-properties style:font-name="標楷體" style:font-name-asian="標楷體" style:font-name-complex="Times New Roman" style:letter-kerning="false" fo:font-size="14pt" style:font-size-asian="14pt" style:font-size-complex="14pt"/>
    </style:style>
    <style:style style:name="P243" style:parent-style-name="內文" style:list-style-name="LFO2" style:family="paragraph">
      <style:paragraph-properties fo:widows="2" fo:orphans="2" fo:line-height="0.3333in" fo:margin-left="0.2263in">
        <style:tab-stops/>
      </style:paragraph-properties>
      <style:text-properties style:font-name="標楷體" style:font-name-asian="標楷體" style:font-name-complex="Times New Roman" style:letter-kerning="false" fo:font-size="14pt" style:font-size-asian="14pt" style:font-size-complex="14pt"/>
    </style:style>
    <style:style style:name="P244"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245"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246"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247"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248" style:parent-style-name="內文" style:family="paragraph">
      <style:paragraph-properties fo:widows="2" fo:orphans="2" fo:line-height="0.3333in" fo:margin-left="0.4222in" fo:text-indent="-0.0972in">
        <style:tab-stops/>
      </style:paragraph-properties>
      <style:text-properties style:font-name="標楷體" style:font-name-asian="標楷體" style:font-name-complex="Times New Roman" style:letter-kerning="false" fo:font-size="14pt" style:font-size-asian="14pt" style:font-size-complex="14pt"/>
    </style:style>
    <style:style style:name="P249" style:parent-style-name="內文" style:family="paragraph">
      <style:paragraph-properties fo:widows="2" fo:orphans="2" fo:line-height="0.3333in" fo:margin-left="0.4222in" fo:text-indent="-0.0972in">
        <style:tab-stops/>
      </style:paragraph-properties>
      <style:text-properties style:font-name="標楷體" style:font-name-asian="標楷體" style:font-name-complex="Times New Roman" style:letter-kerning="false" fo:font-size="14pt" style:font-size-asian="14pt" style:font-size-complex="14pt"/>
    </style:style>
    <style:style style:name="P250" style:parent-style-name="內文" style:family="paragraph">
      <style:paragraph-properties fo:widows="2" fo:orphans="2" fo:line-height="0.3333in" fo:margin-left="0.4222in" fo:text-indent="-0.0972in">
        <style:tab-stops/>
      </style:paragraph-properties>
      <style:text-properties style:font-name="標楷體" style:font-name-asian="標楷體" style:font-name-complex="Times New Roman" style:letter-kerning="false" fo:font-size="14pt" style:font-size-asian="14pt" style:font-size-complex="14pt"/>
    </style:style>
    <style:style style:name="P251" style:parent-style-name="內文" style:list-style-name="LFO7" style:family="paragraph">
      <style:paragraph-properties fo:widows="2" fo:orphans="2" fo:line-height="0.3333in" fo:margin-left="0.7395in">
        <style:tab-stops/>
      </style:paragraph-properties>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55" style:parent-style-name="內文" style:list-style-name="LFO7" style:family="paragraph">
      <style:paragraph-properties fo:widows="2" fo:orphans="2" fo:line-height="0.3333in" fo:margin-left="0.7395in">
        <style:tab-stops/>
      </style:paragraph-properties>
    </style:style>
    <style:style style:name="T2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62" style:parent-style-name="內文" style:family="paragraph">
      <style:paragraph-properties fo:widows="2" fo:orphans="2" fo:line-height="0.3333in" fo:margin-left="0.3513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263" style:parent-style-name="內文" style:family="paragraph">
      <style:paragraph-properties fo:widows="2" fo:orphans="2" fo:line-height="0.3333in" fo:margin-left="0.3513in" fo:text-indent="-0.1965in">
        <style:tab-stops/>
      </style:paragraph-properties>
    </style:style>
    <style:style style:name="T26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71"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widows="2" fo:orphans="2" fo:line-height="0.3333in" fo:margin-left="0.3513in" fo:text-indent="-0.1965in">
        <style:tab-stops/>
      </style:paragraph-properties>
    </style:style>
    <style:style style:name="T2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75" style:parent-style-name="內文" style:list-style-name="LFO2" style:family="paragraph">
      <style:paragraph-properties fo:widows="2" fo:orphans="2" fo:line-height="0.3333in" fo:margin-left="0.2263in" fo:text-indent="-0.1458in">
        <style:tab-stops/>
      </style:paragraph-properties>
      <style:text-properties style:font-name="標楷體" style:font-name-asian="標楷體" style:font-name-complex="Times New Roman" style:letter-kerning="false" fo:font-size="14pt" style:font-size-asian="14pt" style:font-size-complex="14pt"/>
    </style:style>
    <style:style style:name="P276" style:parent-style-name="內文" style:family="paragraph">
      <style:paragraph-properties fo:widows="2" fo:orphans="2" fo:line-height="0.3333in" fo:margin-left="0.3034in" fo:text-indent="-0.2937in">
        <style:tab-stops/>
      </style:paragraph-properties>
    </style:style>
    <style:style style:name="T27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0" style:parent-style-name="內文" style:family="paragraph">
      <style:paragraph-properties fo:widows="2" fo:orphans="2" fo:line-height="0.3333in" fo:margin-left="0.3034in" fo:text-indent="-0.2937in">
        <style:tab-stops/>
      </style:paragraph-properties>
    </style:style>
    <style:style style:name="T28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88" style:parent-style-name="內文" style:family="paragraph">
      <style:paragraph-properties fo:widows="2" fo:orphans="2" fo:line-height="0.3333in" fo:margin-left="0.4222in" fo:text-indent="-0.2937in">
        <style:tab-stops/>
      </style:paragraph-properties>
    </style:style>
    <style:style style:name="T28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294" style:parent-style-name="內文" style:family="paragraph">
      <style:paragraph-properties fo:widows="2" fo:orphans="2" fo:line-height="0.3333in" fo:margin-left="0.7145in">
        <style:tab-stops/>
      </style:paragraph-properties>
      <style:text-properties style:font-name="標楷體" style:font-name-asian="標楷體" style:font-name-complex="Times New Roman" style:letter-kerning="false" fo:font-size="14pt" style:font-size-asian="14pt" style:font-size-complex="14pt"/>
    </style:style>
    <style:style style:name="P295" style:parent-style-name="內文" style:family="paragraph">
      <style:paragraph-properties fo:widows="2" fo:orphans="2" fo:line-height="0.3333in" fo:margin-left="0.7145in">
        <style:tab-stops/>
      </style:paragraph-properties>
    </style:style>
    <style:style style:name="T29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3"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style>
    <style:style style:name="T30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05" style:parent-style-name="內文" style:list-style-name="LFO2" style:family="paragraph">
      <style:paragraph-properties fo:widows="2" fo:orphans="2" fo:line-height="0.3333in" fo:margin-left="0.2263in">
        <style:tab-stops/>
      </style:paragraph-properties>
      <style:text-properties style:font-name="標楷體" style:font-name-asian="標楷體" style:font-name-complex="Times New Roman" style:letter-kerning="false" fo:font-size="14pt" style:font-size-asian="14pt" style:font-size-complex="14pt"/>
    </style:style>
    <style:style style:name="P306" style:parent-style-name="內文" style:family="paragraph">
      <style:paragraph-properties fo:widows="2" fo:orphans="2" fo:line-height="0.3333in" fo:margin-left="0.3513in" fo:text-indent="-0.1965in">
        <style:tab-stops/>
      </style:paragraph-properties>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17" style:parent-style-name="內文" style:family="paragraph">
      <style:paragraph-properties fo:widows="2" fo:orphans="2" fo:line-height="0.3333in" fo:margin-left="0.3513in" fo:text-indent="-0.1965in">
        <style:tab-stops/>
      </style:paragraph-properties>
    </style:style>
    <style:style style:name="T3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1"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23" style:parent-style-name="內文" style:family="paragraph">
      <style:paragraph-properties fo:widows="2" fo:orphans="2" fo:line-height="0.333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24" style:parent-style-name="內文" style:family="paragraph">
      <style:paragraph-properties fo:widows="2" fo:orphans="2" fo:line-height="0.3333in" fo:margin-left="0.6201in" fo:text-indent="-0.2916in">
        <style:tab-stops/>
      </style:paragraph-properties>
    </style:style>
    <style:style style:name="T32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1" style:parent-style-name="內文" style:family="paragraph">
      <style:paragraph-properties fo:widows="2" fo:orphans="2" fo:line-height="0.3333in" fo:margin-left="0.6201in" fo:text-indent="-0.2916in">
        <style:tab-stops/>
      </style:paragraph-properties>
    </style:style>
    <style:style style:name="T3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style:letter-kerning="false" style:text-position="super 50%" fo:font-size="14pt" style:font-size-asian="14pt" style:font-size-complex="14pt"/>
    </style:style>
    <style:style style:name="T3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37"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338" style:parent-style-name="內文" style:list-style-name="LFO5" style:family="paragraph">
      <style:paragraph-properties fo:widows="2" fo:orphans="2" fo:line-height="0.3333in"/>
      <style:text-properties style:font-name="標楷體" style:font-name-asian="標楷體" style:font-name-complex="Times New Roman" style:letter-kerning="false" fo:font-size="14pt" style:font-size-asian="14pt" style:font-size-complex="14pt"/>
    </style:style>
    <style:style style:name="P339" style:parent-style-name="內文" style:list-style-name="LFO5" style:family="paragraph">
      <style:paragraph-properties fo:widows="2" fo:orphans="2" fo:line-height="0.3333in"/>
      <style:text-properties style:font-name="標楷體" style:font-name-asian="標楷體" style:font-name-complex="Times New Roman" style:letter-kerning="false" fo:font-size="14pt" style:font-size-asian="14pt" style:font-size-complex="14pt"/>
    </style:style>
    <style:style style:name="P340" style:parent-style-name="內文" style:family="paragraph">
      <style:paragraph-properties fo:line-height="0.3333in" fo:margin-left="0.718in" fo:text-indent="-0.1965in">
        <style:tab-stops/>
      </style:paragraph-properties>
      <style:text-properties style:font-name="標楷體" style:font-name-asian="標楷體" style:font-name-complex="Times New Roman" fo:font-size="14pt" style:font-size-asian="14pt" style:font-size-complex="14pt"/>
    </style:style>
    <style:style style:name="P341" style:parent-style-name="內文" style:family="paragraph">
      <style:paragraph-properties fo:line-height="0.3333in" fo:margin-left="0.718in" fo:text-indent="-0.1965in">
        <style:tab-stops/>
      </style:paragraph-properties>
      <style:text-properties style:font-name="標楷體" style:font-name-asian="標楷體" style:font-name-complex="Times New Roman" fo:font-size="14pt" style:font-size-asian="14pt" style:font-size-complex="14pt"/>
    </style:style>
    <style:style style:name="P342" style:parent-style-name="內文" style:family="paragraph">
      <style:paragraph-properties fo:line-height="0.3333in" fo:margin-left="0.718in" fo:text-indent="-0.1965in">
        <style:tab-stops/>
      </style:paragraph-properties>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widows="2" fo:orphans="2" fo:line-height="0.3333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44" style:parent-style-name="內文" style:family="paragraph">
      <style:paragraph-properties fo:widows="2" fo:orphans="2" fo:line-height="0.3333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45" style:parent-style-name="內文" style:family="paragraph">
      <style:paragraph-properties fo:widows="2" fo:orphans="2" fo:line-height="0.3333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46" style:parent-style-name="內文" style:family="paragraph">
      <style:paragraph-properties fo:widows="2" fo:orphans="2" fo:line-height="0.3333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47" style:parent-style-name="內文" style:family="paragraph">
      <style:paragraph-properties fo:widows="2" fo:orphans="2" fo:line-height="0.3333in" fo:margin-left="0.6666in">
        <style:tab-stops/>
      </style:paragraph-properties>
      <style:text-properties style:font-name="標楷體" style:font-name-asian="標楷體" style:font-name-complex="Times New Roman" style:letter-kerning="false" fo:font-size="14pt" style:font-size-asian="14pt" style:font-size-complex="14pt"/>
    </style:style>
    <style:style style:name="P348" style:parent-style-name="內文" style:list-style-name="LFO5" style:family="paragraph">
      <style:paragraph-properties fo:widows="2" fo:orphans="2" fo:line-height="0.3333in"/>
      <style:text-properties style:font-name="標楷體" style:font-name-asian="標楷體" style:font-name-complex="Times New Roman" style:letter-kerning="false" fo:font-size="14pt" style:font-size-asian="14pt" style:font-size-complex="14pt"/>
    </style:style>
    <style:style style:name="P349" style:parent-style-name="內文" style:family="paragraph">
      <style:paragraph-properties fo:line-height="0.3333in" fo:margin-left="0.7451in" fo:text-indent="-0.1965in">
        <style:tab-stops/>
      </style:paragraph-properties>
      <style:text-properties style:font-name="標楷體" style:font-name-asian="標楷體" style:font-name-complex="Times New Roman" fo:font-size="14pt" style:font-size-asian="14pt" style:font-size-complex="14pt"/>
    </style:style>
    <style:style style:name="P350" style:parent-style-name="內文" style:family="paragraph">
      <style:paragraph-properties fo:line-height="0.3333in" fo:margin-left="0.8437in" fo:text-indent="-0.2937in">
        <style:tab-stops/>
      </style:paragraph-properties>
      <style:text-properties style:font-name="標楷體" style:font-name-asian="標楷體" style:font-name-complex="Times New Roman" fo:font-size="14pt" style:font-size-asian="14pt" style:font-size-complex="14pt"/>
    </style:style>
    <style:style style:name="P351"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352"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353" style:parent-style-name="內文" style:family="paragraph">
      <style:paragraph-properties fo:line-height="0.3333in"/>
      <style:text-properties style:font-name="標楷體" style:font-name-asian="標楷體" style:font-name-complex="Times New Roman" fo:font-size="14pt" style:font-size-asian="14pt" style:font-size-complex="14pt"/>
    </style:style>
    <style:style style:name="P354" style:parent-style-name="內文" style:family="paragraph">
      <style:paragraph-properties fo:line-height="0.3333in"/>
      <style:text-properties style:font-name="標楷體" style:font-name-asian="標楷體" style:font-name-complex="Times New Roman" style:letter-kerning="true" fo:font-size="14pt" style:font-size-asian="14pt" style:font-size-complex="14pt"/>
    </style:style>
    <style:style style:name="P355" style:parent-style-name="內文" style:family="paragraph">
      <style:paragraph-properties fo:text-align="justify" fo:line-height="0.2777in" fo:margin-left="0.393in">
        <style:tab-stops/>
      </style:paragraph-properties>
    </style:style>
    <style:style style:name="T356" style:parent-style-name="預設段落字型" style:family="text">
      <style:text-properties style:font-name="標楷體" style:font-name-asian="標楷體" style:font-name-complex="Times New Roman" fo:font-size="14pt" style:font-size-asian="14pt" style:font-size-complex="12pt"/>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58" style:parent-style-name="內文" style:family="paragraph">
      <style:paragraph-properties fo:break-before="page"/>
    </style:style>
  </office:automatic-styles>
  <office:body>
    <office:text text:use-soft-page-breaks="true">
      <text:p text:style-name="P1"><text:bookmark-start text:name="_Hlk50128681"/>「藥品給付規定」修訂對照表</text:p>
      <text:p text:style-name="P2">第10節 抗微生物劑 Antimicrobial agents</text:p>
      <text:p text:style-name="P3">（自114年6月1日生效）<text:bookmark-end text:name="_Hlk50128681"/></text:p>
      <table:table table:style-name="Table4">
        <table:table-columns>
          <table:table-column table:style-name="TableColumn5"/>
          <table:table-column table:style-name="TableColumn6"/>
        </table:table-columns>
        <table:table-header-rows>
          <table:table-row table:style-name="TableRow7">
            <table:table-cell table:style-name="TableCell8">
              <text:p text:style-name="P9"><text:bookmark-start text:name="_Hlk50128709"/>修訂後給付規定</text:p>
            </table:table-cell>
            <table:table-cell table:style-name="TableCell10">
              <text:p text:style-name="P11">原給付規定</text:p>
            </table:table-cell>
          </table:table-row>
        </table:table-header-rows>
        <table:table-row table:style-name="TableRow12">
          <table:table-cell table:style-name="TableCell13">
            <text:p text:style-name="P14"><text:span text:style-name="T15">10.7.2. Ribavirin 膠囊劑（如 Robatrol、Rebetol）（93/2/1、93/7/1、93/8/1、95/11/1、98/11/1、100/4/1、109/7/1</text:span><text:span text:style-name="T16">、</text:span><text:span text:style-name="T17">114/6</text:span><text:span text:style-name="T18">/1</text:span><text:span text:style-name="T19">）：</text:span></text:p>
            <text:p text:style-name="P20">1.限用於下列慢性病毒性 C 型肝炎患者且應與 interferon-alfa 2a 或 interferonalfa 2b 或 interferon alfacon-1 或 peginterferon alfa-2b 或 peginterferon alfa-2a 合併治療：</text:p>
            <text:p text:style-name="P21"><text:span text:style-name="T22">（1）限 ALT 值異常者，且 Anti-HCV 與 HCV RNA 均為陽性，或經由肝組織切片，以 METAVIR system 證實輕度纖維化大於或等於 F1 及肝炎變化，且無肝功能代償不全者。（98/11/1</text:span><text:span text:style-name="T23">、</text:span><text:span text:style-name="T24">114/6</text:span><text:span text:style-name="T25">/1</text:span><text:span text:style-name="T26">）</text:span></text:p>
            <text:p text:style-name="P27"/>
            <text:p text:style-name="P28"/>
            <text:p text:style-name="P29">（2）療程依Viral Kinetics區分如下:（98/11/1）</text:p>
            <text:p text:style-name="P30">I.有RVR（rapid virological response, 快速病毒反應）者，給付治療不超過24週。</text:p>
            <text:soft-page-break/>
            <text:p text:style-name="P31">II.無RVR，但有EVR （early virologic response）者，給付治療48週。</text:p>
            <text:p text:style-name="P32">III.到第12週未到EVR者，應中止治療，治療期間不超過16週。</text:p>
            <text:p text:style-name="P33">IV.第一次治療24週後復發者，可以給予第二次治療，給付不超過48週。</text:p>
            <text:p text:style-name="P34"><text:span text:style-name="T35">2.以下略</text:span></text:p>
          </table:table-cell>
          <table:table-cell table:style-name="TableCell36">
            <text:p text:style-name="P37">10.7.2. Ribavirin 膠囊劑（如 Robatrol、Rebetol）（93/2/1、93/7/1、93/8/1、95/11/1、98/11/1、100/4/1、109/7/1）：</text:p>
            <text:p text:style-name="P38"/>
            <text:p text:style-name="P39">1.限用於下列慢性病毒性 C 型肝炎患者且應與 interferon-alfa 2a 或 interferonalfa 2b 或 interferon alfacon-1 或 peginterferon alfa-2b 或 peginterferon alfa-2a 合併治療：</text:p>
            <text:p text:style-name="P40"><text:span text:style-name="T41">（1）限 ALT 值異常者，且 Anti-HCV 與 HCV RNA 均為陽性，或經由肝組織切片</text:span><text:span text:style-name="T42">（血友病患及類血友病患經照會消化系專科醫師同意後，得不作切片）</text:span><text:span text:style-name="T43">，以 METAVIR system 證實輕度纖維化大於或等於 F1 及肝炎變化，且無肝功能代償不全者。（98/11/1）</text:span></text:p>
            <text:p text:style-name="P44">（2）療程依Viral Kinetics區分如下:（98/11/1）</text:p>
            <text:p text:style-name="P45">I.有RVR（rapid virological response, 快速病毒反應）者，給付治療不超過24週。</text:p>
            <text:soft-page-break/>
            <text:p text:style-name="P46">II.無RVR，但有EVR （early virologic response）者，給付治療48週。</text:p>
            <text:p text:style-name="P47">III.到第12週未到EVR者，應中止治療，治療期間不超過16週。</text:p>
            <text:p text:style-name="P48">IV.第一次治療24週後復發者，可以給予第二次治療，給付不超過48週。</text:p>
            <text:p text:style-name="P49"><text:span text:style-name="T50">2.</text:span><text:span text:style-name="T51">以下</text:span><text:span text:style-name="T52">略</text:span></text:p>
          </table:table-cell>
        </table:table-row>
        <table:table-row table:style-name="TableRow53">
          <table:table-cell table:style-name="TableCell54">
            <text:p text:style-name="P55"><text:bookmark-end text:name="_Hlk50128709"/><text:soft-page-break/>10.7.3.Lamivudine 100mg（如 Zeffix）；entecavir （如 Baraclude）；telbivudine （如</text:p>
            <text:p text:style-name="P56"><text:span text:style-name="T57">Sebivo）；tenofovir disoproxil （如 Viread）；tenofovir alafenamide （如Vemlidy）：（92/10/1、93/2/1、93/8/1、94/10/1、95/10/1、</text:span><text:span text:style-name="T58">95/11/1、97/8/1、98/11/1、99/5/1、99/7/1、100/6/1、102/2/1、104/12/1、106/1/1、106/4/1、107/2/1、108/2/1、108/5/1、109/1/1、109/7/1、110/3/1、111/3/1、111/9/1、112/10/1、113/1/1、113/4/1</text:span><text:span text:style-name="T59">、</text:span><text:span text:style-name="T60">114/6</text:span><text:span text:style-name="T61">/1</text:span><text:span text:style-name="T62">）</text:span></text:p>
            <text:p text:style-name="P63">用於慢性病毒性 B 型肝炎患者之條件如下：</text:p>
            <text:list text:style-name="LFO1" text:continue-numbering="true">
              <text:list-item>
                <text:p text:style-name="P64">略</text:p>
              </text:list-item>
              <text:list-item>
                <text:p text:style-name="P65"><text:span text:style-name="T66">慢性Ｂ型肝炎病毒帶原者 HBsAg（+），或 HBsAg（-）但 B 型肝炎核心抗體（anti-HBc）陽性者：（98/11/1、110/3/1</text:span><text:span text:style-name="T67">、</text:span><text:span text:style-name="T68">114/6</text:span><text:span text:style-name="T69">/1</text:span><text:span text:style-name="T70">）<text:s/></text:span></text:p>
              </text:list-item>
            </text:list>
            <text:p text:style-name="P71">（1）~（4）略</text:p>
            <text:p text:style-name="P72"><text:span text:style-name="T73">（5）肝硬化病患，可長期使用。（99/7/1、110/3/1</text:span><text:span text:style-name="T74">、</text:span><text:span text:style-name="T75">114/6</text:span><text:span text:style-name="T76">/1</text:span><text:span text:style-name="T77">）<text:s/></text:span></text:p>
            <text:p text:style-name="P78"><text:span text:style-name="T79">註：肝硬化條件為需同時符合下列二項條件: （99/7/1</text:span><text:span text:style-name="T80">、110/3/1、</text:span><text:span text:style-name="T81">114/6</text:span><text:span text:style-name="T82">/1</text:span><text:span text:style-name="T83">）<text:s/></text:span></text:p>
            <text:p text:style-name="P84">I.HBsAg（+）且可檢驗到血清 HBV DNA。（110/3/1）<text:s/></text:p>
            <text:p text:style-name="P85"><text:span text:style-name="T86">Ⅱ.診斷標準：（</text:span><text:span text:style-name="T87">99/7/1、</text:span><text:span text:style-name="T88">114/6</text:span><text:span text:style-name="T89">/1</text:span><text:span text:style-name="T90">）<text:s/></text:span></text:p>
            <text:list text:style-name="LFO3" text:continue-numbering="true">
              <text:list-item>
                <text:p text:style-name="P91"><text:span text:style-name="T92">肝組織切片（Metavir F4 或 Ishak F5 以上）（</text:span><text:span text:style-name="T93">114/6</text:span><text:span text:style-name="T94">/1</text:span><text:span text:style-name="T95">）；或</text:span></text:p>
              </text:list-item>
            </text:list>
            <text:p text:style-name="P96"/>
            <text:p text:style-name="P97"/>
            <text:list text:style-name="LFO3" text:continue-numbering="true">
              <text:list-item>
                <text:p text:style-name="P98"><text:span text:style-name="T99">超音波診斷為肝硬化併食道或胃靜脈曲張，或超音波診斷為肝硬化併脾腫大、超音波診斷為肝硬化且血小板&lt; 120,000/μL，或肝硬度超音波診斷為肝硬化。若患者因其他臨床適應症接受電腦斷層或核磁共振檢查而被診斷為肝硬化時，可做為診斷依據。</text:span><text:soft-page-break/><text:span text:style-name="T100">（110/3/1） 註：以肝硬度超音波證實等同 METAVIR system 纖維化等於 F4 之定義： transient elastography （Fibroscan）</text:span><text:span text:style-name="T101">≧</text:span><text:span text:style-name="T102"><text:s/>12 Kpa 或 Acoustic Radiation Force Impulse elastography （ARFI）</text:span><text:span text:style-name="T103">≧</text:span><text:span text:style-name="T104"><text:s/>1.98。（110/3/1）<text:s/></text:span></text:p>
              </text:list-item>
            </text:list>
            <text:p text:style-name="P105">（6）略</text:p>
            <text:p text:style-name="P106"><text:span text:style-name="T107">（7）血清 HBV DNA</text:span><text:span text:style-name="T108">≧</text:span><text:span text:style-name="T109">2×10</text:span><text:span text:style-name="T110">5</text:span><text:span text:style-name="T111">IU/mL 之懷孕者，可於懷孕滿27週後開始給付使用telbivudine</text:span><text:span text:style-name="T112">、</text:span><text:span text:style-name="T113"><text:s/>tenofovir disoproxil</text:span><text:span text:style-name="T114">或tenofovir alafenamide</text:span><text:span text:style-name="T115">，直至產後4週。（107/2/1、 108/5/1</text:span><text:span text:style-name="T116">、</text:span><text:span text:style-name="T117">114/6</text:span><text:span text:style-name="T118">/1</text:span><text:span text:style-name="T119">）</text:span></text:p>
            <text:p text:style-name="P120">（8）~（9）略</text:p>
            <text:list text:style-name="LFO1" text:continue-numbering="true">
              <text:list-item>
                <text:p text:style-name="P121"><text:span text:style-name="T122">HBsAg（+）超過 6 個月（或 IgM anti-HBc 為陰性）及 HBeAg（+），且符合以下條件之一 者，其給付療程為治療至 e 抗原轉陰並再給付最多 12 個月：（93/8/1、95/11/1、 98/11/1、99/5/1、106/1/1、110/3/1</text:span><text:span text:style-name="T123">、</text:span><text:span text:style-name="T124">114/6</text:span><text:span text:style-name="T125">/1</text:span><text:span text:style-name="T126">）<text:s/></text:span></text:p>
              </text:list-item>
            </text:list>
            <text:list text:style-name="LFO6" text:continue-numbering="true">
              <text:list-item>
                <text:p text:style-name="P127"><text:span text:style-name="T128">ALT 值大於（或等於）正常值上限 5 倍以上（ALT</text:span><text:span text:style-name="T129">≧</text:span><text:span text:style-name="T130">5X）。<text:s/></text:span></text:p>
              </text:list-item>
              <text:list-item>
                <text:p text:style-name="P131"><text:span text:style-name="T132">ALT 值介於正常值上限 2 至 5 倍之間（2X</text:span><text:span text:style-name="T133">≦</text:span><text:span text:style-name="T134">ALTX），且血清 HBV DNA</text:span><text:span text:style-name="T135">≧</text:span><text:span text:style-name="T136"><text:s/>20,000 IU/mL 或經由肝組織切片證實 HBcAg 陽性之患者。（110/3/1</text:span><text:span text:style-name="T137">、</text:span><text:span text:style-name="T138">114/6</text:span><text:span text:style-name="T139">/1</text:span><text:span text:style-name="T140">）</text:span></text:p>
              </text:list-item>
            </text:list>
            <text:p text:style-name="P141"/>
            <text:p text:style-name="P142"/>
            <text:list text:style-name="LFO6" text:continue-numbering="true">
              <text:list-item>
                <text:p text:style-name="P143"><text:span text:style-name="T144">經由肝組織切片或肝臟纖維化掃描或Fibrosis-4 （FIB-4）證實，等同METAVIR system纖維化大於或等於F3者，其ALT值半年有兩次以上（間隔大於3個月）大於正常值上限（ALT&gt;X），且血清HBV DNA</text:span><text:span text:style-name="T145">≧</text:span><text:span text:style-name="T146"><text:s/>20,000 IU/mL或經由肝組織切片證實HBcAg陽性之患者。（110/3/1</text:span><text:span text:style-name="T147">、</text:span><text:span text:style-name="T148">114/6</text:span><text:span text:style-name="T149">/1</text:span><text:span text:style-name="T150">）</text:span></text:p>
              </text:list-item>
            </text:list>
            <text:p text:style-name="P151"/>
            <text:p text:style-name="P152"/>
            <text:p text:style-name="P153"/>
            <text:p text:style-name="P154"><text:span text:style-name="T155">註：以肝臟纖維化掃描或 Fibrosis-4 （FIB-4）證實等同METAVIR system 纖維化 大於或等於 F3 之定義為： Ⅰ.肝臟纖維化掃描 transient elastography （Fibroscan）</text:span><text:span text:style-name="T156">≧</text:span><text:span text:style-name="T157">9.5Kpa 或 Acoustic Radiation Force Impulse elastography （ARFI）</text:span><text:span text:style-name="T158">≧</text:span><text:soft-page-break/><text:span text:style-name="T159">1.81。 Ⅱ.Fibrosis-4 （FIB-4）</text:span><text:span text:style-name="T160">≧</text:span><text:span text:style-name="T161">3.25，計算公式為[Age（years） × AST（U/L）] / [Platelet count（10</text:span><text:span text:style-name="T162">9</text:span><text:span text:style-name="T163">/L） × √ALT（U/L）]。</text:span></text:p>
            <text:list text:style-name="LFO1" text:continue-numbering="true">
              <text:list-item>
                <text:p text:style-name="P164"><text:span text:style-name="T165">HBsAg（+）超過6個月（或 IgM anti-HBc 為陰性）及 HBeAg（-），且符合以下條件之一者，其療程至少二年，治療期間需檢驗血清HBV DNA，並於檢驗血清HBV DNA連續三次，每次間隔6個月，均檢驗不出HBV DNA時停藥，每次療程至多給付36個月： （93/8/1、95/11/1、98/11/1、106/1/1、106/4/1、110/3/1、112/10/1、113/1/1、113/4/1</text:span><text:span text:style-name="T166">、</text:span><text:span text:style-name="T167">114/6</text:span><text:span text:style-name="T168">/1</text:span><text:span text:style-name="T169">）<text:s/></text:span></text:p>
              </text:list-item>
            </text:list>
            <text:p text:style-name="P170"><text:span text:style-name="T171">（1）</text:span><text:span text:style-name="T172"><text:s/></text:span><text:span text:style-name="T173">ALT值大於或等於正常值上限 2 倍以上（ALT</text:span><text:span text:style-name="T174">≧</text:span><text:span text:style-name="T175"><text:s/>2X），且血清 HBV DNA</text:span><text:span text:style-name="T176">≧</text:span><text:span text:style-name="T177">2,000 IU/mL，或經由肝組織切片證實 HBcAg 陽性。惟Fofnir、Hepwin、Sebivo、Ricovir、Hepuri、Virclean、Teno B、Tenof、Viread、Livepro、Lamidine、Hepar-Pro、Hepato-Ease、Barazer、Becavir等除上述條件外，應符合ALT值半年有兩次以上（每次間隔 3 個月）大於或等於正常值上限<text:s/></text:span><text:soft-page-break/><text:span text:style-name="T178">2 倍以上（ALT</text:span><text:span text:style-name="T179">≧</text:span><text:span text:style-name="T180"><text:s/>2X）。（93/8/1、 95/11/1、98/11/1、112/10/1、113/1/1、113/4/1</text:span><text:span text:style-name="T181">、</text:span><text:span text:style-name="T182">114/6</text:span><text:span text:style-name="T183">/1</text:span><text:span text:style-name="T184">）</text:span></text:p>
            <text:p text:style-name="P185"/>
            <text:p text:style-name="P186"><text:span text:style-name="T187">（2）肝纖維化程度大於或等於 F2，其 ALT 值半年有兩次以上（間隔大於 3 個月）大於正常值上限（ALT&gt;X），且血清HBV DNA</text:span><text:span text:style-name="T188">≧</text:span><text:span text:style-name="T189"><text:s/>20,000 IU/mL或經由肝組織切片證實 HBcAg陽性。惟Fofnir、Hepwin、Sebivo、Ricovir、Hepuri、Virclean、Teno B、Tenof、Viread、Livepro、Lamidine、Hepar-Pro、Hepato-Ease、Barazer、Becavir等除上述條件外，應符合肝纖維化程度大於或等於F3。（110/3/1、112/10/1、113/1/1、113/4/1</text:span><text:span text:style-name="T190">、</text:span><text:span text:style-name="T191">114/6</text:span><text:span text:style-name="T192">/1</text:span><text:span text:style-name="T193">）<text:s/></text:span></text:p>
            <text:p text:style-name="P194"/>
            <text:p text:style-name="P195">註：以肝臟纖維化掃描或Fibrosis-4（FIB-4）證實等同METAVIR system纖維化大於或等於F2之定義為：（112/10/1）</text:p>
            <text:p text:style-name="P196"><text:span text:style-name="T197">Ⅰ.肝臟纖維化掃描transient elastography （Fibroscan）</text:span><text:span text:style-name="T198">≧</text:span><text:span text:style-name="T199">8Kpa或Acoustic Radiation<text:s/></text:span><text:soft-page-break/><text:span text:style-name="T200">Force Impulse elastography （ARFI）</text:span><text:span text:style-name="T201">≧</text:span><text:span text:style-name="T202">1.5。</text:span></text:p>
            <text:p text:style-name="P203"><text:span text:style-name="T204">Ⅱ.Fibrosis-4 （FIB-4）<text:s/></text:span><text:span text:style-name="T205">≧</text:span><text:span text:style-name="T206">2.1，計算公式為[Age（years） × AST（U/L）] / [Platelet count（10</text:span><text:span text:style-name="T207">9</text:span><text:span text:style-name="T208">/L） × √ALT（U/L）]。</text:span></text:p>
            <text:p text:style-name="P209">5.~6.（略）。</text:p>
            <text:list text:style-name="LFO4" text:continue-numbering="true">
              <text:list-item>
                <text:p text:style-name="P210"><text:span text:style-name="T211">醫事服務機構及醫師資格：（109/7/1、111/9/1</text:span><text:span text:style-name="T212">、</text:span><text:span text:style-name="T213">114/6</text:span><text:span text:style-name="T214">/1</text:span><text:span text:style-name="T215">）</text:span></text:p>
                <text:list text:continue-numbering="true">
                  <text:list-item>
                    <text:p text:style-name="P216">醫院：</text:p>
                  </text:list-item>
                </text:list>
              </text:list-item>
            </text:list>
            <text:p text:style-name="P217">I.有消化系內科或消化系兒科專科醫師之醫院。</text:p>
            <text:p text:style-name="P218">II.醫師資格為前開醫院之消化系內科專科醫師、消化系兒科專科醫師、血液病專科醫師、腫瘤內科專科醫師、癌症相關科醫師、符合器官移植手術資格及風濕免疫科專科醫師之專任或兼任專科醫師。（111/9/1）</text:p>
            <text:p text:style-name="P219"><text:span text:style-name="T220">III.前開非消化系專科醫師，需先照會消化系專科醫師，惟愛滋病毒感染患者併有B型或C肝炎感染者，得由其照護之感染症內科專科醫師開立處方</text:span><text:span text:style-name="T221">；另懷孕滿 27 週直至產後 4 週之孕產婦接受第2次以後治療者，得由其婦產科專科醫師</text:span><text:soft-page-break/><text:span text:style-name="T222">開立處方。（</text:span><text:span text:style-name="T223">111/9/1、</text:span><text:span text:style-name="T224">114/6</text:span><text:span text:style-name="T225">/1</text:span><text:span text:style-name="T226">）</text:span></text:p>
            <text:list text:style-name="LFO4" text:continue-numbering="true">
              <text:list-item>
                <text:list>
                  <text:list-item>
                    <text:p text:style-name="P227">基層院所：</text:p>
                  </text:list-item>
                </text:list>
              </text:list-item>
            </text:list>
            <text:p text:style-name="P228">I.須具有消化系內科或消化系兒科專任專科醫師之基層院所。</text:p>
            <text:p text:style-name="P229">II.肝炎治療醫療資源不足地區及山地離島地區，具有消化系內科或消化系兒科兼任專科醫師之基層院所，亦得開立處方，惟離島地區（如金門縣、連江縣、澎湖縣、台東縣蘭嶼鄉、台東縣綠島鄉）內科醫師之基層院所，亦得開立處方。</text:p>
            <text:p text:style-name="P230"><text:span text:style-name="T231">III.懷孕滿 27 週直至產後 4 週之孕產婦接受第2次以後治療者，得由其婦產科專科醫師開立處方。（</text:span><text:span text:style-name="T232">114/6</text:span><text:span text:style-name="T233">/1</text:span><text:span text:style-name="T234">）</text:span></text:p>
          </table:table-cell>
          <table:table-cell table:style-name="TableCell235">
            <text:p text:style-name="P236">10.7.3.Lamivudine 100mg（如 Zeffix）；entecavir （如 Baraclude）；telbivudine （如</text:p>
            <text:p text:style-name="P237"><text:span text:style-name="T238">Sebivo）；tenofovir disoproxil （如 Viread）；tenofovir alafenamide （如Vemlidy）：（92/10/1、93/2/1、93/8/1、94/10/1、95/10/1、95/11/1、97/8/1、98/11/1、99/5/1、99/7/1、100/6/1、102/2/1、104/12/1、106/1/1、106/4/1、107/2/1、108/2/1、108/5/1、109/1/1、109/7/1、110/3/1、111/3/1、111/9/1、112/10/1、113/1/1</text:span><text:span text:style-name="T239">、113/4/1</text:span><text:span text:style-name="T240">）</text:span></text:p>
            <text:p text:style-name="P241">用於慢性病毒性 B 型肝炎患者之條件如下：</text:p>
            <text:list text:style-name="LFO2" text:continue-numbering="true">
              <text:list-item>
                <text:p text:style-name="P242">略</text:p>
              </text:list-item>
              <text:list-item>
                <text:p text:style-name="P243">慢性Ｂ型肝炎病毒帶原者 HBsAg（+），或 HBsAg（-）但 B 型肝炎核心抗體（anti-HBc）陽性者：（98/11/1、110/3/1）<text:s/></text:p>
              </text:list-item>
            </text:list>
            <text:p text:style-name="P244">（1）~（4）略</text:p>
            <text:p text:style-name="P245">（5）肝硬化病患，可長期使用。（99/7/1、110/3/1）</text:p>
            <text:p text:style-name="P246">註：肝硬化條件為需同時符合下列二項條件: （99/7/1）<text:s/></text:p>
            <text:p text:style-name="P247"/>
            <text:p text:style-name="P248">I.HBsAg（+）且可檢驗到血清 HBV DNA。（110/3/1）<text:s/></text:p>
            <text:p text:style-name="P249">Ⅱ.診斷標準：<text:s/></text:p>
            <text:p text:style-name="P250"/>
            <text:list text:style-name="LFO7" text:continue-numbering="true">
              <text:list-item>
                <text:p text:style-name="P251"><text:span text:style-name="T252">肝組織切片（Metavir F4 或 Ishak F5 以上</text:span><text:span text:style-name="T253">，血友病患及類血友病患經照會消化系專科醫師同意後，得不作切片</text:span><text:span text:style-name="T254">）；或</text:span></text:p>
              </text:list-item>
              <text:list-item>
                <text:p text:style-name="P255"><text:span text:style-name="T256">超音波診斷為肝硬化併食道或胃靜脈曲張，或超音波診斷為肝硬化併脾腫大、超音波診斷為肝硬化且血小板&lt; 120,000/μL，或肝硬度超音波診斷為肝硬化。若患者因其他臨床適應症接受電腦斷層或核磁共振檢查而被診斷為肝硬化時，可做為診斷依據。</text:span><text:soft-page-break/><text:span text:style-name="T257">（110/3/1） 註：以肝硬度超音波證實等同 METAVIR system 纖維化等於 F4 之定義： transient elastography （Fibroscan）</text:span><text:span text:style-name="T258">≧</text:span><text:span text:style-name="T259"><text:s/>12 Kpa 或 Acoustic Radiation Force Impulse elastography （ARFI）</text:span><text:span text:style-name="T260">≧</text:span><text:span text:style-name="T261"><text:s/>1.98。（110/3/1）</text:span></text:p>
              </text:list-item>
            </text:list>
            <text:p text:style-name="P262">（6）略</text:p>
            <text:p text:style-name="P263"><text:span text:style-name="T264">（7）血清 HBV DNA<text:s/></text:span><text:span text:style-name="T265">≧</text:span><text:span text:style-name="T266">10</text:span><text:span text:style-name="T267">6</text:span><text:span text:style-name="T268">IU/mL 之懷孕者，可於懷孕滿27週後開始給付使用telbivudine<text:s/></text:span><text:span text:style-name="T269">或</text:span><text:span text:style-name="T270"><text:s/>tenofovir disoproxil，直至產後 4 週。（107/2/1、 108/5/1）</text:span></text:p>
            <text:p text:style-name="P271"/>
            <text:p text:style-name="P272"/>
            <text:p text:style-name="P273"><text:span text:style-name="T274">（8）~（9）略</text:span></text:p>
            <text:list text:style-name="LFO2" text:continue-numbering="true">
              <text:list-item>
                <text:p text:style-name="P275">HBsAg（+）超過 6 個月（或 IgM anti-HBc 為陰性）及 HBeAg（+），且符合以下條件之一 者，其給付療程為治療至 e 抗原轉陰並再給付最多 12 個月：（93/8/1、95/11/1、 98/11/1、99/5/1、106/1/1、110/3/1）<text:s/></text:p>
              </text:list-item>
            </text:list>
            <text:p text:style-name="P276"><text:span text:style-name="T277">（1）ALT 值大於（或等於）正常值上限 5 倍以上（ALT</text:span><text:span text:style-name="T278">≧</text:span><text:span text:style-name="T279">5X）。</text:span></text:p>
            <text:soft-page-break/>
            <text:p text:style-name="P280"><text:span text:style-name="T281">（2）ALT 值介於正常值上限 2 至 5 倍之間（2X</text:span><text:span text:style-name="T282">≦</text:span><text:span text:style-name="T283">ALTX），且血清 HBV DNA</text:span><text:span text:style-name="T284">≧</text:span><text:span text:style-name="T285"><text:s/>20,000 IU/mL 或經由肝組織切片</text:span><text:span text:style-name="T286">（血友病患及類血友病患經照會消化系專科醫師同意後，得不作切片）</text:span><text:span text:style-name="T287">證實 HBcAg 陽性之患者。（110/3/1）<text:s/></text:span></text:p>
            <text:p text:style-name="P288"><text:span text:style-name="T289">（3）經由肝組織切片或肝臟纖維化掃描或Fibrosis-4 （FIB-4）證實，等同METAVIR system纖維化大於或等於F3者，其ALT值半年有兩次以上（間隔大於3個月）大於正常值上限（ALT&gt;X），且血清HBV DNA</text:span><text:span text:style-name="T290">≧</text:span><text:span text:style-name="T291"><text:s/>20,000 IU/mL或經由肝組織切片</text:span><text:span text:style-name="T292">（血友病患及類血友病患經照會消化系專科醫師同意後，得不作切片）</text:span><text:span text:style-name="T293">證實HBcAg陽性之患者。（110/3/1）</text:span></text:p>
            <text:p text:style-name="P294"/>
            <text:p text:style-name="P295"><text:span text:style-name="T296">註：以肝臟纖維化掃描或 Fibrosis-4 （FIB-4）證實等同 METAVIR system 纖維化 大於或等於 F3 之定義為： Ⅰ.肝臟纖維化掃描 transient elastography （Fibroscan）</text:span><text:span text:style-name="T297">≧</text:span><text:span text:style-name="T298">9.5Kpa 或 Acoustic Radiation Force Impulse elastography （ARFI）</text:span><text:span text:style-name="T299">≧</text:span><text:soft-page-break/><text:span text:style-name="T300">1.81。 Ⅱ.Fibrosis-4 （FIB-4）</text:span><text:span text:style-name="T301">≧</text:span><text:span text:style-name="T302">3.25，計算公式為[Age（years） × AST（U/L）] / [Platelet count（10</text:span><text:span text:style-name="T303">9</text:span><text:span text:style-name="T304">/L） × √ALT（U/L）]。<text:s/></text:span></text:p>
            <text:list text:style-name="LFO2" text:continue-numbering="true">
              <text:list-item>
                <text:p text:style-name="P305">HBsAg（+）超過6個月（或 IgM anti-HBc 為陰性）及 HBeAg（-），且符合以下條件之一者，其療程至少二年，治療期間需檢驗血清HBV DNA，並於檢驗血清HBV DNA連續三次，每次間隔6個月，均檢驗不出HBV DNA時停藥，每次療程至多給付36個月： （93/8/1、95/11/1、98/11/1、106/1/1、106/4/1、110/3/1、112/10/1、113/1/1、113/4/1）<text:s/></text:p>
              </text:list-item>
            </text:list>
            <text:p text:style-name="P306"><text:span text:style-name="T307">（1）ALT值大於或等於正常值上限 2 倍以上（ALT</text:span><text:span text:style-name="T308">≧</text:span><text:span text:style-name="T309"><text:s/>2X），且血清 HBV DNA</text:span><text:span text:style-name="T310">≧</text:span><text:span text:style-name="T311">2,000 IU/mL，或經由肝組織切片</text:span><text:span text:style-name="T312">（血友病患及類血友病患經照會消化系專科醫師同意後，得不作切片）</text:span><text:span text:style-name="T313">證實 HBcAg 陽性。惟Fofnir、Hepwin、Sebivo、Ricovir、Hepuri、Virclean、Teno B、Tenof、Viread、Livepro、Lamidine、Hepar-Pro、Hepato-Ease、Barazer、Becavir等除上述條件外，應符合ALT值半</text:span><text:soft-page-break/><text:span text:style-name="T314">年有兩次以上（每次間隔 3 個月）大於或等於正常值上限 2 倍以上（ALT</text:span><text:span text:style-name="T315">≧</text:span><text:span text:style-name="T316"><text:s/>2X）。（93/8/1、 95/11/1、98/11/1、112/10/1、113/1/1、113/4/1）<text:s/></text:span></text:p>
            <text:p text:style-name="P317"><text:span text:style-name="T318">（2）肝纖維化程度大於或等於 F2，其 ALT 值半年有兩次以上（間隔大於 3 個月）大於正常值上限（ALT&gt;X），且血清HBV DNA</text:span><text:span text:style-name="T319">≧</text:span><text:span text:style-name="T320"><text:s/>20,000 IU/mL或經由肝組織切片</text:span><text:span text:style-name="T321">（血友病患及類血友病患經照會消化系專科醫師同意後，得不作切片）</text:span><text:span text:style-name="T322">證實 HBcAg陽性。惟Fofnir、Hepwin、Sebivo、Ricovir、Hepuri、Virclean、Teno B、Tenof、Viread、Livepro、Lamidine、Hepar-Pro、Hepato-Ease、Barazer、Becavir等除上述條件外，應符合肝纖維化程度大於或等於F3。（110/3/1、112/10/1、113/1/1、113/4/1）</text:span></text:p>
            <text:p text:style-name="P323">註：以肝臟纖維化掃描或Fibrosis-4（FIB-4）證實等同METAVIR system纖維化大於或等於F2之定義為：（112/10/1）</text:p>
            <text:p text:style-name="P324"><text:span text:style-name="T325">Ⅰ.肝臟纖維化掃描transient elastography （Fibroscan）</text:span><text:span text:style-name="T326">≧</text:span><text:span text:style-name="T327">8Kpa或Acoustic Radiation<text:s/></text:span><text:soft-page-break/><text:span text:style-name="T328">Force Impulse elastography （ARFI）</text:span><text:span text:style-name="T329">≧</text:span><text:span text:style-name="T330">1.5。</text:span></text:p>
            <text:p text:style-name="P331"><text:span text:style-name="T332">Ⅱ.Fibrosis-4 （FIB-4）<text:s/></text:span><text:span text:style-name="T333">≧</text:span><text:span text:style-name="T334">2.1，計算公式為[Age（years） × AST（U/L）] / [Platelet count（10</text:span><text:span text:style-name="T335">9</text:span><text:span text:style-name="T336">/L） × √ALT（U/L）]。</text:span></text:p>
            <text:p text:style-name="P337">5.~6.略</text:p>
            <text:list text:style-name="LFO5" text:continue-numbering="true">
              <text:list-item>
                <text:p text:style-name="P338">醫事服務機構及醫師資格：（109/7/1、111/9/1）</text:p>
                <text:list text:continue-numbering="true">
                  <text:list-item>
                    <text:p text:style-name="P339">醫院：</text:p>
                  </text:list-item>
                </text:list>
              </text:list-item>
            </text:list>
            <text:p text:style-name="P340">I.有消化系內科或消化系兒科專科醫師之醫院。</text:p>
            <text:p text:style-name="P341">II.醫師資格為前開醫院之消化系內科專科醫師、消化系兒科專科醫師、血液病專科醫師、腫瘤內科專科醫師、癌症相關科醫師、符合器官移植手術資格及風濕免疫科專科醫師之專任或兼任專科醫師。（111/9/1）</text:p>
            <text:p text:style-name="P342">III.前開非消化系專科醫師，需先照會消化系專科醫師，惟愛滋病毒感染患者併有B型或C肝炎感染者，得由其照護之感染症內科專科醫師開立處方。</text:p>
            <text:p text:style-name="P343"/>
            <text:p text:style-name="P344"/>
            <text:p text:style-name="P345"/>
            <text:p text:style-name="P346"/>
            <text:p text:style-name="P347"/>
            <text:list text:style-name="LFO5" text:continue-numbering="true">
              <text:list-item>
                <text:list>
                  <text:list-item>
                    <text:p text:style-name="P348">基層院所：</text:p>
                  </text:list-item>
                </text:list>
              </text:list-item>
            </text:list>
            <text:p text:style-name="P349">I.須具有消化系內科或消化系兒科專任專科醫師之基層院所。</text:p>
            <text:p text:style-name="P350">II.肝炎治療醫療資源不足地區及山地離島地區，具有消化系內科或消化系兒科兼任專科醫師之基層院所，亦得開立處方，惟離島地區（如金門縣、連江縣、澎湖縣、台東縣蘭嶼鄉、台東縣綠島鄉）內科醫師之基層院所，亦得開立處方。</text:p>
            <text:p text:style-name="P351"/>
            <text:p text:style-name="P352"/>
            <text:p text:style-name="P353"/>
            <text:p text:style-name="P354"/>
          </table:table-cell>
        </table:table-row>
      </table:table>
      <text:p text:style-name="P355"><text:bookmark-start text:name="_Hlk50128732"/><text:soft-page-break/><text:span text:style-name="T356">備註：劃線部分為新修訂規定</text:span><text:bookmark-end text:name="_Hlk50128732"/><text:span text:style-name="T357"><text:s text:c="11"/></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1">
        <style:list-level-properties text:space-before="0.4645in" text:min-label-width="0.25in" text:list-level-position-and-space-mode="label-alignment">
          <style:list-level-label-alignment text:label-followed-by="listtab" fo:margin-left="0.7145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3">
      <text:list-level-style-number text:level="1"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4">
      <text:list-level-style-number text:level="1"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7145in" text:min-label-width="0.5in" text:list-level-position-and-space-mode="label-alignment">
          <style:list-level-label-alignment text:label-followed-by="listtab" fo:margin-left="1.2145in" fo:text-indent="-0.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text:list-style style:name="LFO7">
      <text:list-level-style-number text:level="1" style:num-suffix="." style:num-format="a" style:num-letter-sync="true">
        <style:list-level-properties text:space-before="0.7145in" text:min-label-width="0.25in" text:list-level-position-and-space-mode="label-alignment">
          <style:list-level-label-alignment text:label-followed-by="listtab" fo:margin-left="0.9645in" fo:text-indent="-0.25in"/>
        </style:list-level-properties>
      </text:list-level-style-number>
      <text:list-level-style-number text:level="2" style:num-suffix="、" style:num-format="甲, 乙, 丙, ...">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3" style:num-suffix="." style:num-format="i">
        <style:list-level-properties fo:text-align="end" text:space-before="1.3812in" text:min-label-width="0.3333in" text:list-level-position-and-space-mode="label-alignment">
          <style:list-level-label-alignment text:label-followed-by="listtab" fo:margin-left="1.7145in" fo:text-indent="-0.3333in"/>
        </style:list-level-properties>
      </text:list-level-style-number>
      <text:list-level-style-number text:level="4" style:num-suffix="." style:num-format="1">
        <style:list-level-properties text:space-before="1.7145in" text:min-label-width="0.3333in" text:list-level-position-and-space-mode="label-alignment">
          <style:list-level-label-alignment text:label-followed-by="listtab" fo:margin-left="2.0479in" fo:text-indent="-0.3333in"/>
        </style:list-level-properties>
      </text:list-level-style-number>
      <text:list-level-style-number text:level="5" style:num-suffix="、" style:num-format="甲, 乙, 丙, ...">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6" style:num-suffix="." style:num-format="i">
        <style:list-level-properties fo:text-align="end" text:space-before="2.3812in" text:min-label-width="0.3333in" text:list-level-position-and-space-mode="label-alignment">
          <style:list-level-label-alignment text:label-followed-by="listtab" fo:margin-left="2.7145in" fo:text-indent="-0.3333in"/>
        </style:list-level-properties>
      </text:list-level-style-number>
      <text:list-level-style-number text:level="7" style:num-suffix="." style:num-format="1">
        <style:list-level-properties text:space-before="2.7145in" text:min-label-width="0.3333in" text:list-level-position-and-space-mode="label-alignment">
          <style:list-level-label-alignment text:label-followed-by="listtab" fo:margin-left="3.0479in" fo:text-indent="-0.3333in"/>
        </style:list-level-properties>
      </text:list-level-style-number>
      <text:list-level-style-number text:level="8" style:num-suffix="、" style:num-format="甲, 乙, 丙, ...">
        <style:list-level-properties text:space-before="3.0479in" text:min-label-width="0.3333in" text:list-level-position-and-space-mode="label-alignment">
          <style:list-level-label-alignment text:label-followed-by="listtab" fo:margin-left="3.3812in" fo:text-indent="-0.3333in"/>
        </style:list-level-properties>
      </text:list-level-style-number>
      <text:list-level-style-number text:level="9" style:num-suffix="." style:num-format="i">
        <style:list-level-properties fo:text-align="end" text:space-before="3.3812in" text:min-label-width="0.3333in" text:list-level-position-and-space-mode="label-alignment">
          <style:list-level-label-alignment text:label-followed-by="listtab" fo:margin-left="3.7145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祝任</meta:initial-creator>
    <dc:creator>林祝任</dc:creator>
    <meta:creation-date>2025-05-07T10:53:00Z</meta:creation-date>
    <dc:date>2025-05-07T10:53:00Z</dc:date>
    <meta:template xlink:href="Normal" xlink:type="simple"/>
    <meta:editing-cycles>2</meta:editing-cycles>
    <meta:editing-duration>PT0S</meta:editing-duration>
    <meta:document-statistic meta:page-count="10" meta:paragraph-count="16" meta:word-count="1200" meta:character-count="8027" meta:row-count="57" meta:non-whitespace-character-count="6843"/>
  </office:meta>
</office:document-meta>
</file>