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8<text:span text:style-name="T2">年</text:span>1<text:span text:style-name="T2">月</text:span>~3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2.979999999999997" table:style-name="ce18">
            <text:p>32.98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34" table:style-name="ce18">
            <text:p>0.34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51.7" table:style-name="ce18">
            <text:p>51.7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7.21" table:style-name="ce18">
            <text:p>27.21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3.47" table:style-name="ce18">
            <text:p>43.47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4.71" table:style-name="ce18">
            <text:p>4.71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8.73" table:style-name="ce18">
            <text:p>28.73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2.21" table:style-name="ce18">
            <text:p>22.21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7<text:span text:style-name="T1">年</text:span>10-12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7<text:span text:style-name="T1">年</text:span>10<text:span text:style-name="T1">月第一個交易日</text:span>(97.10.1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table:style-name="ce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12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number-rows-repeated="5" table:style-name="ro3">
          <table:table-cell table:style-name="ce10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15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8年1月~3月</dc:title>
    <meta:keyword>全民健康保險、健保</meta:keyword>
    <meta:initial-creator>中央健康保險局</meta:initial-creator>
    <dc:creator>E00A0081</dc:creator>
    <meta:creation-date>2004-01-02T06:36:44Z</meta:creation-date>
    <dc:date>2023-07-11T06:04:49Z</dc:date>
    <meta:print-date>2009-01-07T09:15:03Z</meta:print-date>
  </office:meta>
</office:document-meta>
</file>