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98<text:span text:style-name="T2">年</text:span>4<text:span text:style-name="T2">月</text:span>~6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3.979999999999997" table:style-name="ce18">
            <text:p>33.98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36" table:style-name="ce18">
            <text:p>0.36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48.7" table:style-name="ce18">
            <text:p>48.70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7.28" table:style-name="ce18">
            <text:p>27.28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4.24" table:style-name="ce18">
            <text:p>44.24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4.33" table:style-name="ce18">
            <text:p>4.33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30.81" table:style-name="ce18">
            <text:p>30.81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2.54" table:style-name="ce18">
            <text:p>22.54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8<text:span text:style-name="T1">年</text:span>1-3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臺灣銀行：</text:span>98<text:span text:style-name="T1">年</text:span>1<text:span text:style-name="T1">月第一個交易日</text:span>(98.1.5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7"/>
          <table:table-cell table:style-name="ce8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style-name="ce9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12"/>
          <table:table-cell table:style-name="ce8"/>
          <table:table-cell table:number-columns-repeated="16380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number-rows-repeated="5" table:style-name="ro3">
          <table:table-cell table:style-name="ce10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3"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15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8年4月~6月</dc:title>
    <meta:keyword>全民健康保險、健保</meta:keyword>
    <meta:initial-creator>中央健康保險局</meta:initial-creator>
    <dc:creator>E00A0081</dc:creator>
    <meta:creation-date>2004-01-02T06:36:44Z</meta:creation-date>
    <dc:date>2023-07-11T06:05:03Z</dc:date>
    <meta:print-date>2009-04-02T07:26:15Z</meta:print-date>
  </office:meta>
</office:document-meta>
</file>