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說明一" style:master-page-name="MP0" style:family="paragraph">
      <style:paragraph-properties fo:break-before="page" style:snap-to-layout-grid="false" fo:text-align="center" fo:line-height="0.3333in"/>
      <style:text-properties style:font-name="標楷體" style:font-name-complex="Times New Roman"/>
    </style:style>
    <style:style style:name="P4" style:parent-style-name="說明一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complex="Times New Roman"/>
    </style:style>
    <style:style style:name="P5" style:parent-style-name="說明一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complex="Times New Roman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6" style:family="table">
      <style:table-properties style:width="6.6937in" fo:margin-left="0.292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說明一" style:family="paragraph">
      <style:paragraph-properties style:snap-to-layout-grid="false" fo:text-align="center" fo:line-height="0.3333in"/>
      <style:text-properties style:font-name="標楷體" style:font-name-complex="Times New Roman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說明一" style:family="paragraph">
      <style:paragraph-properties style:snap-to-layout-grid="false" fo:text-align="center" fo:line-height="0.3333in"/>
      <style:text-properties style:font-name="標楷體" style:font-name-complex="Times New Roman" style:font-size-complex="14pt"/>
    </style:style>
    <style:style style:name="TableRow14" style:family="table-row">
      <style:table-row-properties style:min-row-height="1.453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說明一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complex="Times New Roman" style:font-size-complex="14pt"/>
    </style:style>
    <style:style style:name="P67" style:parent-style-name="說明一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complex="Times New Roman" style:font-size-complex="14pt"/>
    </style:style>
    <style:style style:name="P68" style:parent-style-name="說明一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complex="Times New Roman" style:font-size-complex="14pt"/>
    </style:style>
    <style:style style:name="P69" style:parent-style-name="說明一" style:family="paragraph">
      <style:paragraph-properties style:snap-to-layout-grid="false" fo:line-height="0.3333in" fo:margin-left="0.652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complex="Times New Roman" style:font-size-complex="14pt"/>
    </style:style>
    <style:style style:name="T71" style:parent-style-name="預設段落字型" style:family="text">
      <style:text-properties style:font-name="標楷體" style:font-name-complex="Times New Roman" style:font-size-complex="14pt"/>
    </style:style>
    <style:style style:name="T72" style:parent-style-name="預設段落字型" style:family="text">
      <style:text-properties style:font-name="標楷體" style:font-name-complex="Times New Roman" style:font-size-complex="14pt"/>
    </style:style>
    <style:style style:name="T73" style:parent-style-name="預設段落字型" style:family="text">
      <style:text-properties style:font-name="標楷體" style:font-name-complex="Times New Roman" style:font-size-complex="14pt"/>
    </style:style>
    <style:style style:name="T74" style:parent-style-name="預設段落字型" style:family="text">
      <style:text-properties style:font-name="標楷體" style:font-name-complex="Times New Roman" style:font-size-complex="14pt"/>
    </style:style>
    <style:style style:name="T75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Times New Roman" style:font-size-complex="14pt"/>
    </style:style>
    <style:style style:name="T77" style:parent-style-name="預設段落字型" style:family="text">
      <style:text-properties style:font-name="標楷體" style:font-name-complex="Times New Roman" style:font-size-complex="14pt"/>
    </style:style>
    <style:style style:name="T78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Times New Roman" style:font-size-complex="14pt"/>
    </style:style>
    <style:style style:name="P81" style:parent-style-name="說明一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complex="Times New Roman" style:font-size-complex="14pt"/>
    </style:style>
    <style:style style:name="P82" style:parent-style-name="說明一" style:family="paragraph">
      <style:paragraph-properties style:snap-to-layout-grid="false" fo:line-height="0.3333in" fo:margin-left="0.6527in" fo:text-indent="-0.4861in">
        <style:tab-stops/>
      </style:paragraph-properties>
      <style:text-properties style:font-name="標楷體" style:font-name-complex="Times New Roman" style:font-size-complex="14pt"/>
    </style:style>
    <style:style style:name="P83" style:parent-style-name="說明一" style:family="paragraph">
      <style:paragraph-properties style:snap-to-layout-grid="false" fo:line-height="0.3333in" fo:margin-left="0.3611in" fo:text-indent="-0.1944in">
        <style:tab-stops/>
      </style:paragraph-properties>
      <style:text-properties style:font-name="標楷體" style:font-name-complex="Times New Roman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說明一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complex="Times New Roman" style:font-size-complex="14pt"/>
    </style:style>
    <style:style style:name="P90" style:parent-style-name="說明一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complex="Times New Roman" style:font-size-complex="14pt"/>
    </style:style>
    <style:style style:name="P91" style:parent-style-name="說明一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complex="Times New Roman" style:font-size-complex="14pt"/>
    </style:style>
    <style:style style:name="P92" style:parent-style-name="說明一" style:family="paragraph">
      <style:paragraph-properties style:snap-to-layout-grid="false" fo:line-height="0.3333in" fo:margin-left="0.6527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complex="Times New Roman" style:font-size-complex="14pt"/>
    </style:style>
    <style:style style:name="T94" style:parent-style-name="預設段落字型" style:family="text">
      <style:text-properties style:font-name="標楷體" style:font-name-complex="Times New Roman" style:font-size-complex="14pt"/>
    </style:style>
    <style:style style:name="T95" style:parent-style-name="預設段落字型" style:family="text">
      <style:text-properties style:font-name="標楷體" style:font-name-complex="Times New Roman" style:font-size-complex="14pt"/>
    </style:style>
    <style:style style:name="T96" style:parent-style-name="預設段落字型" style:family="text">
      <style:text-properties style:font-name="標楷體" style:font-name-complex="Times New Roman" style:font-size-complex="14pt"/>
    </style:style>
    <style:style style:name="T97" style:parent-style-name="預設段落字型" style:family="text">
      <style:text-properties style:font-name="標楷體" style:font-name-complex="Times New Roman" style:font-size-complex="14pt"/>
    </style:style>
    <style:style style:name="T98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Times New Roman" style:font-size-complex="14pt"/>
    </style:style>
    <style:style style:name="P100" style:parent-style-name="說明一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complex="Times New Roman" style:font-size-complex="14pt"/>
    </style:style>
    <style:style style:name="P101" style:parent-style-name="說明一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complex="Times New Roman" style:font-size-complex="14pt"/>
    </style:style>
    <style:style style:name="P102" style:parent-style-name="說明一" style:family="paragraph">
      <style:paragraph-properties style:snap-to-layout-grid="false" fo:line-height="0.3333in" fo:margin-left="0.6527in" fo:text-indent="-0.4861in">
        <style:tab-stops/>
      </style:paragraph-properties>
      <style:text-properties style:font-name="標楷體" style:font-name-complex="Times New Roman" style:font-size-complex="14pt"/>
    </style:style>
    <style:style style:name="P103" style:parent-style-name="說明一" style:family="paragraph">
      <style:paragraph-properties style:snap-to-layout-grid="false" fo:line-height="0.3333in" fo:margin-left="0.3611in" fo:text-indent="-0.1944in">
        <style:tab-stops/>
      </style:paragraph-properties>
      <style:text-properties style:font-name="標楷體" style:font-name-complex="Times New Roman" style:font-size-complex="14pt"/>
    </style:style>
    <style:style style:name="TableRow104" style:family="table-row">
      <style:table-row-properties style:min-row-height="0.37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說明一" style:family="paragraph">
      <style:paragraph-properties style:snap-to-layout-grid="false" fo:line-height="0.3333in" fo:margin-left="0.6527in" fo:text-indent="-0.4861in">
        <style:tab-stops/>
      </style:paragraph-properties>
    </style:style>
    <style:style style:name="T142" style:parent-style-name="預設段落字型" style:family="text">
      <style:text-properties style:font-name="標楷體" style:font-name-complex="Times New Roman" style:font-size-complex="14pt"/>
    </style:style>
    <style:style style:name="T143" style:parent-style-name="預設段落字型" style:family="text">
      <style:text-properties style:font-name="標楷體" style:font-name-complex="Times New Roman" style:font-size-complex="14pt"/>
    </style:style>
    <style:style style:name="T144" style:parent-style-name="預設段落字型" style:family="text">
      <style:text-properties style:font-name="標楷體" style:font-name-complex="Times New Roman" style:font-size-complex="14pt"/>
    </style:style>
    <style:style style:name="T145" style:parent-style-name="預設段落字型" style:family="text">
      <style:text-properties style:font-name="標楷體" style:font-name-complex="Times New Roman" style:font-size-complex="14pt"/>
    </style:style>
    <style:style style:name="T146" style:parent-style-name="預設段落字型" style:family="text">
      <style:text-properties style:font-name="標楷體" style:font-name-complex="Times New Roman" style:font-size-complex="14pt"/>
    </style:style>
    <style:style style:name="T147" style:parent-style-name="預設段落字型" style:family="text">
      <style:text-properties style:font-name="標楷體" style:font-name-complex="Times New Roman" style:font-size-complex="14pt"/>
    </style:style>
    <style:style style:name="T148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Times New Roman" style:font-size-complex="14pt"/>
    </style:style>
    <style:style style:name="T150" style:parent-style-name="預設段落字型" style:family="text">
      <style:text-properties style:font-name="標楷體" style:font-name-complex="Times New Roman" style:font-size-complex="14pt"/>
    </style:style>
    <style:style style:name="T151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Times New Roman" style:font-size-complex="14pt"/>
    </style:style>
    <style:style style:name="P154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說明一" style:family="paragraph">
      <style:paragraph-properties style:snap-to-layout-grid="false" fo:line-height="0.3333in" fo:margin-left="0.6527in" fo:text-indent="-0.4861in">
        <style:tab-stops/>
      </style:paragraph-properties>
    </style:style>
    <style:style style:name="T166" style:parent-style-name="預設段落字型" style:family="text">
      <style:text-properties style:font-name="標楷體" style:font-name-complex="Times New Roman" style:font-size-complex="14pt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168" style:parent-style-name="預設段落字型" style:family="text">
      <style:text-properties style:font-name="標楷體" style:font-name-complex="Times New Roman" style:font-size-complex="14pt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="標楷體" style:font-name-complex="Times New Roman" style:font-size-complex="14pt"/>
    </style:style>
    <style:style style:name="T171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P173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說明一" style:family="paragraph">
      <style:paragraph-properties style:snap-to-layout-grid="false" fo:line-height="0.3055in" fo:margin-left="0.1666in" fo:text-indent="0.1944in">
        <style:tab-stops/>
      </style:paragraph-properties>
      <style:text-properties style:font-name="標楷體" style:font-name-complex="Times New Roman"/>
    </style:style>
    <style:style style:name="P176" style:parent-style-name="內文" style:family="paragraph">
      <style:paragraph-properties fo:margin-top="0.125in" fo:line-height="0.3333in" fo:text-indent="0.196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9節<text:s/>抗癌瘤藥物Antineoplastics drugs</text:p>
      <text:p text:style-name="P5">（自114年6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34.Sorafenib</text:span><text:span text:style-name="T18">（如</text:span><text:span text:style-name="T19">Nexavar</text:span><text:span text:style-name="T20">）：（</text:span><text:span text:style-name="T21">98/10/1</text:span><text:span text:style-name="T22">、</text:span><text:span text:style-name="T23">100/6/1</text:span><text:span text:style-name="T24">、</text:span><text:span text:style-name="T25">101/8/1</text:span><text:span text:style-name="T26">、</text:span><text:span text:style-name="T27">104/12/1</text:span><text:span text:style-name="T28">、</text:span><text:span text:style-name="T29">105/11/1</text:span><text:span text:style-name="T30">、</text:span><text:span text:style-name="T31">106/1/1</text:span><text:span text:style-name="T32">、</text:span><text:span text:style-name="T33">107/7/1</text:span><text:span text:style-name="T34">、</text:span><text:span text:style-name="T35">108/6/1</text:span><text:span text:style-name="T36">、</text:span><text:span text:style-name="T37">108/12/1</text:span><text:span text:style-name="T38">、</text:span><text:span text:style-name="T39">109/1/1</text:span><text:span text:style-name="T40">、</text:span><text:span text:style-name="T41">112/8/1</text:span><text:span text:style-name="T42">、</text:span><text:span text:style-name="T43">114/2/1</text:span><text:span text:style-name="T44">、</text:span><text:span text:style-name="T45">114/6/1</text:span><text:span text:style-name="T46">）</text:span></text:p>
            <text:p text:style-name="P47">1.晚期腎細胞癌部分：（以下略）</text:p>
            <text:p text:style-name="P48"><text:span text:style-name="T49">2.</text:span><text:span text:style-name="T50">晚期肝細胞癌部分：（</text:span><text:span text:style-name="T51">101/8/1</text:span><text:span text:style-name="T52">、</text:span><text:span text:style-name="T53">105/11/1</text:span><text:span text:style-name="T54">、</text:span><text:span text:style-name="T55">108/6/1</text:span><text:span text:style-name="T56">、</text:span><text:span text:style-name="T57">109/1/1</text:span><text:span text:style-name="T58">、</text:span><text:span text:style-name="T59">112/8/1</text:span><text:span text:style-name="T60">、</text:span><text:span text:style-name="T61">114/2/1</text:span><text:span text:style-name="T62">、</text:span><text:span text:style-name="T63">114/6/1</text:span><text:span text:style-name="T64">）</text:span></text:p>
            <text:p text:style-name="P65">（1）轉移性或無法手術切除且不適合局部治療或局部治療失敗之Child-Pugh A class晚期肝細胞癌成人患者，並符合下列條件之一：</text:p>
            <text:p text:style-name="P66">Ⅰ.肝外轉移（遠端轉移或肝外淋巴結侵犯）。</text:p>
            <text:p text:style-name="P67">Ⅱ.大血管侵犯（腫瘤侵犯主門靜脈或侵犯左/右靜脈第一或第二分支）</text:p>
            <text:p text:style-name="P68">Ⅲ.經導管動脈化學藥物栓塞治療（Transcatheter arterial chemo embolization,T.A.C.E.）失敗者，需提供患者於12個月內&gt;=3次局部治療之記錄。</text:p>
            <text:soft-page-break/>
            <text:p text:style-name="P69"><text:span text:style-name="T70">（</text:span><text:span text:style-name="T71">2</text:span><text:span text:style-name="T72">）需經事前審查核准後使用，初次申請之療程以</text:span><text:span text:style-name="T73">3</text:span><text:span text:style-name="T74">個月為限，之後每</text:span><text:span text:style-name="T75">3</text:span><text:span text:style-name="T76">個月評估一次。送審時需檢送影像資料，無疾病惡化方可繼續使用。（</text:span><text:span text:style-name="T77">101/8/1</text:span><text:span text:style-name="T78">、</text:span><text:span text:style-name="T79">114/6/1</text:span><text:span text:style-name="T80">）</text:span></text:p>
            <text:p text:style-name="P81">（3）每日至多處方4粒。</text:p>
            <text:p text:style-name="P82">（4）Sorafenib、lenvatinib、atezolizumab併用bevacizumab、tremelimumab併用durvalumab僅得擇一給付，不得互換。（109/1/1、112/8/1、114/2/1）</text:p>
            <text:p text:style-name="P83">3.用於放射性碘治療無效之局部晚期或轉移性的進行性（progressive）分化型甲狀腺癌（RAI-RDTC）：（106/1/1）<text:s/><text:line-break/>（以下略）</text:p>
          </table:table-cell>
          <table:table-cell table:style-name="TableCell84">
            <text:p text:style-name="P85">9.34.Sorafenib（如Nexavar）：（98/10/1、100/6/1、101/8/1、104/12/1、105/11/1、106/1/1、107/7/1、108/6/1、108/12/1、109/1/1、112/8/1、114/2/1）</text:p>
            <text:p text:style-name="P86">1.晚期腎細胞癌部分：（以下略）</text:p>
            <text:p text:style-name="P87">2.晚期肝細胞癌部分：（101/8/1、105/11/1、108/6/1、109/1/1、112/8/1、114/2/1）</text:p>
            <text:p text:style-name="P88">（1）轉移性或無法手術切除且不適合局部治療或局部治療失敗之Child-Pugh A class晚期肝細胞癌成人患者，並符合下列條件之一：</text:p>
            <text:p text:style-name="P89">Ⅰ.肝外轉移（遠端轉移或肝外淋巴結侵犯）。</text:p>
            <text:p text:style-name="P90">Ⅱ.大血管侵犯（腫瘤侵犯主門靜脈或侵犯左/右靜脈第一或第二分支）</text:p>
            <text:p text:style-name="P91">Ⅲ.經導管動脈化學藥物栓塞治療（Transcatheter arterial chemo<text:s/>embolization,T.A.C.E.）失敗者，需提供患者於12個月內&gt;=3次局部治療之記錄。</text:p>
            <text:soft-page-break/>
            <text:p text:style-name="P92"><text:span text:style-name="T93">（</text:span><text:span text:style-name="T94">2</text:span><text:span text:style-name="T95">）需經事前審查核准後使用，初次申請之療程以</text:span><text:span text:style-name="T96">3</text:span><text:span text:style-name="T97">個月為限，之後</text:span><text:span text:style-name="T98">2</text:span><text:span text:style-name="T99">個月評估一次。送審時需檢送影像資料，無疾病惡化方可繼續使用。</text:span></text:p>
            <text:p text:style-name="P100"/>
            <text:p text:style-name="P101">（3）每日至多處方4粒。</text:p>
            <text:p text:style-name="P102">（4）Sorafenib、lenvatinib、atezolizumab併用bevacizumab、tremelimumab併用durvalumab僅得擇一給付，不得互換。（109/1/1、112/8/1、114/2/1）</text:p>
            <text:p text:style-name="P103">3.用於放射性碘治療無效之局部晚期或轉移性的進行性（progressive）分化型甲狀腺癌（RAI-RDTC）：（106/1/1）<text:s/><text:line-break/>（以下略）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9.63.Lenvatinib</text:span><text:span text:style-name="T108">（如</text:span><text:span text:style-name="T109">Lenvima</text:span><text:span text:style-name="T110">）：（</text:span><text:span text:style-name="T111">107/7/1</text:span><text:span text:style-name="T112">、</text:span><text:span text:style-name="T113">109/1/1</text:span><text:span text:style-name="T114">、</text:span><text:span text:style-name="T115">109/8/1</text:span><text:span text:style-name="T116">、</text:span><text:span text:style-name="T117">112/8/1</text:span><text:span text:style-name="T118">、</text:span><text:span text:style-name="T119">114/2/1</text:span><text:span text:style-name="T120">、</text:span><text:span text:style-name="T121">114/6/1</text:span><text:span text:style-name="T122">）</text:span></text:p>
            <text:p text:style-name="P123">1.用於放射性碘治療無效之局部晚期或轉移性的進行性（progressive）分化型甲狀腺癌（RAI-RDTC）：（以下略）</text:p>
            <text:p text:style-name="P124"><text:span text:style-name="T125">2.</text:span><text:span text:style-name="T126">晚期肝細胞癌部分：（</text:span><text:span text:style-name="T127">109/1/1</text:span><text:span text:style-name="T128">、</text:span><text:span text:style-name="T129">109/8/1</text:span><text:span text:style-name="T130">、</text:span><text:span text:style-name="T131">112/8/1</text:span><text:span text:style-name="T132">、</text:span><text:span text:style-name="T133">114/2/1</text:span><text:span text:style-name="T134">、</text:span><text:span text:style-name="T135">114/6/1</text:span><text:span text:style-name="T136">）</text:span></text:p>
            <text:p text:style-name="P137">（1）轉移性或無法手術切除且不適合局部治療或局部治療失敗之Child-Pugh A class晚期肝細胞癌成人患者，並符合下列條件之一：</text:p>
            <text:p text:style-name="P138">Ⅰ.肝外轉移（遠端轉移或肝外淋巴結侵犯）。</text:p>
            <text:p text:style-name="P139">Ⅱ.大血管侵犯（腫瘤侵犯主門靜脈或侵犯左/右靜脈第一或第二分支）。</text:p>
            <text:p text:style-name="P140">Ⅲ.經導管動脈化學藥物栓塞治療（Transcatheter arterial chemo embolization, T.A.C.E.）失敗者，需提供患者於12個月內&gt;=3次局部治療之記錄。</text:p>
            <text:p text:style-name="P141"><text:span text:style-name="T142">（</text:span><text:span text:style-name="T143">2</text:span><text:span text:style-name="T144">）需經事前審查核准後使用，初次申請之療程以</text:span><text:span text:style-name="T145">3</text:span><text:span text:style-name="T146">個月</text:span><text:span text:style-name="T147">為限，之後每</text:span><text:span text:style-name="T148">3</text:span><text:span text:style-name="T149">個月評估一次。送審時需檢送影像資料，無疾病惡化方可繼續使用。（</text:span><text:span text:style-name="T150">109/1/1</text:span><text:span text:style-name="T151">、</text:span><text:span text:style-name="T152">114/6/1</text:span><text:span text:style-name="T153">）</text:span></text:p>
            <text:p text:style-name="P154">（3）Lenvatinib、sorafenib、atezolizumab併用bevacizumab、tremelimumab併用durvalumab僅得擇一給付，不得互換；且lenvatinib治療失敗後，不得申請使用regorafenib或ramucirumab。（109/1/1、109/8/1、112/8/1、114/2/1）</text:p>
          </table:table-cell>
          <table:table-cell table:style-name="TableCell155">
            <text:p text:style-name="P156">9.63.Lenvatinib（如Lenvima）：（107/7/1、109/1/1、109/8/1、112/8/1、114/2/1）</text:p>
            <text:p text:style-name="P157"/>
            <text:p text:style-name="P158">1.用於放射性碘治療無效之局部晚期或轉移性的進行性（progressive）分化型甲狀腺癌（RAI-RDTC）：（以下略）</text:p>
            <text:p text:style-name="P159">2.晚期肝細胞癌部分：（109/1/1、109/8/1、112/8/1、114/2/1）</text:p>
            <text:p text:style-name="P160"/>
            <text:p text:style-name="P161">（1）轉移性或無法手術切除且不適合局部治療或局部治療失敗之Child-Pugh A class晚期肝細胞癌成人患者，並符合下列條件之一：</text:p>
            <text:p text:style-name="P162">Ⅰ.肝外轉移（遠端轉移或肝外淋巴結侵犯）。</text:p>
            <text:p text:style-name="P163">Ⅱ.大血管侵犯（腫瘤侵犯主門靜脈或侵犯左/右靜脈第一或第二分支）。</text:p>
            <text:p text:style-name="P164">Ⅲ.經導管動脈化學藥物栓塞治療（Transcatheter arterial chemo embolization, T.A.C.E.）失敗者，需提供患者於12個月內&gt;=3次局部治療之記錄。</text:p>
            <text:p text:style-name="P165"><text:span text:style-name="T166">（</text:span><text:span text:style-name="T167">2</text:span><text:span text:style-name="T168">）需經事前審查核准後使用，初次申請之療程以</text:span><text:span text:style-name="T169">3</text:span><text:span text:style-name="T170">個月為限，之後每</text:span><text:span text:style-name="T171">2</text:span><text:span text:style-name="T172">個月評估一次。送審時需檢送影像資料，無疾病惡化方可繼續使用。</text:span></text:p>
            <text:p text:style-name="P173"/>
            <text:p text:style-name="P174">（3）Lenvatinib、sorafenib、atezolizumab併用bevacizumab、tremelimumab併用durvalumab僅得擇一給付，不得互換；且lenvatinib治療失敗後，不得申請使用regorafenib或ramucirumab。（109/1/1、109/8/1、112/8/1、114/2/1）</text:p>
          </table:table-cell>
        </table:table-row>
      </table:table>
      <text:p text:style-name="P175">備註：劃線部分為新修訂規定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2.7979in"/>
          <style:tab-stop style:type="left" style:position="-2.7715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4.6583in"/>
          <style:tab-stop style:type="left" style:position="-4.6166in"/>
          <style:tab-stop style:type="left" style:position="-3.57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977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3.2437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11.901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6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8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9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/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0" style:default-outline-level="1">
      <style:paragraph-properties fo:widows="2" fo:orphans="2" fo:text-align="start">
        <style:tab-stops>
          <style:tab-stop style:type="left" style:position="-2.5833in"/>
          <style:tab-stop style:type="left" style:position="-2.5416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1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6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language="en" fo:country="US"/>
    </style:style>
    <text:list-style style:name="WW_OutlineListStyle_3" style:display-name="WW_OutlineListStyle_3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LFO5" style:display-name="LFO5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8" style:display-name="LFO8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9" style:display-name="LFO9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5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6LVL1" style:num-prefix="第" style:num-suffix="案：" style:num-format="1">
        <style:list-level-properties text:space-before="6.3993in" text:min-label-width="0.875in" text:list-level-position-and-space-mode="label-alignment">
          <style:list-level-label-alignment text:label-followed-by="nothing" fo:margin-left="7.2743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7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etter-spacing="0.0138in" style:text-underline-type="none" style:text-underline-color="font-color"/>
    </style:style>
    <text:list-style style:name="LFO16" style:display-name="LFO16">
      <text:list-level-style-number text:level="1" text:style-name="WW_CharLFO18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="標楷體" fo:font-size="14pt" style:font-size-asian="14pt"/>
    </style:style>
    <text:list-style style:name="LFO18" style:display-name="LFO18">
      <text:list-level-style-number text:level="1" text:style-name="WW_CharLFO19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9" style:display-name="LFO19">
      <text:list-level-style-number text:level="1" text:style-name="WW_CharLFO20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0" style:display-name="LFO20">
      <text:list-level-style-number text:level="1" text:style-name="WW_CharLFO2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 style:display-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張家綺</dc:creator>
    <meta:creation-date>2025-05-08T06:42:00Z</meta:creation-date>
    <dc:date>2025-05-08T06:59:00Z</dc:date>
    <meta:print-date>2025-04-14T10:03:00Z</meta:print-date>
    <meta:template xlink:href="402行政院衛生署會議紀錄(議事錄)範本.dot" xlink:type="simple"/>
    <meta:editing-cycles>4</meta:editing-cycles>
    <meta:editing-duration>PT120S</meta:editing-duration>
    <meta:document-statistic meta:page-count="4" meta:paragraph-count="5" meta:word-count="415" meta:character-count="2781" meta:row-count="19" meta:non-whitespace-character-count="2371"/>
  </office:meta>
</office:document-meta>
</file>