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19in" fo:line-height="0.2777in"/>
      <style:text-properties style:font-name="Times New Roman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fo:margin-bottom="0.1319in" fo:line-height="0.2777in"/>
      <style:text-properties style:font-name="Times New Roman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fo:margin-bottom="0.1319in" fo:line-height="0.2777in"/>
    </style:style>
    <style:style style:name="T4" style:parent-style-name="預設段落字型" style:family="text">
      <style:text-properties style:font-name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fo:font-size="16pt" style:font-size-asian="16pt" style:font-size-complex="16pt"/>
    </style:style>
    <style:style style:name="TableColumn12" style:family="table-column">
      <style:table-column-properties style:column-width="2.5131in"/>
    </style:style>
    <style:style style:name="TableColumn13" style:family="table-column">
      <style:table-column-properties style:column-width="2.5138in"/>
    </style:style>
    <style:style style:name="TableColumn14" style:family="table-column">
      <style:table-column-properties style:column-width="1.4229in"/>
    </style:style>
    <style:style style:name="Table11" style:family="table">
      <style:table-properties style:width="6.45in" style:rel-width="100%" fo:margin-left="0in" table:align="center"/>
    </style:style>
    <style:style style:name="TableRow15" style:family="table-row">
      <style:table-row-properties style:min-row-height="0.5611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TableRow22" style:family="table-row">
      <style:table-row-properties style:min-row-height="3.4645in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Times New Roman" fo:font-size="16pt" style:font-size-asian="16pt" style:font-size-complex="16pt"/>
    </style:style>
    <style:style style:name="P43" style:parent-style-name="內文" style:family="paragraph">
      <style:paragraph-properties fo:widows="2" fo:orphans="2"/>
      <style:text-properties style:font-name="Times New Roman"/>
    </style:style>
    <style:style style:name="P4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14933302"/>全民健康保險特殊材料給付規定修正對照表</text:p>
      <text:p text:style-name="P2">給付規定分類碼：A213-5</text:p>
      <text:p text:style-name="P3"><text:span text:style-name="T4">（自</text:span><text:span text:style-name="T5">112</text:span><text:span text:style-name="T6">年</text:span><text:span text:style-name="T7">4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修正給付規定</text:p>
            </table:table-cell>
            <table:table-cell table:style-name="TableCell18">
              <text:p text:style-name="P19">原給付規定</text:p>
            </table:table-cell>
            <table:table-cell table:style-name="TableCell20">
              <text:p text:style-name="P21">說明</text:p>
            </table:table-cell>
          </table:table-row>
        </table:table-header-rows>
        <table:table-row table:style-name="TableRow22">
          <table:table-cell table:style-name="TableCell23">
            <text:p text:style-name="P24"><text:bookmark-start text:name="_Hlk121418948"/><text:span text:style-name="T25">開放性動脈導管關閉器之適應症：</text:span><text:span text:style-name="T26">符合全民健康保險醫療服務給付項目及支付標準診療項目</text:span><text:span text:style-name="T27">33112B</text:span><text:span text:style-name="T28">「經由心導管治療直徑小於</text:span><text:span text:style-name="T29">2.0mm</text:span><text:span text:style-name="T30">之開放性動脈導管」或</text:span><text:span text:style-name="T31">33114B</text:span><text:span text:style-name="T32">「經由心導管治療直徑</text:span><text:span text:style-name="T33">2.0mm</text:span><text:span text:style-name="T34">以上之開放性動脈導管」所訂之相關規定。</text:span><text:bookmark-end text:name="_Hlk121418948"/></text:p>
          </table:table-cell>
          <table:table-cell table:style-name="TableCell35">
            <text:p text:style-name="P36"><text:span text:style-name="T37">開放性動脈導管關閉器之適應症：</text:span><text:span text:style-name="T38">使用於關閉</text:span><text:span text:style-name="T39">2.5MM</text:span><text:span text:style-name="T40">以上之開放性動脈導管。</text:span></text:p>
          </table:table-cell>
          <table:table-cell table:style-name="TableCell41">
            <text:p text:style-name="P42">修正給付規定內容。</text:p>
          </table:table-cell>
        </table:table-row>
      </table:table>
      <text:p text:style-name="P43"><text:bookmark-end text:name="_Hlk114933302"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055in" fo:margin-bottom="0.7479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淑宜</meta:initial-creator>
    <dc:creator>張淑宜</dc:creator>
    <meta:creation-date>2023-03-06T01:33:00Z</meta:creation-date>
    <dc:date>2023-03-06T01:33:00Z</dc:date>
    <meta:print-date>2023-01-04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