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-1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9<text:span text:style-name="T2">年</text:span>10<text:span text:style-name="T2">月</text:span>~12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99年10月-12月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1.97" table:style-name="ce6">
            <text:p>31.97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3"><text:s/></text:span></text:p>
          </table:table-cell>
          <table:table-cell office:value-type="float" office:value="0.37" table:style-name="ce6">
            <text:p>0.37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48.88" table:style-name="ce6">
            <text:p>48.88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30.25" table:style-name="ce6">
            <text:p>30.25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40.700000000000003" table:style-name="ce6">
            <text:p>40.7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典幣</text:p>
          </table:table-cell>
          <table:table-cell office:value-type="float" office:value="4.17" table:style-name="ce6">
            <text:p>4.17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士法郎</text:p>
          </table:table-cell>
          <table:table-cell office:value-type="float" office:value="30.18" table:style-name="ce6">
            <text:p>30.18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澳幣</text:p>
          </table:table-cell>
          <table:table-cell office:value-type="float" office:value="28.48" table:style-name="ce6">
            <text:p>28.48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5">
          <table:table-cell table:number-columns-repeated="3" table:style-name="ce11"/>
          <table:table-cell table:number-columns-repeated="16381" table:style-name="ce8"/>
        </table:table-row>
        <table:table-row table:style-name="ro5">
          <table:table-cell table:style-name="ce12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99</text:span><text:span text:style-name="a5" text:class-names="">年</text:span><text:span text:style-name="a6" text:class-names="">7-9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99</text:span><text:span text:style-name="a13" text:class-names="">年</text:span><text:span text:style-name="a14" text:class-names="">7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99.7.1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3" table:style-name="ce14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5"/>
          <table:table-cell table:style-name="ce13"/>
          <table:table-cell table:number-columns-repeated="16380"/>
        </table:table-row>
        <table:table-row table:number-rows-repeated="2" table:style-name="ro5">
          <table:table-cell table:number-columns-repeated="3" table:style-name="ce16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7"/>
          <table:table-cell table:style-name="ce13"/>
          <table:table-cell table:number-columns-repeated="16380"/>
        </table:table-row>
        <table:table-row table:number-rows-repeated="7" table:style-name="ro5">
          <table:table-cell table:number-columns-repeated="3" table:style-name="ce16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1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E00A0081</dc:creator>
    <meta:creation-date>2010-10-07T07:15:34Z</meta:creation-date>
    <dc:date>2023-07-11T06:09:11Z</dc:date>
  </office:meta>
</office:document-meta>
</file>