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034in" table:align="left"/>
    </style:style>
    <style:style style:name="TableRow7" style:family="table-row">
      <style:table-row-properties style:min-row-height="0.3125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333in" fo:margin-left="-0.268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ableRow14" style:family="table-row">
      <style:table-row-properties style:min-row-height="3.5958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3333in" fo:margin-left="0.3131in" fo:text-indent="-0.3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28"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清單段落" style:list-style-name="LFO1" style:family="paragraph">
      <style:paragraph-properties fo:widows="0" fo:orphans="0" style:vertical-align="baseline" fo:line-height="0.3333in" fo:margin-left="0.1972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1" style:parent-style-name="清單段落" style:list-style-name="LFO1" style:family="paragraph">
      <style:paragraph-properties fo:widows="0" fo:orphans="0" style:vertical-align="baseline" fo:line-height="0.3333in" fo:margin-left="0.1972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2" style:parent-style-name="清單段落" style:family="paragraph">
      <style:paragraph-properties style:vertical-align="baseline" fo:line-height="0.3333in" fo:margin-lef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3131in" fo:text-indent="-0.313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39" style:parent-style-name="內文" style:family="paragraph">
      <style:paragraph-properties style:vertical-align="baseline" fo:line-height="0.25in"/>
      <style:text-properties style:font-name="標楷體" style:font-name-asian="標楷體" fo:font-size="14pt" style:font-size-asian="14pt" style:font-size-complex="14pt" fo:hyphenate="false"/>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藥品給付規定」修訂對照表</text:p>
      <text:p text:style-name="P2">第2節 心臟血管及腎臟藥物 Cardiovascular-renal drugs</text:p>
      <text:p text:style-name="P3">（自114年6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text:span text:style-name="T10">修訂後給付規定</text:span></text:p>
            </table:table-cell>
            <table:table-cell table:style-name="TableCell11">
              <text:p text:style-name="P12"><text:span text:style-name="T13">原給付規定</text:span></text:p>
            </table:table-cell>
          </table:table-row>
        </table:table-header-rows>
        <table:table-row table:style-name="TableRow14">
          <table:table-cell table:style-name="TableCell15">
            <text:p text:style-name="P16"><text:span text:style-name="T17">2.8.2.肺動脈高血壓治療劑（95/1/1、97/6/1、98/12/1、99/11/1、100/4/1、103/7/1、104/6/1、104/8/1、108/5/1、109/1/1、112/3/1、113/1/1</text:span><text:span text:style-name="T18">、</text:span><text:span text:style-name="T19">114</text:span><text:span text:style-name="T20">/</text:span><text:span text:style-name="T21">6</text:span><text:span text:style-name="T22">/1</text:span><text:span text:style-name="T23">）：</text:span><text:span text:style-name="T24">(略)</text:span></text:p>
            <text:p text:style-name="P25">2.8.2.1.Iloprost （如Ventavis、 Ilomedin-20）：（略）</text:p>
            <text:p text:style-name="P26">2.8.2.2.Sildenafil（如Revatio）：（略）</text:p>
            <text:p text:style-name="P27">以下略</text:p>
            <text:p text:style-name="P28"/>
            <text:p text:style-name="P29">2.8.2.9.Tadalafil（如Adcirca）：（114/6/1）</text:p>
            <text:list text:style-name="LFO1" text:continue-numbering="true">
              <text:list-item>
                <text:p text:style-name="P30">限用於原發性肺動脈高血壓、結締組織病變導致之肺動脈高血壓或先天性心臟病併發之肺動脈高血壓（Eisenmenger 症候群）運動能力差（WHO Functional Class Ⅲ及Ⅳ）之成人病人。</text:p>
              </text:list-item>
              <text:list-item>
                <text:p text:style-name="P31">不得與任何有機硝酸鹽藥物（如nitroglycerin、isosorbide salts…等）合併使用。</text:p>
              </text:list-item>
            </text:list>
            <text:p text:style-name="P32"/>
          </table:table-cell>
          <table:table-cell table:style-name="TableCell33">
            <text:p text:style-name="P34">2.8.2.肺動脈高血壓治療劑（95/1/1、97/6/1、98/12/1、99/11/1、100/4/1、103/7/1、104/6/1、104/8/1、108/5/1、109/1/1、112/3/1、113/1/1）：（略）</text:p>
            <text:p text:style-name="P35"/>
            <text:p text:style-name="P36">2.8.2.1.Iloprost （如Ventavis、 Ilomedin-20）：（略）</text:p>
            <text:p text:style-name="P37">2.8.2.2.Sildenafil（如Revatio）：（略）</text:p>
            <text:p text:style-name="P38">以下略</text:p>
            <text:p text:style-name="P39"/>
          </table:table-cell>
        </table:table-row>
      </table:table>
      <text:p text:style-name="P40">備註：劃線部份為新修訂規定</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秀鳳</meta:initial-creator>
    <dc:creator>詹秀鳳</dc:creator>
    <meta:creation-date>2025-05-08T03:15:00Z</meta:creation-date>
    <dc:date>2025-05-08T03:25:00Z</dc:date>
    <meta:print-date>2025-05-08T03:09:00Z</meta:print-date>
    <meta:template xlink:href="Normal.dotm" xlink:type="simple"/>
    <meta:editing-cycles>4</meta:editing-cycles>
    <meta:editing-duration>PT180S</meta:editing-duration>
    <meta:document-statistic meta:page-count="1" meta:paragraph-count="1" meta:word-count="104" meta:character-count="697" meta:row-count="4" meta:non-whitespace-character-count="594"/>
  </office:meta>
</office:document-meta>
</file>