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016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58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3">
            <text:p>全民健康保險藥品新收載品項明細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C61916100</text:p>
          </table:table-cell>
          <table:table-cell office:value-type="string" table:style-name="ce9">
            <text:p>Adcirca Film-Coated Tablets 20 mg</text:p>
          </table:table-cell>
          <table:table-cell office:value-type="string" table:style-name="ce7">
            <text:p>tadalafil 20mg</text:p>
          </table:table-cell>
          <table:table-cell table:style-name="ce8"/>
          <table:table-cell office:value-type="string" table:style-name="ce9">
            <text:p>美時化學製藥股份有限公司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177元</text:p>
          </table:table-cell>
          <table:table-cell office:value-type="string" table:style-name="ce9">
            <text:p>1.本案藥品為新成分新藥。 <text:s text:c="54"/>2.依全民健康保險藥物給付項目及支付標準共同擬訂會議藥品部分第74次會議結論辦理。 <text:s text:c="43"/>3.給付規定：適用通則<text:span text:style-name="T2">、<text:s text:c="3"/></text:span>2.8.2.及2.8.2.9.Tadalafil規定。</text:p>
          </table:table-cell>
          <table:table-cell office:value-type="string" table:style-name="ce10">
            <text:p>114/6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詹秀鳳</meta:initial-creator>
    <dc:creator>詹秀鳳</dc:creator>
    <meta:creation-date>2023-03-01T01:38:22Z</meta:creation-date>
    <dc:date>2025-05-08T03:15:24Z</dc:date>
    <meta:print-date>2025-05-08T03:13:56Z</meta:print-date>
  </office:meta>
</office:document-meta>
</file>