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onotype Sorts" svg:font-family="'Monotype Sorts'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01cm" style:rel-width="100%" table:align="center"/>
    </style:style>
    <style:style style:name="表格1.A" style:family="table-column">
      <style:table-column-properties style:column-width="10.504cm" style:rel-column-width="5949*"/>
    </style:style>
    <style:style style:name="表格1.B" style:family="table-column">
      <style:table-column-properties style:column-width="3.258cm" style:rel-column-width="1845*"/>
    </style:style>
    <style:style style:name="表格1.C" style:family="table-column">
      <style:table-column-properties style:column-width="2.639cm" style:rel-column-width="1494*"/>
    </style:style>
    <style:style style:name="表格1.1" style:family="table-row">
      <style:table-row-properties style:min-row-height="1.29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6.985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line-height="0.811cm" fo:text-align="center" style:justify-single-word="false" style:page-number="auto" fo:break-before="page"/>
    </style:style>
    <style:style style:name="P2" style:family="paragraph" style:parent-style-name="內文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內文">
      <style:paragraph-properties fo:line-height="0.811cm" fo:text-align="center" style:justify-single-word="false" fo:text-indent="0.282cm" style:auto-text-indent="false"/>
    </style:style>
    <style:style style:name="P4" style:family="paragraph" style:parent-style-name="內文">
      <style:paragraph-properties fo:line-height="0.811cm" fo:text-align="center" style:justify-single-word="false" fo:text-indent="0.282cm" style:auto-text-indent="false"/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.187cm" fo:line-height="0.811cm" fo:text-align="justify" style:justify-single-word="false" fo:orphans="2" fo:widows="2" fo:text-indent="-1.187cm" style:auto-text-indent="false">
        <style:tab-stops>
          <style:tab-stop style:position="0cm"/>
          <style:tab-stop style:position="0.25cm"/>
        </style:tab-stops>
      </style:paragraph-properties>
    </style:style>
    <style:style style:name="P8" style:family="paragraph" style:parent-style-name="清單段落" style:list-style-name="L2">
      <style:paragraph-properties fo:margin-left="1.438cm" fo:line-height="0.811cm" fo:text-align="justify" style:justify-single-word="false" fo:orphans="2" fo:widows="2" fo:text-indent="-1cm" style:auto-text-indent="false" style:vertical-align="baseline">
        <style:tab-stops>
          <style:tab-stop style:position="0.169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清單段落" style:list-style-name="L1">
      <style:paragraph-properties fo:margin-left="1.187cm" fo:line-height="0.811cm" fo:text-align="justify" style:justify-single-word="false" fo:orphans="2" fo:widows="2" fo:text-indent="-1.187cm" style:auto-text-indent="false">
        <style:tab-stops>
          <style:tab-stop style:position="0cm"/>
          <style:tab-stop style:position="0.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清單段落" style:list-style-name="L3">
      <style:paragraph-properties fo:margin-left="1.438cm" fo:line-height="0.811cm" fo:text-align="justify" style:justify-single-word="false" fo:orphans="2" fo:widows="2" fo:text-indent="-1cm" style:auto-text-indent="false">
        <style:tab-stops>
          <style:tab-stop style:position="0.36cm"/>
        </style:tab-stops>
      </style:paragraph-properties>
      <style:text-properties style:font-name="標楷體" style:font-name-asian="標楷體"/>
    </style:style>
    <style:style style:name="P11" style:family="paragraph" style:parent-style-name="清單段落" style:list-style-name="L3">
      <style:paragraph-properties fo:margin-left="1.438cm" fo:line-height="0.811cm" fo:text-align="justify" style:justify-single-word="false" fo:orphans="2" fo:widows="2" fo:text-indent="-1cm" style:auto-text-indent="false" style:vertical-align="baseline">
        <style:tab-stops>
          <style:tab-stop style:position="0.3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內文">
      <style:paragraph-properties fo:margin-left="0.96cm" fo:line-height="0.706cm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3" style:family="paragraph" style:parent-style-name="內文">
      <style:paragraph-properties fo:orphans="2" fo:widows="2" fo:hyphenation-ladder-count="no-limit" fo:hyphenation-keep="auto" loext:hyphenation-keep-type="column" style:vertical-align="auto"/>
      <style:text-properties style:font-name="Times New Roman" fo:font-size="16pt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WW_5f_CharLFO34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2" text:anchor-type="paragraph" svg:x="15.289cm" svg:y="0cm" svg:width="2.563cm" style:rel-width="scale" svg:height="3.902cm" style:rel-height="scale" draw:z-index="0"><draw:text-box><text:p text:style-name="P2">附件2</text:p></draw:text-box></draw:frame><text:span text:style-name="預設段落字型"><text:span text:style-name="T1">全民健康保險特殊材料給付規定修正對照表</text:span></text:span></text:p>
      <text:p text:style-name="P3"><text:span text:style-name="預設段落字型"><text:span text:style-name="T1">給付規定分類碼：A222-3</text:span></text:span></text:p>
      <text:p text:style-name="P4"><text:s/>(自 114 年 6 月 1 日生效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修正後給付規定</text:p>
          </table:table-cell>
          <table:table-cell table:style-name="表格1.A1" office:value-type="string">
            <text:p text:style-name="P6">原給付規定</text:p>
          </table:table-cell>
          <table:table-cell table:style-name="表格1.C1" office:value-type="string">
            <text:p text:style-name="P6">說明</text:p>
          </table:table-cell>
        </table:table-row>
        <table:table-row table:style-name="表格1.2">
          <table:table-cell table:style-name="表格1.A2" office:value-type="string">
            <text:list xml:id="list2919351354" text:style-name="L1">
              <text:list-item>
                <text:p text:style-name="P7"><text:span text:style-name="T2">限下列腹壁疝氣修補、腹壁缺損修補、橫膈疝氣修補術診療項目使用： </text:span></text:p>
              </text:list-item>
            </text:list>
            <text:list text:style-name="L2">
              <text:list-item>
                <text:p text:style-name="P8">75604B腹壁疝氣修補術－併腸切除。</text:p>
              </text:list-item>
              <text:list-item>
                <text:p text:style-name="P8">75605C腹壁疝氣修補術－無腸切除。</text:p>
              </text:list-item>
              <text:list-item>
                <text:p text:style-name="P8">75611C腹壁疝氣修補術，嵌頓性－無腸切除。</text:p>
              </text:list-item>
              <text:list-item>
                <text:p text:style-name="P8">75612C腹壁疝氣修補術，復發性－無腸切除。</text:p>
              </text:list-item>
              <text:list-item>
                <text:p text:style-name="P8">75616B腹腔鏡腹壁疝氣修補術－併腸切除。</text:p>
              </text:list-item>
              <text:list-item>
                <text:p text:style-name="P8">75617C腹腔鏡腹壁疝氣修補術－無腸切除。</text:p>
              </text:list-item>
              <text:list-item>
                <text:p text:style-name="P8">75621C腹腔鏡腹壁疝氣修補術，嵌頓性－無腸切除。</text:p>
              </text:list-item>
              <text:list-item>
                <text:p text:style-name="P8">75622C腹腔鏡腹壁疝氣修補術，復發性－無腸切除。</text:p>
              </text:list-item>
              <text:list-item>
                <text:p text:style-name="P8">70405B經由腹腔之橫膈赫尼亞之修補。</text:p>
              </text:list-item>
              <text:list-item>
                <text:p text:style-name="P8">70406B經胸廓進入橫膈赫尼亞之修補。</text:p>
              </text:list-item>
              <text:list-item>
                <text:p text:style-name="P8">70407B外傷性急性橫膈赫尼亞之修<text:soft-page-break/>補。</text:p>
              </text:list-item>
              <text:list-item>
                <text:p text:style-name="P8">70413B由胸腹部合併進入橫膈赫尼亞之修補。</text:p>
              </text:list-item>
              <text:list-item>
                <text:p text:style-name="P8">70420B腹腔鏡經由腹腔之橫膈疝氣之修補。</text:p>
              </text:list-item>
              <text:list-item>
                <text:p text:style-name="P8">88008B橫膈疝氣修補術。</text:p>
              </text:list-item>
              <text:list-item>
                <text:p text:style-name="P8">88057B胸(腹)腔鏡橫膈疝氣修補術。</text:p>
              </text:list-item>
              <text:list-item>
                <text:p text:style-name="P8">88018B先天性腹壁缺損直接修補術 － 單純性。</text:p>
              </text:list-item>
              <text:list-item>
                <text:p text:style-name="P8">88019B先天性腹壁缺損直接修補術－複雜性。</text:p>
              </text:list-item>
            </text:list>
            <text:list text:continue-list="list2919351354" text:style-name="L1">
              <text:list-item>
                <text:p text:style-name="P9">未滿十九歲兒童用於下列腹壁缺損修補、器官固定手術診療項目使用：</text:p>
              </text:list-item>
            </text:list>
            <text:list text:style-name="L3">
              <text:list-item>
                <text:p text:style-name="P10"><text:span text:style-name="T3">75814B腹壁損傷修復術－ 簡單。</text:span></text:p>
              </text:list-item>
              <text:list-item>
                <text:p text:style-name="P11">75815B腹壁損傷修復術－ 廣泛性。</text:p>
              </text:list-item>
              <text:list-item>
                <text:p text:style-name="P11">75816B腹壁縫合裂開剜臟術，第二次縫合。</text:p>
              </text:list-item>
              <text:list-item>
                <text:p text:style-name="P11">72038B胃固定術(胃扭結) 。</text:p>
              </text:list-item>
              <text:list-item>
                <text:p text:style-name="P11">74204B直腸固定術。</text:p>
              </text:list-item>
              <text:list-item>
                <text:p text:style-name="P11">76009C腎臟固定術：固定式懸掛。</text:p>
              </text:list-item>
              <text:list-item>
                <text:p text:style-name="P11">76034C(後)腹腔鏡腎臟固定術。</text:p>
              </text:list-item>
              <text:list-item>
                <text:p text:style-name="P11">78017B膀胱頸尿道前固定術或尿道固定術。</text:p>
              </text:list-item>
              <text:list-item>
                <text:p text:style-name="P11"><text:soft-page-break/>80011B從腹腔進入陰道固定術。</text:p>
              </text:list-item>
              <text:list-item>
                <text:p text:style-name="P11">80024B從陰道進入之陰道固定術。</text:p>
              </text:list-item>
              <text:list-item>
                <text:p text:style-name="P11">80025B腹腔鏡陰道懸吊術。</text:p>
              </text:list-item>
              <text:list-item>
                <text:p text:style-name="P11">80026B經腹腔及陰道合併之骨盆底重建術(含子宮切除術，陰道懸吊術，陰道前後壁修補但不含尿失禁手術) 。</text:p>
              </text:list-item>
              <text:list-item>
                <text:p text:style-name="P11">70002B脾臟修補術。</text:p>
              </text:list-item>
            </text:list>
          </table:table-cell>
          <table:table-cell table:style-name="表格1.B2" office:value-type="string">
            <text:p text:style-name="P12">無。</text:p>
          </table:table-cell>
          <table:table-cell table:style-name="表格1.C2" office:value-type="string">
            <text:p text:style-name="P12">本項新增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onotype Sorts" svg:font-family="'Monotype Sorts'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line-height="0.706cm" fo:orphans="2" fo:widows="2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_28_一_29_案由" style:display-name="(一)案由" style:family="paragraph">
      <style:paragraph-properties fo:margin-left="2.321cm" style:line-height-at-least="0.776cm" fo:text-align="justify" style:justify-single-word="false" fo:hyphenation-ladder-count="no-limit" fo:hyphenation-keep="auto" loext:hyphenation-keep-type="column" fo:text-indent="-2.32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8_一_29_案由_20_字元" style:display-name="(一)案由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use-window-font-color="true" loext:opacity="0%" fo:font-size="14pt" fo:language="en" fo:country="US" fo:font-weight="normal" style:font-size-asian="14pt" style:font-weight-asian="normal" style:font-size-complex="14pt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language="en" fo:country="US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language="en" fo:country="US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language="en" fo:country="US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9LVL3" style:display-name="WW_CharLFO19LVL3" style:family="text">
      <style:text-properties fo:language="en" fo:country="US"/>
    </style:style>
    <style:style style:name="WW_5f_CharLFO20LVL3" style:display-name="WW_CharLFO20LVL3" style:family="text">
      <style:text-properties fo:language="en" fo:country="US"/>
    </style:style>
    <style:style style:name="WW_5f_CharLFO21LVL1" style:display-name="WW_CharLFO21LVL1" style:family="text">
      <style:text-properties fo:color="#ff0000" loext:opacity="100%"/>
    </style:style>
    <style:style style:name="WW_5f_CharLFO30LVL1" style:display-name="WW_CharLFO30LVL1" style:family="text">
      <style:text-properties style:font-name="Monotype Sorts" fo:font-family="'Monotype Sorts'" style:font-family-generic="roman"/>
    </style:style>
    <style:style style:name="WW_5f_CharLFO30LVL2" style:display-name="WW_CharLFO30LVL2" style:family="text">
      <style:text-properties style:font-name="Monotype Sorts" fo:font-family="'Monotype Sorts'" style:font-family-generic="roman"/>
    </style:style>
    <style:style style:name="WW_5f_CharLFO30LVL3" style:display-name="WW_CharLFO30LVL3" style:family="text">
      <style:text-properties style:font-name="Monotype Sorts" fo:font-family="'Monotype Sorts'" style:font-family-generic="roman"/>
    </style:style>
    <style:style style:name="WW_5f_CharLFO30LVL4" style:display-name="WW_CharLFO30LVL4" style:family="text">
      <style:text-properties style:font-name="Monotype Sorts" fo:font-family="'Monotype Sorts'" style:font-family-generic="roman"/>
    </style:style>
    <style:style style:name="WW_5f_CharLFO30LVL5" style:display-name="WW_CharLFO30LVL5" style:family="text">
      <style:text-properties style:font-name="Monotype Sorts" fo:font-family="'Monotype Sorts'" style:font-family-generic="roman"/>
    </style:style>
    <style:style style:name="WW_5f_CharLFO30LVL6" style:display-name="WW_CharLFO30LVL6" style:family="text">
      <style:text-properties style:font-name="Monotype Sorts" fo:font-family="'Monotype Sorts'" style:font-family-generic="roman"/>
    </style:style>
    <style:style style:name="WW_5f_CharLFO30LVL7" style:display-name="WW_CharLFO30LVL7" style:family="text">
      <style:text-properties style:font-name="Monotype Sorts" fo:font-family="'Monotype Sorts'" style:font-family-generic="roman"/>
    </style:style>
    <style:style style:name="WW_5f_CharLFO30LVL8" style:display-name="WW_CharLFO30LVL8" style:family="text">
      <style:text-properties style:font-name="Monotype Sorts" fo:font-family="'Monotype Sorts'" style:font-family-generic="roman"/>
    </style:style>
    <style:style style:name="WW_5f_CharLFO30LVL9" style:display-name="WW_CharLFO30LVL9" style:family="text">
      <style:text-properties style:font-name="Monotype Sorts" fo:font-family="'Monotype Sorts'" style:font-family-generic="roman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2LVL2" style:display-name="WW_CharLFO32LVL2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4LVL2" style:display-name="WW_CharLFO34LVL2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2.3cm" fo:margin-right="2.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/>
    <dc:description/>
    <dc:subject/>
    <meta:initial-creator>蔡宛君</meta:initial-creator>
    <meta:creation-date>2025-05-09T07:22:00Z</meta:creation-date>
    <dc:date>2025-05-12T13:51:08.488707500</dc:date>
    <meta:print-date>2024-10-08T11:18:00Z</meta:print-date>
    <meta:editing-cycles>3</meta:editing-cycles>
    <meta:editing-duration>PT5M25S</meta:editing-duration>
    <meta:document-statistic meta:table-count="1" meta:image-count="0" meta:object-count="0" meta:page-count="3" meta:paragraph-count="41" meta:word-count="700" meta:character-count="872" meta:non-whitespace-character-count="858"/>
    <meta:template xlink:type="simple" xlink:actuate="onRequest" xlink:title="" xlink:href="Normal"/>
  </office:meta>
</office:document-meta>
</file>