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3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5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908" table:style-name="ce10">
            <text:p>3,908<text:s/></text:p>
          </table:table-cell>
          <table:table-cell office:value-type="percentage" office:value="0.54926212230000004" table:style-name="ce14">
            <text:p>54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72" table:style-name="ce10">
            <text:p>1,972<text:s/></text:p>
          </table:table-cell>
          <table:table-cell office:value-type="percentage" office:value="0.2771609276" table:style-name="ce14">
            <text:p>27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87" table:style-name="ce10">
            <text:p>687<text:s/></text:p>
          </table:table-cell>
          <table:table-cell office:value-type="percentage" office:value="9.6556570600000002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76" table:style-name="ce10">
            <text:p>276<text:s/></text:p>
          </table:table-cell>
          <table:table-cell office:value-type="percentage" office:value="3.8791286000000001E-2" table:style-name="ce14">
            <text:p>3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9" table:style-name="ce10">
            <text:p>139<text:s/></text:p>
          </table:table-cell>
          <table:table-cell office:value-type="percentage" office:value="1.9536191099999999E-2" table:style-name="ce14">
            <text:p>2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5" table:style-name="ce10">
            <text:p>55<text:s/></text:p>
          </table:table-cell>
          <table:table-cell office:value-type="percentage" office:value="7.7301475999999999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731553000000002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67673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38369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7" table:style-name="ce10">
            <text:p>7<text:s/></text:p>
          </table:table-cell>
          <table:table-cell office:value-type="percentage" office:value="9.8383699999999999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3893183000000002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49332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15" table:formula="of:=SUM([.B11:.B22])" table:style-name="ce12">
            <text:p>7,115<text:s/></text:p>
          </table:table-cell>
          <table:table-cell office:value-type="percentage" office:value="0.9999999999000002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4年03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4年5月10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3862" table:style-name="ce10">
            <text:p>3,862<text:s/></text:p>
          </table:table-cell>
          <table:table-cell office:value-type="percentage" office:value="0.54279690790000001" table:style-name="ce14">
            <text:p>5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996" table:style-name="ce10">
            <text:p>1,996<text:s/></text:p>
          </table:table-cell>
          <table:table-cell office:value-type="percentage" office:value="0.28053408289999998" table:style-name="ce14">
            <text:p>2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689" table:style-name="ce10">
            <text:p>689<text:s/></text:p>
          </table:table-cell>
          <table:table-cell office:value-type="percentage" office:value="9.6837666899999994E-2" table:style-name="ce14">
            <text:p>9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92" table:style-name="ce10">
            <text:p>292<text:s/></text:p>
          </table:table-cell>
          <table:table-cell office:value-type="percentage" office:value="4.1040056200000001E-2" table:style-name="ce14">
            <text:p>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37" table:style-name="ce10">
            <text:p>137<text:s/></text:p>
          </table:table-cell>
          <table:table-cell office:value-type="percentage" office:value="1.9255094899999999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59" table:style-name="ce10">
            <text:p>59<text:s/></text:p>
          </table:table-cell>
          <table:table-cell office:value-type="percentage" office:value="8.2923401000000001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5" table:style-name="ce10">
            <text:p>25<text:s/></text:p>
          </table:table-cell>
          <table:table-cell office:value-type="percentage" office:value="3.5137034000000001E-3" table:style-name="ce14">
            <text:p>0.4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14" table:style-name="ce10">
            <text:p>14<text:s/></text:p>
          </table:table-cell>
          <table:table-cell office:value-type="percentage" office:value="1.967673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243850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4328880000000004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5298665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649332000000001E-3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115" table:formula="of:=SUM([.B11:.B22])" table:style-name="ce12">
            <text:p>7,115<text:s/></text:p>
          </table:table-cell>
          <table:table-cell office:value-type="percentage" office:value="0.99999999979999976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5-05-14T11:46:18Z</dc:date>
    <meta:print-date>2025-05-14T11:46:04Z</meta:print-date>
  </office:meta>
</office:document-meta>
</file>