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14年03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14年5月10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180" table:style-name="ce15">
            <text:p>2,180<text:s/></text:p>
          </table:table-cell>
          <table:table-cell office:value-type="percentage" office:value="0.52391252099999996" table:style-name="ce18">
            <text:p>52.4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242" table:style-name="ce15">
            <text:p>1,242<text:s/></text:p>
          </table:table-cell>
          <table:table-cell office:value-type="percentage" office:value="0.29848594090000002" table:style-name="ce18">
            <text:p>29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413" table:style-name="ce15">
            <text:p>413<text:s/></text:p>
          </table:table-cell>
          <table:table-cell office:value-type="percentage" office:value="9.92549868E-2" table:style-name="ce18">
            <text:p>9.9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27" table:style-name="ce15">
            <text:p>127<text:s/></text:p>
          </table:table-cell>
          <table:table-cell office:value-type="percentage" office:value="3.0521509299999999E-2" table:style-name="ce18">
            <text:p>3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68" table:style-name="ce15">
            <text:p>68<text:s/></text:p>
          </table:table-cell>
          <table:table-cell office:value-type="percentage" office:value="1.63422254E-2" table:style-name="ce18">
            <text:p>1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41" table:style-name="ce15">
            <text:p>41<text:s/></text:p>
          </table:table-cell>
          <table:table-cell office:value-type="percentage" office:value="9.8534005999999993E-3" table:style-name="ce18">
            <text:p>1.0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28" table:style-name="ce15">
            <text:p>28<text:s/></text:p>
          </table:table-cell>
          <table:table-cell office:value-type="percentage" office:value="6.7291516000000003E-3" table:style-name="ce18">
            <text:p>0.7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8" table:style-name="ce15">
            <text:p>8<text:s/></text:p>
          </table:table-cell>
          <table:table-cell office:value-type="percentage" office:value="1.9226148000000001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14" table:style-name="ce15">
            <text:p>14<text:s/></text:p>
          </table:table-cell>
          <table:table-cell office:value-type="percentage" office:value="3.3645758000000001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" table:style-name="ce15">
            <text:p>4<text:s/></text:p>
          </table:table-cell>
          <table:table-cell office:value-type="percentage" office:value="9.6130740000000003E-4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26" table:style-name="ce15">
            <text:p>26<text:s/></text:p>
          </table:table-cell>
          <table:table-cell office:value-type="percentage" office:value="6.2484979999999999E-3" table:style-name="ce18">
            <text:p>0.6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10" table:style-name="ce15">
            <text:p>10<text:s/></text:p>
          </table:table-cell>
          <table:table-cell office:value-type="percentage" office:value="2.4032684000000002E-3" table:style-name="ce18">
            <text:p>0.2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4161" table:formula="of:=SUM([.B11:.B22])" table:style-name="ce16">
            <text:p>4,161<text:s/></text:p>
          </table:table-cell>
          <table:table-cell office:value-type="percentage" office:value="1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5-05-14T11:47:50Z</dc:date>
    <meta:print-date>2025-05-14T11:47:39Z</meta:print-date>
  </office:meta>
</office:document-meta>
</file>