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5月10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851927000000004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4259635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596348899999997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6795131800000002E-2" table:style-name="ce19">
            <text:p>5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3164300199999999E-2" table:style-name="ce19">
            <text:p>8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0.1419878296" table:style-name="ce19">
            <text:p>14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334685599999996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4198783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15618661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4198783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190669371" table:style-name="ce19">
            <text:p>2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419878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3" table:formula="of:=SUM([.B12:.B23])" table:style-name="ce18">
            <text:p>493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5月10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851927000000004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4259635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596348899999997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6795131800000002E-2" table:style-name="ce19">
            <text:p>5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3164300199999999E-2" table:style-name="ce19">
            <text:p>8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0.1419878296" table:style-name="ce19">
            <text:p>14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334685599999996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4198783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15618661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4198783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190669371" table:style-name="ce19">
            <text:p>2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419878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3" table:formula="of:=SUM([.B12:.B23])" table:style-name="ce18">
            <text:p>493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5-14T12:06:13Z</dc:date>
    <meta:print-date>2025-05-14T12:06:01Z</meta:print-date>
  </office:meta>
</office:document-meta>
</file>