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5月10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3月</text:p>
          </table:table-cell>
          <table:table-cell table:style-name="ce21"/>
          <table:table-cell table:style-name="ce35"/>
          <table:table-cell office:value-type="string" table:style-name="ce34">
            <text:p>114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25937156" table:style-name="ce9">
            <text:p><text:s/>25,937,156<text:s/></text:p>
          </table:table-cell>
          <table:table-cell table:style-name="ce9"/>
          <table:table-cell office:value-type="float" office:value="1099" table:style-name="ce11">
            <text:p><text:s/>1,099<text:s/></text:p>
          </table:table-cell>
          <table:table-cell office:value-type="float" office:value="25758385" table:style-name="ce11">
            <text:p><text:s/>25,758,3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497894" table:style-name="ce9">
            <text:p><text:s/>14,497,894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4812408" table:style-name="ce11">
            <text:p><text:s/>14,812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28803923" table:style-name="ce9">
            <text:p><text:s/>28,803,923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8593834" table:style-name="ce11">
            <text:p><text:s/>28,593,8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561938" table:style-name="ce9">
            <text:p><text:s/>12,561,938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788503" table:style-name="ce11">
            <text:p><text:s/>12,788,5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2959201" table:style-name="ce9">
            <text:p><text:s/>22,959,201<text:s/></text:p>
          </table:table-cell>
          <table:table-cell table:style-name="ce9"/>
          <table:table-cell office:value-type="float" office:value="560" table:style-name="ce11">
            <text:p><text:s/>560<text:s/></text:p>
          </table:table-cell>
          <table:table-cell office:value-type="float" office:value="23490811" table:style-name="ce11">
            <text:p><text:s/>23,490,8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5486972" table:style-name="ce9">
            <text:p><text:s/>25,486,972<text:s/></text:p>
          </table:table-cell>
          <table:table-cell table:style-name="ce9"/>
          <table:table-cell office:value-type="float" office:value="560" table:style-name="ce11">
            <text:p><text:s/>560<text:s/></text:p>
          </table:table-cell>
          <table:table-cell office:value-type="float" office:value="24312529" table:style-name="ce11">
            <text:p><text:s/>24,312,5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31783343" table:style-name="ce9">
            <text:p><text:s/>31,783,343<text:s/></text:p>
          </table:table-cell>
          <table:table-cell table:style-name="ce9"/>
          <table:table-cell office:value-type="float" office:value="782" table:style-name="ce11">
            <text:p><text:s/>782<text:s/></text:p>
          </table:table-cell>
          <table:table-cell office:value-type="float" office:value="33562508" table:style-name="ce11">
            <text:p><text:s/>33,562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659248" table:style-name="ce9">
            <text:p><text:s/>15,659,248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278550" table:style-name="ce11">
            <text:p><text:s/>15,278,5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8238915" table:style-name="ce9">
            <text:p><text:s/>18,238,915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8728121" table:style-name="ce11">
            <text:p><text:s/>18,728,1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30787417" table:style-name="ce9">
            <text:p><text:s/>30,787,417<text:s/></text:p>
          </table:table-cell>
          <table:table-cell table:style-name="ce9"/>
          <table:table-cell office:value-type="float" office:value="758" table:style-name="ce11">
            <text:p><text:s/>758<text:s/></text:p>
          </table:table-cell>
          <table:table-cell office:value-type="float" office:value="31534217" table:style-name="ce11">
            <text:p><text:s/>31,534,2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7127279" table:style-name="ce9">
            <text:p><text:s/>27,127,279<text:s/></text:p>
          </table:table-cell>
          <table:table-cell table:style-name="ce9"/>
          <table:table-cell office:value-type="float" office:value="619" table:style-name="ce11">
            <text:p><text:s/>619<text:s/></text:p>
          </table:table-cell>
          <table:table-cell office:value-type="float" office:value="27710256" table:style-name="ce11">
            <text:p><text:s/>27,710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19324" table:style-name="ce9">
            <text:p><text:s/>7,719,32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24164" table:style-name="ce11">
            <text:p><text:s/>7,124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6267196" table:style-name="ce9">
            <text:p><text:s/>16,267,196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980863" table:style-name="ce11">
            <text:p><text:s/>15,980,8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649286" table:style-name="ce9">
            <text:p><text:s/>11,649,28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730721" table:style-name="ce11">
            <text:p><text:s/>11,730,7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01576" table:style-name="ce9">
            <text:p><text:s/>2,401,5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0408" table:style-name="ce11">
            <text:p><text:s/>2,330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708246" table:style-name="ce9">
            <text:p><text:s/>9,708,246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57353" table:style-name="ce11">
            <text:p><text:s/>9,957,3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8412" table:style-name="ce9">
            <text:p><text:s/>1,508,4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17836" table:style-name="ce11">
            <text:p><text:s/>1,817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63394" table:style-name="ce9">
            <text:p><text:s/>6,063,39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18078" table:style-name="ce11">
            <text:p><text:s/>6,118,0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696007" table:style-name="ce9">
            <text:p><text:s/>11,696,00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873893" table:style-name="ce11">
            <text:p><text:s/>11,873,8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9397540" table:style-name="ce9">
            <text:p><text:s/>29,397,540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8889359" table:style-name="ce11">
            <text:p><text:s/>28,889,3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027501" table:style-name="ce9">
            <text:p><text:s/>11,027,501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0730618" table:style-name="ce11">
            <text:p><text:s/>10,730,6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388936" table:style-name="ce9">
            <text:p><text:s/>11,388,936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109529" table:style-name="ce11">
            <text:p><text:s/>12,109,5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321593" table:style-name="ce9">
            <text:p><text:s/>7,321,593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117062" table:style-name="ce11">
            <text:p><text:s/>8,117,0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926677" table:style-name="ce9">
            <text:p><text:s/>17,926,677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8279286" table:style-name="ce11">
            <text:p><text:s/>18,279,2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4554745" table:style-name="ce9">
            <text:p><text:s/>14,554,745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903543" table:style-name="ce11">
            <text:p><text:s/>13,903,5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4554745" table:style-name="ce9">
            <text:p><text:s/>14,554,745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903543" table:style-name="ce11">
            <text:p><text:s/>13,903,5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7817120" table:style-name="ce9">
            <text:p><text:s/>17,817,120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8196493" table:style-name="ce11">
            <text:p><text:s/>18,196,4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6601593" table:style-name="ce9">
            <text:p><text:s/>16,601,593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086914" table:style-name="ce11">
            <text:p><text:s/>15,086,9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336618" table:style-name="ce9">
            <text:p><text:s/>13,336,618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009457" table:style-name="ce11">
            <text:p><text:s/>14,009,4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92448" table:style-name="ce9">
            <text:p><text:s/>3,392,44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70012" table:style-name="ce11">
            <text:p><text:s/>3,670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10428" table:style-name="ce9">
            <text:p><text:s/>4,010,42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94840" table:style-name="ce11">
            <text:p><text:s/>3,994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40300" table:style-name="ce9">
            <text:p><text:s/>340,30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38700" table:style-name="ce11">
            <text:p><text:s/>438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564153" table:style-name="ce9">
            <text:p><text:s/>10,564,153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593949" table:style-name="ce11">
            <text:p><text:s/>10,593,9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44420" table:style-name="ce9">
            <text:p><text:s/>3,744,4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77972" table:style-name="ce11">
            <text:p><text:s/>3,777,9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57300" table:style-name="ce9">
            <text:p><text:s/>3,257,3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15360" table:style-name="ce11">
            <text:p><text:s/>3,215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65776" table:style-name="ce9">
            <text:p><text:s/>1,165,77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84848" table:style-name="ce11">
            <text:p><text:s/>1,384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50864" table:style-name="ce9">
            <text:p><text:s/>2,450,86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67752" table:style-name="ce11">
            <text:p><text:s/>2,267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73204" table:style-name="ce9">
            <text:p><text:s/>1,073,20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247928" table:style-name="ce11">
            <text:p><text:s/>1,247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11582" table:style-name="ce9">
            <text:p><text:s/>2,711,58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95526" table:style-name="ce11">
            <text:p><text:s/>3,295,5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01544" table:style-name="ce9">
            <text:p><text:s/>6,301,54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18828" table:style-name="ce11">
            <text:p><text:s/>6,218,8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60460" table:style-name="ce9">
            <text:p><text:s/>3,260,4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85980" table:style-name="ce11">
            <text:p><text:s/>3,185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5440" table:style-name="ce9">
            <text:p><text:s/>4,155,44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78908" table:style-name="ce11">
            <text:p><text:s/>3,578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3092" table:style-name="ce9">
            <text:p><text:s/>1,273,09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77924" table:style-name="ce11">
            <text:p><text:s/>1,177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31544" table:style-name="ce9">
            <text:p><text:s/>6,431,54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38200" table:style-name="ce11">
            <text:p><text:s/>6,638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96284" table:style-name="ce9">
            <text:p><text:s/>2,796,2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5952" table:style-name="ce11">
            <text:p><text:s/>2,935,9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78960" table:style-name="ce9">
            <text:p><text:s/>1,878,9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91672" table:style-name="ce11">
            <text:p><text:s/>1,891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34496" table:style-name="ce9">
            <text:p><text:s/>6,734,49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14940" table:style-name="ce11">
            <text:p><text:s/>6,514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89271" table:style-name="ce9">
            <text:p><text:s/>2,489,271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25741" table:style-name="ce11">
            <text:p><text:s/>2,425,7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78248" table:style-name="ce9">
            <text:p><text:s/>1,678,24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36192" table:style-name="ce11">
            <text:p><text:s/>1,236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86524" table:style-name="ce9">
            <text:p><text:s/>2,286,52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7352" table:style-name="ce11">
            <text:p><text:s/>1,957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8544" table:style-name="ce9">
            <text:p><text:s/>2,598,5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8676" table:style-name="ce11">
            <text:p><text:s/>2,898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03108" table:style-name="ce9">
            <text:p><text:s/>7,403,108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869200" table:style-name="ce11">
            <text:p><text:s/>7,869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57864" table:style-name="ce11">
            <text:p><text:s/>3,257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59420" table:style-name="ce9">
            <text:p><text:s/>1,559,42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713300" table:style-name="ce11">
            <text:p><text:s/>713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14432" table:style-name="ce9">
            <text:p><text:s/>1,714,43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89736" table:style-name="ce11">
            <text:p><text:s/>1,789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95836" table:style-name="ce9">
            <text:p><text:s/>2,395,83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99748" table:style-name="ce11">
            <text:p><text:s/>2,399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00980" table:style-name="ce9">
            <text:p><text:s/>5,100,98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82980" table:style-name="ce11">
            <text:p><text:s/>5,182,9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5548" table:style-name="ce9">
            <text:p><text:s/>2,025,54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1360" table:style-name="ce11">
            <text:p><text:s/>2,001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75300" table:style-name="ce9">
            <text:p><text:s/>3,975,30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14232" table:style-name="ce11">
            <text:p><text:s/>3,614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52704" table:style-name="ce9">
            <text:p><text:s/>1,852,70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77492" table:style-name="ce11">
            <text:p><text:s/>1,477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4564" table:style-name="ce9">
            <text:p><text:s/>2,554,56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64532" table:style-name="ce11">
            <text:p><text:s/>1,564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9300172" table:style-name="ce9">
            <text:p><text:s/>19,300,172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19234314" table:style-name="ce11">
            <text:p><text:s/>19,234,3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39935168" table:style-name="ce9">
            <text:p><text:s/>39,935,168<text:s/></text:p>
          </table:table-cell>
          <table:table-cell table:style-name="ce9"/>
          <table:table-cell office:value-type="float" office:value="853" table:style-name="ce11">
            <text:p><text:s/>853<text:s/></text:p>
          </table:table-cell>
          <table:table-cell office:value-type="float" office:value="37948519" table:style-name="ce11">
            <text:p><text:s/>37,948,5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952188" table:style-name="ce9">
            <text:p><text:s/>20,952,188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769120" table:style-name="ce11">
            <text:p><text:s/>20,769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24712" table:style-name="ce9">
            <text:p><text:s/>3,924,71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26424" table:style-name="ce11">
            <text:p><text:s/>4,026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242200" table:style-name="ce9">
            <text:p><text:s/>8,242,20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44508" table:style-name="ce11">
            <text:p><text:s/>8,544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90015" table:style-name="ce9">
            <text:p><text:s/>4,890,01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32671" table:style-name="ce11">
            <text:p><text:s/>4,932,6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622037" table:style-name="ce9">
            <text:p><text:s/>3,622,037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603993" table:style-name="ce11">
            <text:p><text:s/>3,603,9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593487" table:style-name="ce9">
            <text:p><text:s/>9,593,487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084163" table:style-name="ce11">
            <text:p><text:s/>9,084,1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962428" table:style-name="ce9">
            <text:p><text:s/>11,962,42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234894" table:style-name="ce11">
            <text:p><text:s/>12,234,8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1966550" table:style-name="ce9">
            <text:p><text:s/>11,966,550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1814087" table:style-name="ce11">
            <text:p><text:s/>11,814,0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3974311" table:style-name="ce9">
            <text:p><text:s/>13,974,311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874797" table:style-name="ce11">
            <text:p><text:s/>13,874,7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040932" table:style-name="ce9">
            <text:p><text:s/>15,040,932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4662489" table:style-name="ce11">
            <text:p><text:s/>14,662,4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0408963" table:style-name="ce9">
            <text:p><text:s/>20,408,963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0361349" table:style-name="ce11">
            <text:p><text:s/>20,361,3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25734445" table:style-name="ce9">
            <text:p><text:s/>25,734,445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4953656" table:style-name="ce11">
            <text:p><text:s/>24,953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783715" table:style-name="ce9">
            <text:p><text:s/>8,783,715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366525" table:style-name="ce11">
            <text:p><text:s/>9,366,5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19436" table:style-name="ce9">
            <text:p><text:s/>2,119,4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32640" table:style-name="ce11">
            <text:p><text:s/>2,132,6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443588" table:style-name="ce9">
            <text:p><text:s/>5,443,5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68809" table:style-name="ce11">
            <text:p><text:s/>4,768,8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01728" table:style-name="ce9">
            <text:p><text:s/>3,701,7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198840" table:style-name="ce11">
            <text:p><text:s/>4,198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28352" table:style-name="ce9">
            <text:p><text:s/>2,928,35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12252" table:style-name="ce11">
            <text:p><text:s/>2,712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666533" table:style-name="ce9">
            <text:p><text:s/>9,666,533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666995" table:style-name="ce11">
            <text:p><text:s/>9,666,9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41847961" table:style-name="ce9">
            <text:p><text:s/>41,847,961<text:s/></text:p>
          </table:table-cell>
          <table:table-cell table:style-name="ce9"/>
          <table:table-cell office:value-type="float" office:value="885" table:style-name="ce11">
            <text:p><text:s/>885<text:s/></text:p>
          </table:table-cell>
          <table:table-cell office:value-type="float" office:value="40810293" table:style-name="ce11">
            <text:p><text:s/>40,810,2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816696" table:style-name="ce9">
            <text:p><text:s/>7,816,69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64672" table:style-name="ce11">
            <text:p><text:s/>7,564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47564" table:style-name="ce9">
            <text:p><text:s/>4,447,56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654165" table:style-name="ce11">
            <text:p><text:s/>4,654,1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14468" table:style-name="ce9">
            <text:p><text:s/>2,114,4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99424" table:style-name="ce11">
            <text:p><text:s/>1,899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3948" table:style-name="ce9">
            <text:p><text:s/>2,913,9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67944" table:style-name="ce11">
            <text:p><text:s/>2,867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6700" table:style-name="ce9">
            <text:p><text:s/>2,596,7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9964" table:style-name="ce11">
            <text:p><text:s/>2,919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32776" table:style-name="ce9">
            <text:p><text:s/>2,632,7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2360" table:style-name="ce11">
            <text:p><text:s/>2,562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91504" table:style-name="ce9">
            <text:p><text:s/>5,691,50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89864" table:style-name="ce11">
            <text:p><text:s/>5,989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52732" table:style-name="ce9">
            <text:p><text:s/>3,152,7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18840" table:style-name="ce11">
            <text:p><text:s/>3,118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66548" table:style-name="ce9">
            <text:p><text:s/>8,566,54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310540" table:style-name="ce11">
            <text:p><text:s/>8,310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74252" table:style-name="ce9">
            <text:p><text:s/>5,174,252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1736" table:style-name="ce11">
            <text:p><text:s/>11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32680" table:style-name="ce9">
            <text:p><text:s/>8,032,680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973928" table:style-name="ce11">
            <text:p><text:s/>7,973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07120" table:style-name="ce9">
            <text:p><text:s/>5,907,1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86824" table:style-name="ce11">
            <text:p><text:s/>5,386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90344" table:style-name="ce9">
            <text:p><text:s/>3,790,3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86096" table:style-name="ce11">
            <text:p><text:s/>3,986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09660" table:style-name="ce9">
            <text:p><text:s/>2,909,6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58200" table:style-name="ce11">
            <text:p><text:s/>2,658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2671569" table:style-name="ce9">
            <text:p><text:s/>12,671,569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620257" table:style-name="ce11">
            <text:p><text:s/>12,620,2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45148" table:style-name="ce9">
            <text:p><text:s/>4,245,1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91188" table:style-name="ce11">
            <text:p><text:s/>4,291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75064" table:style-name="ce9">
            <text:p><text:s/>575,064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24208" table:style-name="ce11">
            <text:p><text:s/>524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52986" table:style-name="ce9">
            <text:p><text:s/>5,652,98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58172" table:style-name="ce11">
            <text:p><text:s/>5,458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43172" table:style-name="ce9">
            <text:p><text:s/>2,343,1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31396" table:style-name="ce11">
            <text:p><text:s/>2,131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16152" table:style-name="ce9">
            <text:p><text:s/>3,016,1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04416" table:style-name="ce11">
            <text:p><text:s/>3,004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23905490" table:style-name="ce9">
            <text:p><text:s/>23,905,490<text:s/></text:p>
          </table:table-cell>
          <table:table-cell table:style-name="ce9"/>
          <table:table-cell office:value-type="float" office:value="738" table:style-name="ce11">
            <text:p><text:s/>738<text:s/></text:p>
          </table:table-cell>
          <table:table-cell office:value-type="float" office:value="26586939" table:style-name="ce11">
            <text:p><text:s/>26,586,9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22366876" table:style-name="ce9">
            <text:p><text:s/>22,366,876<text:s/></text:p>
          </table:table-cell>
          <table:table-cell table:style-name="ce9"/>
          <table:table-cell office:value-type="float" office:value="566" table:style-name="ce11">
            <text:p><text:s/>566<text:s/></text:p>
          </table:table-cell>
          <table:table-cell office:value-type="float" office:value="23349509" table:style-name="ce11">
            <text:p><text:s/>23,349,5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6613116" table:style-name="ce9">
            <text:p><text:s/>6,613,116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6510528" table:style-name="ce11">
            <text:p><text:s/>6,510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39498260" table:style-name="ce9">
            <text:p><text:s/>39,498,260<text:s/></text:p>
          </table:table-cell>
          <table:table-cell table:style-name="ce9"/>
          <table:table-cell office:value-type="float" office:value="974" table:style-name="ce11">
            <text:p><text:s/>974<text:s/></text:p>
          </table:table-cell>
          <table:table-cell office:value-type="float" office:value="35768749" table:style-name="ce11">
            <text:p><text:s/>35,768,74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44762" table:style-name="ce9">
            <text:p><text:s/>7,044,76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56313" table:style-name="ce11">
            <text:p><text:s/>7,556,3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735072" table:style-name="ce9">
            <text:p><text:s/>11,735,072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130502" table:style-name="ce11">
            <text:p><text:s/>12,130,5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718454" table:style-name="ce9">
            <text:p><text:s/>9,718,454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325634" table:style-name="ce11">
            <text:p><text:s/>10,325,6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100658" table:style-name="ce9">
            <text:p><text:s/>8,100,658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75520" table:style-name="ce11">
            <text:p><text:s/>8,875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69369" table:style-name="ce9">
            <text:p><text:s/>5,069,369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876656" table:style-name="ce11">
            <text:p><text:s/>4,876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157728" table:style-name="ce9">
            <text:p><text:s/>6,157,72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04557" table:style-name="ce11">
            <text:p><text:s/>6,704,5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93520" table:style-name="ce9">
            <text:p><text:s/>2,893,5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8360" table:style-name="ce11">
            <text:p><text:s/>2,808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582116" table:style-name="ce9">
            <text:p><text:s/>17,582,116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6400947" table:style-name="ce11">
            <text:p><text:s/>16,400,9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1849702" table:style-name="ce9">
            <text:p><text:s/>31,849,702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1848524" table:style-name="ce11">
            <text:p><text:s/>31,848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641541" table:style-name="ce9">
            <text:p><text:s/>11,641,541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462381" table:style-name="ce11">
            <text:p><text:s/>11,462,3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534080" table:style-name="ce9">
            <text:p><text:s/>15,534,080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5363074" table:style-name="ce11">
            <text:p><text:s/>15,363,0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749353" table:style-name="ce9">
            <text:p><text:s/>9,749,353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793494" table:style-name="ce11">
            <text:p><text:s/>9,793,4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78166" table:style-name="ce9">
            <text:p><text:s/>8,978,16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00839" table:style-name="ce11">
            <text:p><text:s/>8,800,8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992416" table:style-name="ce9">
            <text:p><text:s/>9,992,41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674436" table:style-name="ce11">
            <text:p><text:s/>9,674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9271896" table:style-name="ce9">
            <text:p><text:s/>9,271,896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8945720" table:style-name="ce11">
            <text:p><text:s/>8,945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479959" table:style-name="ce9">
            <text:p><text:s/>16,479,959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6674650" table:style-name="ce11">
            <text:p><text:s/>16,674,6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49112" table:style-name="ce9">
            <text:p><text:s/>1,749,11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07132" table:style-name="ce11">
            <text:p><text:s/>1,507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43256" table:style-name="ce9">
            <text:p><text:s/>4,943,25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17604" table:style-name="ce11">
            <text:p><text:s/>5,117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59580" table:style-name="ce9">
            <text:p><text:s/>4,359,58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73008" table:style-name="ce11">
            <text:p><text:s/>4,373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7960" table:style-name="ce11">
            <text:p><text:s/>2,757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109868" table:style-name="ce9">
            <text:p><text:s/>9,109,86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351714" table:style-name="ce11">
            <text:p><text:s/>9,351,7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99124" table:style-name="ce9">
            <text:p><text:s/>8,199,124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38452" table:style-name="ce11">
            <text:p><text:s/>8,438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790223" table:style-name="ce9">
            <text:p><text:s/>7,790,223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10193" table:style-name="ce11">
            <text:p><text:s/>7,710,1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2568" table:style-name="ce11">
            <text:p><text:s/>152,5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41484" table:style-name="ce9">
            <text:p><text:s/>6,141,48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82540" table:style-name="ce11">
            <text:p><text:s/>6,682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474320" table:style-name="ce9">
            <text:p><text:s/>8,474,320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588736" table:style-name="ce11">
            <text:p><text:s/>8,588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836348" table:style-name="ce9">
            <text:p><text:s/>17,836,348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393800" table:style-name="ce11">
            <text:p><text:s/>17,393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655082" table:style-name="ce9">
            <text:p><text:s/>8,655,082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775348" table:style-name="ce11">
            <text:p><text:s/>8,775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85868" table:style-name="ce9">
            <text:p><text:s/>3,385,8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299956" table:style-name="ce11">
            <text:p><text:s/>3,299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43456" table:style-name="ce9">
            <text:p><text:s/>4,643,45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72860" table:style-name="ce11">
            <text:p><text:s/>4,972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66892" table:style-name="ce9">
            <text:p><text:s/>5,466,89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66024" table:style-name="ce11">
            <text:p><text:s/>5,866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57056" table:style-name="ce9">
            <text:p><text:s/>5,557,05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42464" table:style-name="ce11">
            <text:p><text:s/>5,942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02012" table:style-name="ce9">
            <text:p><text:s/>4,802,01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30916" table:style-name="ce11">
            <text:p><text:s/>4,730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185137" table:style-name="ce9">
            <text:p><text:s/>6,185,13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15135" table:style-name="ce11">
            <text:p><text:s/>7,615,1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39864" table:style-name="ce9">
            <text:p><text:s/>4,139,8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44040" table:style-name="ce11">
            <text:p><text:s/>4,344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23348" table:style-name="ce9">
            <text:p><text:s/>4,123,34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39728" table:style-name="ce11">
            <text:p><text:s/>4,439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800996" table:style-name="ce9">
            <text:p><text:s/>7,800,99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501204" table:style-name="ce11">
            <text:p><text:s/>7,501,2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80880" table:style-name="ce9">
            <text:p><text:s/>2,480,8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05536" table:style-name="ce11">
            <text:p><text:s/>2,605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40142" table:style-name="ce9">
            <text:p><text:s/>3,840,14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09491" table:style-name="ce11">
            <text:p><text:s/>3,809,4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28771" table:style-name="ce9">
            <text:p><text:s/>6,328,771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094700" table:style-name="ce11">
            <text:p><text:s/>6,094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26092" table:style-name="ce9">
            <text:p><text:s/>2,326,09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38488" table:style-name="ce11">
            <text:p><text:s/>2,238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4248" table:style-name="ce9">
            <text:p><text:s/>2,584,24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1924" table:style-name="ce11">
            <text:p><text:s/>2,661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50560" table:style-name="ce9">
            <text:p><text:s/>2,850,5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19380" table:style-name="ce11">
            <text:p><text:s/>2,819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2864" table:style-name="ce9">
            <text:p><text:s/>2,262,86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90000" table:style-name="ce11">
            <text:p><text:s/>1,990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21656" table:style-name="ce9">
            <text:p><text:s/>4,521,65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23596" table:style-name="ce11">
            <text:p><text:s/>4,423,5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2480" table:style-name="ce9">
            <text:p><text:s/>2,112,4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2504" table:style-name="ce11">
            <text:p><text:s/>2,022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4616" table:style-name="ce9">
            <text:p><text:s/>2,304,6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0920" table:style-name="ce11">
            <text:p><text:s/>2,420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76200" table:style-name="ce9">
            <text:p><text:s/>3,776,2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2416" table:style-name="ce11">
            <text:p><text:s/>3,732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0692" table:style-name="ce9">
            <text:p><text:s/>3,280,6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92920" table:style-name="ce11">
            <text:p><text:s/>3,292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80560" table:style-name="ce9">
            <text:p><text:s/>3,780,56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81352" table:style-name="ce11">
            <text:p><text:s/>3,981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7917822" table:style-name="ce9">
            <text:p><text:s/>17,917,822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8186849" table:style-name="ce11">
            <text:p><text:s/>18,186,8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30253402" table:style-name="ce9">
            <text:p><text:s/>30,253,402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30152459" table:style-name="ce11">
            <text:p><text:s/>30,152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7271" table:style-name="ce9">
            <text:p><text:s/>2,287,271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11733" table:style-name="ce11">
            <text:p><text:s/>2,311,7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920740" table:style-name="ce9">
            <text:p><text:s/>15,920,740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5758662" table:style-name="ce11">
            <text:p><text:s/>15,758,6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441547" table:style-name="ce9">
            <text:p><text:s/>9,441,54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427405" table:style-name="ce11">
            <text:p><text:s/>9,427,4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43461" table:style-name="ce9">
            <text:p><text:s/>5,643,461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36060" table:style-name="ce11">
            <text:p><text:s/>5,936,0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809679" table:style-name="ce9">
            <text:p><text:s/>10,809,679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829694" table:style-name="ce11">
            <text:p><text:s/>10,829,6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5981267" table:style-name="ce9">
            <text:p><text:s/>25,981,267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4806633" table:style-name="ce11">
            <text:p><text:s/>24,806,6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410142" table:style-name="ce9">
            <text:p><text:s/>12,410,14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513975" table:style-name="ce11">
            <text:p><text:s/>11,513,97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24421619" table:style-name="ce9">
            <text:p><text:s/>24,421,619<text:s/></text:p>
          </table:table-cell>
          <table:table-cell table:style-name="ce9"/>
          <table:table-cell office:value-type="float" office:value="536" table:style-name="ce11">
            <text:p><text:s/>536<text:s/></text:p>
          </table:table-cell>
          <table:table-cell office:value-type="float" office:value="24793265" table:style-name="ce11">
            <text:p><text:s/>24,793,2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995064" table:style-name="ce9">
            <text:p><text:s/>12,995,064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454691" table:style-name="ce11">
            <text:p><text:s/>12,454,6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868463" table:style-name="ce9">
            <text:p><text:s/>9,868,463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108618" table:style-name="ce11">
            <text:p><text:s/>10,108,6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1610780" table:style-name="ce9">
            <text:p><text:s/>11,610,780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1222080" table:style-name="ce11">
            <text:p><text:s/>11,222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920991" table:style-name="ce9">
            <text:p><text:s/>10,920,991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823084" table:style-name="ce11">
            <text:p><text:s/>10,823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87296" table:style-name="ce9">
            <text:p><text:s/>1,987,2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09792" table:style-name="ce11">
            <text:p><text:s/>2,409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73948" table:style-name="ce9">
            <text:p><text:s/>3,973,9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7208" table:style-name="ce11">
            <text:p><text:s/>3,427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13024" table:style-name="ce9">
            <text:p><text:s/>2,813,02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4616" table:style-name="ce11">
            <text:p><text:s/>2,964,6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79464" table:style-name="ce9">
            <text:p><text:s/>379,46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77264" table:style-name="ce11">
            <text:p><text:s/>477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84908" table:style-name="ce9">
            <text:p><text:s/>4,084,9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31552" table:style-name="ce11">
            <text:p><text:s/>4,331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9020" table:style-name="ce9">
            <text:p><text:s/>2,979,0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71988" table:style-name="ce11">
            <text:p><text:s/>3,171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8736" table:style-name="ce9">
            <text:p><text:s/>3,338,7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03488" table:style-name="ce11">
            <text:p><text:s/>2,703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907584" table:style-name="ce11">
            <text:p><text:s/>907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93416" table:style-name="ce9">
            <text:p><text:s/>3,893,4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14932" table:style-name="ce11">
            <text:p><text:s/>4,514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16744" table:style-name="ce9">
            <text:p><text:s/>1,416,7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6488" table:style-name="ce11">
            <text:p><text:s/>2,556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33463" table:style-name="ce9">
            <text:p><text:s/>5,733,463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79480" table:style-name="ce11">
            <text:p><text:s/>5,579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94708" table:style-name="ce9">
            <text:p><text:s/>8,894,708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973888" table:style-name="ce11">
            <text:p><text:s/>8,973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46072" table:style-name="ce9">
            <text:p><text:s/>4,746,07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33736" table:style-name="ce11">
            <text:p><text:s/>4,733,7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53604" table:style-name="ce11">
            <text:p><text:s/>1,653,6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23992" table:style-name="ce9">
            <text:p><text:s/>6,223,99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94408" table:style-name="ce11">
            <text:p><text:s/>6,294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294973" table:style-name="ce9">
            <text:p><text:s/>9,294,973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44583" table:style-name="ce11">
            <text:p><text:s/>9,044,5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1856" table:style-name="ce9">
            <text:p><text:s/>2,351,8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651631" table:style-name="ce11">
            <text:p><text:s/>2,651,6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774892" table:style-name="ce9">
            <text:p><text:s/>12,774,892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828067" table:style-name="ce11">
            <text:p><text:s/>12,828,0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29276" table:style-name="ce9">
            <text:p><text:s/>8,729,27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87016" table:style-name="ce11">
            <text:p><text:s/>8,387,0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367720" table:style-name="ce9">
            <text:p><text:s/>9,367,720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27060" table:style-name="ce11">
            <text:p><text:s/>9,327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70680" table:style-name="ce9">
            <text:p><text:s/>3,970,6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65544" table:style-name="ce11">
            <text:p><text:s/>3,665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70288" table:style-name="ce9">
            <text:p><text:s/>6,470,28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07844" table:style-name="ce11">
            <text:p><text:s/>5,807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8572778" table:style-name="ce9">
            <text:p><text:s/>18,572,778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18694317" table:style-name="ce11">
            <text:p><text:s/>18,694,3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55020833" table:style-name="ce9">
            <text:p><text:s/>55,020,833<text:s/></text:p>
          </table:table-cell>
          <table:table-cell table:style-name="ce9"/>
          <table:table-cell office:value-type="float" office:value="1162" table:style-name="ce11">
            <text:p><text:s/>1,162<text:s/></text:p>
          </table:table-cell>
          <table:table-cell office:value-type="float" office:value="52864331" table:style-name="ce11">
            <text:p><text:s/>52,864,3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6017136" table:style-name="ce9">
            <text:p><text:s/>16,017,136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948003" table:style-name="ce11">
            <text:p><text:s/>14,948,0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0814970" table:style-name="ce9">
            <text:p><text:s/>20,814,970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1776817" table:style-name="ce11">
            <text:p><text:s/>21,776,8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83644" table:style-name="ce9">
            <text:p><text:s/>5,283,644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22032" table:style-name="ce11">
            <text:p><text:s/>5,422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40268" table:style-name="ce11">
            <text:p><text:s/>6,640,2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05152" table:style-name="ce9">
            <text:p><text:s/>5,505,15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214128" table:style-name="ce11">
            <text:p><text:s/>6,214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133902" table:style-name="ce9">
            <text:p><text:s/>6,133,90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282477" table:style-name="ce11">
            <text:p><text:s/>6,282,4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130186" table:style-name="ce9">
            <text:p><text:s/>6,130,18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812926" table:style-name="ce11">
            <text:p><text:s/>6,812,9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584931" table:style-name="ce9">
            <text:p><text:s/>15,584,931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4977430" table:style-name="ce11">
            <text:p><text:s/>14,977,4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13073" table:style-name="ce9">
            <text:p><text:s/>6,913,073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61761" table:style-name="ce11">
            <text:p><text:s/>6,161,76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382771" table:style-name="ce9">
            <text:p><text:s/>13,382,771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955878" table:style-name="ce11">
            <text:p><text:s/>12,955,8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431720" table:style-name="ce9">
            <text:p><text:s/>12,431,720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567055" table:style-name="ce11">
            <text:p><text:s/>12,567,0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87460" table:style-name="ce9">
            <text:p><text:s/>2,487,4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87472" table:style-name="ce11">
            <text:p><text:s/>1,687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8231970" table:style-name="ce9">
            <text:p><text:s/>28,231,970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7336737" table:style-name="ce11">
            <text:p><text:s/>27,336,7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267742" table:style-name="ce9">
            <text:p><text:s/>10,267,742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770814" table:style-name="ce11">
            <text:p><text:s/>10,770,8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5000" table:style-name="ce11">
            <text:p><text:s/>2,445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31535" table:style-name="ce9">
            <text:p><text:s/>6,931,535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231551" table:style-name="ce11">
            <text:p><text:s/>7,231,5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76064" table:style-name="ce9">
            <text:p><text:s/>4,976,06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367264" table:style-name="ce11">
            <text:p><text:s/>5,367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01300" table:style-name="ce9">
            <text:p><text:s/>5,301,3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41400" table:style-name="ce11">
            <text:p><text:s/>5,141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18984" table:style-name="ce9">
            <text:p><text:s/>2,318,9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13060" table:style-name="ce11">
            <text:p><text:s/>2,413,0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25432" table:style-name="ce9">
            <text:p><text:s/>825,43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07940" table:style-name="ce11">
            <text:p><text:s/>807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14230" table:style-name="ce9">
            <text:p><text:s/>4,714,23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67623" table:style-name="ce11">
            <text:p><text:s/>4,767,6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42552" table:style-name="ce9">
            <text:p><text:s/>1,842,5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45248" table:style-name="ce11">
            <text:p><text:s/>3,145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5856" table:style-name="ce9">
            <text:p><text:s/>2,495,8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5808" table:style-name="ce11">
            <text:p><text:s/>2,675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72864" table:style-name="ce11">
            <text:p><text:s/>672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40856" table:style-name="ce9">
            <text:p><text:s/>4,940,85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98312" table:style-name="ce11">
            <text:p><text:s/>4,698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10288" table:style-name="ce9">
            <text:p><text:s/>3,810,2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01240" table:style-name="ce11">
            <text:p><text:s/>3,501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20304" table:style-name="ce11">
            <text:p><text:s/>2,120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78468" table:style-name="ce9">
            <text:p><text:s/>5,978,46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04104" table:style-name="ce11">
            <text:p><text:s/>5,904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56242" table:style-name="ce9">
            <text:p><text:s/>6,456,24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158014" table:style-name="ce11">
            <text:p><text:s/>5,158,01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13288" table:style-name="ce9">
            <text:p><text:s/>3,013,2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47008" table:style-name="ce11">
            <text:p><text:s/>2,547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5140880" table:style-name="ce9">
            <text:p><text:s/>15,140,880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213967" table:style-name="ce11">
            <text:p><text:s/>15,213,9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66564" table:style-name="ce9">
            <text:p><text:s/>1,966,56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16632" table:style-name="ce11">
            <text:p><text:s/>1,616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97392" table:style-name="ce9">
            <text:p><text:s/>1,497,39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27184" table:style-name="ce11">
            <text:p><text:s/>1,727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37600" table:style-name="ce11">
            <text:p><text:s/>1,337,6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72308" table:style-name="ce9">
            <text:p><text:s/>3,472,3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2968" table:style-name="ce11">
            <text:p><text:s/>3,512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01976" table:style-name="ce9">
            <text:p><text:s/>4,001,9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5448" table:style-name="ce11">
            <text:p><text:s/>4,025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53548" table:style-name="ce9">
            <text:p><text:s/>1,153,54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21032" table:style-name="ce11">
            <text:p><text:s/>1,021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57952" table:style-name="ce9">
            <text:p><text:s/>1,157,95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76288" table:style-name="ce11">
            <text:p><text:s/>876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36692" table:style-name="ce9">
            <text:p><text:s/>3,636,69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92680" table:style-name="ce11">
            <text:p><text:s/>3,792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9684" table:style-name="ce9">
            <text:p><text:s/>3,619,68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63220" table:style-name="ce11">
            <text:p><text:s/>3,363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40588" table:style-name="ce9">
            <text:p><text:s/>840,58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41564" table:style-name="ce11">
            <text:p><text:s/>841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52876" table:style-name="ce9">
            <text:p><text:s/>3,552,8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45748" table:style-name="ce11">
            <text:p><text:s/>3,045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42720" table:style-name="ce9">
            <text:p><text:s/>3,742,7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71592" table:style-name="ce11">
            <text:p><text:s/>3,471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75192" table:style-name="ce9">
            <text:p><text:s/>5,575,19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74452" table:style-name="ce11">
            <text:p><text:s/>5,274,4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02696" table:style-name="ce9">
            <text:p><text:s/>1,302,69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74088" table:style-name="ce11">
            <text:p><text:s/>974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19913136" table:style-name="ce9">
            <text:p><text:s/>19,913,136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19871859" table:style-name="ce11">
            <text:p><text:s/>19,871,8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35649" table:style-name="ce9">
            <text:p><text:s/>2,835,649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68723" table:style-name="ce11">
            <text:p><text:s/>2,868,7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483169" table:style-name="ce9">
            <text:p><text:s/>9,483,169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95750" table:style-name="ce11">
            <text:p><text:s/>9,195,7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1847074" table:style-name="ce9">
            <text:p><text:s/>11,847,074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1828575" table:style-name="ce11">
            <text:p><text:s/>11,828,5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01456" table:style-name="ce9">
            <text:p><text:s/>2,701,4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37004" table:style-name="ce11">
            <text:p><text:s/>2,737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99512" table:style-name="ce11">
            <text:p><text:s/>199,5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69936" table:style-name="ce9">
            <text:p><text:s/>1,869,9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8980" table:style-name="ce11">
            <text:p><text:s/>1,978,9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88736" table:style-name="ce9">
            <text:p><text:s/>688,73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5724" table:style-name="ce11">
            <text:p><text:s/>745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24164" table:style-name="ce9">
            <text:p><text:s/>5,424,16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37192" table:style-name="ce11">
            <text:p><text:s/>5,137,1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08112" table:style-name="ce9">
            <text:p><text:s/>1,708,11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13696" table:style-name="ce11">
            <text:p><text:s/>1,613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26664" table:style-name="ce11">
            <text:p><text:s/>2,726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53724" table:style-name="ce9">
            <text:p><text:s/>3,453,72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68448" table:style-name="ce11">
            <text:p><text:s/>4,168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651064" table:style-name="ce9">
            <text:p><text:s/>6,651,06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51876" table:style-name="ce11">
            <text:p><text:s/>6,551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85344" table:style-name="ce9">
            <text:p><text:s/>2,785,3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0576" table:style-name="ce11">
            <text:p><text:s/>2,730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5-14T12:08:42Z</dc:date>
    <meta:print-date>2025-05-14T12:08:29Z</meta:print-date>
  </office:meta>
</office:document-meta>
</file>