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3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5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3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3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2350" table:style-name="ce12">
            <text:p><text:s/>272,350<text:s/></text:p>
          </table:table-cell>
          <table:table-cell office:value-type="float" office:value="1127596497" table:style-name="ce12">
            <text:p><text:s/>1,127,596,497<text:s/></text:p>
          </table:table-cell>
          <table:table-cell office:value-type="float" office:value="8538" table:style-name="ce12">
            <text:p><text:s/>8,538<text:s/></text:p>
          </table:table-cell>
          <table:table-cell office:value-type="float" office:value="1012863540" table:style-name="ce12">
            <text:p><text:s/>1,012,863,540<text:s/></text:p>
          </table:table-cell>
          <table:table-cell table:style-name="ce12"/>
          <table:table-cell office:value-type="float" office:value="278605" table:style-name="ce14">
            <text:p><text:s/>278,605<text:s/></text:p>
          </table:table-cell>
          <table:table-cell office:value-type="float" office:value="1201363599" table:style-name="ce14">
            <text:p><text:s/>1,201,363,599<text:s/></text:p>
          </table:table-cell>
          <table:table-cell office:value-type="float" office:value="8567" table:style-name="ce14">
            <text:p><text:s/>8,567<text:s/></text:p>
          </table:table-cell>
          <table:table-cell office:value-type="float" office:value="983912400" table:style-name="ce14">
            <text:p><text:s/>983,912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763" table:style-name="ce12">
            <text:p><text:s/>135,763<text:s/></text:p>
          </table:table-cell>
          <table:table-cell office:value-type="float" office:value="508287070" table:style-name="ce12">
            <text:p><text:s/>508,287,070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549472456" table:style-name="ce12">
            <text:p><text:s/>549,472,456<text:s/></text:p>
          </table:table-cell>
          <table:table-cell table:style-name="ce12"/>
          <table:table-cell office:value-type="float" office:value="142768" table:style-name="ce14">
            <text:p><text:s/>142,768<text:s/></text:p>
          </table:table-cell>
          <table:table-cell office:value-type="float" office:value="542546475" table:style-name="ce14">
            <text:p><text:s/>542,546,475<text:s/></text:p>
          </table:table-cell>
          <table:table-cell office:value-type="float" office:value="5762" table:style-name="ce14">
            <text:p><text:s/>5,762<text:s/></text:p>
          </table:table-cell>
          <table:table-cell office:value-type="float" office:value="554888145" table:style-name="ce14">
            <text:p><text:s/>554,888,145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9479" table:style-name="ce40">
            <text:p><text:s/>229,479<text:s/></text:p>
          </table:table-cell>
          <table:table-cell office:value-type="float" office:value="1027339003" table:style-name="ce40">
            <text:p><text:s/>1,027,339,003<text:s/></text:p>
          </table:table-cell>
          <table:table-cell office:value-type="float" office:value="10119" table:style-name="ce40">
            <text:p><text:s/>10,119<text:s/></text:p>
          </table:table-cell>
          <table:table-cell office:value-type="float" office:value="973848238" table:style-name="ce40">
            <text:p><text:s/>973,848,238<text:s/></text:p>
          </table:table-cell>
          <table:table-cell table:style-name="ce40"/>
          <table:table-cell office:value-type="float" office:value="236418" table:style-name="ce41">
            <text:p><text:s/>236,418<text:s/></text:p>
          </table:table-cell>
          <table:table-cell office:value-type="float" office:value="1055070011" table:style-name="ce41">
            <text:p><text:s/>1,055,070,011<text:s/></text:p>
          </table:table-cell>
          <table:table-cell office:value-type="float" office:value="10325" table:style-name="ce41">
            <text:p><text:s/>10,325<text:s/></text:p>
          </table:table-cell>
          <table:table-cell office:value-type="float" office:value="1002397034" table:style-name="ce41">
            <text:p><text:s/>1,002,397,034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948" table:style-name="ce12">
            <text:p><text:s/>84,948<text:s/></text:p>
          </table:table-cell>
          <table:table-cell office:value-type="float" office:value="233662975" table:style-name="ce12">
            <text:p><text:s/>233,662,975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45581062" table:style-name="ce12">
            <text:p><text:s/>145,581,062<text:s/></text:p>
          </table:table-cell>
          <table:table-cell table:style-name="ce12"/>
          <table:table-cell office:value-type="float" office:value="93886" table:style-name="ce14">
            <text:p><text:s/>93,886<text:s/></text:p>
          </table:table-cell>
          <table:table-cell office:value-type="float" office:value="246234146" table:style-name="ce14">
            <text:p><text:s/>246,234,146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162162464" table:style-name="ce14">
            <text:p><text:s/>162,162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846" table:style-name="ce12">
            <text:p><text:s/>213,846<text:s/></text:p>
          </table:table-cell>
          <table:table-cell office:value-type="float" office:value="688007215" table:style-name="ce12">
            <text:p><text:s/>688,007,215<text:s/></text:p>
          </table:table-cell>
          <table:table-cell office:value-type="float" office:value="5752" table:style-name="ce12">
            <text:p><text:s/>5,752<text:s/></text:p>
          </table:table-cell>
          <table:table-cell office:value-type="float" office:value="520542234" table:style-name="ce12">
            <text:p><text:s/>520,542,234<text:s/></text:p>
          </table:table-cell>
          <table:table-cell table:style-name="ce12"/>
          <table:table-cell office:value-type="float" office:value="221745" table:style-name="ce14">
            <text:p><text:s/>221,745<text:s/></text:p>
          </table:table-cell>
          <table:table-cell office:value-type="float" office:value="743267826" table:style-name="ce14">
            <text:p><text:s/>743,267,826<text:s/></text:p>
          </table:table-cell>
          <table:table-cell office:value-type="float" office:value="5527" table:style-name="ce14">
            <text:p><text:s/>5,527<text:s/></text:p>
          </table:table-cell>
          <table:table-cell office:value-type="float" office:value="520732298" table:style-name="ce14">
            <text:p><text:s/>520,732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195" table:style-name="ce12">
            <text:p><text:s/>96,195<text:s/></text:p>
          </table:table-cell>
          <table:table-cell office:value-type="float" office:value="288946913" table:style-name="ce12">
            <text:p><text:s/>288,946,913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209882830" table:style-name="ce12">
            <text:p><text:s/>209,882,830<text:s/></text:p>
          </table:table-cell>
          <table:table-cell table:style-name="ce12"/>
          <table:table-cell office:value-type="float" office:value="99681" table:style-name="ce14">
            <text:p><text:s/>99,681<text:s/></text:p>
          </table:table-cell>
          <table:table-cell office:value-type="float" office:value="305481970" table:style-name="ce14">
            <text:p><text:s/>305,481,970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210876702" table:style-name="ce14">
            <text:p><text:s/>210,87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9799" table:style-name="ce12">
            <text:p><text:s/>149,799<text:s/></text:p>
          </table:table-cell>
          <table:table-cell office:value-type="float" office:value="485681321" table:style-name="ce12">
            <text:p><text:s/>485,681,321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410284387" table:style-name="ce12">
            <text:p><text:s/>410,284,387<text:s/></text:p>
          </table:table-cell>
          <table:table-cell table:style-name="ce12"/>
          <table:table-cell office:value-type="float" office:value="154801" table:style-name="ce14">
            <text:p><text:s/>154,801<text:s/></text:p>
          </table:table-cell>
          <table:table-cell office:value-type="float" office:value="511528470" table:style-name="ce14">
            <text:p><text:s/>511,528,470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420036763" table:style-name="ce14">
            <text:p><text:s/>420,036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4616" table:style-name="ce12">
            <text:p><text:s/>94,616<text:s/></text:p>
          </table:table-cell>
          <table:table-cell office:value-type="float" office:value="256221731" table:style-name="ce12">
            <text:p><text:s/>256,221,731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213374885" table:style-name="ce12">
            <text:p><text:s/>213,374,885<text:s/></text:p>
          </table:table-cell>
          <table:table-cell table:style-name="ce12"/>
          <table:table-cell office:value-type="float" office:value="97259" table:style-name="ce14">
            <text:p><text:s/>97,259<text:s/></text:p>
          </table:table-cell>
          <table:table-cell office:value-type="float" office:value="269224844" table:style-name="ce14">
            <text:p><text:s/>269,224,844<text:s/></text:p>
          </table:table-cell>
          <table:table-cell office:value-type="float" office:value="2612" table:style-name="ce14">
            <text:p><text:s/>2,612<text:s/></text:p>
          </table:table-cell>
          <table:table-cell office:value-type="float" office:value="209503820" table:style-name="ce14">
            <text:p><text:s/>209,503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784" table:style-name="ce12">
            <text:p><text:s/>87,784<text:s/></text:p>
          </table:table-cell>
          <table:table-cell office:value-type="float" office:value="239820271" table:style-name="ce12">
            <text:p><text:s/>239,820,271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163476678" table:style-name="ce12">
            <text:p><text:s/>163,476,678<text:s/></text:p>
          </table:table-cell>
          <table:table-cell table:style-name="ce12"/>
          <table:table-cell office:value-type="float" office:value="92123" table:style-name="ce14">
            <text:p><text:s/>92,123<text:s/></text:p>
          </table:table-cell>
          <table:table-cell office:value-type="float" office:value="266366138" table:style-name="ce14">
            <text:p><text:s/>266,366,138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68937589" table:style-name="ce14">
            <text:p><text:s/>168,937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2931" table:style-name="ce12">
            <text:p><text:s/>112,931<text:s/></text:p>
          </table:table-cell>
          <table:table-cell office:value-type="float" office:value="358711544" table:style-name="ce12">
            <text:p><text:s/>358,711,544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311608276" table:style-name="ce12">
            <text:p><text:s/>311,608,276<text:s/></text:p>
          </table:table-cell>
          <table:table-cell table:style-name="ce12"/>
          <table:table-cell office:value-type="float" office:value="117120" table:style-name="ce14">
            <text:p><text:s/>117,120<text:s/></text:p>
          </table:table-cell>
          <table:table-cell office:value-type="float" office:value="384874777" table:style-name="ce14">
            <text:p><text:s/>384,874,777<text:s/></text:p>
          </table:table-cell>
          <table:table-cell office:value-type="float" office:value="3531" table:style-name="ce14">
            <text:p><text:s/>3,531<text:s/></text:p>
          </table:table-cell>
          <table:table-cell office:value-type="float" office:value="326773346" table:style-name="ce14">
            <text:p><text:s/>326,773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397" table:style-name="ce12">
            <text:p><text:s/>244,397<text:s/></text:p>
          </table:table-cell>
          <table:table-cell office:value-type="float" office:value="523825142" table:style-name="ce12">
            <text:p><text:s/>523,825,142<text:s/></text:p>
          </table:table-cell>
          <table:table-cell office:value-type="float" office:value="5101" table:style-name="ce12">
            <text:p><text:s/>5,101<text:s/></text:p>
          </table:table-cell>
          <table:table-cell office:value-type="float" office:value="364756231" table:style-name="ce12">
            <text:p><text:s/>364,756,231<text:s/></text:p>
          </table:table-cell>
          <table:table-cell table:style-name="ce12"/>
          <table:table-cell office:value-type="float" office:value="252416" table:style-name="ce14">
            <text:p><text:s/>252,416<text:s/></text:p>
          </table:table-cell>
          <table:table-cell office:value-type="float" office:value="549798017" table:style-name="ce14">
            <text:p><text:s/>549,798,017<text:s/></text:p>
          </table:table-cell>
          <table:table-cell office:value-type="float" office:value="5173" table:style-name="ce14">
            <text:p><text:s/>5,173<text:s/></text:p>
          </table:table-cell>
          <table:table-cell office:value-type="float" office:value="391967094" table:style-name="ce14">
            <text:p><text:s/>391,967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087" table:style-name="ce12">
            <text:p><text:s/>31,087<text:s/></text:p>
          </table:table-cell>
          <table:table-cell office:value-type="float" office:value="69074136" table:style-name="ce12">
            <text:p><text:s/>69,074,136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3140852" table:style-name="ce12">
            <text:p><text:s/>53,140,852<text:s/></text:p>
          </table:table-cell>
          <table:table-cell table:style-name="ce12"/>
          <table:table-cell office:value-type="float" office:value="32695" table:style-name="ce14">
            <text:p><text:s/>32,695<text:s/></text:p>
          </table:table-cell>
          <table:table-cell office:value-type="float" office:value="72112806" table:style-name="ce14">
            <text:p><text:s/>72,112,806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59018876" table:style-name="ce14">
            <text:p><text:s/>59,018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181" table:style-name="ce12">
            <text:p><text:s/>40,181<text:s/></text:p>
          </table:table-cell>
          <table:table-cell office:value-type="float" office:value="80869564" table:style-name="ce12">
            <text:p><text:s/>80,869,564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67254089" table:style-name="ce12">
            <text:p><text:s/>67,254,089<text:s/></text:p>
          </table:table-cell>
          <table:table-cell table:style-name="ce12"/>
          <table:table-cell office:value-type="float" office:value="42421" table:style-name="ce14">
            <text:p><text:s/>42,421<text:s/></text:p>
          </table:table-cell>
          <table:table-cell office:value-type="float" office:value="83252130" table:style-name="ce14">
            <text:p><text:s/>83,252,130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5523665" table:style-name="ce14">
            <text:p><text:s/>65,523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476" table:style-name="ce12">
            <text:p><text:s/>52,476<text:s/></text:p>
          </table:table-cell>
          <table:table-cell office:value-type="float" office:value="130905808" table:style-name="ce12">
            <text:p><text:s/>130,905,808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32144889" table:style-name="ce12">
            <text:p><text:s/>132,144,889<text:s/></text:p>
          </table:table-cell>
          <table:table-cell table:style-name="ce12"/>
          <table:table-cell office:value-type="float" office:value="56699" table:style-name="ce14">
            <text:p><text:s/>56,699<text:s/></text:p>
          </table:table-cell>
          <table:table-cell office:value-type="float" office:value="142233059" table:style-name="ce14">
            <text:p><text:s/>142,233,059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133785274" table:style-name="ce14">
            <text:p><text:s/>133,785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6983699" table:style-name="ce12">
            <text:p><text:s/>6,983,699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9494959" table:style-name="ce12">
            <text:p><text:s/>29,494,959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7399953" table:style-name="ce14">
            <text:p><text:s/>7,399,95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1725897" table:style-name="ce14">
            <text:p><text:s/>31,725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043" table:style-name="ce12">
            <text:p><text:s/>38,043<text:s/></text:p>
          </table:table-cell>
          <table:table-cell office:value-type="float" office:value="172464373" table:style-name="ce12">
            <text:p><text:s/>172,464,373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38531743" table:style-name="ce12">
            <text:p><text:s/>138,531,743<text:s/></text:p>
          </table:table-cell>
          <table:table-cell table:style-name="ce12"/>
          <table:table-cell office:value-type="float" office:value="43230" table:style-name="ce14">
            <text:p><text:s/>43,230<text:s/></text:p>
          </table:table-cell>
          <table:table-cell office:value-type="float" office:value="203612350" table:style-name="ce14">
            <text:p><text:s/>203,612,350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132437018" table:style-name="ce14">
            <text:p><text:s/>132,437,0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600" table:style-name="ce12">
            <text:p><text:s/>44,600<text:s/></text:p>
          </table:table-cell>
          <table:table-cell office:value-type="float" office:value="145971820" table:style-name="ce12">
            <text:p><text:s/>145,971,820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26350729" table:style-name="ce12">
            <text:p><text:s/>126,350,729<text:s/></text:p>
          </table:table-cell>
          <table:table-cell table:style-name="ce12"/>
          <table:table-cell office:value-type="float" office:value="47811" table:style-name="ce14">
            <text:p><text:s/>47,811<text:s/></text:p>
          </table:table-cell>
          <table:table-cell office:value-type="float" office:value="158763327" table:style-name="ce14">
            <text:p><text:s/>158,763,327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19741374" table:style-name="ce14">
            <text:p><text:s/>119,741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40" table:style-name="ce12">
            <text:p><text:s/>22,940<text:s/></text:p>
          </table:table-cell>
          <table:table-cell office:value-type="float" office:value="43902940" table:style-name="ce12">
            <text:p><text:s/>43,902,940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8889762" table:style-name="ce12">
            <text:p><text:s/>38,889,762<text:s/></text:p>
          </table:table-cell>
          <table:table-cell table:style-name="ce12"/>
          <table:table-cell office:value-type="float" office:value="24843" table:style-name="ce14">
            <text:p><text:s/>24,843<text:s/></text:p>
          </table:table-cell>
          <table:table-cell office:value-type="float" office:value="49085509" table:style-name="ce14">
            <text:p><text:s/>49,085,509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7930837" table:style-name="ce14">
            <text:p><text:s/>47,930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10299031" table:style-name="ce12">
            <text:p><text:s/>10,299,031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9213400" table:style-name="ce12">
            <text:p><text:s/>39,213,400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12230629" table:style-name="ce14">
            <text:p><text:s/>12,230,62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7318333" table:style-name="ce14">
            <text:p><text:s/>37,318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515" table:style-name="ce12">
            <text:p><text:s/>41,515<text:s/></text:p>
          </table:table-cell>
          <table:table-cell office:value-type="float" office:value="90058137" table:style-name="ce12">
            <text:p><text:s/>90,058,137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3612982" table:style-name="ce12">
            <text:p><text:s/>43,612,982<text:s/></text:p>
          </table:table-cell>
          <table:table-cell table:style-name="ce12"/>
          <table:table-cell office:value-type="float" office:value="42499" table:style-name="ce14">
            <text:p><text:s/>42,499<text:s/></text:p>
          </table:table-cell>
          <table:table-cell office:value-type="float" office:value="91779964" table:style-name="ce14">
            <text:p><text:s/>91,779,964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42974682" table:style-name="ce14">
            <text:p><text:s/>42,974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5501" table:style-name="ce12">
            <text:p><text:s/>115,501<text:s/></text:p>
          </table:table-cell>
          <table:table-cell office:value-type="float" office:value="305425774" table:style-name="ce12">
            <text:p><text:s/>305,425,774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272179623" table:style-name="ce12">
            <text:p><text:s/>272,179,623<text:s/></text:p>
          </table:table-cell>
          <table:table-cell table:style-name="ce12"/>
          <table:table-cell office:value-type="float" office:value="118771" table:style-name="ce14">
            <text:p><text:s/>118,771<text:s/></text:p>
          </table:table-cell>
          <table:table-cell office:value-type="float" office:value="314186827" table:style-name="ce14">
            <text:p><text:s/>314,186,827<text:s/></text:p>
          </table:table-cell>
          <table:table-cell office:value-type="float" office:value="3036" table:style-name="ce14">
            <text:p><text:s/>3,036<text:s/></text:p>
          </table:table-cell>
          <table:table-cell office:value-type="float" office:value="274262341" table:style-name="ce14">
            <text:p><text:s/>274,262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681" table:style-name="ce12">
            <text:p><text:s/>24,681<text:s/></text:p>
          </table:table-cell>
          <table:table-cell office:value-type="float" office:value="121266348" table:style-name="ce12">
            <text:p><text:s/>121,266,348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72662396" table:style-name="ce12">
            <text:p><text:s/>72,662,396<text:s/></text:p>
          </table:table-cell>
          <table:table-cell table:style-name="ce12"/>
          <table:table-cell office:value-type="float" office:value="25803" table:style-name="ce14">
            <text:p><text:s/>25,803<text:s/></text:p>
          </table:table-cell>
          <table:table-cell office:value-type="float" office:value="134204511" table:style-name="ce14">
            <text:p><text:s/>134,204,511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2635501" table:style-name="ce14">
            <text:p><text:s/>82,635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808" table:style-name="ce12">
            <text:p><text:s/>85,808<text:s/></text:p>
          </table:table-cell>
          <table:table-cell office:value-type="float" office:value="261065526" table:style-name="ce12">
            <text:p><text:s/>261,065,526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204941141" table:style-name="ce12">
            <text:p><text:s/>204,941,141<text:s/></text:p>
          </table:table-cell>
          <table:table-cell table:style-name="ce12"/>
          <table:table-cell office:value-type="float" office:value="87396" table:style-name="ce14">
            <text:p><text:s/>87,396<text:s/></text:p>
          </table:table-cell>
          <table:table-cell office:value-type="float" office:value="284030803" table:style-name="ce14">
            <text:p><text:s/>284,030,803<text:s/></text:p>
          </table:table-cell>
          <table:table-cell office:value-type="float" office:value="2543" table:style-name="ce14">
            <text:p><text:s/>2,543<text:s/></text:p>
          </table:table-cell>
          <table:table-cell office:value-type="float" office:value="216963343" table:style-name="ce14">
            <text:p><text:s/>216,963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907" table:style-name="ce12">
            <text:p><text:s/>65,907<text:s/></text:p>
          </table:table-cell>
          <table:table-cell office:value-type="float" office:value="157523682" table:style-name="ce12">
            <text:p><text:s/>157,523,682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10177603" table:style-name="ce12">
            <text:p><text:s/>110,177,603<text:s/></text:p>
          </table:table-cell>
          <table:table-cell table:style-name="ce12"/>
          <table:table-cell office:value-type="float" office:value="67532" table:style-name="ce14">
            <text:p><text:s/>67,532<text:s/></text:p>
          </table:table-cell>
          <table:table-cell office:value-type="float" office:value="159106818" table:style-name="ce14">
            <text:p><text:s/>159,106,818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100128458" table:style-name="ce14">
            <text:p><text:s/>100,128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025" table:style-name="ce12">
            <text:p><text:s/>58,025<text:s/></text:p>
          </table:table-cell>
          <table:table-cell office:value-type="float" office:value="145361721" table:style-name="ce12">
            <text:p><text:s/>145,361,721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98799216" table:style-name="ce12">
            <text:p><text:s/>98,799,216<text:s/></text:p>
          </table:table-cell>
          <table:table-cell table:style-name="ce12"/>
          <table:table-cell office:value-type="float" office:value="63156" table:style-name="ce14">
            <text:p><text:s/>63,156<text:s/></text:p>
          </table:table-cell>
          <table:table-cell office:value-type="float" office:value="153507021" table:style-name="ce14">
            <text:p><text:s/>153,507,021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87675354" table:style-name="ce14">
            <text:p><text:s/>87,675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091" table:style-name="ce12">
            <text:p><text:s/>73,091<text:s/></text:p>
          </table:table-cell>
          <table:table-cell office:value-type="float" office:value="202100374" table:style-name="ce12">
            <text:p><text:s/>202,100,374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33676010" table:style-name="ce12">
            <text:p><text:s/>133,676,010<text:s/></text:p>
          </table:table-cell>
          <table:table-cell table:style-name="ce12"/>
          <table:table-cell office:value-type="float" office:value="75870" table:style-name="ce14">
            <text:p><text:s/>75,870<text:s/></text:p>
          </table:table-cell>
          <table:table-cell office:value-type="float" office:value="222064179" table:style-name="ce14">
            <text:p><text:s/>222,064,179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54104752" table:style-name="ce14">
            <text:p><text:s/>154,104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072" table:style-name="ce12">
            <text:p><text:s/>66,072<text:s/></text:p>
          </table:table-cell>
          <table:table-cell office:value-type="float" office:value="176300388" table:style-name="ce12">
            <text:p><text:s/>176,300,388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168895743" table:style-name="ce12">
            <text:p><text:s/>168,895,743<text:s/></text:p>
          </table:table-cell>
          <table:table-cell table:style-name="ce12"/>
          <table:table-cell office:value-type="float" office:value="68940" table:style-name="ce14">
            <text:p><text:s/>68,940<text:s/></text:p>
          </table:table-cell>
          <table:table-cell office:value-type="float" office:value="182362354" table:style-name="ce14">
            <text:p><text:s/>182,362,354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170986232" table:style-name="ce14">
            <text:p><text:s/>170,986,232<text:s/>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71" table:style-name="ce12">
            <text:p><text:s/>33,771<text:s/></text:p>
          </table:table-cell>
          <table:table-cell office:value-type="float" office:value="82100384" table:style-name="ce12">
            <text:p><text:s/>82,100,384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74255000" table:style-name="ce12">
            <text:p><text:s/>74,255,000<text:s/></text:p>
          </table:table-cell>
          <table:table-cell table:style-name="ce12"/>
          <table:table-cell office:value-type="float" office:value="32987" table:style-name="ce14">
            <text:p><text:s/>32,987<text:s/></text:p>
          </table:table-cell>
          <table:table-cell office:value-type="float" office:value="82703856" table:style-name="ce14">
            <text:p><text:s/>82,703,856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73260876" table:style-name="ce14">
            <text:p><text:s/>73,260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136" table:style-name="ce12">
            <text:p><text:s/>78,136<text:s/></text:p>
          </table:table-cell>
          <table:table-cell office:value-type="float" office:value="202278509" table:style-name="ce12">
            <text:p><text:s/>202,278,509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39553471" table:style-name="ce12">
            <text:p><text:s/>139,553,471<text:s/></text:p>
          </table:table-cell>
          <table:table-cell table:style-name="ce12"/>
          <table:table-cell office:value-type="float" office:value="79539" table:style-name="ce14">
            <text:p><text:s/>79,539<text:s/></text:p>
          </table:table-cell>
          <table:table-cell office:value-type="float" office:value="206908359" table:style-name="ce14">
            <text:p><text:s/>206,908,359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28131303" table:style-name="ce14">
            <text:p><text:s/>128,131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3688" table:style-name="ce12">
            <text:p><text:s/>93,688<text:s/></text:p>
          </table:table-cell>
          <table:table-cell office:value-type="float" office:value="308321660" table:style-name="ce12">
            <text:p><text:s/>308,321,660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75477396" table:style-name="ce12">
            <text:p><text:s/>175,477,396<text:s/></text:p>
          </table:table-cell>
          <table:table-cell table:style-name="ce12"/>
          <table:table-cell office:value-type="float" office:value="96446" table:style-name="ce14">
            <text:p><text:s/>96,446<text:s/></text:p>
          </table:table-cell>
          <table:table-cell office:value-type="float" office:value="330172823" table:style-name="ce14">
            <text:p><text:s/>330,172,823<text:s/></text:p>
          </table:table-cell>
          <table:table-cell office:value-type="float" office:value="2247" table:style-name="ce14">
            <text:p><text:s/>2,247<text:s/></text:p>
          </table:table-cell>
          <table:table-cell office:value-type="float" office:value="183198224" table:style-name="ce14">
            <text:p><text:s/>183,198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7253" table:style-name="ce12">
            <text:p><text:s/>87,253<text:s/></text:p>
          </table:table-cell>
          <table:table-cell office:value-type="float" office:value="216443206" table:style-name="ce12">
            <text:p><text:s/>216,443,206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156686994" table:style-name="ce12">
            <text:p><text:s/>156,686,994<text:s/></text:p>
          </table:table-cell>
          <table:table-cell table:style-name="ce12"/>
          <table:table-cell office:value-type="float" office:value="94381" table:style-name="ce14">
            <text:p><text:s/>94,381<text:s/></text:p>
          </table:table-cell>
          <table:table-cell office:value-type="float" office:value="238883913" table:style-name="ce14">
            <text:p><text:s/>238,883,913<text:s/></text:p>
          </table:table-cell>
          <table:table-cell office:value-type="float" office:value="1932" table:style-name="ce14">
            <text:p><text:s/>1,932<text:s/></text:p>
          </table:table-cell>
          <table:table-cell office:value-type="float" office:value="157230423" table:style-name="ce14">
            <text:p><text:s/>157,230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870" table:style-name="ce12">
            <text:p><text:s/>14,870<text:s/></text:p>
          </table:table-cell>
          <table:table-cell office:value-type="float" office:value="31106987" table:style-name="ce12">
            <text:p><text:s/>31,106,98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8443290" table:style-name="ce12">
            <text:p><text:s/>28,443,290<text:s/></text:p>
          </table:table-cell>
          <table:table-cell table:style-name="ce12"/>
          <table:table-cell office:value-type="float" office:value="16072" table:style-name="ce14">
            <text:p><text:s/>16,072<text:s/></text:p>
          </table:table-cell>
          <table:table-cell office:value-type="float" office:value="34273386" table:style-name="ce14">
            <text:p><text:s/>34,273,386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2715820" table:style-name="ce14">
            <text:p><text:s/>32,715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274" table:style-name="ce12">
            <text:p><text:s/>24,274<text:s/></text:p>
          </table:table-cell>
          <table:table-cell office:value-type="float" office:value="42518030" table:style-name="ce12">
            <text:p><text:s/>42,518,030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7149143" table:style-name="ce12">
            <text:p><text:s/>27,149,143<text:s/></text:p>
          </table:table-cell>
          <table:table-cell table:style-name="ce12"/>
          <table:table-cell office:value-type="float" office:value="25568" table:style-name="ce14">
            <text:p><text:s/>25,568<text:s/></text:p>
          </table:table-cell>
          <table:table-cell office:value-type="float" office:value="46110938" table:style-name="ce14">
            <text:p><text:s/>46,110,93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30473852" table:style-name="ce14">
            <text:p><text:s/>30,473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6831082" table:style-name="ce12">
            <text:p><text:s/>6,831,0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98645" table:style-name="ce12">
            <text:p><text:s/>1,998,645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6893822" table:style-name="ce14">
            <text:p><text:s/>6,893,8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67295" table:style-name="ce14">
            <text:p><text:s/>967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8439885" table:style-name="ce12">
            <text:p><text:s/>8,439,8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0167" table:style-name="ce12">
            <text:p><text:s/>540,167<text:s/></text:p>
          </table:table-cell>
          <table:table-cell table:style-name="ce12"/>
          <table:table-cell office:value-type="float" office:value="5430" table:style-name="ce14">
            <text:p><text:s/>5,430<text:s/></text:p>
          </table:table-cell>
          <table:table-cell office:value-type="float" office:value="7253184" table:style-name="ce14">
            <text:p><text:s/>7,253,1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4413" table:style-name="ce14">
            <text:p><text:s/>334,4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738" table:style-name="ce12">
            <text:p><text:s/>29,738<text:s/></text:p>
          </table:table-cell>
          <table:table-cell office:value-type="float" office:value="49508370" table:style-name="ce12">
            <text:p><text:s/>49,508,3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31419" table:style-name="ce12">
            <text:p><text:s/>1,931,419<text:s/></text:p>
          </table:table-cell>
          <table:table-cell table:style-name="ce12"/>
          <table:table-cell office:value-type="float" office:value="32584" table:style-name="ce14">
            <text:p><text:s/>32,584<text:s/></text:p>
          </table:table-cell>
          <table:table-cell office:value-type="float" office:value="53412507" table:style-name="ce14">
            <text:p><text:s/>53,412,50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70939" table:style-name="ce14">
            <text:p><text:s/>1,970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409" table:style-name="ce12">
            <text:p><text:s/>10,409<text:s/></text:p>
          </table:table-cell>
          <table:table-cell office:value-type="float" office:value="19617788" table:style-name="ce12">
            <text:p><text:s/>19,617,78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394408" table:style-name="ce12">
            <text:p><text:s/>4,394,408<text:s/></text:p>
          </table:table-cell>
          <table:table-cell table:style-name="ce12"/>
          <table:table-cell office:value-type="float" office:value="10368" table:style-name="ce14">
            <text:p><text:s/>10,368<text:s/></text:p>
          </table:table-cell>
          <table:table-cell office:value-type="float" office:value="19724450" table:style-name="ce14">
            <text:p><text:s/>19,724,4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94665" table:style-name="ce14">
            <text:p><text:s/>3,594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596" table:style-name="ce12">
            <text:p><text:s/>16,596<text:s/></text:p>
          </table:table-cell>
          <table:table-cell office:value-type="float" office:value="35443179" table:style-name="ce12">
            <text:p><text:s/>35,443,17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5365215" table:style-name="ce12">
            <text:p><text:s/>15,365,215<text:s/></text:p>
          </table:table-cell>
          <table:table-cell table:style-name="ce12"/>
          <table:table-cell office:value-type="float" office:value="18545" table:style-name="ce14">
            <text:p><text:s/>18,545<text:s/></text:p>
          </table:table-cell>
          <table:table-cell office:value-type="float" office:value="40056061" table:style-name="ce14">
            <text:p><text:s/>40,056,06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9050863" table:style-name="ce14">
            <text:p><text:s/>19,050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91" table:style-name="ce12">
            <text:p><text:s/>8,091<text:s/></text:p>
          </table:table-cell>
          <table:table-cell office:value-type="float" office:value="16165234" table:style-name="ce12">
            <text:p><text:s/>16,165,23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9837091" table:style-name="ce12">
            <text:p><text:s/>19,837,091<text:s/></text:p>
          </table:table-cell>
          <table:table-cell table:style-name="ce12"/>
          <table:table-cell office:value-type="float" office:value="8582" table:style-name="ce14">
            <text:p><text:s/>8,582<text:s/></text:p>
          </table:table-cell>
          <table:table-cell office:value-type="float" office:value="18153159" table:style-name="ce14">
            <text:p><text:s/>18,153,15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9613038" table:style-name="ce14">
            <text:p><text:s/>19,613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03" table:style-name="ce12">
            <text:p><text:s/>12,103<text:s/></text:p>
          </table:table-cell>
          <table:table-cell office:value-type="float" office:value="25355832" table:style-name="ce12">
            <text:p><text:s/>25,355,832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265290" table:style-name="ce12">
            <text:p><text:s/>26,265,290<text:s/></text:p>
          </table:table-cell>
          <table:table-cell table:style-name="ce12"/>
          <table:table-cell office:value-type="float" office:value="12579" table:style-name="ce14">
            <text:p><text:s/>12,579<text:s/></text:p>
          </table:table-cell>
          <table:table-cell office:value-type="float" office:value="26068873" table:style-name="ce14">
            <text:p><text:s/>26,068,87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217679" table:style-name="ce14">
            <text:p><text:s/>24,217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619" table:style-name="ce12">
            <text:p><text:s/>42,619<text:s/></text:p>
          </table:table-cell>
          <table:table-cell office:value-type="float" office:value="73082470" table:style-name="ce12">
            <text:p><text:s/>73,082,47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724821" table:style-name="ce12">
            <text:p><text:s/>8,724,821<text:s/></text:p>
          </table:table-cell>
          <table:table-cell table:style-name="ce12"/>
          <table:table-cell office:value-type="float" office:value="43886" table:style-name="ce14">
            <text:p><text:s/>43,886<text:s/></text:p>
          </table:table-cell>
          <table:table-cell office:value-type="float" office:value="75536878" table:style-name="ce14">
            <text:p><text:s/>75,536,87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622015" table:style-name="ce14">
            <text:p><text:s/>9,622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322" table:style-name="ce12">
            <text:p><text:s/>15,322<text:s/></text:p>
          </table:table-cell>
          <table:table-cell office:value-type="float" office:value="28816185" table:style-name="ce12">
            <text:p><text:s/>28,816,185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1594929" table:style-name="ce12">
            <text:p><text:s/>21,594,929<text:s/></text:p>
          </table:table-cell>
          <table:table-cell table:style-name="ce12"/>
          <table:table-cell office:value-type="float" office:value="16813" table:style-name="ce14">
            <text:p><text:s/>16,813<text:s/></text:p>
          </table:table-cell>
          <table:table-cell office:value-type="float" office:value="32109204" table:style-name="ce14">
            <text:p><text:s/>32,109,20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5730884" table:style-name="ce14">
            <text:p><text:s/>25,730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51" table:style-name="ce12">
            <text:p><text:s/>15,751<text:s/></text:p>
          </table:table-cell>
          <table:table-cell office:value-type="float" office:value="31750590" table:style-name="ce12">
            <text:p><text:s/>31,750,59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6368611" table:style-name="ce12">
            <text:p><text:s/>16,368,611<text:s/></text:p>
          </table:table-cell>
          <table:table-cell table:style-name="ce12"/>
          <table:table-cell office:value-type="float" office:value="16027" table:style-name="ce14">
            <text:p><text:s/>16,027<text:s/></text:p>
          </table:table-cell>
          <table:table-cell office:value-type="float" office:value="31929180" table:style-name="ce14">
            <text:p><text:s/>31,929,18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091239" table:style-name="ce14">
            <text:p><text:s/>16,091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851" table:style-name="ce12">
            <text:p><text:s/>25,851<text:s/></text:p>
          </table:table-cell>
          <table:table-cell office:value-type="float" office:value="42642658" table:style-name="ce12">
            <text:p><text:s/>42,642,658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431947" table:style-name="ce12">
            <text:p><text:s/>15,431,947<text:s/></text:p>
          </table:table-cell>
          <table:table-cell table:style-name="ce12"/>
          <table:table-cell office:value-type="float" office:value="28098" table:style-name="ce14">
            <text:p><text:s/>28,098<text:s/></text:p>
          </table:table-cell>
          <table:table-cell office:value-type="float" office:value="44910245" table:style-name="ce14">
            <text:p><text:s/>44,910,24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134555" table:style-name="ce14">
            <text:p><text:s/>15,134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825327" table:style-name="ce12">
            <text:p><text:s/>825,32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572468" table:style-name="ce12">
            <text:p><text:s/>8,572,468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882381" table:style-name="ce14">
            <text:p><text:s/>882,38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854857" table:style-name="ce14">
            <text:p><text:s/>8,854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10610459" table:style-name="ce12">
            <text:p><text:s/>10,610,4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47565" table:style-name="ce12">
            <text:p><text:s/>6,647,565<text:s/></text:p>
          </table:table-cell>
          <table:table-cell table:style-name="ce12"/>
          <table:table-cell office:value-type="float" office:value="4852" table:style-name="ce14">
            <text:p><text:s/>4,852<text:s/></text:p>
          </table:table-cell>
          <table:table-cell office:value-type="float" office:value="8657972" table:style-name="ce14">
            <text:p><text:s/>8,657,97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725539" table:style-name="ce14">
            <text:p><text:s/>12,725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6877683" table:style-name="ce12">
            <text:p><text:s/>6,877,68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64081" table:style-name="ce12">
            <text:p><text:s/>4,864,081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6916438" table:style-name="ce14">
            <text:p><text:s/>6,916,43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637280" table:style-name="ce14">
            <text:p><text:s/>4,637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665544" table:style-name="ce12">
            <text:p><text:s/>665,54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267033" table:style-name="ce12">
            <text:p><text:s/>5,267,033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50527" table:style-name="ce14">
            <text:p><text:s/>650,52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47710" table:style-name="ce14">
            <text:p><text:s/>5,747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10360846" table:style-name="ce12">
            <text:p><text:s/>10,360,8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51917" table:style-name="ce12">
            <text:p><text:s/>1,751,917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0408165" table:style-name="ce14">
            <text:p><text:s/>10,408,1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28635" table:style-name="ce14">
            <text:p><text:s/>2,028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305" table:style-name="ce12">
            <text:p><text:s/>16,3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24932" table:style-name="ce12">
            <text:p><text:s/>2,324,932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4146" table:style-name="ce14">
            <text:p><text:s/>14,1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18294" table:style-name="ce14">
            <text:p><text:s/>2,318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38" table:style-name="ce12">
            <text:p><text:s/>3,738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5447994" table:style-name="ce12">
            <text:p><text:s/>15,447,99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6820" table:style-name="ce14">
            <text:p><text:s/>6,82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5105761" table:style-name="ce14">
            <text:p><text:s/>15,105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1992315" table:style-name="ce12">
            <text:p><text:s/>1,992,31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78171" table:style-name="ce12">
            <text:p><text:s/>4,878,171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2139251" table:style-name="ce14">
            <text:p><text:s/>2,139,25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875126" table:style-name="ce14">
            <text:p><text:s/>3,875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642" table:style-name="ce12">
            <text:p><text:s/>16,642<text:s/></text:p>
          </table:table-cell>
          <table:table-cell office:value-type="float" office:value="55063702" table:style-name="ce12">
            <text:p><text:s/>55,063,70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919043" table:style-name="ce12">
            <text:p><text:s/>12,919,043<text:s/></text:p>
          </table:table-cell>
          <table:table-cell table:style-name="ce12"/>
          <table:table-cell office:value-type="float" office:value="17229" table:style-name="ce14">
            <text:p><text:s/>17,229<text:s/></text:p>
          </table:table-cell>
          <table:table-cell office:value-type="float" office:value="54650081" table:style-name="ce14">
            <text:p><text:s/>54,650,08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694458" table:style-name="ce14">
            <text:p><text:s/>9,694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17506837" table:style-name="ce12">
            <text:p><text:s/>17,506,83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179050" table:style-name="ce12">
            <text:p><text:s/>9,179,050<text:s/></text:p>
          </table:table-cell>
          <table:table-cell table:style-name="ce12"/>
          <table:table-cell office:value-type="float" office:value="6520" table:style-name="ce14">
            <text:p><text:s/>6,520<text:s/></text:p>
          </table:table-cell>
          <table:table-cell office:value-type="float" office:value="16454965" table:style-name="ce14">
            <text:p><text:s/>16,454,96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555735" table:style-name="ce14">
            <text:p><text:s/>9,555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46" table:style-name="ce12">
            <text:p><text:s/>8,446<text:s/></text:p>
          </table:table-cell>
          <table:table-cell office:value-type="float" office:value="20793129" table:style-name="ce12">
            <text:p><text:s/>20,793,1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04054" table:style-name="ce12">
            <text:p><text:s/>7,704,054<text:s/></text:p>
          </table:table-cell>
          <table:table-cell table:style-name="ce12"/>
          <table:table-cell office:value-type="float" office:value="8863" table:style-name="ce14">
            <text:p><text:s/>8,863<text:s/></text:p>
          </table:table-cell>
          <table:table-cell office:value-type="float" office:value="20320813" table:style-name="ce14">
            <text:p><text:s/>20,320,81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569984" table:style-name="ce14">
            <text:p><text:s/>11,56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450" table:style-name="ce12">
            <text:p><text:s/>14,450<text:s/></text:p>
          </table:table-cell>
          <table:table-cell office:value-type="float" office:value="22029730" table:style-name="ce12">
            <text:p><text:s/>22,029,73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785624" table:style-name="ce12">
            <text:p><text:s/>3,785,624<text:s/></text:p>
          </table:table-cell>
          <table:table-cell table:style-name="ce12"/>
          <table:table-cell office:value-type="float" office:value="14881" table:style-name="ce14">
            <text:p><text:s/>14,881<text:s/></text:p>
          </table:table-cell>
          <table:table-cell office:value-type="float" office:value="23336182" table:style-name="ce14">
            <text:p><text:s/>23,336,18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033352" table:style-name="ce14">
            <text:p><text:s/>3,033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6916501" table:style-name="ce12">
            <text:p><text:s/>6,916,50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6033" table:style-name="ce12">
            <text:p><text:s/>66,033<text:s/></text:p>
          </table:table-cell>
          <table:table-cell table:style-name="ce12"/>
          <table:table-cell office:value-type="float" office:value="3873" table:style-name="ce14">
            <text:p><text:s/>3,873<text:s/></text:p>
          </table:table-cell>
          <table:table-cell office:value-type="float" office:value="6500670" table:style-name="ce14">
            <text:p><text:s/>6,500,6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8923" table:style-name="ce14">
            <text:p><text:s/>98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3231338" table:style-name="ce12">
            <text:p><text:s/>3,231,3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123830" table:style-name="ce12">
            <text:p><text:s/>6,123,830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3070850" table:style-name="ce14">
            <text:p><text:s/>3,070,85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18566" table:style-name="ce14">
            <text:p><text:s/>6,318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902" table:style-name="ce12">
            <text:p><text:s/>46,902<text:s/></text:p>
          </table:table-cell>
          <table:table-cell office:value-type="float" office:value="81552099" table:style-name="ce12">
            <text:p><text:s/>81,552,099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6464685" table:style-name="ce12">
            <text:p><text:s/>36,464,685<text:s/></text:p>
          </table:table-cell>
          <table:table-cell table:style-name="ce12"/>
          <table:table-cell office:value-type="float" office:value="48309" table:style-name="ce14">
            <text:p><text:s/>48,309<text:s/></text:p>
          </table:table-cell>
          <table:table-cell office:value-type="float" office:value="84754114" table:style-name="ce14">
            <text:p><text:s/>84,754,114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5019632" table:style-name="ce14">
            <text:p><text:s/>35,019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613" table:style-name="ce12">
            <text:p><text:s/>15,613<text:s/></text:p>
          </table:table-cell>
          <table:table-cell office:value-type="float" office:value="29452273" table:style-name="ce12">
            <text:p><text:s/>29,452,2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826586" table:style-name="ce12">
            <text:p><text:s/>4,826,586<text:s/></text:p>
          </table:table-cell>
          <table:table-cell table:style-name="ce12"/>
          <table:table-cell office:value-type="float" office:value="16572" table:style-name="ce14">
            <text:p><text:s/>16,572<text:s/></text:p>
          </table:table-cell>
          <table:table-cell office:value-type="float" office:value="29660701" table:style-name="ce14">
            <text:p><text:s/>29,660,70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418403" table:style-name="ce14">
            <text:p><text:s/>5,418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37" table:style-name="ce12">
            <text:p><text:s/>10,637<text:s/></text:p>
          </table:table-cell>
          <table:table-cell office:value-type="float" office:value="15351050" table:style-name="ce12">
            <text:p><text:s/>15,351,0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7024" table:style-name="ce12">
            <text:p><text:s/>147,024<text:s/></text:p>
          </table:table-cell>
          <table:table-cell table:style-name="ce12"/>
          <table:table-cell office:value-type="float" office:value="10840" table:style-name="ce14">
            <text:p><text:s/>10,840<text:s/></text:p>
          </table:table-cell>
          <table:table-cell office:value-type="float" office:value="20080159" table:style-name="ce14">
            <text:p><text:s/>20,080,1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6903" table:style-name="ce14">
            <text:p><text:s/>366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6601455" table:style-name="ce12">
            <text:p><text:s/>6,601,45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050940" table:style-name="ce12">
            <text:p><text:s/>11,050,940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9505794" table:style-name="ce14">
            <text:p><text:s/>9,505,79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045480" table:style-name="ce14">
            <text:p><text:s/>10,045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11703381" table:style-name="ce12">
            <text:p><text:s/>11,703,3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229381" table:style-name="ce12">
            <text:p><text:s/>10,229,381<text:s/></text:p>
          </table:table-cell>
          <table:table-cell table:style-name="ce12"/>
          <table:table-cell office:value-type="float" office:value="5767" table:style-name="ce14">
            <text:p><text:s/>5,767<text:s/></text:p>
          </table:table-cell>
          <table:table-cell office:value-type="float" office:value="13148057" table:style-name="ce14">
            <text:p><text:s/>13,148,05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556625" table:style-name="ce14">
            <text:p><text:s/>10,55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1543039" table:style-name="ce12">
            <text:p><text:s/>1,543,03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154820" table:style-name="ce12">
            <text:p><text:s/>6,154,820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1226433" table:style-name="ce14">
            <text:p><text:s/>1,226,43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509717" table:style-name="ce14">
            <text:p><text:s/>6,509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49" table:style-name="ce12">
            <text:p><text:s/>14,049<text:s/></text:p>
          </table:table-cell>
          <table:table-cell office:value-type="float" office:value="29036780" table:style-name="ce12">
            <text:p><text:s/>29,036,78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076959" table:style-name="ce12">
            <text:p><text:s/>14,076,959<text:s/></text:p>
          </table:table-cell>
          <table:table-cell table:style-name="ce12"/>
          <table:table-cell office:value-type="float" office:value="13641" table:style-name="ce14">
            <text:p><text:s/>13,641<text:s/></text:p>
          </table:table-cell>
          <table:table-cell office:value-type="float" office:value="29467111" table:style-name="ce14">
            <text:p><text:s/>29,467,11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3018402" table:style-name="ce14">
            <text:p><text:s/>13,018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49848" table:style-name="ce12">
            <text:p><text:s/>349,84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71740" table:style-name="ce12">
            <text:p><text:s/>3,271,740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301355" table:style-name="ce14">
            <text:p><text:s/>301,35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37019" table:style-name="ce14">
            <text:p><text:s/>3,337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00138" table:style-name="ce12">
            <text:p><text:s/>400,13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822709" table:style-name="ce12">
            <text:p><text:s/>6,822,709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371846" table:style-name="ce14">
            <text:p><text:s/>371,8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84543" table:style-name="ce14">
            <text:p><text:s/>7,584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196963" table:style-name="ce12">
            <text:p><text:s/>1,196,9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62267" table:style-name="ce12">
            <text:p><text:s/>1,162,267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1049094" table:style-name="ce14">
            <text:p><text:s/>1,049,0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1434" table:style-name="ce14">
            <text:p><text:s/>651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89" table:style-name="ce12">
            <text:p><text:s/>8,689<text:s/></text:p>
          </table:table-cell>
          <table:table-cell office:value-type="float" office:value="16226536" table:style-name="ce12">
            <text:p><text:s/>16,226,53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353231" table:style-name="ce12">
            <text:p><text:s/>15,353,231<text:s/></text:p>
          </table:table-cell>
          <table:table-cell table:style-name="ce12"/>
          <table:table-cell office:value-type="float" office:value="8826" table:style-name="ce14">
            <text:p><text:s/>8,826<text:s/></text:p>
          </table:table-cell>
          <table:table-cell office:value-type="float" office:value="16352531" table:style-name="ce14">
            <text:p><text:s/>16,352,53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848425" table:style-name="ce14">
            <text:p><text:s/>13,848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2696539" table:style-name="ce12">
            <text:p><text:s/>2,696,5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51192" table:style-name="ce12">
            <text:p><text:s/>1,551,192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2950204" table:style-name="ce14">
            <text:p><text:s/>2,950,20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54396" table:style-name="ce14">
            <text:p><text:s/>1,754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550607" table:style-name="ce12">
            <text:p><text:s/>550,60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174420" table:style-name="ce12">
            <text:p><text:s/>4,174,420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656672" table:style-name="ce14">
            <text:p><text:s/>656,67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349137" table:style-name="ce14">
            <text:p><text:s/>4,349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825037" table:style-name="ce12">
            <text:p><text:s/>825,03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77886" table:style-name="ce12">
            <text:p><text:s/>5,477,886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1132434" table:style-name="ce14">
            <text:p><text:s/>1,132,43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803701" table:style-name="ce14">
            <text:p><text:s/>5,803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5811668" table:style-name="ce12">
            <text:p><text:s/>5,811,6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5899180" table:style-name="ce14">
            <text:p><text:s/>5,899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3263068" table:style-name="ce12">
            <text:p><text:s/>3,263,06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126261" table:style-name="ce12">
            <text:p><text:s/>12,126,261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3616886" table:style-name="ce14">
            <text:p><text:s/>3,616,8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830336" table:style-name="ce14">
            <text:p><text:s/>11,830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71" table:style-name="ce12">
            <text:p><text:s/>8,871<text:s/></text:p>
          </table:table-cell>
          <table:table-cell office:value-type="float" office:value="13117051" table:style-name="ce12">
            <text:p><text:s/>13,117,05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139866" table:style-name="ce12">
            <text:p><text:s/>6,139,866<text:s/></text:p>
          </table:table-cell>
          <table:table-cell table:style-name="ce12"/>
          <table:table-cell office:value-type="float" office:value="8081" table:style-name="ce14">
            <text:p><text:s/>8,081<text:s/></text:p>
          </table:table-cell>
          <table:table-cell office:value-type="float" office:value="12364037" table:style-name="ce14">
            <text:p><text:s/>12,364,0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66532" table:style-name="ce14">
            <text:p><text:s/>5,566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892860" table:style-name="ce12">
            <text:p><text:s/>2,892,86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942493" table:style-name="ce12">
            <text:p><text:s/>9,942,493<text:s/></text:p>
          </table:table-cell>
          <table:table-cell table:style-name="ce12"/>
          <table:table-cell office:value-type="float" office:value="632" table:style-name="ce14">
            <text:p><text:s/>632<text:s/></text:p>
          </table:table-cell>
          <table:table-cell office:value-type="float" office:value="3494209" table:style-name="ce14">
            <text:p><text:s/>3,494,20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776185" table:style-name="ce14">
            <text:p><text:s/>10,776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878353" table:style-name="ce12">
            <text:p><text:s/>1,878,35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836196" table:style-name="ce12">
            <text:p><text:s/>5,836,196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2226961" table:style-name="ce14">
            <text:p><text:s/>2,226,96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158659" table:style-name="ce14">
            <text:p><text:s/>5,15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5616882" table:style-name="ce12">
            <text:p><text:s/>5,616,8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82260" table:style-name="ce12">
            <text:p><text:s/>3,482,260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6038086" table:style-name="ce14">
            <text:p><text:s/>6,038,0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82263" table:style-name="ce14">
            <text:p><text:s/>3,082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85" table:style-name="ce14">
            <text:p><text:s/>10,185<text:s/></text:p>
          </table:table-cell>
          <table:table-cell office:value-type="float" office:value="29631584" table:style-name="ce14">
            <text:p><text:s/>29,631,58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812026" table:style-name="ce14">
            <text:p><text:s/>17,812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5535209" table:style-name="ce12">
            <text:p><text:s/>5,535,20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47015" table:style-name="ce12">
            <text:p><text:s/>4,147,015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5580977" table:style-name="ce14">
            <text:p><text:s/>5,580,9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31407" table:style-name="ce14">
            <text:p><text:s/>4,931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709575" table:style-name="ce12">
            <text:p><text:s/>1,709,57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10446" table:style-name="ce12">
            <text:p><text:s/>4,110,446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113852" table:style-name="ce14">
            <text:p><text:s/>1,113,85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13124" table:style-name="ce14">
            <text:p><text:s/>4,113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089890" table:style-name="ce12">
            <text:p><text:s/>1,089,89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67544" table:style-name="ce12">
            <text:p><text:s/>967,544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978574" table:style-name="ce14">
            <text:p><text:s/>978,5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7019" table:style-name="ce14">
            <text:p><text:s/>767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8479432" table:style-name="ce12">
            <text:p><text:s/>8,479,4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63162" table:style-name="ce12">
            <text:p><text:s/>5,963,162<text:s/></text:p>
          </table:table-cell>
          <table:table-cell table:style-name="ce12"/>
          <table:table-cell office:value-type="float" office:value="3853" table:style-name="ce14">
            <text:p><text:s/>3,853<text:s/></text:p>
          </table:table-cell>
          <table:table-cell office:value-type="float" office:value="7285280" table:style-name="ce14">
            <text:p><text:s/>7,285,2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869990" table:style-name="ce14">
            <text:p><text:s/>6,869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2472038" table:style-name="ce12">
            <text:p><text:s/>2,472,0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377470" table:style-name="ce12">
            <text:p><text:s/>7,377,470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2993458" table:style-name="ce14">
            <text:p><text:s/>2,993,4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142818" table:style-name="ce14">
            <text:p><text:s/>7,142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17403" table:style-name="ce12">
            <text:p><text:s/>317,4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03645" table:style-name="ce12">
            <text:p><text:s/>2,203,645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400562" table:style-name="ce14">
            <text:p><text:s/>400,56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55994" table:style-name="ce14">
            <text:p><text:s/>2,155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37" table:style-name="ce12">
            <text:p><text:s/>3,837<text:s/></text:p>
          </table:table-cell>
          <table:table-cell office:value-type="float" office:value="9536928" table:style-name="ce12">
            <text:p><text:s/>9,536,92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9118716" table:style-name="ce12">
            <text:p><text:s/>19,118,716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10823887" table:style-name="ce14">
            <text:p><text:s/>10,823,88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7674703" table:style-name="ce14">
            <text:p><text:s/>17,674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2435481" table:style-name="ce12">
            <text:p><text:s/>2,435,4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97085" table:style-name="ce12">
            <text:p><text:s/>6,297,085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811635" table:style-name="ce14">
            <text:p><text:s/>1,811,6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063853" table:style-name="ce14">
            <text:p><text:s/>7,063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64568" table:style-name="ce12">
            <text:p><text:s/>264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198020" table:style-name="ce14">
            <text:p><text:s/>198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625" table:style-name="ce12">
            <text:p><text:s/>16,6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2475" table:style-name="ce12">
            <text:p><text:s/>752,47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480" table:style-name="ce14">
            <text:p><text:s/>9,48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55290" table:style-name="ce14">
            <text:p><text:s/>655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692" table:style-name="ce12">
            <text:p><text:s/>20,69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97246" table:style-name="ce12">
            <text:p><text:s/>7,797,246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0586" table:style-name="ce14">
            <text:p><text:s/>20,58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72125" table:style-name="ce14">
            <text:p><text:s/>8,472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28" table:style-name="ce12">
            <text:p><text:s/>12,528<text:s/></text:p>
          </table:table-cell>
          <table:table-cell office:value-type="float" office:value="31075850" table:style-name="ce12">
            <text:p><text:s/>31,075,85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0434698" table:style-name="ce12">
            <text:p><text:s/>20,434,698<text:s/></text:p>
          </table:table-cell>
          <table:table-cell table:style-name="ce12"/>
          <table:table-cell office:value-type="float" office:value="12945" table:style-name="ce14">
            <text:p><text:s/>12,945<text:s/></text:p>
          </table:table-cell>
          <table:table-cell office:value-type="float" office:value="32645901" table:style-name="ce14">
            <text:p><text:s/>32,645,90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3056474" table:style-name="ce14">
            <text:p><text:s/>23,056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008" table:style-name="ce12">
            <text:p><text:s/>9,00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80303" table:style-name="ce12">
            <text:p><text:s/>7,380,303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3912" table:style-name="ce14">
            <text:p><text:s/>13,9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60177" table:style-name="ce14">
            <text:p><text:s/>10,860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59" table:style-name="ce12">
            <text:p><text:s/>7,259<text:s/></text:p>
          </table:table-cell>
          <table:table-cell office:value-type="float" office:value="14830688" table:style-name="ce12">
            <text:p><text:s/>14,830,68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5053457" table:style-name="ce12">
            <text:p><text:s/>15,053,457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14466869" table:style-name="ce14">
            <text:p><text:s/>14,466,86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64995" table:style-name="ce14">
            <text:p><text:s/>13,56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925289" table:style-name="ce12">
            <text:p><text:s/>925,2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7330" table:style-name="ce12">
            <text:p><text:s/>2,467,330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812498" table:style-name="ce14">
            <text:p><text:s/>812,4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6794" table:style-name="ce14">
            <text:p><text:s/>2,576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508" table:style-name="ce12">
            <text:p><text:s/>12,50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273249" table:style-name="ce12">
            <text:p><text:s/>4,273,249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7079" table:style-name="ce14">
            <text:p><text:s/>17,07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703640" table:style-name="ce14">
            <text:p><text:s/>1,703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5735805" table:style-name="ce12">
            <text:p><text:s/>5,735,8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61695" table:style-name="ce12">
            <text:p><text:s/>861,695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5057422" table:style-name="ce14">
            <text:p><text:s/>5,057,4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34925" table:style-name="ce14">
            <text:p><text:s/>734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9448501" table:style-name="ce12">
            <text:p><text:s/>9,448,5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38200" table:style-name="ce12">
            <text:p><text:s/>6,238,200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6089322" table:style-name="ce14">
            <text:p><text:s/>6,089,32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70165" table:style-name="ce14">
            <text:p><text:s/>4,370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764941" table:style-name="ce12">
            <text:p><text:s/>1,764,9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8011" table:style-name="ce12">
            <text:p><text:s/>1,458,011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1552173" table:style-name="ce14">
            <text:p><text:s/>1,552,17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36139" table:style-name="ce14">
            <text:p><text:s/>1,636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51" table:style-name="ce12">
            <text:p><text:s/>3,651<text:s/></text:p>
          </table:table-cell>
          <table:table-cell office:value-type="float" office:value="5154576" table:style-name="ce12">
            <text:p><text:s/>5,154,5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69962" table:style-name="ce12">
            <text:p><text:s/>5,069,962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5126866" table:style-name="ce14">
            <text:p><text:s/>5,126,8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07333" table:style-name="ce14">
            <text:p><text:s/>4,807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4933157" table:style-name="ce12">
            <text:p><text:s/>4,933,15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6611829" table:style-name="ce12">
            <text:p><text:s/>16,611,829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4577057" table:style-name="ce14">
            <text:p><text:s/>4,577,05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9426191" table:style-name="ce14">
            <text:p><text:s/>19,426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67779" table:style-name="ce12">
            <text:p><text:s/>1,867,779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47186" table:style-name="ce14">
            <text:p><text:s/>1,947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953" table:style-name="ce12">
            <text:p><text:s/>61,953<text:s/></text:p>
          </table:table-cell>
          <table:table-cell office:value-type="float" office:value="214243612" table:style-name="ce12">
            <text:p><text:s/>214,243,612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66702409" table:style-name="ce12">
            <text:p><text:s/>166,702,409<text:s/></text:p>
          </table:table-cell>
          <table:table-cell table:style-name="ce12"/>
          <table:table-cell office:value-type="float" office:value="62519" table:style-name="ce14">
            <text:p><text:s/>62,519<text:s/></text:p>
          </table:table-cell>
          <table:table-cell office:value-type="float" office:value="225692104" table:style-name="ce14">
            <text:p><text:s/>225,692,104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166209703" table:style-name="ce14">
            <text:p><text:s/>166,209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7179" table:style-name="ce12">
            <text:p><text:s/>297,179<text:s/></text:p>
          </table:table-cell>
          <table:table-cell office:value-type="float" office:value="1106123828" table:style-name="ce12">
            <text:p><text:s/>1,106,123,828<text:s/></text:p>
          </table:table-cell>
          <table:table-cell office:value-type="float" office:value="11081" table:style-name="ce12">
            <text:p><text:s/>11,081<text:s/></text:p>
          </table:table-cell>
          <table:table-cell office:value-type="float" office:value="1102139828" table:style-name="ce12">
            <text:p><text:s/>1,102,139,828<text:s/></text:p>
          </table:table-cell>
          <table:table-cell table:style-name="ce12"/>
          <table:table-cell office:value-type="float" office:value="296043" table:style-name="ce14">
            <text:p><text:s/>296,043<text:s/></text:p>
          </table:table-cell>
          <table:table-cell office:value-type="float" office:value="1161328672" table:style-name="ce14">
            <text:p><text:s/>1,161,328,672<text:s/></text:p>
          </table:table-cell>
          <table:table-cell office:value-type="float" office:value="10307" table:style-name="ce14">
            <text:p><text:s/>10,307<text:s/></text:p>
          </table:table-cell>
          <table:table-cell office:value-type="float" office:value="1124403863" table:style-name="ce14">
            <text:p><text:s/>1,124,403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8064" table:style-name="ce12">
            <text:p><text:s/>78,064<text:s/></text:p>
          </table:table-cell>
          <table:table-cell office:value-type="float" office:value="262285463" table:style-name="ce12">
            <text:p><text:s/>262,285,463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232944587" table:style-name="ce12">
            <text:p><text:s/>232,944,587<text:s/></text:p>
          </table:table-cell>
          <table:table-cell table:style-name="ce12"/>
          <table:table-cell office:value-type="float" office:value="77159" table:style-name="ce14">
            <text:p><text:s/>77,159<text:s/></text:p>
          </table:table-cell>
          <table:table-cell office:value-type="float" office:value="266865139" table:style-name="ce14">
            <text:p><text:s/>266,865,139<text:s/></text:p>
          </table:table-cell>
          <table:table-cell office:value-type="float" office:value="3187" table:style-name="ce14">
            <text:p><text:s/>3,187<text:s/></text:p>
          </table:table-cell>
          <table:table-cell office:value-type="float" office:value="237987658" table:style-name="ce14">
            <text:p><text:s/>237,987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13" table:style-name="ce12">
            <text:p><text:s/>9,513<text:s/></text:p>
          </table:table-cell>
          <table:table-cell office:value-type="float" office:value="29660731" table:style-name="ce12">
            <text:p><text:s/>29,660,731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49891817" table:style-name="ce12">
            <text:p><text:s/>49,891,817<text:s/></text:p>
          </table:table-cell>
          <table:table-cell table:style-name="ce12"/>
          <table:table-cell office:value-type="float" office:value="9344" table:style-name="ce14">
            <text:p><text:s/>9,344<text:s/></text:p>
          </table:table-cell>
          <table:table-cell office:value-type="float" office:value="31564304" table:style-name="ce14">
            <text:p><text:s/>31,564,304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7925009" table:style-name="ce14">
            <text:p><text:s/>57,92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754" table:style-name="ce12">
            <text:p><text:s/>16,754<text:s/></text:p>
          </table:table-cell>
          <table:table-cell office:value-type="float" office:value="42331922" table:style-name="ce12">
            <text:p><text:s/>42,331,922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4920994" table:style-name="ce12">
            <text:p><text:s/>44,920,994<text:s/></text:p>
          </table:table-cell>
          <table:table-cell table:style-name="ce12"/>
          <table:table-cell office:value-type="float" office:value="17617" table:style-name="ce14">
            <text:p><text:s/>17,617<text:s/></text:p>
          </table:table-cell>
          <table:table-cell office:value-type="float" office:value="44972287" table:style-name="ce14">
            <text:p><text:s/>44,972,287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46706229" table:style-name="ce14">
            <text:p><text:s/>46,706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6577" table:style-name="ce12">
            <text:p><text:s/>46,577<text:s/></text:p>
          </table:table-cell>
          <table:table-cell office:value-type="float" office:value="124515183" table:style-name="ce12">
            <text:p><text:s/>124,515,183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93542897" table:style-name="ce12">
            <text:p><text:s/>93,542,897<text:s/></text:p>
          </table:table-cell>
          <table:table-cell table:style-name="ce12"/>
          <table:table-cell office:value-type="float" office:value="50584" table:style-name="ce14">
            <text:p><text:s/>50,584<text:s/></text:p>
          </table:table-cell>
          <table:table-cell office:value-type="float" office:value="138722001" table:style-name="ce14">
            <text:p><text:s/>138,722,001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00121844" table:style-name="ce14">
            <text:p><text:s/>100,121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85" table:style-name="ce12">
            <text:p><text:s/>35,885<text:s/></text:p>
          </table:table-cell>
          <table:table-cell office:value-type="float" office:value="89211348" table:style-name="ce12">
            <text:p><text:s/>89,211,348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97171066" table:style-name="ce12">
            <text:p><text:s/>97,171,066<text:s/></text:p>
          </table:table-cell>
          <table:table-cell table:style-name="ce12"/>
          <table:table-cell office:value-type="float" office:value="36316" table:style-name="ce14">
            <text:p><text:s/>36,316<text:s/></text:p>
          </table:table-cell>
          <table:table-cell office:value-type="float" office:value="89115175" table:style-name="ce14">
            <text:p><text:s/>89,115,175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94545607" table:style-name="ce14">
            <text:p><text:s/>94,545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36248505" table:style-name="ce12">
            <text:p><text:s/>36,248,505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6722530" table:style-name="ce12">
            <text:p><text:s/>36,722,530<text:s/></text:p>
          </table:table-cell>
          <table:table-cell table:style-name="ce12"/>
          <table:table-cell office:value-type="float" office:value="17418" table:style-name="ce14">
            <text:p><text:s/>17,418<text:s/></text:p>
          </table:table-cell>
          <table:table-cell office:value-type="float" office:value="41652367" table:style-name="ce14">
            <text:p><text:s/>41,652,367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4229655" table:style-name="ce14">
            <text:p><text:s/>44,229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190" table:style-name="ce12">
            <text:p><text:s/>24,190<text:s/></text:p>
          </table:table-cell>
          <table:table-cell office:value-type="float" office:value="52307956" table:style-name="ce12">
            <text:p><text:s/>52,307,95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3469246" table:style-name="ce12">
            <text:p><text:s/>33,469,246<text:s/></text:p>
          </table:table-cell>
          <table:table-cell table:style-name="ce12"/>
          <table:table-cell office:value-type="float" office:value="22226" table:style-name="ce14">
            <text:p><text:s/>22,226<text:s/></text:p>
          </table:table-cell>
          <table:table-cell office:value-type="float" office:value="51505748" table:style-name="ce14">
            <text:p><text:s/>51,505,748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9355277" table:style-name="ce14">
            <text:p><text:s/>29,355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745" table:style-name="ce12">
            <text:p><text:s/>28,745<text:s/></text:p>
          </table:table-cell>
          <table:table-cell office:value-type="float" office:value="75674004" table:style-name="ce12">
            <text:p><text:s/>75,674,004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8173861" table:style-name="ce12">
            <text:p><text:s/>48,173,861<text:s/></text:p>
          </table:table-cell>
          <table:table-cell table:style-name="ce12"/>
          <table:table-cell office:value-type="float" office:value="29620" table:style-name="ce14">
            <text:p><text:s/>29,620<text:s/></text:p>
          </table:table-cell>
          <table:table-cell office:value-type="float" office:value="78129683" table:style-name="ce14">
            <text:p><text:s/>78,129,683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5878481" table:style-name="ce14">
            <text:p><text:s/>45,878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822" table:style-name="ce12">
            <text:p><text:s/>64,822<text:s/></text:p>
          </table:table-cell>
          <table:table-cell office:value-type="float" office:value="192426739" table:style-name="ce12">
            <text:p><text:s/>192,426,739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99995425" table:style-name="ce12">
            <text:p><text:s/>99,995,425<text:s/></text:p>
          </table:table-cell>
          <table:table-cell table:style-name="ce12"/>
          <table:table-cell office:value-type="float" office:value="68222" table:style-name="ce14">
            <text:p><text:s/>68,222<text:s/></text:p>
          </table:table-cell>
          <table:table-cell office:value-type="float" office:value="205314053" table:style-name="ce14">
            <text:p><text:s/>205,314,053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110539636" table:style-name="ce14">
            <text:p><text:s/>110,539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699" table:style-name="ce12">
            <text:p><text:s/>18,699<text:s/></text:p>
          </table:table-cell>
          <table:table-cell office:value-type="float" office:value="37556352" table:style-name="ce12">
            <text:p><text:s/>37,556,352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8622876" table:style-name="ce12">
            <text:p><text:s/>38,622,876<text:s/></text:p>
          </table:table-cell>
          <table:table-cell table:style-name="ce12"/>
          <table:table-cell office:value-type="float" office:value="19698" table:style-name="ce14">
            <text:p><text:s/>19,698<text:s/></text:p>
          </table:table-cell>
          <table:table-cell office:value-type="float" office:value="40951236" table:style-name="ce14">
            <text:p><text:s/>40,951,236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9724906" table:style-name="ce14">
            <text:p><text:s/>39,724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882" table:style-name="ce12">
            <text:p><text:s/>42,882<text:s/></text:p>
          </table:table-cell>
          <table:table-cell office:value-type="float" office:value="94896511" table:style-name="ce12">
            <text:p><text:s/>94,896,511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63197771" table:style-name="ce12">
            <text:p><text:s/>63,197,771<text:s/></text:p>
          </table:table-cell>
          <table:table-cell table:style-name="ce12"/>
          <table:table-cell office:value-type="float" office:value="44697" table:style-name="ce14">
            <text:p><text:s/>44,697<text:s/></text:p>
          </table:table-cell>
          <table:table-cell office:value-type="float" office:value="101684369" table:style-name="ce14">
            <text:p><text:s/>101,684,369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1078873" table:style-name="ce14">
            <text:p><text:s/>71,078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145" table:style-name="ce12">
            <text:p><text:s/>35,145<text:s/></text:p>
          </table:table-cell>
          <table:table-cell office:value-type="float" office:value="86116554" table:style-name="ce12">
            <text:p><text:s/>86,116,554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93314401" table:style-name="ce12">
            <text:p><text:s/>93,314,401<text:s/></text:p>
          </table:table-cell>
          <table:table-cell table:style-name="ce12"/>
          <table:table-cell office:value-type="float" office:value="37628" table:style-name="ce14">
            <text:p><text:s/>37,628<text:s/></text:p>
          </table:table-cell>
          <table:table-cell office:value-type="float" office:value="96618025" table:style-name="ce14">
            <text:p><text:s/>96,618,025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86238950" table:style-name="ce14">
            <text:p><text:s/>86,238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001" table:style-name="ce12">
            <text:p><text:s/>39,001<text:s/></text:p>
          </table:table-cell>
          <table:table-cell office:value-type="float" office:value="102495824" table:style-name="ce12">
            <text:p><text:s/>102,495,824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98694704" table:style-name="ce12">
            <text:p><text:s/>98,694,704<text:s/></text:p>
          </table:table-cell>
          <table:table-cell table:style-name="ce12"/>
          <table:table-cell office:value-type="float" office:value="42680" table:style-name="ce14">
            <text:p><text:s/>42,680<text:s/></text:p>
          </table:table-cell>
          <table:table-cell office:value-type="float" office:value="105627255" table:style-name="ce14">
            <text:p><text:s/>105,627,255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91817525" table:style-name="ce14">
            <text:p><text:s/>91,817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851" table:style-name="ce12">
            <text:p><text:s/>60,851<text:s/></text:p>
          </table:table-cell>
          <table:table-cell office:value-type="float" office:value="156057577" table:style-name="ce12">
            <text:p><text:s/>156,057,577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16775687" table:style-name="ce12">
            <text:p><text:s/>116,775,687<text:s/></text:p>
          </table:table-cell>
          <table:table-cell table:style-name="ce12"/>
          <table:table-cell office:value-type="float" office:value="61244" table:style-name="ce14">
            <text:p><text:s/>61,244<text:s/></text:p>
          </table:table-cell>
          <table:table-cell office:value-type="float" office:value="162880962" table:style-name="ce14">
            <text:p><text:s/>162,880,962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107864296" table:style-name="ce14">
            <text:p><text:s/>107,864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212" table:style-name="ce12">
            <text:p><text:s/>17,212<text:s/></text:p>
          </table:table-cell>
          <table:table-cell office:value-type="float" office:value="36825208" table:style-name="ce12">
            <text:p><text:s/>36,825,20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3634576" table:style-name="ce12">
            <text:p><text:s/>23,634,576<text:s/></text:p>
          </table:table-cell>
          <table:table-cell table:style-name="ce12"/>
          <table:table-cell office:value-type="float" office:value="17861" table:style-name="ce14">
            <text:p><text:s/>17,861<text:s/></text:p>
          </table:table-cell>
          <table:table-cell office:value-type="float" office:value="37256734" table:style-name="ce14">
            <text:p><text:s/>37,256,734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2655500" table:style-name="ce14">
            <text:p><text:s/>22,655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001" table:style-name="ce12">
            <text:p><text:s/>18,001<text:s/></text:p>
          </table:table-cell>
          <table:table-cell office:value-type="float" office:value="34568932" table:style-name="ce12">
            <text:p><text:s/>34,568,93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556509" table:style-name="ce12">
            <text:p><text:s/>19,556,509<text:s/></text:p>
          </table:table-cell>
          <table:table-cell table:style-name="ce12"/>
          <table:table-cell office:value-type="float" office:value="18816" table:style-name="ce14">
            <text:p><text:s/>18,816<text:s/></text:p>
          </table:table-cell>
          <table:table-cell office:value-type="float" office:value="35112611" table:style-name="ce14">
            <text:p><text:s/>35,112,61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8954871" table:style-name="ce14">
            <text:p><text:s/>18,954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95" table:style-name="ce12">
            <text:p><text:s/>15,795<text:s/></text:p>
          </table:table-cell>
          <table:table-cell office:value-type="float" office:value="37349430" table:style-name="ce12">
            <text:p><text:s/>37,349,430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0517640" table:style-name="ce12">
            <text:p><text:s/>40,517,640<text:s/></text:p>
          </table:table-cell>
          <table:table-cell table:style-name="ce12"/>
          <table:table-cell office:value-type="float" office:value="16457" table:style-name="ce14">
            <text:p><text:s/>16,457<text:s/></text:p>
          </table:table-cell>
          <table:table-cell office:value-type="float" office:value="37600845" table:style-name="ce14">
            <text:p><text:s/>37,600,84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1439403" table:style-name="ce14">
            <text:p><text:s/>31,439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338708" table:style-name="ce12">
            <text:p><text:s/>1,338,7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19515" table:style-name="ce12">
            <text:p><text:s/>3,819,515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1398359" table:style-name="ce14">
            <text:p><text:s/>1,398,3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66159" table:style-name="ce14">
            <text:p><text:s/>3,366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40" table:style-name="ce12">
            <text:p><text:s/>9,540<text:s/></text:p>
          </table:table-cell>
          <table:table-cell office:value-type="float" office:value="9712260" table:style-name="ce12">
            <text:p><text:s/>9,712,260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61019" table:style-name="ce12">
            <text:p><text:s/>12,561,019<text:s/></text:p>
          </table:table-cell>
          <table:table-cell table:style-name="ce12"/>
          <table:table-cell office:value-type="float" office:value="8470" table:style-name="ce14">
            <text:p><text:s/>8,470<text:s/></text:p>
          </table:table-cell>
          <table:table-cell office:value-type="float" office:value="8561016" table:style-name="ce14">
            <text:p><text:s/>8,561,01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814074" table:style-name="ce14">
            <text:p><text:s/>13,814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28" table:style-name="ce12">
            <text:p><text:s/>5,328<text:s/></text:p>
          </table:table-cell>
          <table:table-cell office:value-type="float" office:value="12055042" table:style-name="ce12">
            <text:p><text:s/>12,055,04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098531" table:style-name="ce12">
            <text:p><text:s/>6,098,531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11696851" table:style-name="ce14">
            <text:p><text:s/>11,696,85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70084" table:style-name="ce14">
            <text:p><text:s/>5,970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08160" table:style-name="ce12">
            <text:p><text:s/>308,16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280257" table:style-name="ce12">
            <text:p><text:s/>9,280,257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333528" table:style-name="ce14">
            <text:p><text:s/>333,52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885261" table:style-name="ce14">
            <text:p><text:s/>7,885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5047698" table:style-name="ce14">
            <text:p><text:s/>5,047,69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409008" table:style-name="ce14">
            <text:p><text:s/>5,409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42" table:style-name="ce12">
            <text:p><text:s/>6,642<text:s/></text:p>
          </table:table-cell>
          <table:table-cell office:value-type="float" office:value="11552857" table:style-name="ce12">
            <text:p><text:s/>11,552,85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424740" table:style-name="ce12">
            <text:p><text:s/>10,424,740<text:s/></text:p>
          </table:table-cell>
          <table:table-cell table:style-name="ce12"/>
          <table:table-cell office:value-type="float" office:value="6082" table:style-name="ce14">
            <text:p><text:s/>6,082<text:s/></text:p>
          </table:table-cell>
          <table:table-cell office:value-type="float" office:value="10068451" table:style-name="ce14">
            <text:p><text:s/>10,068,45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413134" table:style-name="ce14">
            <text:p><text:s/>10,413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701244" table:style-name="ce12">
            <text:p><text:s/>2,701,24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1558136" table:style-name="ce12">
            <text:p><text:s/>11,558,136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887155" table:style-name="ce14">
            <text:p><text:s/>2,887,15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2523422" table:style-name="ce14">
            <text:p><text:s/>12,523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400" table:style-name="ce12">
            <text:p><text:s/>10,400<text:s/></text:p>
          </table:table-cell>
          <table:table-cell office:value-type="float" office:value="19622819" table:style-name="ce12">
            <text:p><text:s/>19,622,81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7778856" table:style-name="ce12">
            <text:p><text:s/>17,778,856<text:s/></text:p>
          </table:table-cell>
          <table:table-cell table:style-name="ce12"/>
          <table:table-cell office:value-type="float" office:value="11193" table:style-name="ce14">
            <text:p><text:s/>11,193<text:s/></text:p>
          </table:table-cell>
          <table:table-cell office:value-type="float" office:value="20225417" table:style-name="ce14">
            <text:p><text:s/>20,225,41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9089982" table:style-name="ce14">
            <text:p><text:s/>19,089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859" table:style-name="ce12">
            <text:p><text:s/>33,859<text:s/></text:p>
          </table:table-cell>
          <table:table-cell office:value-type="float" office:value="71085619" table:style-name="ce12">
            <text:p><text:s/>71,085,619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2248465" table:style-name="ce12">
            <text:p><text:s/>42,248,465<text:s/></text:p>
          </table:table-cell>
          <table:table-cell table:style-name="ce12"/>
          <table:table-cell office:value-type="float" office:value="34502" table:style-name="ce14">
            <text:p><text:s/>34,502<text:s/></text:p>
          </table:table-cell>
          <table:table-cell office:value-type="float" office:value="72868271" table:style-name="ce14">
            <text:p><text:s/>72,868,27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6739031" table:style-name="ce14">
            <text:p><text:s/>36,739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6016" table:style-name="ce12">
            <text:p><text:s/>76,016<text:s/></text:p>
          </table:table-cell>
          <table:table-cell office:value-type="float" office:value="191651143" table:style-name="ce12">
            <text:p><text:s/>191,651,143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3765756" table:style-name="ce12">
            <text:p><text:s/>33,765,756<text:s/></text:p>
          </table:table-cell>
          <table:table-cell table:style-name="ce12"/>
          <table:table-cell office:value-type="float" office:value="80949" table:style-name="ce14">
            <text:p><text:s/>80,949<text:s/></text:p>
          </table:table-cell>
          <table:table-cell office:value-type="float" office:value="202157001" table:style-name="ce14">
            <text:p><text:s/>202,157,001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077531" table:style-name="ce14">
            <text:p><text:s/>45,07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069" table:style-name="ce12">
            <text:p><text:s/>13,069<text:s/></text:p>
          </table:table-cell>
          <table:table-cell office:value-type="float" office:value="27895591" table:style-name="ce12">
            <text:p><text:s/>27,895,591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0625337" table:style-name="ce12">
            <text:p><text:s/>20,625,337<text:s/></text:p>
          </table:table-cell>
          <table:table-cell table:style-name="ce12"/>
          <table:table-cell office:value-type="float" office:value="14736" table:style-name="ce14">
            <text:p><text:s/>14,736<text:s/></text:p>
          </table:table-cell>
          <table:table-cell office:value-type="float" office:value="28911866" table:style-name="ce14">
            <text:p><text:s/>28,911,86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9973662" table:style-name="ce14">
            <text:p><text:s/>19,973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310" table:style-name="ce12">
            <text:p><text:s/>61,310<text:s/></text:p>
          </table:table-cell>
          <table:table-cell office:value-type="float" office:value="160648059" table:style-name="ce12">
            <text:p><text:s/>160,648,059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91044144" table:style-name="ce12">
            <text:p><text:s/>91,044,144<text:s/></text:p>
          </table:table-cell>
          <table:table-cell table:style-name="ce12"/>
          <table:table-cell office:value-type="float" office:value="64548" table:style-name="ce14">
            <text:p><text:s/>64,548<text:s/></text:p>
          </table:table-cell>
          <table:table-cell office:value-type="float" office:value="173489419" table:style-name="ce14">
            <text:p><text:s/>173,489,419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90747359" table:style-name="ce14">
            <text:p><text:s/>90,747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097587" table:style-name="ce12">
            <text:p><text:s/>2,097,5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0" table:style-name="ce12">
            <text:p><text:s/>220,440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2071959" table:style-name="ce14">
            <text:p><text:s/>2,071,9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2316" table:style-name="ce14">
            <text:p><text:s/>49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2991999" table:style-name="ce12">
            <text:p><text:s/>2,991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997450" table:style-name="ce14">
            <text:p><text:s/>2,997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211" table:style-name="ce12">
            <text:p><text:s/>15,211<text:s/></text:p>
          </table:table-cell>
          <table:table-cell office:value-type="float" office:value="27981787" table:style-name="ce12">
            <text:p><text:s/>27,981,78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017905" table:style-name="ce12">
            <text:p><text:s/>13,017,905<text:s/></text:p>
          </table:table-cell>
          <table:table-cell table:style-name="ce12"/>
          <table:table-cell office:value-type="float" office:value="14955" table:style-name="ce14">
            <text:p><text:s/>14,955<text:s/></text:p>
          </table:table-cell>
          <table:table-cell office:value-type="float" office:value="27845731" table:style-name="ce14">
            <text:p><text:s/>27,845,73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429633" table:style-name="ce14">
            <text:p><text:s/>12,429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1543109" table:style-name="ce12">
            <text:p><text:s/>1,543,1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48147" table:style-name="ce12">
            <text:p><text:s/>1,248,147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431656" table:style-name="ce14">
            <text:p><text:s/>1,431,6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89065" table:style-name="ce14">
            <text:p><text:s/>1,789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5970685" table:style-name="ce12">
            <text:p><text:s/>5,970,6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68" table:style-name="ce12">
            <text:p><text:s/>27,568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6151312" table:style-name="ce14">
            <text:p><text:s/>6,151,3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321" table:style-name="ce14">
            <text:p><text:s/>30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7773700" table:style-name="ce12">
            <text:p><text:s/>17,773,7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74648" table:style-name="ce12">
            <text:p><text:s/>574,648<text:s/></text:p>
          </table:table-cell>
          <table:table-cell table:style-name="ce12"/>
          <table:table-cell office:value-type="float" office:value="8174" table:style-name="ce14">
            <text:p><text:s/>8,174<text:s/></text:p>
          </table:table-cell>
          <table:table-cell office:value-type="float" office:value="17871106" table:style-name="ce14">
            <text:p><text:s/>17,871,1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55786" table:style-name="ce14">
            <text:p><text:s/>655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10227563" table:style-name="ce12">
            <text:p><text:s/>10,227,5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40233" table:style-name="ce12">
            <text:p><text:s/>2,540,233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8996211" table:style-name="ce14">
            <text:p><text:s/>8,996,21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810762" table:style-name="ce14">
            <text:p><text:s/>2,810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6139748" table:style-name="ce12">
            <text:p><text:s/>6,139,74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898388" table:style-name="ce12">
            <text:p><text:s/>6,898,388<text:s/></text:p>
          </table:table-cell>
          <table:table-cell table:style-name="ce12"/>
          <table:table-cell office:value-type="float" office:value="6344" table:style-name="ce14">
            <text:p><text:s/>6,344<text:s/></text:p>
          </table:table-cell>
          <table:table-cell office:value-type="float" office:value="7214291" table:style-name="ce14">
            <text:p><text:s/>7,214,29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536512" table:style-name="ce14">
            <text:p><text:s/>7,536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965579" table:style-name="ce12">
            <text:p><text:s/>1,965,5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44972" table:style-name="ce12">
            <text:p><text:s/>3,944,972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968463" table:style-name="ce14">
            <text:p><text:s/>1,968,4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76255" table:style-name="ce14">
            <text:p><text:s/>3,276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570122" table:style-name="ce12">
            <text:p><text:s/>570,1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09682" table:style-name="ce12">
            <text:p><text:s/>2,709,682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541859" table:style-name="ce14">
            <text:p><text:s/>541,8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37561" table:style-name="ce14">
            <text:p><text:s/>2,037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142" table:style-name="ce12">
            <text:p><text:s/>13,142<text:s/></text:p>
          </table:table-cell>
          <table:table-cell office:value-type="float" office:value="27916835" table:style-name="ce12">
            <text:p><text:s/>27,916,83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95213" table:style-name="ce12">
            <text:p><text:s/>7,095,213<text:s/></text:p>
          </table:table-cell>
          <table:table-cell table:style-name="ce12"/>
          <table:table-cell office:value-type="float" office:value="14192" table:style-name="ce14">
            <text:p><text:s/>14,192<text:s/></text:p>
          </table:table-cell>
          <table:table-cell office:value-type="float" office:value="30254579" table:style-name="ce14">
            <text:p><text:s/>30,254,5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759371" table:style-name="ce14">
            <text:p><text:s/>11,759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9700494" table:style-name="ce12">
            <text:p><text:s/>9,700,49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07233" table:style-name="ce12">
            <text:p><text:s/>5,507,233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13786135" table:style-name="ce14">
            <text:p><text:s/>13,786,1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734569" table:style-name="ce14">
            <text:p><text:s/>7,734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10785138" table:style-name="ce12">
            <text:p><text:s/>10,785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1988955" table:style-name="ce14">
            <text:p><text:s/>11,988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8288010" table:style-name="ce12">
            <text:p><text:s/>8,288,0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0734" table:style-name="ce12">
            <text:p><text:s/>80,734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7183471" table:style-name="ce14">
            <text:p><text:s/>7,183,4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035" table:style-name="ce14">
            <text:p><text:s/>85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85" table:style-name="ce14">
            <text:p><text:s/>5,785<text:s/></text:p>
          </table:table-cell>
          <table:table-cell office:value-type="float" office:value="18431705" table:style-name="ce14">
            <text:p><text:s/>18,431,70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060989" table:style-name="ce14">
            <text:p><text:s/>7,060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83" table:style-name="ce12">
            <text:p><text:s/>18,083<text:s/></text:p>
          </table:table-cell>
          <table:table-cell office:value-type="float" office:value="37509680" table:style-name="ce12">
            <text:p><text:s/>37,509,68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8315806" table:style-name="ce12">
            <text:p><text:s/>18,315,806<text:s/></text:p>
          </table:table-cell>
          <table:table-cell table:style-name="ce12"/>
          <table:table-cell office:value-type="float" office:value="16505" table:style-name="ce14">
            <text:p><text:s/>16,505<text:s/></text:p>
          </table:table-cell>
          <table:table-cell office:value-type="float" office:value="33665643" table:style-name="ce14">
            <text:p><text:s/>33,665,64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910485" table:style-name="ce14">
            <text:p><text:s/>14,910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419" table:style-name="ce12">
            <text:p><text:s/>23,419<text:s/></text:p>
          </table:table-cell>
          <table:table-cell office:value-type="float" office:value="53851409" table:style-name="ce12">
            <text:p><text:s/>53,851,40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9990100" table:style-name="ce12">
            <text:p><text:s/>19,990,100<text:s/></text:p>
          </table:table-cell>
          <table:table-cell table:style-name="ce12"/>
          <table:table-cell office:value-type="float" office:value="23105" table:style-name="ce14">
            <text:p><text:s/>23,105<text:s/></text:p>
          </table:table-cell>
          <table:table-cell office:value-type="float" office:value="54944936" table:style-name="ce14">
            <text:p><text:s/>54,944,93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0003676" table:style-name="ce14">
            <text:p><text:s/>20,003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930993" table:style-name="ce12">
            <text:p><text:s/>1,930,99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4014421" table:style-name="ce12">
            <text:p><text:s/>14,014,421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1822764" table:style-name="ce14">
            <text:p><text:s/>1,822,76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934537" table:style-name="ce14">
            <text:p><text:s/>9,934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7974363" table:style-name="ce12">
            <text:p><text:s/>7,974,3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8460699" table:style-name="ce14">
            <text:p><text:s/>8,460,6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10" table:style-name="ce14">
            <text:p><text:s/>7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5125827" table:style-name="ce12">
            <text:p><text:s/>5,125,8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7499" table:style-name="ce12">
            <text:p><text:s/>397,499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5381618" table:style-name="ce14">
            <text:p><text:s/>5,381,6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7220" table:style-name="ce14">
            <text:p><text:s/>247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10650432" table:style-name="ce12">
            <text:p><text:s/>10,650,4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95840" table:style-name="ce12">
            <text:p><text:s/>3,195,840<text:s/></text:p>
          </table:table-cell>
          <table:table-cell table:style-name="ce12"/>
          <table:table-cell office:value-type="float" office:value="4295" table:style-name="ce14">
            <text:p><text:s/>4,295<text:s/></text:p>
          </table:table-cell>
          <table:table-cell office:value-type="float" office:value="11921214" table:style-name="ce14">
            <text:p><text:s/>11,921,21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63767" table:style-name="ce14">
            <text:p><text:s/>2,863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2817422" table:style-name="ce12">
            <text:p><text:s/>2,817,4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909646" table:style-name="ce12">
            <text:p><text:s/>5,909,646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2714381" table:style-name="ce14">
            <text:p><text:s/>2,714,38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921265" table:style-name="ce14">
            <text:p><text:s/>5,921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4005311" table:style-name="ce12">
            <text:p><text:s/>4,005,31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357926" table:style-name="ce12">
            <text:p><text:s/>12,357,926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3575090" table:style-name="ce14">
            <text:p><text:s/>3,575,09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403059" table:style-name="ce14">
            <text:p><text:s/>12,403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4728282" table:style-name="ce12">
            <text:p><text:s/>4,728,28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597971" table:style-name="ce12">
            <text:p><text:s/>4,597,971<text:s/></text:p>
          </table:table-cell>
          <table:table-cell table:style-name="ce12"/>
          <table:table-cell office:value-type="float" office:value="6548" table:style-name="ce14">
            <text:p><text:s/>6,548<text:s/></text:p>
          </table:table-cell>
          <table:table-cell office:value-type="float" office:value="6296757" table:style-name="ce14">
            <text:p><text:s/>6,296,75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319316" table:style-name="ce14">
            <text:p><text:s/>4,319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71" table:style-name="ce12">
            <text:p><text:s/>6,771<text:s/></text:p>
          </table:table-cell>
          <table:table-cell office:value-type="float" office:value="6385750" table:style-name="ce12">
            <text:p><text:s/>6,385,75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177557" table:style-name="ce12">
            <text:p><text:s/>6,177,557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6004672" table:style-name="ce14">
            <text:p><text:s/>6,004,67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490821" table:style-name="ce14">
            <text:p><text:s/>5,490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490272" table:style-name="ce12">
            <text:p><text:s/>2,490,2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481849" table:style-name="ce14">
            <text:p><text:s/>2,481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5" table:style-name="ce12">
            <text:p><text:s/>2,605<text:s/></text:p>
          </table:table-cell>
          <table:table-cell office:value-type="float" office:value="2269866" table:style-name="ce12">
            <text:p><text:s/>2,269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2216511" table:style-name="ce14">
            <text:p><text:s/>2,216,5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4345910" table:style-name="ce12">
            <text:p><text:s/>4,345,9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538043" table:style-name="ce12">
            <text:p><text:s/>9,538,043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4133428" table:style-name="ce14">
            <text:p><text:s/>4,133,42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267797" table:style-name="ce14">
            <text:p><text:s/>8,267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2226952" table:style-name="ce12">
            <text:p><text:s/>2,226,9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9701" table:style-name="ce12">
            <text:p><text:s/>1,269,701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2619911" table:style-name="ce14">
            <text:p><text:s/>2,619,9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52103" table:style-name="ce14">
            <text:p><text:s/>1,252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110" table:style-name="ce12">
            <text:p><text:s/>39,110<text:s/></text:p>
          </table:table-cell>
          <table:table-cell office:value-type="float" office:value="103599860" table:style-name="ce12">
            <text:p><text:s/>103,599,860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83432461" table:style-name="ce12">
            <text:p><text:s/>83,432,461<text:s/></text:p>
          </table:table-cell>
          <table:table-cell table:style-name="ce12"/>
          <table:table-cell office:value-type="float" office:value="40475" table:style-name="ce14">
            <text:p><text:s/>40,475<text:s/></text:p>
          </table:table-cell>
          <table:table-cell office:value-type="float" office:value="104575286" table:style-name="ce14">
            <text:p><text:s/>104,575,286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81366648" table:style-name="ce14">
            <text:p><text:s/>81,366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8343418" table:style-name="ce12">
            <text:p><text:s/>8,343,4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46644" table:style-name="ce12">
            <text:p><text:s/>846,644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9542600" table:style-name="ce14">
            <text:p><text:s/>9,542,6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96319" table:style-name="ce14">
            <text:p><text:s/>696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3251998" table:style-name="ce12">
            <text:p><text:s/>3,251,99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05887" table:style-name="ce12">
            <text:p><text:s/>3,805,887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3463698" table:style-name="ce14">
            <text:p><text:s/>3,463,6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39641" table:style-name="ce14">
            <text:p><text:s/>2,839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3754342" table:style-name="ce12">
            <text:p><text:s/>3,754,3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46221" table:style-name="ce12">
            <text:p><text:s/>1,046,221<text:s/></text:p>
          </table:table-cell>
          <table:table-cell table:style-name="ce12"/>
          <table:table-cell office:value-type="float" office:value="2775" table:style-name="ce14">
            <text:p><text:s/>2,775<text:s/></text:p>
          </table:table-cell>
          <table:table-cell office:value-type="float" office:value="3603543" table:style-name="ce14">
            <text:p><text:s/>3,603,5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85238" table:style-name="ce14">
            <text:p><text:s/>785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48" table:style-name="ce12">
            <text:p><text:s/>7,248<text:s/></text:p>
          </table:table-cell>
          <table:table-cell office:value-type="float" office:value="9416728" table:style-name="ce12">
            <text:p><text:s/>9,416,72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378849" table:style-name="ce12">
            <text:p><text:s/>6,378,849<text:s/></text:p>
          </table:table-cell>
          <table:table-cell table:style-name="ce12"/>
          <table:table-cell office:value-type="float" office:value="7226" table:style-name="ce14">
            <text:p><text:s/>7,226<text:s/></text:p>
          </table:table-cell>
          <table:table-cell office:value-type="float" office:value="9076383" table:style-name="ce14">
            <text:p><text:s/>9,076,38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467375" table:style-name="ce14">
            <text:p><text:s/>6,467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7484295" table:style-name="ce12">
            <text:p><text:s/>7,484,29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718" table:style-name="ce12">
            <text:p><text:s/>17,718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7877338" table:style-name="ce14">
            <text:p><text:s/>7,877,3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8548" table:style-name="ce14">
            <text:p><text:s/>528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44634" table:style-name="ce12">
            <text:p><text:s/>344,6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485399" table:style-name="ce14">
            <text:p><text:s/>485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258218" table:style-name="ce12">
            <text:p><text:s/>1,258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280713" table:style-name="ce14">
            <text:p><text:s/>1,280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7088" table:style-name="ce12">
            <text:p><text:s/>157,088<text:s/></text:p>
          </table:table-cell>
          <table:table-cell office:value-type="float" office:value="738431240" table:style-name="ce12">
            <text:p><text:s/>738,431,240<text:s/></text:p>
          </table:table-cell>
          <table:table-cell office:value-type="float" office:value="7947" table:style-name="ce12">
            <text:p><text:s/>7,947<text:s/></text:p>
          </table:table-cell>
          <table:table-cell office:value-type="float" office:value="629795447" table:style-name="ce12">
            <text:p><text:s/>629,795,447<text:s/></text:p>
          </table:table-cell>
          <table:table-cell table:style-name="ce12"/>
          <table:table-cell office:value-type="float" office:value="166423" table:style-name="ce14">
            <text:p><text:s/>166,423<text:s/></text:p>
          </table:table-cell>
          <table:table-cell office:value-type="float" office:value="818507750" table:style-name="ce14">
            <text:p><text:s/>818,507,750<text:s/></text:p>
          </table:table-cell>
          <table:table-cell office:value-type="float" office:value="7751" table:style-name="ce14">
            <text:p><text:s/>7,751<text:s/></text:p>
          </table:table-cell>
          <table:table-cell office:value-type="float" office:value="637261402" table:style-name="ce14">
            <text:p><text:s/>637,26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269" table:style-name="ce12">
            <text:p><text:s/>104,269<text:s/></text:p>
          </table:table-cell>
          <table:table-cell office:value-type="float" office:value="466874908" table:style-name="ce12">
            <text:p><text:s/>466,874,908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485952957" table:style-name="ce12">
            <text:p><text:s/>485,952,957<text:s/></text:p>
          </table:table-cell>
          <table:table-cell table:style-name="ce12"/>
          <table:table-cell office:value-type="float" office:value="106199" table:style-name="ce14">
            <text:p><text:s/>106,199<text:s/></text:p>
          </table:table-cell>
          <table:table-cell office:value-type="float" office:value="478370739" table:style-name="ce14">
            <text:p><text:s/>478,370,739<text:s/></text:p>
          </table:table-cell>
          <table:table-cell office:value-type="float" office:value="5261" table:style-name="ce14">
            <text:p><text:s/>5,261<text:s/></text:p>
          </table:table-cell>
          <table:table-cell office:value-type="float" office:value="484835611" table:style-name="ce14">
            <text:p><text:s/>484,835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4039" table:style-name="ce12">
            <text:p><text:s/>84,039<text:s/></text:p>
          </table:table-cell>
          <table:table-cell office:value-type="float" office:value="353464354" table:style-name="ce12">
            <text:p><text:s/>353,464,354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320091348" table:style-name="ce12">
            <text:p><text:s/>320,091,348<text:s/></text:p>
          </table:table-cell>
          <table:table-cell table:style-name="ce12"/>
          <table:table-cell office:value-type="float" office:value="87733" table:style-name="ce14">
            <text:p><text:s/>87,733<text:s/></text:p>
          </table:table-cell>
          <table:table-cell office:value-type="float" office:value="373925291" table:style-name="ce14">
            <text:p><text:s/>373,925,291<text:s/></text:p>
          </table:table-cell>
          <table:table-cell office:value-type="float" office:value="3851" table:style-name="ce14">
            <text:p><text:s/>3,851<text:s/></text:p>
          </table:table-cell>
          <table:table-cell office:value-type="float" office:value="315019120" table:style-name="ce14">
            <text:p><text:s/>315,019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9398" table:style-name="ce12">
            <text:p><text:s/>209,398<text:s/></text:p>
          </table:table-cell>
          <table:table-cell office:value-type="float" office:value="837942949" table:style-name="ce12">
            <text:p><text:s/>837,942,949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736566888" table:style-name="ce12">
            <text:p><text:s/>736,566,888<text:s/></text:p>
          </table:table-cell>
          <table:table-cell table:style-name="ce12"/>
          <table:table-cell office:value-type="float" office:value="224429" table:style-name="ce14">
            <text:p><text:s/>224,429<text:s/></text:p>
          </table:table-cell>
          <table:table-cell office:value-type="float" office:value="956568099" table:style-name="ce14">
            <text:p><text:s/>956,568,099<text:s/></text:p>
          </table:table-cell>
          <table:table-cell office:value-type="float" office:value="6611" table:style-name="ce14">
            <text:p><text:s/>6,611<text:s/></text:p>
          </table:table-cell>
          <table:table-cell office:value-type="float" office:value="665249665" table:style-name="ce14">
            <text:p><text:s/>665,249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302" table:style-name="ce12">
            <text:p><text:s/>32,302<text:s/></text:p>
          </table:table-cell>
          <table:table-cell office:value-type="float" office:value="73385321" table:style-name="ce12">
            <text:p><text:s/>73,385,321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1055388" table:style-name="ce12">
            <text:p><text:s/>81,055,388<text:s/></text:p>
          </table:table-cell>
          <table:table-cell table:style-name="ce12"/>
          <table:table-cell office:value-type="float" office:value="35004" table:style-name="ce14">
            <text:p><text:s/>35,004<text:s/></text:p>
          </table:table-cell>
          <table:table-cell office:value-type="float" office:value="80449033" table:style-name="ce14">
            <text:p><text:s/>80,449,033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0288880" table:style-name="ce14">
            <text:p><text:s/>80,288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380" table:style-name="ce12">
            <text:p><text:s/>39,380<text:s/></text:p>
          </table:table-cell>
          <table:table-cell office:value-type="float" office:value="90204980" table:style-name="ce12">
            <text:p><text:s/>90,204,980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09467966" table:style-name="ce12">
            <text:p><text:s/>109,467,966<text:s/></text:p>
          </table:table-cell>
          <table:table-cell table:style-name="ce12"/>
          <table:table-cell office:value-type="float" office:value="42879" table:style-name="ce14">
            <text:p><text:s/>42,879<text:s/></text:p>
          </table:table-cell>
          <table:table-cell office:value-type="float" office:value="100187645" table:style-name="ce14">
            <text:p><text:s/>100,187,645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115638640" table:style-name="ce14">
            <text:p><text:s/>115,638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807" table:style-name="ce12">
            <text:p><text:s/>23,807<text:s/></text:p>
          </table:table-cell>
          <table:table-cell office:value-type="float" office:value="62278651" table:style-name="ce12">
            <text:p><text:s/>62,278,651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72896499" table:style-name="ce12">
            <text:p><text:s/>72,896,499<text:s/></text:p>
          </table:table-cell>
          <table:table-cell table:style-name="ce12"/>
          <table:table-cell office:value-type="float" office:value="25926" table:style-name="ce14">
            <text:p><text:s/>25,926<text:s/></text:p>
          </table:table-cell>
          <table:table-cell office:value-type="float" office:value="67054045" table:style-name="ce14">
            <text:p><text:s/>67,054,045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69158848" table:style-name="ce14">
            <text:p><text:s/>69,158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437" table:style-name="ce12">
            <text:p><text:s/>30,437<text:s/></text:p>
          </table:table-cell>
          <table:table-cell office:value-type="float" office:value="72623366" table:style-name="ce12">
            <text:p><text:s/>72,623,366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71302411" table:style-name="ce12">
            <text:p><text:s/>71,302,411<text:s/></text:p>
          </table:table-cell>
          <table:table-cell table:style-name="ce12"/>
          <table:table-cell office:value-type="float" office:value="31856" table:style-name="ce14">
            <text:p><text:s/>31,856<text:s/></text:p>
          </table:table-cell>
          <table:table-cell office:value-type="float" office:value="77239376" table:style-name="ce14">
            <text:p><text:s/>77,239,376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67742087" table:style-name="ce14">
            <text:p><text:s/>67,742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46" table:style-name="ce12">
            <text:p><text:s/>6,346<text:s/></text:p>
          </table:table-cell>
          <table:table-cell office:value-type="float" office:value="12299623" table:style-name="ce12">
            <text:p><text:s/>12,299,623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6665013" table:style-name="ce12">
            <text:p><text:s/>56,665,013<text:s/></text:p>
          </table:table-cell>
          <table:table-cell table:style-name="ce12"/>
          <table:table-cell office:value-type="float" office:value="6677" table:style-name="ce14">
            <text:p><text:s/>6,677<text:s/></text:p>
          </table:table-cell>
          <table:table-cell office:value-type="float" office:value="13102482" table:style-name="ce14">
            <text:p><text:s/>13,102,482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61123245" table:style-name="ce14">
            <text:p><text:s/>61,123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278" table:style-name="ce12">
            <text:p><text:s/>24,278<text:s/></text:p>
          </table:table-cell>
          <table:table-cell office:value-type="float" office:value="52437787" table:style-name="ce12">
            <text:p><text:s/>52,437,787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60895614" table:style-name="ce12">
            <text:p><text:s/>60,895,614<text:s/></text:p>
          </table:table-cell>
          <table:table-cell table:style-name="ce12"/>
          <table:table-cell office:value-type="float" office:value="25537" table:style-name="ce14">
            <text:p><text:s/>25,537<text:s/></text:p>
          </table:table-cell>
          <table:table-cell office:value-type="float" office:value="58915131" table:style-name="ce14">
            <text:p><text:s/>58,915,131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8406945" table:style-name="ce14">
            <text:p><text:s/>58,406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781" table:style-name="ce12">
            <text:p><text:s/>29,781<text:s/></text:p>
          </table:table-cell>
          <table:table-cell office:value-type="float" office:value="80080296" table:style-name="ce12">
            <text:p><text:s/>80,080,296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65703123" table:style-name="ce12">
            <text:p><text:s/>65,703,123<text:s/></text:p>
          </table:table-cell>
          <table:table-cell table:style-name="ce12"/>
          <table:table-cell office:value-type="float" office:value="29458" table:style-name="ce14">
            <text:p><text:s/>29,458<text:s/></text:p>
          </table:table-cell>
          <table:table-cell office:value-type="float" office:value="75899031" table:style-name="ce14">
            <text:p><text:s/>75,899,031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67336052" table:style-name="ce14">
            <text:p><text:s/>67,336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45" table:style-name="ce12">
            <text:p><text:s/>10,245<text:s/></text:p>
          </table:table-cell>
          <table:table-cell office:value-type="float" office:value="22428788" table:style-name="ce12">
            <text:p><text:s/>22,428,788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9561376" table:style-name="ce12">
            <text:p><text:s/>29,561,376<text:s/></text:p>
          </table:table-cell>
          <table:table-cell table:style-name="ce12"/>
          <table:table-cell office:value-type="float" office:value="10766" table:style-name="ce14">
            <text:p><text:s/>10,766<text:s/></text:p>
          </table:table-cell>
          <table:table-cell office:value-type="float" office:value="23609737" table:style-name="ce14">
            <text:p><text:s/>23,609,737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8912225" table:style-name="ce14">
            <text:p><text:s/>28,912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076" table:style-name="ce12">
            <text:p><text:s/>70,076<text:s/></text:p>
          </table:table-cell>
          <table:table-cell office:value-type="float" office:value="165321038" table:style-name="ce12">
            <text:p><text:s/>165,321,038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66420021" table:style-name="ce12">
            <text:p><text:s/>166,420,021<text:s/></text:p>
          </table:table-cell>
          <table:table-cell table:style-name="ce12"/>
          <table:table-cell office:value-type="float" office:value="73252" table:style-name="ce14">
            <text:p><text:s/>73,252<text:s/></text:p>
          </table:table-cell>
          <table:table-cell office:value-type="float" office:value="178974686" table:style-name="ce14">
            <text:p><text:s/>178,974,686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168654378" table:style-name="ce14">
            <text:p><text:s/>168,654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0515" table:style-name="ce12">
            <text:p><text:s/>90,515<text:s/></text:p>
          </table:table-cell>
          <table:table-cell office:value-type="float" office:value="230450068" table:style-name="ce12">
            <text:p><text:s/>230,450,068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248595160" table:style-name="ce12">
            <text:p><text:s/>248,595,160<text:s/></text:p>
          </table:table-cell>
          <table:table-cell table:style-name="ce12"/>
          <table:table-cell office:value-type="float" office:value="92690" table:style-name="ce14">
            <text:p><text:s/>92,690<text:s/></text:p>
          </table:table-cell>
          <table:table-cell office:value-type="float" office:value="247123479" table:style-name="ce14">
            <text:p><text:s/>247,123,479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46509742" table:style-name="ce14">
            <text:p><text:s/>246,509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115" table:style-name="ce12">
            <text:p><text:s/>55,115<text:s/></text:p>
          </table:table-cell>
          <table:table-cell office:value-type="float" office:value="174681764" table:style-name="ce12">
            <text:p><text:s/>174,681,764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54568738" table:style-name="ce12">
            <text:p><text:s/>154,568,738<text:s/></text:p>
          </table:table-cell>
          <table:table-cell table:style-name="ce12"/>
          <table:table-cell office:value-type="float" office:value="58669" table:style-name="ce14">
            <text:p><text:s/>58,669<text:s/></text:p>
          </table:table-cell>
          <table:table-cell office:value-type="float" office:value="179664668" table:style-name="ce14">
            <text:p><text:s/>179,664,668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50814944" table:style-name="ce14">
            <text:p><text:s/>150,814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431" table:style-name="ce12">
            <text:p><text:s/>65,431<text:s/></text:p>
          </table:table-cell>
          <table:table-cell office:value-type="float" office:value="184439986" table:style-name="ce12">
            <text:p><text:s/>184,439,986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64177244" table:style-name="ce12">
            <text:p><text:s/>164,177,244<text:s/></text:p>
          </table:table-cell>
          <table:table-cell table:style-name="ce12"/>
          <table:table-cell office:value-type="float" office:value="65338" table:style-name="ce14">
            <text:p><text:s/>65,338<text:s/></text:p>
          </table:table-cell>
          <table:table-cell office:value-type="float" office:value="196064397" table:style-name="ce14">
            <text:p><text:s/>196,064,397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170850994" table:style-name="ce14">
            <text:p><text:s/>170,850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488" table:style-name="ce12">
            <text:p><text:s/>37,488<text:s/></text:p>
          </table:table-cell>
          <table:table-cell office:value-type="float" office:value="90772830" table:style-name="ce12">
            <text:p><text:s/>90,772,830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82179450" table:style-name="ce12">
            <text:p><text:s/>82,179,450<text:s/></text:p>
          </table:table-cell>
          <table:table-cell table:style-name="ce12"/>
          <table:table-cell office:value-type="float" office:value="39774" table:style-name="ce14">
            <text:p><text:s/>39,774<text:s/></text:p>
          </table:table-cell>
          <table:table-cell office:value-type="float" office:value="99735031" table:style-name="ce14">
            <text:p><text:s/>99,735,031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83984169" table:style-name="ce14">
            <text:p><text:s/>83,984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489" table:style-name="ce12">
            <text:p><text:s/>35,489<text:s/></text:p>
          </table:table-cell>
          <table:table-cell office:value-type="float" office:value="104436815" table:style-name="ce12">
            <text:p><text:s/>104,436,815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03445942" table:style-name="ce12">
            <text:p><text:s/>103,445,942<text:s/></text:p>
          </table:table-cell>
          <table:table-cell table:style-name="ce12"/>
          <table:table-cell office:value-type="float" office:value="38473" table:style-name="ce14">
            <text:p><text:s/>38,473<text:s/></text:p>
          </table:table-cell>
          <table:table-cell office:value-type="float" office:value="109384127" table:style-name="ce14">
            <text:p><text:s/>109,384,127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104173264" table:style-name="ce14">
            <text:p><text:s/>104,173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50" table:style-name="ce12">
            <text:p><text:s/>20,750<text:s/></text:p>
          </table:table-cell>
          <table:table-cell office:value-type="float" office:value="42947958" table:style-name="ce12">
            <text:p><text:s/>42,947,958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5888735" table:style-name="ce12">
            <text:p><text:s/>35,888,735<text:s/></text:p>
          </table:table-cell>
          <table:table-cell table:style-name="ce12"/>
          <table:table-cell office:value-type="float" office:value="20365" table:style-name="ce14">
            <text:p><text:s/>20,365<text:s/></text:p>
          </table:table-cell>
          <table:table-cell office:value-type="float" office:value="44681847" table:style-name="ce14">
            <text:p><text:s/>44,681,847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32640607" table:style-name="ce14">
            <text:p><text:s/>32,640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6249" table:style-name="ce12">
            <text:p><text:s/>56,249<text:s/></text:p>
          </table:table-cell>
          <table:table-cell office:value-type="float" office:value="144385224" table:style-name="ce12">
            <text:p><text:s/>144,385,224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112344222" table:style-name="ce12">
            <text:p><text:s/>112,344,222<text:s/></text:p>
          </table:table-cell>
          <table:table-cell table:style-name="ce12"/>
          <table:table-cell office:value-type="float" office:value="58836" table:style-name="ce14">
            <text:p><text:s/>58,836<text:s/></text:p>
          </table:table-cell>
          <table:table-cell office:value-type="float" office:value="160034702" table:style-name="ce14">
            <text:p><text:s/>160,034,70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11380140" table:style-name="ce14">
            <text:p><text:s/>111,380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155" table:style-name="ce12">
            <text:p><text:s/>62,155<text:s/></text:p>
          </table:table-cell>
          <table:table-cell office:value-type="float" office:value="149751295" table:style-name="ce12">
            <text:p><text:s/>149,751,295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156155528" table:style-name="ce12">
            <text:p><text:s/>156,155,528<text:s/></text:p>
          </table:table-cell>
          <table:table-cell table:style-name="ce12"/>
          <table:table-cell office:value-type="float" office:value="65620" table:style-name="ce14">
            <text:p><text:s/>65,620<text:s/></text:p>
          </table:table-cell>
          <table:table-cell office:value-type="float" office:value="162597024" table:style-name="ce14">
            <text:p><text:s/>162,597,024<text:s/>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171625700" table:style-name="ce14">
            <text:p><text:s/>171,625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583" table:style-name="ce12">
            <text:p><text:s/>11,583<text:s/></text:p>
          </table:table-cell>
          <table:table-cell office:value-type="float" office:value="18816259" table:style-name="ce12">
            <text:p><text:s/>18,816,25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437587" table:style-name="ce12">
            <text:p><text:s/>8,437,587<text:s/></text:p>
          </table:table-cell>
          <table:table-cell table:style-name="ce12"/>
          <table:table-cell office:value-type="float" office:value="11883" table:style-name="ce14">
            <text:p><text:s/>11,883<text:s/></text:p>
          </table:table-cell>
          <table:table-cell office:value-type="float" office:value="20757676" table:style-name="ce14">
            <text:p><text:s/>20,757,67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842123" table:style-name="ce14">
            <text:p><text:s/>9,842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919" table:style-name="ce12">
            <text:p><text:s/>19,919<text:s/></text:p>
          </table:table-cell>
          <table:table-cell office:value-type="float" office:value="39406843" table:style-name="ce12">
            <text:p><text:s/>39,406,843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3674970" table:style-name="ce12">
            <text:p><text:s/>33,674,970<text:s/></text:p>
          </table:table-cell>
          <table:table-cell table:style-name="ce12"/>
          <table:table-cell office:value-type="float" office:value="20776" table:style-name="ce14">
            <text:p><text:s/>20,776<text:s/></text:p>
          </table:table-cell>
          <table:table-cell office:value-type="float" office:value="40287142" table:style-name="ce14">
            <text:p><text:s/>40,287,142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7314888" table:style-name="ce14">
            <text:p><text:s/>37,314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0258" table:style-name="ce12">
            <text:p><text:s/>540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49669" table:style-name="ce14">
            <text:p><text:s/>449,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824" table:style-name="ce12">
            <text:p><text:s/>25,824<text:s/></text:p>
          </table:table-cell>
          <table:table-cell office:value-type="float" office:value="51635671" table:style-name="ce12">
            <text:p><text:s/>51,635,671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44892547" table:style-name="ce12">
            <text:p><text:s/>44,892,547<text:s/></text:p>
          </table:table-cell>
          <table:table-cell table:style-name="ce12"/>
          <table:table-cell office:value-type="float" office:value="28806" table:style-name="ce14">
            <text:p><text:s/>28,806<text:s/></text:p>
          </table:table-cell>
          <table:table-cell office:value-type="float" office:value="58923679" table:style-name="ce14">
            <text:p><text:s/>58,923,679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47933589" table:style-name="ce14">
            <text:p><text:s/>47,933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1635804" table:style-name="ce12">
            <text:p><text:s/>1,635,80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719566" table:style-name="ce12">
            <text:p><text:s/>8,719,566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1819191" table:style-name="ce14">
            <text:p><text:s/>1,819,19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303984" table:style-name="ce14">
            <text:p><text:s/>9,303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8325481" table:style-name="ce12">
            <text:p><text:s/>8,325,4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81782" table:style-name="ce12">
            <text:p><text:s/>2,481,782<text:s/></text:p>
          </table:table-cell>
          <table:table-cell table:style-name="ce12"/>
          <table:table-cell office:value-type="float" office:value="6041" table:style-name="ce14">
            <text:p><text:s/>6,041<text:s/></text:p>
          </table:table-cell>
          <table:table-cell office:value-type="float" office:value="8857136" table:style-name="ce14">
            <text:p><text:s/>8,857,13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72427" table:style-name="ce14">
            <text:p><text:s/>2,172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65" table:style-name="ce12">
            <text:p><text:s/>28,165<text:s/></text:p>
          </table:table-cell>
          <table:table-cell office:value-type="float" office:value="62907307" table:style-name="ce12">
            <text:p><text:s/>62,907,307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2834050" table:style-name="ce12">
            <text:p><text:s/>42,834,050<text:s/></text:p>
          </table:table-cell>
          <table:table-cell table:style-name="ce12"/>
          <table:table-cell office:value-type="float" office:value="29123" table:style-name="ce14">
            <text:p><text:s/>29,123<text:s/></text:p>
          </table:table-cell>
          <table:table-cell office:value-type="float" office:value="65392178" table:style-name="ce14">
            <text:p><text:s/>65,392,178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40612690" table:style-name="ce14">
            <text:p><text:s/>40,612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550" table:style-name="ce12">
            <text:p><text:s/>10,550<text:s/></text:p>
          </table:table-cell>
          <table:table-cell office:value-type="float" office:value="23382145" table:style-name="ce12">
            <text:p><text:s/>23,382,145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2915056" table:style-name="ce12">
            <text:p><text:s/>22,915,056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25973149" table:style-name="ce14">
            <text:p><text:s/>25,973,149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1584770" table:style-name="ce14">
            <text:p><text:s/>21,584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61" table:style-name="ce12">
            <text:p><text:s/>5,461<text:s/></text:p>
          </table:table-cell>
          <table:table-cell office:value-type="float" office:value="12012992" table:style-name="ce12">
            <text:p><text:s/>12,012,99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334129" table:style-name="ce12">
            <text:p><text:s/>9,334,129<text:s/></text:p>
          </table:table-cell>
          <table:table-cell table:style-name="ce12"/>
          <table:table-cell office:value-type="float" office:value="5758" table:style-name="ce14">
            <text:p><text:s/>5,758<text:s/></text:p>
          </table:table-cell>
          <table:table-cell office:value-type="float" office:value="12698079" table:style-name="ce14">
            <text:p><text:s/>12,698,07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430986" table:style-name="ce14">
            <text:p><text:s/>8,430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4064357" table:style-name="ce12">
            <text:p><text:s/>4,064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4106335" table:style-name="ce14">
            <text:p><text:s/>4,106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25" table:style-name="ce12">
            <text:p><text:s/>24,525<text:s/></text:p>
          </table:table-cell>
          <table:table-cell office:value-type="float" office:value="55291928" table:style-name="ce12">
            <text:p><text:s/>55,291,928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5938716" table:style-name="ce12">
            <text:p><text:s/>25,938,716<text:s/></text:p>
          </table:table-cell>
          <table:table-cell table:style-name="ce12"/>
          <table:table-cell office:value-type="float" office:value="26780" table:style-name="ce14">
            <text:p><text:s/>26,780<text:s/></text:p>
          </table:table-cell>
          <table:table-cell office:value-type="float" office:value="59584028" table:style-name="ce14">
            <text:p><text:s/>59,584,028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2780872" table:style-name="ce14">
            <text:p><text:s/>22,780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826" table:style-name="ce12">
            <text:p><text:s/>20,826<text:s/></text:p>
          </table:table-cell>
          <table:table-cell office:value-type="float" office:value="49898242" table:style-name="ce12">
            <text:p><text:s/>49,898,24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6554946" table:style-name="ce12">
            <text:p><text:s/>26,554,946<text:s/></text:p>
          </table:table-cell>
          <table:table-cell table:style-name="ce12"/>
          <table:table-cell office:value-type="float" office:value="21196" table:style-name="ce14">
            <text:p><text:s/>21,196<text:s/></text:p>
          </table:table-cell>
          <table:table-cell office:value-type="float" office:value="48561669" table:style-name="ce14">
            <text:p><text:s/>48,561,669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29722408" table:style-name="ce14">
            <text:p><text:s/>29,722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8999119" table:style-name="ce12">
            <text:p><text:s/>8,999,11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12947" table:style-name="ce12">
            <text:p><text:s/>3,112,947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10009364" table:style-name="ce14">
            <text:p><text:s/>10,009,3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44056" table:style-name="ce14">
            <text:p><text:s/>1,84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4592764" table:style-name="ce12">
            <text:p><text:s/>4,592,7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54629" table:style-name="ce12">
            <text:p><text:s/>4,754,629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3499947" table:style-name="ce14">
            <text:p><text:s/>3,499,9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39594" table:style-name="ce14">
            <text:p><text:s/>4,939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648" table:style-name="ce12">
            <text:p><text:s/>18,648<text:s/></text:p>
          </table:table-cell>
          <table:table-cell office:value-type="float" office:value="40010459" table:style-name="ce12">
            <text:p><text:s/>40,010,45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3575501" table:style-name="ce12">
            <text:p><text:s/>23,575,501<text:s/></text:p>
          </table:table-cell>
          <table:table-cell table:style-name="ce12"/>
          <table:table-cell office:value-type="float" office:value="20044" table:style-name="ce14">
            <text:p><text:s/>20,044<text:s/></text:p>
          </table:table-cell>
          <table:table-cell office:value-type="float" office:value="42344435" table:style-name="ce14">
            <text:p><text:s/>42,344,43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1205479" table:style-name="ce14">
            <text:p><text:s/>21,205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544" table:style-name="ce12">
            <text:p><text:s/>40,544<text:s/></text:p>
          </table:table-cell>
          <table:table-cell office:value-type="float" office:value="103227102" table:style-name="ce12">
            <text:p><text:s/>103,227,102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0461397" table:style-name="ce12">
            <text:p><text:s/>40,461,397<text:s/></text:p>
          </table:table-cell>
          <table:table-cell table:style-name="ce12"/>
          <table:table-cell office:value-type="float" office:value="44248" table:style-name="ce14">
            <text:p><text:s/>44,248<text:s/></text:p>
          </table:table-cell>
          <table:table-cell office:value-type="float" office:value="111858851" table:style-name="ce14">
            <text:p><text:s/>111,858,851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9074027" table:style-name="ce14">
            <text:p><text:s/>39,074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959" table:style-name="ce12">
            <text:p><text:s/>76,959<text:s/></text:p>
          </table:table-cell>
          <table:table-cell office:value-type="float" office:value="194395780" table:style-name="ce12">
            <text:p><text:s/>194,395,780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83230338" table:style-name="ce12">
            <text:p><text:s/>83,230,338<text:s/></text:p>
          </table:table-cell>
          <table:table-cell table:style-name="ce12"/>
          <table:table-cell office:value-type="float" office:value="78812" table:style-name="ce14">
            <text:p><text:s/>78,812<text:s/></text:p>
          </table:table-cell>
          <table:table-cell office:value-type="float" office:value="201567797" table:style-name="ce14">
            <text:p><text:s/>201,567,797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87634207" table:style-name="ce14">
            <text:p><text:s/>87,634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421" table:style-name="ce12">
            <text:p><text:s/>25,421<text:s/></text:p>
          </table:table-cell>
          <table:table-cell office:value-type="float" office:value="60285826" table:style-name="ce12">
            <text:p><text:s/>60,285,82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8372780" table:style-name="ce12">
            <text:p><text:s/>28,372,780<text:s/></text:p>
          </table:table-cell>
          <table:table-cell table:style-name="ce12"/>
          <table:table-cell office:value-type="float" office:value="27921" table:style-name="ce14">
            <text:p><text:s/>27,921<text:s/></text:p>
          </table:table-cell>
          <table:table-cell office:value-type="float" office:value="64866048" table:style-name="ce14">
            <text:p><text:s/>64,866,04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8569838" table:style-name="ce14">
            <text:p><text:s/>28,569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508" table:style-name="ce12">
            <text:p><text:s/>16,508<text:s/></text:p>
          </table:table-cell>
          <table:table-cell office:value-type="float" office:value="35522933" table:style-name="ce12">
            <text:p><text:s/>35,522,93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7636232" table:style-name="ce12">
            <text:p><text:s/>17,636,232<text:s/></text:p>
          </table:table-cell>
          <table:table-cell table:style-name="ce12"/>
          <table:table-cell office:value-type="float" office:value="17855" table:style-name="ce14">
            <text:p><text:s/>17,855<text:s/></text:p>
          </table:table-cell>
          <table:table-cell office:value-type="float" office:value="39346014" table:style-name="ce14">
            <text:p><text:s/>39,346,01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7088426" table:style-name="ce14">
            <text:p><text:s/>17,088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01" table:style-name="ce12">
            <text:p><text:s/>15,101<text:s/></text:p>
          </table:table-cell>
          <table:table-cell office:value-type="float" office:value="24531837" table:style-name="ce12">
            <text:p><text:s/>24,531,8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90211" table:style-name="ce12">
            <text:p><text:s/>5,490,211<text:s/></text:p>
          </table:table-cell>
          <table:table-cell table:style-name="ce12"/>
          <table:table-cell office:value-type="float" office:value="16274" table:style-name="ce14">
            <text:p><text:s/>16,274<text:s/></text:p>
          </table:table-cell>
          <table:table-cell office:value-type="float" office:value="26491488" table:style-name="ce14">
            <text:p><text:s/>26,491,48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56749" table:style-name="ce14">
            <text:p><text:s/>3,956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31345400" table:style-name="ce12">
            <text:p><text:s/>31,345,40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52220" table:style-name="ce12">
            <text:p><text:s/>5,952,220<text:s/></text:p>
          </table:table-cell>
          <table:table-cell table:style-name="ce12"/>
          <table:table-cell office:value-type="float" office:value="12479" table:style-name="ce14">
            <text:p><text:s/>12,479<text:s/></text:p>
          </table:table-cell>
          <table:table-cell office:value-type="float" office:value="30889131" table:style-name="ce14">
            <text:p><text:s/>30,889,13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01605" table:style-name="ce14">
            <text:p><text:s/>6,501,6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06" table:style-name="ce12">
            <text:p><text:s/>8,306<text:s/></text:p>
          </table:table-cell>
          <table:table-cell office:value-type="float" office:value="17326060" table:style-name="ce12">
            <text:p><text:s/>17,326,0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61215" table:style-name="ce12">
            <text:p><text:s/>961,215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8128700" table:style-name="ce14">
            <text:p><text:s/>8,128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2710869" table:style-name="ce12">
            <text:p><text:s/>2,710,869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123103" table:style-name="ce12">
            <text:p><text:s/>13,123,103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2583920" table:style-name="ce14">
            <text:p><text:s/>2,583,92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504545" table:style-name="ce14">
            <text:p><text:s/>13,504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95" table:style-name="ce12">
            <text:p><text:s/>12,595<text:s/></text:p>
          </table:table-cell>
          <table:table-cell office:value-type="float" office:value="20481224" table:style-name="ce12">
            <text:p><text:s/>20,481,22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503159" table:style-name="ce12">
            <text:p><text:s/>6,503,159<text:s/></text:p>
          </table:table-cell>
          <table:table-cell table:style-name="ce12"/>
          <table:table-cell office:value-type="float" office:value="12826" table:style-name="ce14">
            <text:p><text:s/>12,826<text:s/></text:p>
          </table:table-cell>
          <table:table-cell office:value-type="float" office:value="20411344" table:style-name="ce14">
            <text:p><text:s/>20,411,34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044587" table:style-name="ce14">
            <text:p><text:s/>6,04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4173680" table:style-name="ce12">
            <text:p><text:s/>4,173,6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02546" table:style-name="ce12">
            <text:p><text:s/>3,402,546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3955849" table:style-name="ce14">
            <text:p><text:s/>3,955,8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74510" table:style-name="ce14">
            <text:p><text:s/>2,574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4305453" table:style-name="ce12">
            <text:p><text:s/>4,305,4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71674" table:style-name="ce12">
            <text:p><text:s/>1,171,674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4161709" table:style-name="ce14">
            <text:p><text:s/>4,161,7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14438" table:style-name="ce14">
            <text:p><text:s/>1,214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5065427" table:style-name="ce12">
            <text:p><text:s/>5,065,4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18508" table:style-name="ce12">
            <text:p><text:s/>1,018,508<text:s/></text:p>
          </table:table-cell>
          <table:table-cell table:style-name="ce12"/>
          <table:table-cell office:value-type="float" office:value="5992" table:style-name="ce14">
            <text:p><text:s/>5,992<text:s/></text:p>
          </table:table-cell>
          <table:table-cell office:value-type="float" office:value="12135483" table:style-name="ce14">
            <text:p><text:s/>12,135,48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13384" table:style-name="ce14">
            <text:p><text:s/>5,413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722193" table:style-name="ce12">
            <text:p><text:s/>722,1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50459" table:style-name="ce12">
            <text:p><text:s/>1,250,459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659358" table:style-name="ce14">
            <text:p><text:s/>659,3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37575" table:style-name="ce14">
            <text:p><text:s/>1,137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4182" table:style-name="ce12">
            <text:p><text:s/>224,18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65902" table:style-name="ce12">
            <text:p><text:s/>5,065,902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196452" table:style-name="ce14">
            <text:p><text:s/>196,45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005562" table:style-name="ce14">
            <text:p><text:s/>5,005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184" table:style-name="ce12">
            <text:p><text:s/>34,184<text:s/></text:p>
          </table:table-cell>
          <table:table-cell office:value-type="float" office:value="74251466" table:style-name="ce12">
            <text:p><text:s/>74,251,46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0157391" table:style-name="ce12">
            <text:p><text:s/>30,157,391<text:s/></text:p>
          </table:table-cell>
          <table:table-cell table:style-name="ce12"/>
          <table:table-cell office:value-type="float" office:value="36348" table:style-name="ce14">
            <text:p><text:s/>36,348<text:s/></text:p>
          </table:table-cell>
          <table:table-cell office:value-type="float" office:value="78882481" table:style-name="ce14">
            <text:p><text:s/>78,882,481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1331040" table:style-name="ce14">
            <text:p><text:s/>31,331,0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52" table:style-name="ce12">
            <text:p><text:s/>3,952<text:s/></text:p>
          </table:table-cell>
          <table:table-cell office:value-type="float" office:value="4454033" table:style-name="ce12">
            <text:p><text:s/>4,454,0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24827" table:style-name="ce12">
            <text:p><text:s/>4,624,827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4489437" table:style-name="ce14">
            <text:p><text:s/>4,489,4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055894" table:style-name="ce14">
            <text:p><text:s/>5,055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86" table:style-name="ce12">
            <text:p><text:s/>14,486<text:s/></text:p>
          </table:table-cell>
          <table:table-cell office:value-type="float" office:value="26831409" table:style-name="ce12">
            <text:p><text:s/>26,831,409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648015" table:style-name="ce12">
            <text:p><text:s/>12,648,015<text:s/></text:p>
          </table:table-cell>
          <table:table-cell table:style-name="ce12"/>
          <table:table-cell office:value-type="float" office:value="14611" table:style-name="ce14">
            <text:p><text:s/>14,611<text:s/></text:p>
          </table:table-cell>
          <table:table-cell office:value-type="float" office:value="27416154" table:style-name="ce14">
            <text:p><text:s/>27,416,15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924587" table:style-name="ce14">
            <text:p><text:s/>12,92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754789" table:style-name="ce12">
            <text:p><text:s/>1,754,78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950600" table:style-name="ce12">
            <text:p><text:s/>7,950,600<text:s/></text:p>
          </table:table-cell>
          <table:table-cell table:style-name="ce12"/>
          <table:table-cell office:value-type="float" office:value="656" table:style-name="ce14">
            <text:p><text:s/>656<text:s/></text:p>
          </table:table-cell>
          <table:table-cell office:value-type="float" office:value="1910250" table:style-name="ce14">
            <text:p><text:s/>1,910,25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341690" table:style-name="ce14">
            <text:p><text:s/>7,341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69" table:style-name="ce12">
            <text:p><text:s/>7,169<text:s/></text:p>
          </table:table-cell>
          <table:table-cell office:value-type="float" office:value="16105136" table:style-name="ce12">
            <text:p><text:s/>16,105,136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91668" table:style-name="ce12">
            <text:p><text:s/>6,991,668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15138829" table:style-name="ce14">
            <text:p><text:s/>15,138,82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8128819" table:style-name="ce14">
            <text:p><text:s/>8,128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3373977" table:style-name="ce12">
            <text:p><text:s/>3,373,9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52000" table:style-name="ce12">
            <text:p><text:s/>5,952,000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2860980" table:style-name="ce14">
            <text:p><text:s/>2,860,9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382656" table:style-name="ce14">
            <text:p><text:s/>6,382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21068101" table:style-name="ce12">
            <text:p><text:s/>21,068,10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317302" table:style-name="ce12">
            <text:p><text:s/>12,317,302<text:s/></text:p>
          </table:table-cell>
          <table:table-cell table:style-name="ce12"/>
          <table:table-cell office:value-type="float" office:value="8862" table:style-name="ce14">
            <text:p><text:s/>8,862<text:s/></text:p>
          </table:table-cell>
          <table:table-cell office:value-type="float" office:value="19885958" table:style-name="ce14">
            <text:p><text:s/>19,885,95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248946" table:style-name="ce14">
            <text:p><text:s/>11,248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290907" table:style-name="ce14">
            <text:p><text:s/>1,290,9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01915" table:style-name="ce14">
            <text:p><text:s/>901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830940" table:style-name="ce12">
            <text:p><text:s/>1,830,9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87489" table:style-name="ce12">
            <text:p><text:s/>5,887,489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689646" table:style-name="ce14">
            <text:p><text:s/>1,689,6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90125" table:style-name="ce14">
            <text:p><text:s/>5,490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191" table:style-name="ce12">
            <text:p><text:s/>8,191<text:s/></text:p>
          </table:table-cell>
          <table:table-cell office:value-type="float" office:value="13707428" table:style-name="ce12">
            <text:p><text:s/>13,707,4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6480" table:style-name="ce12">
            <text:p><text:s/>1,656,480<text:s/></text:p>
          </table:table-cell>
          <table:table-cell table:style-name="ce12"/>
          <table:table-cell office:value-type="float" office:value="7761" table:style-name="ce14">
            <text:p><text:s/>7,761<text:s/></text:p>
          </table:table-cell>
          <table:table-cell office:value-type="float" office:value="12880235" table:style-name="ce14">
            <text:p><text:s/>12,880,2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95015" table:style-name="ce14">
            <text:p><text:s/>2,395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4753435" table:style-name="ce12">
            <text:p><text:s/>4,753,43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472434" table:style-name="ce12">
            <text:p><text:s/>5,472,434<text:s/></text:p>
          </table:table-cell>
          <table:table-cell table:style-name="ce12"/>
          <table:table-cell office:value-type="float" office:value="6035" table:style-name="ce14">
            <text:p><text:s/>6,035<text:s/></text:p>
          </table:table-cell>
          <table:table-cell office:value-type="float" office:value="6523673" table:style-name="ce14">
            <text:p><text:s/>6,523,67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098730" table:style-name="ce14">
            <text:p><text:s/>5,098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4514663" table:style-name="ce12">
            <text:p><text:s/>4,514,66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409276" table:style-name="ce12">
            <text:p><text:s/>5,409,276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4250011" table:style-name="ce14">
            <text:p><text:s/>4,250,0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11770" table:style-name="ce14">
            <text:p><text:s/>4,311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2526609" table:style-name="ce12">
            <text:p><text:s/>2,526,60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42892" table:style-name="ce12">
            <text:p><text:s/>3,842,892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2918655" table:style-name="ce14">
            <text:p><text:s/>2,918,65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29600" table:style-name="ce14">
            <text:p><text:s/>4,129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3925568" table:style-name="ce12">
            <text:p><text:s/>3,925,56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24336" table:style-name="ce12">
            <text:p><text:s/>5,524,336<text:s/></text:p>
          </table:table-cell>
          <table:table-cell table:style-name="ce12"/>
          <table:table-cell office:value-type="float" office:value="4694" table:style-name="ce14">
            <text:p><text:s/>4,694<text:s/></text:p>
          </table:table-cell>
          <table:table-cell office:value-type="float" office:value="3789445" table:style-name="ce14">
            <text:p><text:s/>3,789,44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559094" table:style-name="ce14">
            <text:p><text:s/>5,559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462" table:style-name="ce12">
            <text:p><text:s/>15,46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12785" table:style-name="ce12">
            <text:p><text:s/>6,912,785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1204" table:style-name="ce14">
            <text:p><text:s/>21,20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434138" table:style-name="ce14">
            <text:p><text:s/>6,434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10031199" table:style-name="ce12">
            <text:p><text:s/>10,031,1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65639" table:style-name="ce12">
            <text:p><text:s/>3,465,639<text:s/></text:p>
          </table:table-cell>
          <table:table-cell table:style-name="ce12"/>
          <table:table-cell office:value-type="float" office:value="7450" table:style-name="ce14">
            <text:p><text:s/>7,450<text:s/></text:p>
          </table:table-cell>
          <table:table-cell office:value-type="float" office:value="10365170" table:style-name="ce14">
            <text:p><text:s/>10,365,17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84177" table:style-name="ce14">
            <text:p><text:s/>2,684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4966700" table:style-name="ce12">
            <text:p><text:s/>4,966,7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0" table:style-name="ce12">
            <text:p><text:s/>220,440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4566900" table:style-name="ce14">
            <text:p><text:s/>4,566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85943" table:style-name="ce12">
            <text:p><text:s/>185,94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698425" table:style-name="ce12">
            <text:p><text:s/>4,698,425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169607" table:style-name="ce14">
            <text:p><text:s/>169,60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96400" table:style-name="ce14">
            <text:p><text:s/>4,296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6390883" table:style-name="ce12">
            <text:p><text:s/>6,390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7078963" table:style-name="ce14">
            <text:p><text:s/>7,078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5362298" table:style-name="ce12">
            <text:p><text:s/>5,362,29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655697" table:style-name="ce12">
            <text:p><text:s/>7,655,697<text:s/></text:p>
          </table:table-cell>
          <table:table-cell table:style-name="ce12"/>
          <table:table-cell office:value-type="float" office:value="4883" table:style-name="ce14">
            <text:p><text:s/>4,883<text:s/></text:p>
          </table:table-cell>
          <table:table-cell office:value-type="float" office:value="5466634" table:style-name="ce14">
            <text:p><text:s/>5,466,63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744786" table:style-name="ce14">
            <text:p><text:s/>5,744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23746" table:style-name="ce12">
            <text:p><text:s/>123,74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368840" table:style-name="ce12">
            <text:p><text:s/>7,368,840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16445" table:style-name="ce14">
            <text:p><text:s/>116,44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75659" table:style-name="ce14">
            <text:p><text:s/>6,775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60578" table:style-name="ce12">
            <text:p><text:s/>260,57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528530" table:style-name="ce12">
            <text:p><text:s/>10,528,530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279878" table:style-name="ce14">
            <text:p><text:s/>279,87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484893" table:style-name="ce14">
            <text:p><text:s/>10,484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376828" table:style-name="ce12">
            <text:p><text:s/>1,376,82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147910" table:style-name="ce12">
            <text:p><text:s/>7,147,910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1494478" table:style-name="ce14">
            <text:p><text:s/>1,494,47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451905" table:style-name="ce14">
            <text:p><text:s/>7,451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4807744" table:style-name="ce12">
            <text:p><text:s/>4,807,74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938421" table:style-name="ce12">
            <text:p><text:s/>3,938,421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4825385" table:style-name="ce14">
            <text:p><text:s/>4,825,3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691157" table:style-name="ce14">
            <text:p><text:s/>3,691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45224" table:style-name="ce12">
            <text:p><text:s/>445,2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033447" table:style-name="ce12">
            <text:p><text:s/>8,033,447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452099" table:style-name="ce14">
            <text:p><text:s/>452,09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267877" table:style-name="ce14">
            <text:p><text:s/>8,267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31" table:style-name="ce12">
            <text:p><text:s/>18,231<text:s/></text:p>
          </table:table-cell>
          <table:table-cell office:value-type="float" office:value="29221841" table:style-name="ce12">
            <text:p><text:s/>29,221,84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5565187" table:style-name="ce12">
            <text:p><text:s/>15,565,187<text:s/></text:p>
          </table:table-cell>
          <table:table-cell table:style-name="ce12"/>
          <table:table-cell office:value-type="float" office:value="19194" table:style-name="ce14">
            <text:p><text:s/>19,194<text:s/></text:p>
          </table:table-cell>
          <table:table-cell office:value-type="float" office:value="28572279" table:style-name="ce14">
            <text:p><text:s/>28,572,27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817509" table:style-name="ce14">
            <text:p><text:s/>11,817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187055" table:style-name="ce12">
            <text:p><text:s/>1,187,05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823194" table:style-name="ce12">
            <text:p><text:s/>8,823,194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252504" table:style-name="ce14">
            <text:p><text:s/>1,252,50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500744" table:style-name="ce14">
            <text:p><text:s/>8,500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6272106" table:style-name="ce12">
            <text:p><text:s/>6,272,1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34437" table:style-name="ce12">
            <text:p><text:s/>3,434,437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5960227" table:style-name="ce14">
            <text:p><text:s/>5,960,2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15015" table:style-name="ce14">
            <text:p><text:s/>3,815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8684382" table:style-name="ce12">
            <text:p><text:s/>8,684,3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668386" table:style-name="ce12">
            <text:p><text:s/>5,668,386<text:s/></text:p>
          </table:table-cell>
          <table:table-cell table:style-name="ce12"/>
          <table:table-cell office:value-type="float" office:value="4309" table:style-name="ce14">
            <text:p><text:s/>4,309<text:s/></text:p>
          </table:table-cell>
          <table:table-cell office:value-type="float" office:value="8044426" table:style-name="ce14">
            <text:p><text:s/>8,044,42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718445" table:style-name="ce14">
            <text:p><text:s/>5,718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750" table:style-name="ce12">
            <text:p><text:s/>9,750<text:s/></text:p>
          </table:table-cell>
          <table:table-cell office:value-type="float" office:value="17852032" table:style-name="ce12">
            <text:p><text:s/>17,852,03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2083414" table:style-name="ce12">
            <text:p><text:s/>22,083,414<text:s/></text:p>
          </table:table-cell>
          <table:table-cell table:style-name="ce12"/>
          <table:table-cell office:value-type="float" office:value="8812" table:style-name="ce14">
            <text:p><text:s/>8,812<text:s/></text:p>
          </table:table-cell>
          <table:table-cell office:value-type="float" office:value="16443428" table:style-name="ce14">
            <text:p><text:s/>16,443,42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4124056" table:style-name="ce14">
            <text:p><text:s/>24,12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373" table:style-name="ce12">
            <text:p><text:s/>9,373<text:s/></text:p>
          </table:table-cell>
          <table:table-cell office:value-type="float" office:value="11223658" table:style-name="ce12">
            <text:p><text:s/>11,223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10994160" table:style-name="ce14">
            <text:p><text:s/>10,994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390113" table:style-name="ce12">
            <text:p><text:s/>4,390,1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09826" table:style-name="ce12">
            <text:p><text:s/>1,009,826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4480249" table:style-name="ce14">
            <text:p><text:s/>4,480,2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55301" table:style-name="ce14">
            <text:p><text:s/>1,055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5042930" table:style-name="ce12">
            <text:p><text:s/>5,042,9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3552" table:style-name="ce12">
            <text:p><text:s/>773,552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4968506" table:style-name="ce14">
            <text:p><text:s/>4,968,5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1981" table:style-name="ce14">
            <text:p><text:s/>711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2671167" table:style-name="ce12">
            <text:p><text:s/>2,671,1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7979" table:style-name="ce12">
            <text:p><text:s/>367,979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2528925" table:style-name="ce14">
            <text:p><text:s/>2,528,9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7817" table:style-name="ce14">
            <text:p><text:s/>267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3842681" table:style-name="ce12">
            <text:p><text:s/>3,842,68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4177876" table:style-name="ce12">
            <text:p><text:s/>4,177,876<text:s/></text:p>
          </table:table-cell>
          <table:table-cell table:style-name="ce12"/>
          <table:table-cell office:value-type="float" office:value="5168" table:style-name="ce14">
            <text:p><text:s/>5,168<text:s/></text:p>
          </table:table-cell>
          <table:table-cell office:value-type="float" office:value="3763656" table:style-name="ce14">
            <text:p><text:s/>3,763,65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062459" table:style-name="ce14">
            <text:p><text:s/>4,062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388982" table:style-name="ce12">
            <text:p><text:s/>1,388,9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341890" table:style-name="ce14">
            <text:p><text:s/>1,341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5769838" table:style-name="ce12">
            <text:p><text:s/>5,769,8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75873" table:style-name="ce12">
            <text:p><text:s/>1,275,873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6838353" table:style-name="ce14">
            <text:p><text:s/>6,838,3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4771" table:style-name="ce14">
            <text:p><text:s/>1,474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3407430" table:style-name="ce12">
            <text:p><text:s/>3,407,4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86636" table:style-name="ce12">
            <text:p><text:s/>3,086,636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3643566" table:style-name="ce14">
            <text:p><text:s/>3,643,5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45269" table:style-name="ce14">
            <text:p><text:s/>2,345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902819" table:style-name="ce12">
            <text:p><text:s/>1,902,81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997360" table:style-name="ce12">
            <text:p><text:s/>13,997,360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799896" table:style-name="ce14">
            <text:p><text:s/>1,799,89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729043" table:style-name="ce14">
            <text:p><text:s/>13,729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2935316" table:style-name="ce12">
            <text:p><text:s/>2,935,3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78913" table:style-name="ce12">
            <text:p><text:s/>2,678,913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2822311" table:style-name="ce14">
            <text:p><text:s/>2,822,3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84747" table:style-name="ce14">
            <text:p><text:s/>2,084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8811255" table:style-name="ce12">
            <text:p><text:s/>8,811,25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403747" table:style-name="ce12">
            <text:p><text:s/>7,403,747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9260674" table:style-name="ce14">
            <text:p><text:s/>9,260,67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20341" table:style-name="ce14">
            <text:p><text:s/>8,520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4998698" table:style-name="ce12">
            <text:p><text:s/>4,998,6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97" table:style-name="ce14">
            <text:p><text:s/>4,597<text:s/></text:p>
          </table:table-cell>
          <table:table-cell office:value-type="float" office:value="4917550" table:style-name="ce14">
            <text:p><text:s/>4,917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4720368" table:style-name="ce12">
            <text:p><text:s/>4,720,3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05014" table:style-name="ce12">
            <text:p><text:s/>1,305,014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4937055" table:style-name="ce14">
            <text:p><text:s/>4,937,0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76516" table:style-name="ce14">
            <text:p><text:s/>2,276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117724" table:style-name="ce12">
            <text:p><text:s/>2,117,7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9681" table:style-name="ce12">
            <text:p><text:s/>179,681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059633" table:style-name="ce14">
            <text:p><text:s/>2,059,6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5318151" table:style-name="ce12">
            <text:p><text:s/>5,318,1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6203343" table:style-name="ce14">
            <text:p><text:s/>6,203,3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9819" table:style-name="ce14">
            <text:p><text:s/>679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7448339" table:style-name="ce12">
            <text:p><text:s/>7,448,3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88330" table:style-name="ce12">
            <text:p><text:s/>1,788,330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7642982" table:style-name="ce14">
            <text:p><text:s/>7,642,9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22775" table:style-name="ce14">
            <text:p><text:s/>1,222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3662845" table:style-name="ce12">
            <text:p><text:s/>3,662,8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93972" table:style-name="ce12">
            <text:p><text:s/>1,393,972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3391322" table:style-name="ce14">
            <text:p><text:s/>3,391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12223034" table:style-name="ce12">
            <text:p><text:s/>12,223,0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6900" table:style-name="ce12">
            <text:p><text:s/>956,900<text:s/></text:p>
          </table:table-cell>
          <table:table-cell table:style-name="ce12"/>
          <table:table-cell office:value-type="float" office:value="5078" table:style-name="ce14">
            <text:p><text:s/>5,078<text:s/></text:p>
          </table:table-cell>
          <table:table-cell office:value-type="float" office:value="12082456" table:style-name="ce14">
            <text:p><text:s/>12,082,4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41325" table:style-name="ce14">
            <text:p><text:s/>741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12158798" table:style-name="ce12">
            <text:p><text:s/>12,158,798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9344350" table:style-name="ce12">
            <text:p><text:s/>19,344,350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13482512" table:style-name="ce14">
            <text:p><text:s/>13,482,51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6241442" table:style-name="ce14">
            <text:p><text:s/>16,241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407676" table:style-name="ce12">
            <text:p><text:s/>1,407,6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1379755" table:style-name="ce14">
            <text:p><text:s/>1,379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2202" table:style-name="ce12">
            <text:p><text:s/>132,202<text:s/></text:p>
          </table:table-cell>
          <table:table-cell office:value-type="float" office:value="548346603" table:style-name="ce12">
            <text:p><text:s/>548,346,603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479485928" table:style-name="ce12">
            <text:p><text:s/>479,485,928<text:s/></text:p>
          </table:table-cell>
          <table:table-cell table:style-name="ce12"/>
          <table:table-cell office:value-type="float" office:value="132810" table:style-name="ce14">
            <text:p><text:s/>132,810<text:s/></text:p>
          </table:table-cell>
          <table:table-cell office:value-type="float" office:value="585285471" table:style-name="ce14">
            <text:p><text:s/>585,285,471<text:s/></text:p>
          </table:table-cell>
          <table:table-cell office:value-type="float" office:value="4504" table:style-name="ce14">
            <text:p><text:s/>4,504<text:s/></text:p>
          </table:table-cell>
          <table:table-cell office:value-type="float" office:value="459732911" table:style-name="ce14">
            <text:p><text:s/>459,73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6921" table:style-name="ce12">
            <text:p><text:s/>96,921<text:s/></text:p>
          </table:table-cell>
          <table:table-cell office:value-type="float" office:value="343909682" table:style-name="ce12">
            <text:p><text:s/>343,909,682<text:s/></text:p>
          </table:table-cell>
          <table:table-cell office:value-type="float" office:value="4496" table:style-name="ce12">
            <text:p><text:s/>4,496<text:s/></text:p>
          </table:table-cell>
          <table:table-cell office:value-type="float" office:value="403802132" table:style-name="ce12">
            <text:p><text:s/>403,802,132<text:s/></text:p>
          </table:table-cell>
          <table:table-cell table:style-name="ce12"/>
          <table:table-cell office:value-type="float" office:value="99518" table:style-name="ce14">
            <text:p><text:s/>99,518<text:s/></text:p>
          </table:table-cell>
          <table:table-cell office:value-type="float" office:value="371867128" table:style-name="ce14">
            <text:p><text:s/>371,867,128<text:s/></text:p>
          </table:table-cell>
          <table:table-cell office:value-type="float" office:value="4550" table:style-name="ce14">
            <text:p><text:s/>4,550<text:s/></text:p>
          </table:table-cell>
          <table:table-cell office:value-type="float" office:value="416725263" table:style-name="ce14">
            <text:p><text:s/>416,725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99" table:style-name="ce12">
            <text:p><text:s/>21,499<text:s/></text:p>
          </table:table-cell>
          <table:table-cell office:value-type="float" office:value="52611620" table:style-name="ce12">
            <text:p><text:s/>52,611,620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72559182" table:style-name="ce12">
            <text:p><text:s/>72,559,182<text:s/></text:p>
          </table:table-cell>
          <table:table-cell table:style-name="ce12"/>
          <table:table-cell office:value-type="float" office:value="23085" table:style-name="ce14">
            <text:p><text:s/>23,085<text:s/></text:p>
          </table:table-cell>
          <table:table-cell office:value-type="float" office:value="58503491" table:style-name="ce14">
            <text:p><text:s/>58,503,491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63102686" table:style-name="ce14">
            <text:p><text:s/>63,102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61" table:style-name="ce12">
            <text:p><text:s/>5,061<text:s/></text:p>
          </table:table-cell>
          <table:table-cell office:value-type="float" office:value="11851570" table:style-name="ce12">
            <text:p><text:s/>11,851,57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36801695" table:style-name="ce12">
            <text:p><text:s/>36,801,695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11755164" table:style-name="ce14">
            <text:p><text:s/>11,755,16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1837032" table:style-name="ce14">
            <text:p><text:s/>31,837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4511" table:style-name="ce12">
            <text:p><text:s/>74,511<text:s/></text:p>
          </table:table-cell>
          <table:table-cell office:value-type="float" office:value="256483804" table:style-name="ce12">
            <text:p><text:s/>256,483,804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213457159" table:style-name="ce12">
            <text:p><text:s/>213,457,159<text:s/></text:p>
          </table:table-cell>
          <table:table-cell table:style-name="ce12"/>
          <table:table-cell office:value-type="float" office:value="79457" table:style-name="ce14">
            <text:p><text:s/>79,457<text:s/></text:p>
          </table:table-cell>
          <table:table-cell office:value-type="float" office:value="273949855" table:style-name="ce14">
            <text:p><text:s/>273,949,855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01371877" table:style-name="ce14">
            <text:p><text:s/>201,371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001" table:style-name="ce12">
            <text:p><text:s/>21,001<text:s/></text:p>
          </table:table-cell>
          <table:table-cell office:value-type="float" office:value="56117269" table:style-name="ce12">
            <text:p><text:s/>56,117,269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60371652" table:style-name="ce12">
            <text:p><text:s/>60,371,652<text:s/></text:p>
          </table:table-cell>
          <table:table-cell table:style-name="ce12"/>
          <table:table-cell office:value-type="float" office:value="21178" table:style-name="ce14">
            <text:p><text:s/>21,178<text:s/></text:p>
          </table:table-cell>
          <table:table-cell office:value-type="float" office:value="58261062" table:style-name="ce14">
            <text:p><text:s/>58,261,062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53191450" table:style-name="ce14">
            <text:p><text:s/>53,191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336" table:style-name="ce12">
            <text:p><text:s/>47,336<text:s/></text:p>
          </table:table-cell>
          <table:table-cell office:value-type="float" office:value="145224502" table:style-name="ce12">
            <text:p><text:s/>145,224,502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08970219" table:style-name="ce12">
            <text:p><text:s/>108,970,219<text:s/></text:p>
          </table:table-cell>
          <table:table-cell table:style-name="ce12"/>
          <table:table-cell office:value-type="float" office:value="52488" table:style-name="ce14">
            <text:p><text:s/>52,488<text:s/></text:p>
          </table:table-cell>
          <table:table-cell office:value-type="float" office:value="155971128" table:style-name="ce14">
            <text:p><text:s/>155,971,128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09287942" table:style-name="ce14">
            <text:p><text:s/>109,287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73" table:style-name="ce12">
            <text:p><text:s/>39,973<text:s/></text:p>
          </table:table-cell>
          <table:table-cell office:value-type="float" office:value="90707324" table:style-name="ce12">
            <text:p><text:s/>90,707,324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3689381" table:style-name="ce12">
            <text:p><text:s/>73,689,381<text:s/></text:p>
          </table:table-cell>
          <table:table-cell table:style-name="ce12"/>
          <table:table-cell office:value-type="float" office:value="42874" table:style-name="ce14">
            <text:p><text:s/>42,874<text:s/></text:p>
          </table:table-cell>
          <table:table-cell office:value-type="float" office:value="95135081" table:style-name="ce14">
            <text:p><text:s/>95,135,081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75341094" table:style-name="ce14">
            <text:p><text:s/>75,341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936" table:style-name="ce12">
            <text:p><text:s/>89,936<text:s/></text:p>
          </table:table-cell>
          <table:table-cell office:value-type="float" office:value="260079287" table:style-name="ce12">
            <text:p><text:s/>260,079,287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57290484" table:style-name="ce12">
            <text:p><text:s/>257,290,484<text:s/></text:p>
          </table:table-cell>
          <table:table-cell table:style-name="ce12"/>
          <table:table-cell office:value-type="float" office:value="89379" table:style-name="ce14">
            <text:p><text:s/>89,379<text:s/></text:p>
          </table:table-cell>
          <table:table-cell office:value-type="float" office:value="273950888" table:style-name="ce14">
            <text:p><text:s/>273,950,888<text:s/></text:p>
          </table:table-cell>
          <table:table-cell office:value-type="float" office:value="3337" table:style-name="ce14">
            <text:p><text:s/>3,337<text:s/></text:p>
          </table:table-cell>
          <table:table-cell office:value-type="float" office:value="263722762" table:style-name="ce14">
            <text:p><text:s/>263,722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3672" table:style-name="ce12">
            <text:p><text:s/>43,672<text:s/></text:p>
          </table:table-cell>
          <table:table-cell office:value-type="float" office:value="111507402" table:style-name="ce12">
            <text:p><text:s/>111,507,402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94174913" table:style-name="ce12">
            <text:p><text:s/>94,174,913<text:s/></text:p>
          </table:table-cell>
          <table:table-cell table:style-name="ce12"/>
          <table:table-cell office:value-type="float" office:value="47409" table:style-name="ce14">
            <text:p><text:s/>47,409<text:s/></text:p>
          </table:table-cell>
          <table:table-cell office:value-type="float" office:value="119346841" table:style-name="ce14">
            <text:p><text:s/>119,346,841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2008788" table:style-name="ce14">
            <text:p><text:s/>92,008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998" table:style-name="ce12">
            <text:p><text:s/>81,998<text:s/></text:p>
          </table:table-cell>
          <table:table-cell office:value-type="float" office:value="276157597" table:style-name="ce12">
            <text:p><text:s/>276,157,597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291758095" table:style-name="ce12">
            <text:p><text:s/>291,758,095<text:s/></text:p>
          </table:table-cell>
          <table:table-cell table:style-name="ce12"/>
          <table:table-cell office:value-type="float" office:value="86405" table:style-name="ce14">
            <text:p><text:s/>86,405<text:s/></text:p>
          </table:table-cell>
          <table:table-cell office:value-type="float" office:value="324296734" table:style-name="ce14">
            <text:p><text:s/>324,296,734<text:s/></text:p>
          </table:table-cell>
          <table:table-cell office:value-type="float" office:value="3625" table:style-name="ce14">
            <text:p><text:s/>3,625<text:s/></text:p>
          </table:table-cell>
          <table:table-cell office:value-type="float" office:value="282860966" table:style-name="ce14">
            <text:p><text:s/>282,860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353" table:style-name="ce12">
            <text:p><text:s/>55,353<text:s/></text:p>
          </table:table-cell>
          <table:table-cell office:value-type="float" office:value="191207253" table:style-name="ce12">
            <text:p><text:s/>191,207,253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60822895" table:style-name="ce12">
            <text:p><text:s/>160,822,895<text:s/></text:p>
          </table:table-cell>
          <table:table-cell table:style-name="ce12"/>
          <table:table-cell office:value-type="float" office:value="55545" table:style-name="ce14">
            <text:p><text:s/>55,545<text:s/></text:p>
          </table:table-cell>
          <table:table-cell office:value-type="float" office:value="200605985" table:style-name="ce14">
            <text:p><text:s/>200,605,985<text:s/></text:p>
          </table:table-cell>
          <table:table-cell office:value-type="float" office:value="2042" table:style-name="ce14">
            <text:p><text:s/>2,042<text:s/></text:p>
          </table:table-cell>
          <table:table-cell office:value-type="float" office:value="170861743" table:style-name="ce14">
            <text:p><text:s/>170,861,7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292" table:style-name="ce12">
            <text:p><text:s/>50,292<text:s/></text:p>
          </table:table-cell>
          <table:table-cell office:value-type="float" office:value="172477350" table:style-name="ce12">
            <text:p><text:s/>172,477,350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08747710" table:style-name="ce12">
            <text:p><text:s/>208,747,710<text:s/></text:p>
          </table:table-cell>
          <table:table-cell table:style-name="ce12"/>
          <table:table-cell office:value-type="float" office:value="53020" table:style-name="ce14">
            <text:p><text:s/>53,020<text:s/></text:p>
          </table:table-cell>
          <table:table-cell office:value-type="float" office:value="189349871" table:style-name="ce14">
            <text:p><text:s/>189,349,871<text:s/></text:p>
          </table:table-cell>
          <table:table-cell office:value-type="float" office:value="3066" table:style-name="ce14">
            <text:p><text:s/>3,066<text:s/></text:p>
          </table:table-cell>
          <table:table-cell office:value-type="float" office:value="228055056" table:style-name="ce14">
            <text:p><text:s/>228,055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733" table:style-name="ce12">
            <text:p><text:s/>56,733<text:s/></text:p>
          </table:table-cell>
          <table:table-cell office:value-type="float" office:value="150256371" table:style-name="ce12">
            <text:p><text:s/>150,256,371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33876527" table:style-name="ce12">
            <text:p><text:s/>133,876,527<text:s/></text:p>
          </table:table-cell>
          <table:table-cell table:style-name="ce12"/>
          <table:table-cell office:value-type="float" office:value="59861" table:style-name="ce14">
            <text:p><text:s/>59,861<text:s/></text:p>
          </table:table-cell>
          <table:table-cell office:value-type="float" office:value="154890224" table:style-name="ce14">
            <text:p><text:s/>154,890,224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129347946" table:style-name="ce14">
            <text:p><text:s/>129,347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802" table:style-name="ce12">
            <text:p><text:s/>26,802<text:s/></text:p>
          </table:table-cell>
          <table:table-cell office:value-type="float" office:value="56937861" table:style-name="ce12">
            <text:p><text:s/>56,937,861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69538698" table:style-name="ce12">
            <text:p><text:s/>69,538,698<text:s/></text:p>
          </table:table-cell>
          <table:table-cell table:style-name="ce12"/>
          <table:table-cell office:value-type="float" office:value="28042" table:style-name="ce14">
            <text:p><text:s/>28,042<text:s/></text:p>
          </table:table-cell>
          <table:table-cell office:value-type="float" office:value="61967690" table:style-name="ce14">
            <text:p><text:s/>61,967,690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74308671" table:style-name="ce14">
            <text:p><text:s/>74,308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072" table:style-name="ce12">
            <text:p><text:s/>12,072<text:s/></text:p>
          </table:table-cell>
          <table:table-cell office:value-type="float" office:value="25158706" table:style-name="ce12">
            <text:p><text:s/>25,158,706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3440336" table:style-name="ce12">
            <text:p><text:s/>33,440,336<text:s/></text:p>
          </table:table-cell>
          <table:table-cell table:style-name="ce12"/>
          <table:table-cell office:value-type="float" office:value="14007" table:style-name="ce14">
            <text:p><text:s/>14,007<text:s/></text:p>
          </table:table-cell>
          <table:table-cell office:value-type="float" office:value="30161358" table:style-name="ce14">
            <text:p><text:s/>30,161,35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6400063" table:style-name="ce14">
            <text:p><text:s/>36,400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29" table:style-name="ce12">
            <text:p><text:s/>8,029<text:s/></text:p>
          </table:table-cell>
          <table:table-cell office:value-type="float" office:value="15130445" table:style-name="ce12">
            <text:p><text:s/>15,130,44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094708" table:style-name="ce12">
            <text:p><text:s/>14,094,708<text:s/></text:p>
          </table:table-cell>
          <table:table-cell table:style-name="ce12"/>
          <table:table-cell office:value-type="float" office:value="8479" table:style-name="ce14">
            <text:p><text:s/>8,479<text:s/></text:p>
          </table:table-cell>
          <table:table-cell office:value-type="float" office:value="16103896" table:style-name="ce14">
            <text:p><text:s/>16,103,89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629503" table:style-name="ce14">
            <text:p><text:s/>11,629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559" table:style-name="ce12">
            <text:p><text:s/>10,559<text:s/></text:p>
          </table:table-cell>
          <table:table-cell office:value-type="float" office:value="20334107" table:style-name="ce12">
            <text:p><text:s/>20,334,10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0379004" table:style-name="ce12">
            <text:p><text:s/>20,379,004<text:s/></text:p>
          </table:table-cell>
          <table:table-cell table:style-name="ce12"/>
          <table:table-cell office:value-type="float" office:value="11010" table:style-name="ce14">
            <text:p><text:s/>11,010<text:s/></text:p>
          </table:table-cell>
          <table:table-cell office:value-type="float" office:value="22596827" table:style-name="ce14">
            <text:p><text:s/>22,596,82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493618" table:style-name="ce14">
            <text:p><text:s/>17,493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233" table:style-name="ce12">
            <text:p><text:s/>8,233<text:s/></text:p>
          </table:table-cell>
          <table:table-cell office:value-type="float" office:value="16400083" table:style-name="ce12">
            <text:p><text:s/>16,400,08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977456" table:style-name="ce12">
            <text:p><text:s/>4,977,456<text:s/></text:p>
          </table:table-cell>
          <table:table-cell table:style-name="ce12"/>
          <table:table-cell office:value-type="float" office:value="8682" table:style-name="ce14">
            <text:p><text:s/>8,682<text:s/></text:p>
          </table:table-cell>
          <table:table-cell office:value-type="float" office:value="15753947" table:style-name="ce14">
            <text:p><text:s/>15,753,94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387241" table:style-name="ce14">
            <text:p><text:s/>4,387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746" table:style-name="ce12">
            <text:p><text:s/>6,746<text:s/></text:p>
          </table:table-cell>
          <table:table-cell office:value-type="float" office:value="10869382" table:style-name="ce12">
            <text:p><text:s/>10,869,38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93726" table:style-name="ce12">
            <text:p><text:s/>6,393,726<text:s/></text:p>
          </table:table-cell>
          <table:table-cell table:style-name="ce12"/>
          <table:table-cell office:value-type="float" office:value="6908" table:style-name="ce14">
            <text:p><text:s/>6,908<text:s/></text:p>
          </table:table-cell>
          <table:table-cell office:value-type="float" office:value="11054531" table:style-name="ce14">
            <text:p><text:s/>11,054,53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88233" table:style-name="ce14">
            <text:p><text:s/>5,888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538" table:style-name="ce12">
            <text:p><text:s/>20,538<text:s/></text:p>
          </table:table-cell>
          <table:table-cell office:value-type="float" office:value="49152820" table:style-name="ce12">
            <text:p><text:s/>49,152,820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4492174" table:style-name="ce12">
            <text:p><text:s/>34,492,174<text:s/></text:p>
          </table:table-cell>
          <table:table-cell table:style-name="ce12"/>
          <table:table-cell office:value-type="float" office:value="22065" table:style-name="ce14">
            <text:p><text:s/>22,065<text:s/></text:p>
          </table:table-cell>
          <table:table-cell office:value-type="float" office:value="53862658" table:style-name="ce14">
            <text:p><text:s/>53,862,658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40233583" table:style-name="ce14">
            <text:p><text:s/>40,233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49" table:style-name="ce12">
            <text:p><text:s/>4,049<text:s/></text:p>
          </table:table-cell>
          <table:table-cell office:value-type="float" office:value="9251008" table:style-name="ce12">
            <text:p><text:s/>9,251,00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194418" table:style-name="ce12">
            <text:p><text:s/>18,194,418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9814799" table:style-name="ce14">
            <text:p><text:s/>9,814,79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5214789" table:style-name="ce14">
            <text:p><text:s/>15,214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788" table:style-name="ce12">
            <text:p><text:s/>16,788<text:s/></text:p>
          </table:table-cell>
          <table:table-cell office:value-type="float" office:value="37405633" table:style-name="ce12">
            <text:p><text:s/>37,405,633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9933245" table:style-name="ce12">
            <text:p><text:s/>39,933,245<text:s/></text:p>
          </table:table-cell>
          <table:table-cell table:style-name="ce12"/>
          <table:table-cell office:value-type="float" office:value="19357" table:style-name="ce14">
            <text:p><text:s/>19,357<text:s/></text:p>
          </table:table-cell>
          <table:table-cell office:value-type="float" office:value="42609382" table:style-name="ce14">
            <text:p><text:s/>42,609,382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8521387" table:style-name="ce14">
            <text:p><text:s/>38,52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1142883" table:style-name="ce12">
            <text:p><text:s/>1,142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091648" table:style-name="ce14">
            <text:p><text:s/>1,091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533585" table:style-name="ce12">
            <text:p><text:s/>1,533,5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092437" table:style-name="ce14">
            <text:p><text:s/>1,092,4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30324" table:style-name="ce14">
            <text:p><text:s/>830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2010473" table:style-name="ce12">
            <text:p><text:s/>2,010,47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20208" table:style-name="ce12">
            <text:p><text:s/>4,320,208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324394" table:style-name="ce14">
            <text:p><text:s/>2,324,3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62190" table:style-name="ce14">
            <text:p><text:s/>3,862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091" table:style-name="ce12">
            <text:p><text:s/>7,091<text:s/></text:p>
          </table:table-cell>
          <table:table-cell office:value-type="float" office:value="14414501" table:style-name="ce12">
            <text:p><text:s/>14,414,5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646265" table:style-name="ce12">
            <text:p><text:s/>8,646,265<text:s/></text:p>
          </table:table-cell>
          <table:table-cell table:style-name="ce12"/>
          <table:table-cell office:value-type="float" office:value="6810" table:style-name="ce14">
            <text:p><text:s/>6,810<text:s/></text:p>
          </table:table-cell>
          <table:table-cell office:value-type="float" office:value="14629828" table:style-name="ce14">
            <text:p><text:s/>14,629,82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273122" table:style-name="ce14">
            <text:p><text:s/>8,273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2615252" table:style-name="ce12">
            <text:p><text:s/>2,615,25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725492" table:style-name="ce12">
            <text:p><text:s/>7,725,492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228442" table:style-name="ce14">
            <text:p><text:s/>2,228,44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87642" table:style-name="ce14">
            <text:p><text:s/>7,687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04409" table:style-name="ce12">
            <text:p><text:s/>1,304,40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116584" table:style-name="ce12">
            <text:p><text:s/>8,116,584<text:s/></text:p>
          </table:table-cell>
          <table:table-cell table:style-name="ce12"/>
          <table:table-cell office:value-type="float" office:value="572" table:style-name="ce14">
            <text:p><text:s/>572<text:s/></text:p>
          </table:table-cell>
          <table:table-cell office:value-type="float" office:value="1449421" table:style-name="ce14">
            <text:p><text:s/>1,449,42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975604" table:style-name="ce14">
            <text:p><text:s/>8,975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4381319" table:style-name="ce12">
            <text:p><text:s/>4,381,31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710252" table:style-name="ce12">
            <text:p><text:s/>7,710,252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4951968" table:style-name="ce14">
            <text:p><text:s/>4,951,9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922699" table:style-name="ce14">
            <text:p><text:s/>7,922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853934" table:style-name="ce12">
            <text:p><text:s/>853,9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8983" table:style-name="ce12">
            <text:p><text:s/>1,778,983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802706" table:style-name="ce14">
            <text:p><text:s/>802,70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03762" table:style-name="ce14">
            <text:p><text:s/>2,103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3303271" table:style-name="ce12">
            <text:p><text:s/>3,303,27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930179" table:style-name="ce12">
            <text:p><text:s/>3,930,179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3196974" table:style-name="ce14">
            <text:p><text:s/>3,196,9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96959" table:style-name="ce14">
            <text:p><text:s/>3,296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03" table:style-name="ce12">
            <text:p><text:s/>26,603<text:s/></text:p>
          </table:table-cell>
          <table:table-cell office:value-type="float" office:value="51933916" table:style-name="ce12">
            <text:p><text:s/>51,933,916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3044721" table:style-name="ce12">
            <text:p><text:s/>43,044,721<text:s/></text:p>
          </table:table-cell>
          <table:table-cell table:style-name="ce12"/>
          <table:table-cell office:value-type="float" office:value="28695" table:style-name="ce14">
            <text:p><text:s/>28,695<text:s/></text:p>
          </table:table-cell>
          <table:table-cell office:value-type="float" office:value="55659704" table:style-name="ce14">
            <text:p><text:s/>55,659,704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4819611" table:style-name="ce14">
            <text:p><text:s/>44,819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119" table:style-name="ce12">
            <text:p><text:s/>31,119<text:s/></text:p>
          </table:table-cell>
          <table:table-cell office:value-type="float" office:value="63865268" table:style-name="ce12">
            <text:p><text:s/>63,865,268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2825995" table:style-name="ce12">
            <text:p><text:s/>52,825,995<text:s/></text:p>
          </table:table-cell>
          <table:table-cell table:style-name="ce12"/>
          <table:table-cell office:value-type="float" office:value="35739" table:style-name="ce14">
            <text:p><text:s/>35,739<text:s/></text:p>
          </table:table-cell>
          <table:table-cell office:value-type="float" office:value="74965660" table:style-name="ce14">
            <text:p><text:s/>74,965,660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9044341" table:style-name="ce14">
            <text:p><text:s/>59,044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87" table:style-name="ce12">
            <text:p><text:s/>13,987<text:s/></text:p>
          </table:table-cell>
          <table:table-cell office:value-type="float" office:value="22126993" table:style-name="ce12">
            <text:p><text:s/>22,126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69" table:style-name="ce14">
            <text:p><text:s/>14,669<text:s/></text:p>
          </table:table-cell>
          <table:table-cell office:value-type="float" office:value="23262855" table:style-name="ce14">
            <text:p><text:s/>23,262,8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53245" table:style-name="ce14">
            <text:p><text:s/>2,353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3535534" table:style-name="ce12">
            <text:p><text:s/>3,535,5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27056" table:style-name="ce12">
            <text:p><text:s/>2,427,056<text:s/></text:p>
          </table:table-cell>
          <table:table-cell table:style-name="ce12"/>
          <table:table-cell office:value-type="float" office:value="3381" table:style-name="ce14">
            <text:p><text:s/>3,381<text:s/></text:p>
          </table:table-cell>
          <table:table-cell office:value-type="float" office:value="5509504" table:style-name="ce14">
            <text:p><text:s/>5,509,5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35842" table:style-name="ce14">
            <text:p><text:s/>2,935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637" table:style-name="ce12">
            <text:p><text:s/>23,637<text:s/></text:p>
          </table:table-cell>
          <table:table-cell office:value-type="float" office:value="54871917" table:style-name="ce12">
            <text:p><text:s/>54,871,917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33388590" table:style-name="ce12">
            <text:p><text:s/>33,388,590<text:s/></text:p>
          </table:table-cell>
          <table:table-cell table:style-name="ce12"/>
          <table:table-cell office:value-type="float" office:value="24361" table:style-name="ce14">
            <text:p><text:s/>24,361<text:s/></text:p>
          </table:table-cell>
          <table:table-cell office:value-type="float" office:value="55614949" table:style-name="ce14">
            <text:p><text:s/>55,614,949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5484444" table:style-name="ce14">
            <text:p><text:s/>35,484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428" table:style-name="ce12">
            <text:p><text:s/>25,428<text:s/></text:p>
          </table:table-cell>
          <table:table-cell office:value-type="float" office:value="70335183" table:style-name="ce12">
            <text:p><text:s/>70,335,183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3004525" table:style-name="ce12">
            <text:p><text:s/>33,004,525<text:s/></text:p>
          </table:table-cell>
          <table:table-cell table:style-name="ce12"/>
          <table:table-cell office:value-type="float" office:value="28305" table:style-name="ce14">
            <text:p><text:s/>28,305<text:s/></text:p>
          </table:table-cell>
          <table:table-cell office:value-type="float" office:value="74603164" table:style-name="ce14">
            <text:p><text:s/>74,603,164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6645834" table:style-name="ce14">
            <text:p><text:s/>36,645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022" table:style-name="ce12">
            <text:p><text:s/>11,022<text:s/></text:p>
          </table:table-cell>
          <table:table-cell office:value-type="float" office:value="29800817" table:style-name="ce12">
            <text:p><text:s/>29,800,81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882278" table:style-name="ce12">
            <text:p><text:s/>11,882,278<text:s/></text:p>
          </table:table-cell>
          <table:table-cell table:style-name="ce12"/>
          <table:table-cell office:value-type="float" office:value="12228" table:style-name="ce14">
            <text:p><text:s/>12,228<text:s/></text:p>
          </table:table-cell>
          <table:table-cell office:value-type="float" office:value="30548693" table:style-name="ce14">
            <text:p><text:s/>30,548,693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1907064" table:style-name="ce14">
            <text:p><text:s/>11,907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045213" table:style-name="ce12">
            <text:p><text:s/>1,045,2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21751" table:style-name="ce12">
            <text:p><text:s/>5,521,751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048701" table:style-name="ce14">
            <text:p><text:s/>1,048,70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97701" table:style-name="ce14">
            <text:p><text:s/>5,097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031" table:style-name="ce12">
            <text:p><text:s/>7,031<text:s/></text:p>
          </table:table-cell>
          <table:table-cell office:value-type="float" office:value="6864803" table:style-name="ce12">
            <text:p><text:s/>6,864,80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301886" table:style-name="ce12">
            <text:p><text:s/>5,301,886<text:s/></text:p>
          </table:table-cell>
          <table:table-cell table:style-name="ce12"/>
          <table:table-cell office:value-type="float" office:value="6419" table:style-name="ce14">
            <text:p><text:s/>6,419<text:s/></text:p>
          </table:table-cell>
          <table:table-cell office:value-type="float" office:value="6264432" table:style-name="ce14">
            <text:p><text:s/>6,264,43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466492" table:style-name="ce14">
            <text:p><text:s/>4,466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231" table:style-name="ce12">
            <text:p><text:s/>9,231<text:s/></text:p>
          </table:table-cell>
          <table:table-cell office:value-type="float" office:value="9026496" table:style-name="ce12">
            <text:p><text:s/>9,026,49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43126" table:style-name="ce12">
            <text:p><text:s/>3,443,126<text:s/></text:p>
          </table:table-cell>
          <table:table-cell table:style-name="ce12"/>
          <table:table-cell office:value-type="float" office:value="8885" table:style-name="ce14">
            <text:p><text:s/>8,885<text:s/></text:p>
          </table:table-cell>
          <table:table-cell office:value-type="float" office:value="8809007" table:style-name="ce14">
            <text:p><text:s/>8,809,00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23435" table:style-name="ce14">
            <text:p><text:s/>2,523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2951611" table:style-name="ce12">
            <text:p><text:s/>2,951,61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860250" table:style-name="ce12">
            <text:p><text:s/>3,860,250<text:s/></text:p>
          </table:table-cell>
          <table:table-cell table:style-name="ce12"/>
          <table:table-cell office:value-type="float" office:value="4541" table:style-name="ce14">
            <text:p><text:s/>4,541<text:s/></text:p>
          </table:table-cell>
          <table:table-cell office:value-type="float" office:value="3030392" table:style-name="ce14">
            <text:p><text:s/>3,030,3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50624" table:style-name="ce14">
            <text:p><text:s/>3,150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125941" table:style-name="ce12">
            <text:p><text:s/>2,125,9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2425582" table:style-name="ce14">
            <text:p><text:s/>2,425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739" table:style-name="ce12">
            <text:p><text:s/>29,739<text:s/></text:p>
          </table:table-cell>
          <table:table-cell office:value-type="float" office:value="66573138" table:style-name="ce12">
            <text:p><text:s/>66,573,138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4700705" table:style-name="ce12">
            <text:p><text:s/>44,700,705<text:s/></text:p>
          </table:table-cell>
          <table:table-cell table:style-name="ce12"/>
          <table:table-cell office:value-type="float" office:value="30649" table:style-name="ce14">
            <text:p><text:s/>30,649<text:s/></text:p>
          </table:table-cell>
          <table:table-cell office:value-type="float" office:value="65721196" table:style-name="ce14">
            <text:p><text:s/>65,721,196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6429423" table:style-name="ce14">
            <text:p><text:s/>46,42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2933445" table:style-name="ce12">
            <text:p><text:s/>2,933,4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6654" table:style-name="ce12">
            <text:p><text:s/>196,654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3170636" table:style-name="ce14">
            <text:p><text:s/>3,170,6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2194" table:style-name="ce14">
            <text:p><text:s/>112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2107178" table:style-name="ce12">
            <text:p><text:s/>2,107,17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2680" table:style-name="ce12">
            <text:p><text:s/>1,562,680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1544838" table:style-name="ce14">
            <text:p><text:s/>1,544,8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00523" table:style-name="ce14">
            <text:p><text:s/>2,400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4330288" table:style-name="ce12">
            <text:p><text:s/>4,330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77" table:style-name="ce14">
            <text:p><text:s/>6,377<text:s/></text:p>
          </table:table-cell>
          <table:table-cell office:value-type="float" office:value="4507214" table:style-name="ce14">
            <text:p><text:s/>4,507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126201" table:style-name="ce12">
            <text:p><text:s/>3,126,2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84035" table:style-name="ce12">
            <text:p><text:s/>2,984,035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3302157" table:style-name="ce14">
            <text:p><text:s/>3,302,1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12778" table:style-name="ce14">
            <text:p><text:s/>2,512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4404279" table:style-name="ce12">
            <text:p><text:s/>4,404,2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42441" table:style-name="ce12">
            <text:p><text:s/>2,442,441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4126582" table:style-name="ce14">
            <text:p><text:s/>4,126,5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70906" table:style-name="ce14">
            <text:p><text:s/>2,170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572" table:style-name="ce12">
            <text:p><text:s/>36,572<text:s/></text:p>
          </table:table-cell>
          <table:table-cell office:value-type="float" office:value="80120346" table:style-name="ce12">
            <text:p><text:s/>80,120,346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3651238" table:style-name="ce12">
            <text:p><text:s/>33,651,238<text:s/></text:p>
          </table:table-cell>
          <table:table-cell table:style-name="ce12"/>
          <table:table-cell office:value-type="float" office:value="38461" table:style-name="ce14">
            <text:p><text:s/>38,461<text:s/></text:p>
          </table:table-cell>
          <table:table-cell office:value-type="float" office:value="86104215" table:style-name="ce14">
            <text:p><text:s/>86,104,215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30088694" table:style-name="ce14">
            <text:p><text:s/>30,088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872701" table:style-name="ce12">
            <text:p><text:s/>872,70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42966" table:style-name="ce12">
            <text:p><text:s/>5,142,966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815587" table:style-name="ce14">
            <text:p><text:s/>815,58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05082" table:style-name="ce14">
            <text:p><text:s/>4,405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61299" table:style-name="ce12">
            <text:p><text:s/>261,29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07519" table:style-name="ce12">
            <text:p><text:s/>5,007,519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215211" table:style-name="ce14">
            <text:p><text:s/>215,2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14992" table:style-name="ce14">
            <text:p><text:s/>3,914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2427196" table:style-name="ce12">
            <text:p><text:s/>2,427,19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33794" table:style-name="ce12">
            <text:p><text:s/>3,333,794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2407501" table:style-name="ce14">
            <text:p><text:s/>2,407,50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68553" table:style-name="ce14">
            <text:p><text:s/>3,768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6067338" table:style-name="ce12">
            <text:p><text:s/>6,067,3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10774" table:style-name="ce12">
            <text:p><text:s/>3,010,774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5731903" table:style-name="ce14">
            <text:p><text:s/>5,731,90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3857" table:style-name="ce14">
            <text:p><text:s/>3,273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579248" table:style-name="ce12">
            <text:p><text:s/>2,579,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346814" table:style-name="ce14">
            <text:p><text:s/>2,346,8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009759" table:style-name="ce12">
            <text:p><text:s/>1,009,7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21759" table:style-name="ce12">
            <text:p><text:s/>2,021,759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600789" table:style-name="ce14">
            <text:p><text:s/>600,7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83960" table:style-name="ce14">
            <text:p><text:s/>1,983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06876" table:style-name="ce12">
            <text:p><text:s/>206,87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66176" table:style-name="ce12">
            <text:p><text:s/>3,366,176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20513" table:style-name="ce14">
            <text:p><text:s/>220,5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80440" table:style-name="ce14">
            <text:p><text:s/>2,980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3537586" table:style-name="ce12">
            <text:p><text:s/>3,537,58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49849" table:style-name="ce12">
            <text:p><text:s/>1,049,849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3484038" table:style-name="ce14">
            <text:p><text:s/>3,484,0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62907" table:style-name="ce14">
            <text:p><text:s/>1,162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4471533" table:style-name="ce12">
            <text:p><text:s/>4,471,53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57499" table:style-name="ce12">
            <text:p><text:s/>3,457,499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592367" table:style-name="ce14">
            <text:p><text:s/>4,592,3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469761" table:style-name="ce14">
            <text:p><text:s/>3,469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6674033" table:style-name="ce12">
            <text:p><text:s/>6,674,0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34012" table:style-name="ce12">
            <text:p><text:s/>4,934,012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6846786" table:style-name="ce14">
            <text:p><text:s/>6,846,78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921664" table:style-name="ce14">
            <text:p><text:s/>4,921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40460" table:style-name="ce12">
            <text:p><text:s/>340,4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114300" table:style-name="ce12">
            <text:p><text:s/>8,114,300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325815" table:style-name="ce14">
            <text:p><text:s/>325,8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67165" table:style-name="ce14">
            <text:p><text:s/>3,467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226337" table:style-name="ce12">
            <text:p><text:s/>1,226,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1275625" table:style-name="ce14">
            <text:p><text:s/>1,275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224" table:style-name="ce12">
            <text:p><text:s/>84,224<text:s/></text:p>
          </table:table-cell>
          <table:table-cell office:value-type="float" office:value="361153486" table:style-name="ce12">
            <text:p><text:s/>361,153,486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402449936" table:style-name="ce12">
            <text:p><text:s/>402,449,936<text:s/></text:p>
          </table:table-cell>
          <table:table-cell table:style-name="ce12"/>
          <table:table-cell office:value-type="float" office:value="87061" table:style-name="ce14">
            <text:p><text:s/>87,061<text:s/></text:p>
          </table:table-cell>
          <table:table-cell office:value-type="float" office:value="370387215" table:style-name="ce14">
            <text:p><text:s/>370,387,215<text:s/></text:p>
          </table:table-cell>
          <table:table-cell office:value-type="float" office:value="4989" table:style-name="ce14">
            <text:p><text:s/>4,989<text:s/></text:p>
          </table:table-cell>
          <table:table-cell office:value-type="float" office:value="452148085" table:style-name="ce14">
            <text:p><text:s/>452,148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901" table:style-name="ce12">
            <text:p><text:s/>176,901<text:s/></text:p>
          </table:table-cell>
          <table:table-cell office:value-type="float" office:value="730288912" table:style-name="ce12">
            <text:p><text:s/>730,288,912<text:s/></text:p>
          </table:table-cell>
          <table:table-cell office:value-type="float" office:value="6892" table:style-name="ce12">
            <text:p><text:s/>6,892<text:s/></text:p>
          </table:table-cell>
          <table:table-cell office:value-type="float" office:value="680569048" table:style-name="ce12">
            <text:p><text:s/>680,569,048<text:s/></text:p>
          </table:table-cell>
          <table:table-cell table:style-name="ce12"/>
          <table:table-cell office:value-type="float" office:value="177335" table:style-name="ce14">
            <text:p><text:s/>177,335<text:s/></text:p>
          </table:table-cell>
          <table:table-cell office:value-type="float" office:value="769004780" table:style-name="ce14">
            <text:p><text:s/>769,004,780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645166600" table:style-name="ce14">
            <text:p><text:s/>645,166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492" table:style-name="ce12">
            <text:p><text:s/>62,492<text:s/></text:p>
          </table:table-cell>
          <table:table-cell office:value-type="float" office:value="189442746" table:style-name="ce12">
            <text:p><text:s/>189,442,746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219792634" table:style-name="ce12">
            <text:p><text:s/>219,792,634<text:s/></text:p>
          </table:table-cell>
          <table:table-cell table:style-name="ce12"/>
          <table:table-cell office:value-type="float" office:value="62075" table:style-name="ce14">
            <text:p><text:s/>62,075<text:s/></text:p>
          </table:table-cell>
          <table:table-cell office:value-type="float" office:value="194945154" table:style-name="ce14">
            <text:p><text:s/>194,945,154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221318138" table:style-name="ce14">
            <text:p><text:s/>221,318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1034" table:style-name="ce12">
            <text:p><text:s/>131,034<text:s/></text:p>
          </table:table-cell>
          <table:table-cell office:value-type="float" office:value="501776208" table:style-name="ce12">
            <text:p><text:s/>501,776,208<text:s/></text:p>
          </table:table-cell>
          <table:table-cell office:value-type="float" office:value="5479" table:style-name="ce12">
            <text:p><text:s/>5,479<text:s/></text:p>
          </table:table-cell>
          <table:table-cell office:value-type="float" office:value="543159172" table:style-name="ce12">
            <text:p><text:s/>543,159,172<text:s/></text:p>
          </table:table-cell>
          <table:table-cell table:style-name="ce12"/>
          <table:table-cell office:value-type="float" office:value="157067" table:style-name="ce14">
            <text:p><text:s/>157,067<text:s/></text:p>
          </table:table-cell>
          <table:table-cell office:value-type="float" office:value="627021884" table:style-name="ce14">
            <text:p><text:s/>627,021,884<text:s/></text:p>
          </table:table-cell>
          <table:table-cell office:value-type="float" office:value="5657" table:style-name="ce14">
            <text:p><text:s/>5,657<text:s/></text:p>
          </table:table-cell>
          <table:table-cell office:value-type="float" office:value="590466572" table:style-name="ce14">
            <text:p><text:s/>590,466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128" table:style-name="ce12">
            <text:p><text:s/>31,128<text:s/></text:p>
          </table:table-cell>
          <table:table-cell office:value-type="float" office:value="63596445" table:style-name="ce12">
            <text:p><text:s/>63,596,445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49281756" table:style-name="ce12">
            <text:p><text:s/>49,281,756<text:s/></text:p>
          </table:table-cell>
          <table:table-cell table:style-name="ce12"/>
          <table:table-cell office:value-type="float" office:value="30839" table:style-name="ce14">
            <text:p><text:s/>30,839<text:s/></text:p>
          </table:table-cell>
          <table:table-cell office:value-type="float" office:value="68749059" table:style-name="ce14">
            <text:p><text:s/>68,749,059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46326379" table:style-name="ce14">
            <text:p><text:s/>46,326,3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19983866" table:style-name="ce12">
            <text:p><text:s/>19,983,866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61780694" table:style-name="ce12">
            <text:p><text:s/>61,780,694<text:s/></text:p>
          </table:table-cell>
          <table:table-cell table:style-name="ce12"/>
          <table:table-cell office:value-type="float" office:value="6882" table:style-name="ce14">
            <text:p><text:s/>6,882<text:s/></text:p>
          </table:table-cell>
          <table:table-cell office:value-type="float" office:value="22695411" table:style-name="ce14">
            <text:p><text:s/>22,695,41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5260269" table:style-name="ce14">
            <text:p><text:s/>35,260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78" table:style-name="ce14">
            <text:p><text:s/>22,778<text:s/></text:p>
          </table:table-cell>
          <table:table-cell office:value-type="float" office:value="57488138" table:style-name="ce14">
            <text:p><text:s/>57,488,138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6942725" table:style-name="ce14">
            <text:p><text:s/>36,942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532" table:style-name="ce12">
            <text:p><text:s/>29,532<text:s/></text:p>
          </table:table-cell>
          <table:table-cell office:value-type="float" office:value="75393079" table:style-name="ce12">
            <text:p><text:s/>75,393,079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73159419" table:style-name="ce12">
            <text:p><text:s/>73,159,419<text:s/></text:p>
          </table:table-cell>
          <table:table-cell table:style-name="ce12"/>
          <table:table-cell office:value-type="float" office:value="31513" table:style-name="ce14">
            <text:p><text:s/>31,513<text:s/></text:p>
          </table:table-cell>
          <table:table-cell office:value-type="float" office:value="80799050" table:style-name="ce14">
            <text:p><text:s/>80,799,050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73415544" table:style-name="ce14">
            <text:p><text:s/>73,415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358" table:style-name="ce12">
            <text:p><text:s/>24,358<text:s/></text:p>
          </table:table-cell>
          <table:table-cell office:value-type="float" office:value="52404167" table:style-name="ce12">
            <text:p><text:s/>52,404,167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85491228" table:style-name="ce12">
            <text:p><text:s/>85,491,228<text:s/></text:p>
          </table:table-cell>
          <table:table-cell table:style-name="ce12"/>
          <table:table-cell office:value-type="float" office:value="25025" table:style-name="ce14">
            <text:p><text:s/>25,025<text:s/></text:p>
          </table:table-cell>
          <table:table-cell office:value-type="float" office:value="56445748" table:style-name="ce14">
            <text:p><text:s/>56,445,748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91374290" table:style-name="ce14">
            <text:p><text:s/>91,374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113" table:style-name="ce12">
            <text:p><text:s/>35,113<text:s/></text:p>
          </table:table-cell>
          <table:table-cell office:value-type="float" office:value="81518779" table:style-name="ce12">
            <text:p><text:s/>81,518,779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14150041" table:style-name="ce12">
            <text:p><text:s/>114,150,041<text:s/></text:p>
          </table:table-cell>
          <table:table-cell table:style-name="ce12"/>
          <table:table-cell office:value-type="float" office:value="36782" table:style-name="ce14">
            <text:p><text:s/>36,782<text:s/></text:p>
          </table:table-cell>
          <table:table-cell office:value-type="float" office:value="86877552" table:style-name="ce14">
            <text:p><text:s/>86,877,552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115886349" table:style-name="ce14">
            <text:p><text:s/>115,886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304" table:style-name="ce12">
            <text:p><text:s/>55,304<text:s/></text:p>
          </table:table-cell>
          <table:table-cell office:value-type="float" office:value="159049639" table:style-name="ce12">
            <text:p><text:s/>159,049,639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22720851" table:style-name="ce12">
            <text:p><text:s/>122,720,851<text:s/></text:p>
          </table:table-cell>
          <table:table-cell table:style-name="ce12"/>
          <table:table-cell office:value-type="float" office:value="59292" table:style-name="ce14">
            <text:p><text:s/>59,292<text:s/></text:p>
          </table:table-cell>
          <table:table-cell office:value-type="float" office:value="172076936" table:style-name="ce14">
            <text:p><text:s/>172,076,936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111338170" table:style-name="ce14">
            <text:p><text:s/>111,338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235" table:style-name="ce12">
            <text:p><text:s/>23,235<text:s/></text:p>
          </table:table-cell>
          <table:table-cell office:value-type="float" office:value="52529631" table:style-name="ce12">
            <text:p><text:s/>52,529,631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69347787" table:style-name="ce12">
            <text:p><text:s/>69,347,787<text:s/></text:p>
          </table:table-cell>
          <table:table-cell table:style-name="ce12"/>
          <table:table-cell office:value-type="float" office:value="23396" table:style-name="ce14">
            <text:p><text:s/>23,396<text:s/></text:p>
          </table:table-cell>
          <table:table-cell office:value-type="float" office:value="54261796" table:style-name="ce14">
            <text:p><text:s/>54,261,796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70878808" table:style-name="ce14">
            <text:p><text:s/>70,878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11" table:style-name="ce12">
            <text:p><text:s/>24,111<text:s/></text:p>
          </table:table-cell>
          <table:table-cell office:value-type="float" office:value="80841957" table:style-name="ce12">
            <text:p><text:s/>80,841,957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72447378" table:style-name="ce12">
            <text:p><text:s/>72,447,378<text:s/></text:p>
          </table:table-cell>
          <table:table-cell table:style-name="ce12"/>
          <table:table-cell office:value-type="float" office:value="22228" table:style-name="ce14">
            <text:p><text:s/>22,228<text:s/></text:p>
          </table:table-cell>
          <table:table-cell office:value-type="float" office:value="77743813" table:style-name="ce14">
            <text:p><text:s/>77,743,813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54908519" table:style-name="ce14">
            <text:p><text:s/>54,908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5587" table:style-name="ce12">
            <text:p><text:s/>55,587<text:s/></text:p>
          </table:table-cell>
          <table:table-cell office:value-type="float" office:value="129659868" table:style-name="ce12">
            <text:p><text:s/>129,659,868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14862330" table:style-name="ce12">
            <text:p><text:s/>114,862,330<text:s/></text:p>
          </table:table-cell>
          <table:table-cell table:style-name="ce12"/>
          <table:table-cell office:value-type="float" office:value="59650" table:style-name="ce14">
            <text:p><text:s/>59,650<text:s/></text:p>
          </table:table-cell>
          <table:table-cell office:value-type="float" office:value="150774276" table:style-name="ce14">
            <text:p><text:s/>150,774,276<text:s/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114837185" table:style-name="ce14">
            <text:p><text:s/>114,837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94" table:style-name="ce12">
            <text:p><text:s/>26,694<text:s/></text:p>
          </table:table-cell>
          <table:table-cell office:value-type="float" office:value="98179777" table:style-name="ce12">
            <text:p><text:s/>98,179,777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90023794" table:style-name="ce12">
            <text:p><text:s/>90,023,794<text:s/></text:p>
          </table:table-cell>
          <table:table-cell table:style-name="ce12"/>
          <table:table-cell office:value-type="float" office:value="26259" table:style-name="ce14">
            <text:p><text:s/>26,259<text:s/></text:p>
          </table:table-cell>
          <table:table-cell office:value-type="float" office:value="114187533" table:style-name="ce14">
            <text:p><text:s/>114,187,533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71766448" table:style-name="ce14">
            <text:p><text:s/>71,766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71" table:style-name="ce12">
            <text:p><text:s/>35,171<text:s/></text:p>
          </table:table-cell>
          <table:table-cell office:value-type="float" office:value="102956843" table:style-name="ce12">
            <text:p><text:s/>102,956,843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28043464" table:style-name="ce12">
            <text:p><text:s/>128,043,464<text:s/></text:p>
          </table:table-cell>
          <table:table-cell table:style-name="ce12"/>
          <table:table-cell office:value-type="float" office:value="36068" table:style-name="ce14">
            <text:p><text:s/>36,068<text:s/></text:p>
          </table:table-cell>
          <table:table-cell office:value-type="float" office:value="106001479" table:style-name="ce14">
            <text:p><text:s/>106,001,479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32102548" table:style-name="ce14">
            <text:p><text:s/>132,102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085" table:style-name="ce12">
            <text:p><text:s/>26,085<text:s/></text:p>
          </table:table-cell>
          <table:table-cell office:value-type="float" office:value="53960851" table:style-name="ce12">
            <text:p><text:s/>53,960,851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39131106" table:style-name="ce12">
            <text:p><text:s/>39,131,106<text:s/></text:p>
          </table:table-cell>
          <table:table-cell table:style-name="ce12"/>
          <table:table-cell office:value-type="float" office:value="26890" table:style-name="ce14">
            <text:p><text:s/>26,890<text:s/></text:p>
          </table:table-cell>
          <table:table-cell office:value-type="float" office:value="56070359" table:style-name="ce14">
            <text:p><text:s/>56,070,359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36506923" table:style-name="ce14">
            <text:p><text:s/>36,506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6625185" table:style-name="ce12">
            <text:p><text:s/>6,625,185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721201" table:style-name="ce12">
            <text:p><text:s/>12,721,201<text:s/></text:p>
          </table:table-cell>
          <table:table-cell table:style-name="ce12"/>
          <table:table-cell office:value-type="float" office:value="2762" table:style-name="ce14">
            <text:p><text:s/>2,762<text:s/></text:p>
          </table:table-cell>
          <table:table-cell office:value-type="float" office:value="7792780" table:style-name="ce14">
            <text:p><text:s/>7,792,78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766324" table:style-name="ce14">
            <text:p><text:s/>12,766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30044" table:style-name="ce12">
            <text:p><text:s/>30,044<text:s/></text:p>
          </table:table-cell>
          <table:table-cell office:value-type="float" office:value="58098196" table:style-name="ce12">
            <text:p><text:s/>58,098,196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63919513" table:style-name="ce12">
            <text:p><text:s/>63,919,513<text:s/></text:p>
          </table:table-cell>
          <table:table-cell table:style-name="ce12"/>
          <table:table-cell office:value-type="float" office:value="28308" table:style-name="ce14">
            <text:p><text:s/>28,308<text:s/></text:p>
          </table:table-cell>
          <table:table-cell office:value-type="float" office:value="58659014" table:style-name="ce14">
            <text:p><text:s/>58,659,014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46681651" table:style-name="ce14">
            <text:p><text:s/>46,681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407" table:style-name="ce12">
            <text:p><text:s/>29,407<text:s/></text:p>
          </table:table-cell>
          <table:table-cell office:value-type="float" office:value="57183420" table:style-name="ce12">
            <text:p><text:s/>57,183,420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58297640" table:style-name="ce12">
            <text:p><text:s/>58,297,640<text:s/></text:p>
          </table:table-cell>
          <table:table-cell table:style-name="ce12"/>
          <table:table-cell office:value-type="float" office:value="32332" table:style-name="ce14">
            <text:p><text:s/>32,332<text:s/></text:p>
          </table:table-cell>
          <table:table-cell office:value-type="float" office:value="61832228" table:style-name="ce14">
            <text:p><text:s/>61,832,228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57457266" table:style-name="ce14">
            <text:p><text:s/>57,457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99" table:style-name="ce12">
            <text:p><text:s/>6,099<text:s/></text:p>
          </table:table-cell>
          <table:table-cell office:value-type="float" office:value="14230618" table:style-name="ce12">
            <text:p><text:s/>14,230,61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551145" table:style-name="ce12">
            <text:p><text:s/>6,551,145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15959079" table:style-name="ce14">
            <text:p><text:s/>15,959,07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431582" table:style-name="ce14">
            <text:p><text:s/>8,431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41" table:style-name="ce12">
            <text:p><text:s/>10,341<text:s/></text:p>
          </table:table-cell>
          <table:table-cell office:value-type="float" office:value="22446009" table:style-name="ce12">
            <text:p><text:s/>22,446,009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161492" table:style-name="ce12">
            <text:p><text:s/>16,161,492<text:s/></text:p>
          </table:table-cell>
          <table:table-cell table:style-name="ce12"/>
          <table:table-cell office:value-type="float" office:value="11253" table:style-name="ce14">
            <text:p><text:s/>11,253<text:s/></text:p>
          </table:table-cell>
          <table:table-cell office:value-type="float" office:value="24582371" table:style-name="ce14">
            <text:p><text:s/>24,582,37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102741" table:style-name="ce14">
            <text:p><text:s/>17,102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546" table:style-name="ce12">
            <text:p><text:s/>10,546<text:s/></text:p>
          </table:table-cell>
          <table:table-cell office:value-type="float" office:value="16577198" table:style-name="ce12">
            <text:p><text:s/>16,577,19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1075850" table:style-name="ce12">
            <text:p><text:s/>11,075,850<text:s/></text:p>
          </table:table-cell>
          <table:table-cell table:style-name="ce12"/>
          <table:table-cell office:value-type="float" office:value="10395" table:style-name="ce14">
            <text:p><text:s/>10,395<text:s/></text:p>
          </table:table-cell>
          <table:table-cell office:value-type="float" office:value="17146318" table:style-name="ce14">
            <text:p><text:s/>17,146,31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704296" table:style-name="ce14">
            <text:p><text:s/>11,704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7384030" table:style-name="ce12">
            <text:p><text:s/>7,384,03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170350" table:style-name="ce12">
            <text:p><text:s/>9,170,350<text:s/></text:p>
          </table:table-cell>
          <table:table-cell table:style-name="ce12"/>
          <table:table-cell office:value-type="float" office:value="5862" table:style-name="ce14">
            <text:p><text:s/>5,862<text:s/></text:p>
          </table:table-cell>
          <table:table-cell office:value-type="float" office:value="8585256" table:style-name="ce14">
            <text:p><text:s/>8,585,25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884636" table:style-name="ce14">
            <text:p><text:s/>8,884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042" table:style-name="ce12">
            <text:p><text:s/>14,042<text:s/></text:p>
          </table:table-cell>
          <table:table-cell office:value-type="float" office:value="33872266" table:style-name="ce12">
            <text:p><text:s/>33,872,266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3047621" table:style-name="ce12">
            <text:p><text:s/>23,047,621<text:s/></text:p>
          </table:table-cell>
          <table:table-cell table:style-name="ce12"/>
          <table:table-cell office:value-type="float" office:value="15559" table:style-name="ce14">
            <text:p><text:s/>15,559<text:s/></text:p>
          </table:table-cell>
          <table:table-cell office:value-type="float" office:value="37396325" table:style-name="ce14">
            <text:p><text:s/>37,396,32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6548776" table:style-name="ce14">
            <text:p><text:s/>26,548,7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3243" table:style-name="ce12">
            <text:p><text:s/>23,243<text:s/></text:p>
          </table:table-cell>
          <table:table-cell office:value-type="float" office:value="61668318" table:style-name="ce12">
            <text:p><text:s/>61,668,318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1356727" table:style-name="ce12">
            <text:p><text:s/>61,356,727<text:s/></text:p>
          </table:table-cell>
          <table:table-cell table:style-name="ce12"/>
          <table:table-cell office:value-type="float" office:value="28786" table:style-name="ce14">
            <text:p><text:s/>28,786<text:s/></text:p>
          </table:table-cell>
          <table:table-cell office:value-type="float" office:value="81292651" table:style-name="ce14">
            <text:p><text:s/>81,292,651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78092302" table:style-name="ce14">
            <text:p><text:s/>78,092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409" table:style-name="ce12">
            <text:p><text:s/>7,409<text:s/></text:p>
          </table:table-cell>
          <table:table-cell office:value-type="float" office:value="16791739" table:style-name="ce12">
            <text:p><text:s/>16,791,73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7797370" table:style-name="ce12">
            <text:p><text:s/>17,797,370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7601668" table:style-name="ce14">
            <text:p><text:s/>17,601,66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4171731" table:style-name="ce14">
            <text:p><text:s/>14,171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3287884" table:style-name="ce12">
            <text:p><text:s/>3,287,88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425661" table:style-name="ce12">
            <text:p><text:s/>8,425,661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3608203" table:style-name="ce14">
            <text:p><text:s/>3,608,20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255798" table:style-name="ce14">
            <text:p><text:s/>8,255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51" table:style-name="ce14">
            <text:p><text:s/>8,351<text:s/></text:p>
          </table:table-cell>
          <table:table-cell office:value-type="float" office:value="19577079" table:style-name="ce14">
            <text:p><text:s/>19,577,07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8080670" table:style-name="ce14">
            <text:p><text:s/>18,080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10882621" table:style-name="ce12">
            <text:p><text:s/>10,882,6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5724" table:style-name="ce12">
            <text:p><text:s/>315,724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1323186" table:style-name="ce14">
            <text:p><text:s/>11,323,1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96887" table:style-name="ce14">
            <text:p><text:s/>596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883" table:style-name="ce12">
            <text:p><text:s/>16,883<text:s/></text:p>
          </table:table-cell>
          <table:table-cell office:value-type="float" office:value="34026317" table:style-name="ce12">
            <text:p><text:s/>34,026,31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2769089" table:style-name="ce12">
            <text:p><text:s/>12,769,089<text:s/></text:p>
          </table:table-cell>
          <table:table-cell table:style-name="ce12"/>
          <table:table-cell office:value-type="float" office:value="14087" table:style-name="ce14">
            <text:p><text:s/>14,087<text:s/></text:p>
          </table:table-cell>
          <table:table-cell office:value-type="float" office:value="27553845" table:style-name="ce14">
            <text:p><text:s/>27,553,84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533494" table:style-name="ce14">
            <text:p><text:s/>9,533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2567509" table:style-name="ce12">
            <text:p><text:s/>2,567,50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05530" table:style-name="ce12">
            <text:p><text:s/>2,305,530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2493845" table:style-name="ce14">
            <text:p><text:s/>2,493,8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02599" table:style-name="ce14">
            <text:p><text:s/>1,402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2807128" table:style-name="ce12">
            <text:p><text:s/>2,807,12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105031" table:style-name="ce12">
            <text:p><text:s/>3,105,031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2587652" table:style-name="ce14">
            <text:p><text:s/>2,587,6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50288" table:style-name="ce14">
            <text:p><text:s/>1,950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425585" table:style-name="ce12">
            <text:p><text:s/>425,5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47501" table:style-name="ce12">
            <text:p><text:s/>1,347,501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482910" table:style-name="ce14">
            <text:p><text:s/>482,9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60889" table:style-name="ce14">
            <text:p><text:s/>1,360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02" table:style-name="ce12">
            <text:p><text:s/>6,402<text:s/></text:p>
          </table:table-cell>
          <table:table-cell office:value-type="float" office:value="13606357" table:style-name="ce12">
            <text:p><text:s/>13,606,35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794606" table:style-name="ce12">
            <text:p><text:s/>4,794,606<text:s/></text:p>
          </table:table-cell>
          <table:table-cell table:style-name="ce12"/>
          <table:table-cell office:value-type="float" office:value="6455" table:style-name="ce14">
            <text:p><text:s/>6,455<text:s/></text:p>
          </table:table-cell>
          <table:table-cell office:value-type="float" office:value="13511821" table:style-name="ce14">
            <text:p><text:s/>13,511,82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815803" table:style-name="ce14">
            <text:p><text:s/>4,815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9062064" table:style-name="ce12">
            <text:p><text:s/>9,062,06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894112" table:style-name="ce12">
            <text:p><text:s/>5,894,112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9364768" table:style-name="ce14">
            <text:p><text:s/>9,364,76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350003" table:style-name="ce14">
            <text:p><text:s/>4,350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5352005" table:style-name="ce12">
            <text:p><text:s/>5,352,00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249620" table:style-name="ce12">
            <text:p><text:s/>13,249,620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5654915" table:style-name="ce14">
            <text:p><text:s/>5,654,91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3429657" table:style-name="ce14">
            <text:p><text:s/>13,429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24" table:style-name="ce12">
            <text:p><text:s/>11,524<text:s/></text:p>
          </table:table-cell>
          <table:table-cell office:value-type="float" office:value="26111371" table:style-name="ce12">
            <text:p><text:s/>26,111,37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1498108" table:style-name="ce12">
            <text:p><text:s/>31,498,108<text:s/></text:p>
          </table:table-cell>
          <table:table-cell table:style-name="ce12"/>
          <table:table-cell office:value-type="float" office:value="12608" table:style-name="ce14">
            <text:p><text:s/>12,608<text:s/></text:p>
          </table:table-cell>
          <table:table-cell office:value-type="float" office:value="28031652" table:style-name="ce14">
            <text:p><text:s/>28,031,652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0870744" table:style-name="ce14">
            <text:p><text:s/>30,870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152" table:style-name="ce12">
            <text:p><text:s/>31,152<text:s/></text:p>
          </table:table-cell>
          <table:table-cell office:value-type="float" office:value="68866273" table:style-name="ce12">
            <text:p><text:s/>68,866,273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7992052" table:style-name="ce12">
            <text:p><text:s/>17,992,052<text:s/></text:p>
          </table:table-cell>
          <table:table-cell table:style-name="ce12"/>
          <table:table-cell office:value-type="float" office:value="35283" table:style-name="ce14">
            <text:p><text:s/>35,283<text:s/></text:p>
          </table:table-cell>
          <table:table-cell office:value-type="float" office:value="79961507" table:style-name="ce14">
            <text:p><text:s/>79,961,507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4470649" table:style-name="ce14">
            <text:p><text:s/>34,470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96" table:style-name="ce12">
            <text:p><text:s/>14,196<text:s/></text:p>
          </table:table-cell>
          <table:table-cell office:value-type="float" office:value="29172010" table:style-name="ce12">
            <text:p><text:s/>29,172,01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4776330" table:style-name="ce12">
            <text:p><text:s/>14,776,330<text:s/></text:p>
          </table:table-cell>
          <table:table-cell table:style-name="ce12"/>
          <table:table-cell office:value-type="float" office:value="15897" table:style-name="ce14">
            <text:p><text:s/>15,897<text:s/></text:p>
          </table:table-cell>
          <table:table-cell office:value-type="float" office:value="34465700" table:style-name="ce14">
            <text:p><text:s/>34,465,70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985105" table:style-name="ce14">
            <text:p><text:s/>15,985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4597" table:style-name="ce12">
            <text:p><text:s/>34,597<text:s/></text:p>
          </table:table-cell>
          <table:table-cell office:value-type="float" office:value="71197584" table:style-name="ce12">
            <text:p><text:s/>71,197,584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0457492" table:style-name="ce12">
            <text:p><text:s/>20,457,492<text:s/></text:p>
          </table:table-cell>
          <table:table-cell table:style-name="ce12"/>
          <table:table-cell office:value-type="float" office:value="37306" table:style-name="ce14">
            <text:p><text:s/>37,306<text:s/></text:p>
          </table:table-cell>
          <table:table-cell office:value-type="float" office:value="76512714" table:style-name="ce14">
            <text:p><text:s/>76,512,71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2948930" table:style-name="ce14">
            <text:p><text:s/>22,948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9344190" table:style-name="ce12">
            <text:p><text:s/>9,344,19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95046" table:style-name="ce12">
            <text:p><text:s/>1,295,046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8879506" table:style-name="ce14">
            <text:p><text:s/>8,879,50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99727" table:style-name="ce14">
            <text:p><text:s/>1,099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136733" table:style-name="ce12">
            <text:p><text:s/>1,136,73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46956" table:style-name="ce12">
            <text:p><text:s/>7,946,956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043772" table:style-name="ce14">
            <text:p><text:s/>1,043,77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808683" table:style-name="ce14">
            <text:p><text:s/>8,808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160857" table:style-name="ce12">
            <text:p><text:s/>2,160,85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071641" table:style-name="ce12">
            <text:p><text:s/>11,071,641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2563684" table:style-name="ce14">
            <text:p><text:s/>2,563,68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732751" table:style-name="ce14">
            <text:p><text:s/>10,732,7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3459348" table:style-name="ce12">
            <text:p><text:s/>3,459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3744266" table:style-name="ce14">
            <text:p><text:s/>3,744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5480542" table:style-name="ce12">
            <text:p><text:s/>5,480,5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78579" table:style-name="ce12">
            <text:p><text:s/>1,878,579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7134768" table:style-name="ce14">
            <text:p><text:s/>7,134,76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19016" table:style-name="ce14">
            <text:p><text:s/>2,019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98" table:style-name="ce14">
            <text:p><text:s/>33,698<text:s/></text:p>
          </table:table-cell>
          <table:table-cell office:value-type="float" office:value="81222287" table:style-name="ce14">
            <text:p><text:s/>81,222,287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53756773" table:style-name="ce14">
            <text:p><text:s/>53,756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12424714" table:style-name="ce12">
            <text:p><text:s/>12,424,7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22061" table:style-name="ce12">
            <text:p><text:s/>522,061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12321517" table:style-name="ce14">
            <text:p><text:s/>12,321,5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77146" table:style-name="ce14">
            <text:p><text:s/>777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784662" table:style-name="ce12">
            <text:p><text:s/>1,784,6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77824" table:style-name="ce12">
            <text:p><text:s/>2,077,824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773521" table:style-name="ce14">
            <text:p><text:s/>1,773,5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13384" table:style-name="ce14">
            <text:p><text:s/>1,913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223" table:style-name="ce12">
            <text:p><text:s/>9,223<text:s/></text:p>
          </table:table-cell>
          <table:table-cell office:value-type="float" office:value="16552071" table:style-name="ce12">
            <text:p><text:s/>16,552,0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68344" table:style-name="ce12">
            <text:p><text:s/>1,068,344<text:s/></text:p>
          </table:table-cell>
          <table:table-cell table:style-name="ce12"/>
          <table:table-cell office:value-type="float" office:value="9577" table:style-name="ce14">
            <text:p><text:s/>9,577<text:s/></text:p>
          </table:table-cell>
          <table:table-cell office:value-type="float" office:value="17062315" table:style-name="ce14">
            <text:p><text:s/>17,062,3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56971" table:style-name="ce14">
            <text:p><text:s/>1,156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04" table:style-name="ce12">
            <text:p><text:s/>8,404<text:s/></text:p>
          </table:table-cell>
          <table:table-cell office:value-type="float" office:value="7275251" table:style-name="ce12">
            <text:p><text:s/>7,275,25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874547" table:style-name="ce12">
            <text:p><text:s/>7,874,547<text:s/></text:p>
          </table:table-cell>
          <table:table-cell table:style-name="ce12"/>
          <table:table-cell office:value-type="float" office:value="8220" table:style-name="ce14">
            <text:p><text:s/>8,220<text:s/></text:p>
          </table:table-cell>
          <table:table-cell office:value-type="float" office:value="7532402" table:style-name="ce14">
            <text:p><text:s/>7,532,40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30517" table:style-name="ce14">
            <text:p><text:s/>5,730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545" table:style-name="ce12">
            <text:p><text:s/>18,545<text:s/></text:p>
          </table:table-cell>
          <table:table-cell office:value-type="float" office:value="37419858" table:style-name="ce12">
            <text:p><text:s/>37,419,858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532677" table:style-name="ce12">
            <text:p><text:s/>24,532,677<text:s/></text:p>
          </table:table-cell>
          <table:table-cell table:style-name="ce12"/>
          <table:table-cell office:value-type="float" office:value="18424" table:style-name="ce14">
            <text:p><text:s/>18,424<text:s/></text:p>
          </table:table-cell>
          <table:table-cell office:value-type="float" office:value="37052354" table:style-name="ce14">
            <text:p><text:s/>37,052,35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5006435" table:style-name="ce14">
            <text:p><text:s/>25,006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2869901" table:style-name="ce12">
            <text:p><text:s/>2,869,9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37625" table:style-name="ce12">
            <text:p><text:s/>637,625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2788616" table:style-name="ce14">
            <text:p><text:s/>2,788,6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5019" table:style-name="ce14">
            <text:p><text:s/>275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695941" table:style-name="ce12">
            <text:p><text:s/>695,9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04616" table:style-name="ce12">
            <text:p><text:s/>2,704,616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716525" table:style-name="ce14">
            <text:p><text:s/>716,5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81218" table:style-name="ce14">
            <text:p><text:s/>2,781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11202633" table:style-name="ce12">
            <text:p><text:s/>11,202,63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186648" table:style-name="ce12">
            <text:p><text:s/>8,186,648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10448316" table:style-name="ce14">
            <text:p><text:s/>10,448,31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285323" table:style-name="ce14">
            <text:p><text:s/>8,285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815792" table:style-name="ce12">
            <text:p><text:s/>1,815,79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26374" table:style-name="ce12">
            <text:p><text:s/>1,426,374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622624" table:style-name="ce14">
            <text:p><text:s/>1,622,6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96145" table:style-name="ce14">
            <text:p><text:s/>1,296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452785" table:style-name="ce12">
            <text:p><text:s/>452,78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41442" table:style-name="ce12">
            <text:p><text:s/>3,541,442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247383" table:style-name="ce14">
            <text:p><text:s/>247,3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62559" table:style-name="ce14">
            <text:p><text:s/>2,462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5129922" table:style-name="ce12">
            <text:p><text:s/>5,129,9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98707" table:style-name="ce12">
            <text:p><text:s/>3,798,707<text:s/></text:p>
          </table:table-cell>
          <table:table-cell table:style-name="ce12"/>
          <table:table-cell office:value-type="float" office:value="3629" table:style-name="ce14">
            <text:p><text:s/>3,629<text:s/></text:p>
          </table:table-cell>
          <table:table-cell office:value-type="float" office:value="5494876" table:style-name="ce14">
            <text:p><text:s/>5,494,87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937173" table:style-name="ce14">
            <text:p><text:s/>3,937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3540064" table:style-name="ce12">
            <text:p><text:s/>3,540,0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0007" table:style-name="ce12">
            <text:p><text:s/>840,007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3235094" table:style-name="ce14">
            <text:p><text:s/>3,235,0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57820" table:style-name="ce14">
            <text:p><text:s/>65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92" table:style-name="ce12">
            <text:p><text:s/>6,992<text:s/></text:p>
          </table:table-cell>
          <table:table-cell office:value-type="float" office:value="9407866" table:style-name="ce12">
            <text:p><text:s/>9,407,86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310408" table:style-name="ce12">
            <text:p><text:s/>13,310,408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8346137" table:style-name="ce14">
            <text:p><text:s/>8,346,13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794965" table:style-name="ce14">
            <text:p><text:s/>10,794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1575306" table:style-name="ce12">
            <text:p><text:s/>1,575,3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7387" table:style-name="ce12">
            <text:p><text:s/>157,387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1573324" table:style-name="ce14">
            <text:p><text:s/>1,573,3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4591" table:style-name="ce14">
            <text:p><text:s/>124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163169" table:style-name="ce12">
            <text:p><text:s/>3,163,16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04876" table:style-name="ce12">
            <text:p><text:s/>4,004,876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3511648" table:style-name="ce14">
            <text:p><text:s/>3,511,6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466917" table:style-name="ce14">
            <text:p><text:s/>5,466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171875" table:style-name="ce12">
            <text:p><text:s/>3,171,8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15159" table:style-name="ce12">
            <text:p><text:s/>1,415,159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3461403" table:style-name="ce14">
            <text:p><text:s/>3,461,40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29668" table:style-name="ce14">
            <text:p><text:s/>1,229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5468573" table:style-name="ce12">
            <text:p><text:s/>5,468,57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855733" table:style-name="ce12">
            <text:p><text:s/>8,855,733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515185" table:style-name="ce14">
            <text:p><text:s/>2,515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090851" table:style-name="ce12">
            <text:p><text:s/>1,090,8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8765" table:style-name="ce12">
            <text:p><text:s/>818,765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770698" table:style-name="ce14">
            <text:p><text:s/>770,69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3823" table:style-name="ce14">
            <text:p><text:s/>583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6898096" table:style-name="ce12">
            <text:p><text:s/>6,898,09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22358" table:style-name="ce12">
            <text:p><text:s/>4,722,358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6354760" table:style-name="ce14">
            <text:p><text:s/>6,354,76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662577" table:style-name="ce14">
            <text:p><text:s/>7,662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1707279" table:style-name="ce12">
            <text:p><text:s/>1,707,2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75867" table:style-name="ce12">
            <text:p><text:s/>1,175,867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1831370" table:style-name="ce14">
            <text:p><text:s/>1,831,37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81926" table:style-name="ce14">
            <text:p><text:s/>881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7947152" table:style-name="ce12">
            <text:p><text:s/>7,947,1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19349" table:style-name="ce12">
            <text:p><text:s/>819,349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8896234" table:style-name="ce14">
            <text:p><text:s/>8,896,2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21424" table:style-name="ce14">
            <text:p><text:s/>921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996" table:style-name="ce12">
            <text:p><text:s/>7,996<text:s/></text:p>
          </table:table-cell>
          <table:table-cell office:value-type="float" office:value="11834694" table:style-name="ce12">
            <text:p><text:s/>11,834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56" table:style-name="ce14">
            <text:p><text:s/>7,956<text:s/></text:p>
          </table:table-cell>
          <table:table-cell office:value-type="float" office:value="11092434" table:style-name="ce14">
            <text:p><text:s/>11,092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95815" table:style-name="ce12">
            <text:p><text:s/>495,8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58670" table:style-name="ce12">
            <text:p><text:s/>758,670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454348" table:style-name="ce14">
            <text:p><text:s/>454,3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5021" table:style-name="ce14">
            <text:p><text:s/>535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2793586" table:style-name="ce12">
            <text:p><text:s/>2,793,58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480500" table:style-name="ce12">
            <text:p><text:s/>7,480,500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4186067" table:style-name="ce14">
            <text:p><text:s/>4,186,06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157291" table:style-name="ce14">
            <text:p><text:s/>7,157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15697589" table:style-name="ce12">
            <text:p><text:s/>15,697,58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116033" table:style-name="ce12">
            <text:p><text:s/>4,116,033<text:s/></text:p>
          </table:table-cell>
          <table:table-cell table:style-name="ce12"/>
          <table:table-cell office:value-type="float" office:value="4406" table:style-name="ce14">
            <text:p><text:s/>4,406<text:s/></text:p>
          </table:table-cell>
          <table:table-cell office:value-type="float" office:value="17818068" table:style-name="ce14">
            <text:p><text:s/>17,818,06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128803" table:style-name="ce14">
            <text:p><text:s/>6,128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304307" table:style-name="ce12">
            <text:p><text:s/>1,304,30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69628" table:style-name="ce12">
            <text:p><text:s/>1,469,628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1384494" table:style-name="ce14">
            <text:p><text:s/>1,384,4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3468" table:style-name="ce14">
            <text:p><text:s/>933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406" table:style-name="ce12">
            <text:p><text:s/>11,406<text:s/></text:p>
          </table:table-cell>
          <table:table-cell office:value-type="float" office:value="21140867" table:style-name="ce12">
            <text:p><text:s/>21,140,86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3295833" table:style-name="ce12">
            <text:p><text:s/>13,295,833<text:s/></text:p>
          </table:table-cell>
          <table:table-cell table:style-name="ce12"/>
          <table:table-cell office:value-type="float" office:value="11919" table:style-name="ce14">
            <text:p><text:s/>11,919<text:s/></text:p>
          </table:table-cell>
          <table:table-cell office:value-type="float" office:value="21318648" table:style-name="ce14">
            <text:p><text:s/>21,318,64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557084" table:style-name="ce14">
            <text:p><text:s/>15,557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635496" table:style-name="ce12">
            <text:p><text:s/>2,635,49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48554" table:style-name="ce12">
            <text:p><text:s/>2,348,554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2870295" table:style-name="ce14">
            <text:p><text:s/>2,870,29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70896" table:style-name="ce14">
            <text:p><text:s/>1,570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3076511" table:style-name="ce12">
            <text:p><text:s/>3,076,51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802293" table:style-name="ce12">
            <text:p><text:s/>3,802,293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2541168" table:style-name="ce14">
            <text:p><text:s/>2,541,1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52518" table:style-name="ce14">
            <text:p><text:s/>2,352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11471190" table:style-name="ce12">
            <text:p><text:s/>11,471,19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372565" table:style-name="ce12">
            <text:p><text:s/>9,372,565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12162431" table:style-name="ce14">
            <text:p><text:s/>12,162,43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717391" table:style-name="ce14">
            <text:p><text:s/>7,717,3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0747501" table:style-name="ce12">
            <text:p><text:s/>10,747,50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408153" table:style-name="ce12">
            <text:p><text:s/>12,408,153<text:s/></text:p>
          </table:table-cell>
          <table:table-cell table:style-name="ce12"/>
          <table:table-cell office:value-type="float" office:value="5171" table:style-name="ce14">
            <text:p><text:s/>5,171<text:s/></text:p>
          </table:table-cell>
          <table:table-cell office:value-type="float" office:value="11169634" table:style-name="ce14">
            <text:p><text:s/>11,169,63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3548721" table:style-name="ce14">
            <text:p><text:s/>13,548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4399813" table:style-name="ce12">
            <text:p><text:s/>4,399,81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06469" table:style-name="ce12">
            <text:p><text:s/>2,006,469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5830930" table:style-name="ce14">
            <text:p><text:s/>5,830,9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36807" table:style-name="ce14">
            <text:p><text:s/>2,136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42" table:style-name="ce12">
            <text:p><text:s/>10,742<text:s/></text:p>
          </table:table-cell>
          <table:table-cell office:value-type="float" office:value="16305971" table:style-name="ce12">
            <text:p><text:s/>16,305,97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8494746" table:style-name="ce12">
            <text:p><text:s/>28,494,746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4905178" table:style-name="ce14">
            <text:p><text:s/>4,905,17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23324" table:style-name="ce14">
            <text:p><text:s/>3,023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956993" table:style-name="ce12">
            <text:p><text:s/>2,956,99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14283" table:style-name="ce12">
            <text:p><text:s/>6,214,283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1901445" table:style-name="ce14">
            <text:p><text:s/>1,901,44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83096" table:style-name="ce14">
            <text:p><text:s/>5,983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2874856" table:style-name="ce12">
            <text:p><text:s/>2,874,8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46415" table:style-name="ce12">
            <text:p><text:s/>1,746,415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101879" table:style-name="ce14">
            <text:p><text:s/>2,101,87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7648" table:style-name="ce14">
            <text:p><text:s/>467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317242" table:style-name="ce12">
            <text:p><text:s/>2,317,2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3988663" table:style-name="ce14">
            <text:p><text:s/>3,988,66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93973" table:style-name="ce14">
            <text:p><text:s/>3,593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7957069" table:style-name="ce14">
            <text:p><text:s/>7,957,0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102" table:style-name="ce14">
            <text:p><text:s/>31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5323991" table:style-name="ce12">
            <text:p><text:s/>5,323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5533751" table:style-name="ce14">
            <text:p><text:s/>5,533,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6865250" table:style-name="ce12">
            <text:p><text:s/>6,865,25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67500" table:style-name="ce12">
            <text:p><text:s/>1,667,500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6751236" table:style-name="ce14">
            <text:p><text:s/>6,751,2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19338" table:style-name="ce14">
            <text:p><text:s/>1,619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3684432" table:style-name="ce12">
            <text:p><text:s/>3,684,43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891904" table:style-name="ce12">
            <text:p><text:s/>4,891,904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3510749" table:style-name="ce14">
            <text:p><text:s/>3,510,74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389053" table:style-name="ce14">
            <text:p><text:s/>7,389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5913122" table:style-name="ce12">
            <text:p><text:s/>5,913,1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36229" table:style-name="ce12">
            <text:p><text:s/>836,229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5854164" table:style-name="ce14">
            <text:p><text:s/>5,854,1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41252" table:style-name="ce14">
            <text:p><text:s/>1,341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68747" table:style-name="ce12">
            <text:p><text:s/>168,7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15383" table:style-name="ce12">
            <text:p><text:s/>2,815,383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2109167" table:style-name="ce14">
            <text:p><text:s/>2,109,1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25353" table:style-name="ce14">
            <text:p><text:s/>4,625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95" table:style-name="ce12">
            <text:p><text:s/>9,395<text:s/></text:p>
          </table:table-cell>
          <table:table-cell office:value-type="float" office:value="13259380" table:style-name="ce12">
            <text:p><text:s/>13,259,38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619697" table:style-name="ce12">
            <text:p><text:s/>13,619,697<text:s/></text:p>
          </table:table-cell>
          <table:table-cell table:style-name="ce12"/>
          <table:table-cell office:value-type="float" office:value="9902" table:style-name="ce14">
            <text:p><text:s/>9,902<text:s/></text:p>
          </table:table-cell>
          <table:table-cell office:value-type="float" office:value="14069460" table:style-name="ce14">
            <text:p><text:s/>14,069,46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377534" table:style-name="ce14">
            <text:p><text:s/>10,377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3859863" table:style-name="ce12">
            <text:p><text:s/>3,859,86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50193" table:style-name="ce12">
            <text:p><text:s/>1,550,193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4030136" table:style-name="ce14">
            <text:p><text:s/>4,030,1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4691" table:style-name="ce14">
            <text:p><text:s/>834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354" table:style-name="ce12">
            <text:p><text:s/>8,354<text:s/></text:p>
          </table:table-cell>
          <table:table-cell office:value-type="float" office:value="12709153" table:style-name="ce12">
            <text:p><text:s/>12,709,15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010038" table:style-name="ce12">
            <text:p><text:s/>4,010,038<text:s/></text:p>
          </table:table-cell>
          <table:table-cell table:style-name="ce12"/>
          <table:table-cell office:value-type="float" office:value="6924" table:style-name="ce14">
            <text:p><text:s/>6,924<text:s/></text:p>
          </table:table-cell>
          <table:table-cell office:value-type="float" office:value="10089608" table:style-name="ce14">
            <text:p><text:s/>10,089,60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339741" table:style-name="ce14">
            <text:p><text:s/>3,339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2773581" table:style-name="ce12">
            <text:p><text:s/>2,773,58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50506" table:style-name="ce12">
            <text:p><text:s/>4,350,506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802280" table:style-name="ce14">
            <text:p><text:s/>2,802,28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73310" table:style-name="ce14">
            <text:p><text:s/>4,173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310150" table:style-name="ce12">
            <text:p><text:s/>1,310,1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3200" table:style-name="ce12">
            <text:p><text:s/>1,853,200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1560408" table:style-name="ce14">
            <text:p><text:s/>1,560,4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95680" table:style-name="ce14">
            <text:p><text:s/>2,195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2814612" table:style-name="ce12">
            <text:p><text:s/>2,814,6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6523" table:style-name="ce12">
            <text:p><text:s/>126,523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2926851" table:style-name="ce14">
            <text:p><text:s/>2,926,8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173" table:style-name="ce14">
            <text:p><text:s/>83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4391200" table:style-name="ce12">
            <text:p><text:s/>4,391,2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3698" table:style-name="ce12">
            <text:p><text:s/>513,698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3613141" table:style-name="ce14">
            <text:p><text:s/>3,613,1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1526" table:style-name="ce14">
            <text:p><text:s/>581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3502151" table:style-name="ce12">
            <text:p><text:s/>3,502,1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3027088" table:style-name="ce14">
            <text:p><text:s/>3,027,0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003" table:style-name="ce12">
            <text:p><text:s/>16,003<text:s/></text:p>
          </table:table-cell>
          <table:table-cell office:value-type="float" office:value="26669077" table:style-name="ce12">
            <text:p><text:s/>26,669,07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4798160" table:style-name="ce12">
            <text:p><text:s/>14,798,160<text:s/></text:p>
          </table:table-cell>
          <table:table-cell table:style-name="ce12"/>
          <table:table-cell office:value-type="float" office:value="16486" table:style-name="ce14">
            <text:p><text:s/>16,486<text:s/></text:p>
          </table:table-cell>
          <table:table-cell office:value-type="float" office:value="27818596" table:style-name="ce14">
            <text:p><text:s/>27,818,59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552172" table:style-name="ce14">
            <text:p><text:s/>14,552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510938" table:style-name="ce12">
            <text:p><text:s/>1,510,93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578678" table:style-name="ce12">
            <text:p><text:s/>1,578,678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1614931" table:style-name="ce14">
            <text:p><text:s/>1,614,9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593268" table:style-name="ce14">
            <text:p><text:s/>1,593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494897" table:style-name="ce12">
            <text:p><text:s/>1,494,8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20626" table:style-name="ce12">
            <text:p><text:s/>1,020,626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1780790" table:style-name="ce14">
            <text:p><text:s/>1,780,79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0447" table:style-name="ce14">
            <text:p><text:s/>1,290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296379" table:style-name="ce12">
            <text:p><text:s/>2,296,37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5276" table:style-name="ce12">
            <text:p><text:s/>705,276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2515461" table:style-name="ce14">
            <text:p><text:s/>2,515,4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7065" table:style-name="ce14">
            <text:p><text:s/>457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75055" table:style-name="ce12">
            <text:p><text:s/>375,0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77039" table:style-name="ce12">
            <text:p><text:s/>2,677,039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324996" table:style-name="ce14">
            <text:p><text:s/>324,9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18567" table:style-name="ce14">
            <text:p><text:s/>2,618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6992482" table:style-name="ce12">
            <text:p><text:s/>6,992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6882035" table:style-name="ce14">
            <text:p><text:s/>6,882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3970811" table:style-name="ce12">
            <text:p><text:s/>3,970,8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3149" table:style-name="ce12">
            <text:p><text:s/>353,149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3853948" table:style-name="ce14">
            <text:p><text:s/>3,853,9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0452" table:style-name="ce14">
            <text:p><text:s/>180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12111760" table:style-name="ce12">
            <text:p><text:s/>12,111,76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856674" table:style-name="ce12">
            <text:p><text:s/>12,856,674<text:s/></text:p>
          </table:table-cell>
          <table:table-cell table:style-name="ce12"/>
          <table:table-cell office:value-type="float" office:value="5520" table:style-name="ce14">
            <text:p><text:s/>5,520<text:s/></text:p>
          </table:table-cell>
          <table:table-cell office:value-type="float" office:value="12565145" table:style-name="ce14">
            <text:p><text:s/>12,565,14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762689" table:style-name="ce14">
            <text:p><text:s/>9,762,6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4720718" table:style-name="ce12">
            <text:p><text:s/>4,720,71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356882" table:style-name="ce12">
            <text:p><text:s/>5,356,882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4851055" table:style-name="ce14">
            <text:p><text:s/>4,851,0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672327" table:style-name="ce14">
            <text:p><text:s/>5,672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84" table:style-name="ce12">
            <text:p><text:s/>9,484<text:s/></text:p>
          </table:table-cell>
          <table:table-cell office:value-type="float" office:value="12184403" table:style-name="ce12">
            <text:p><text:s/>12,184,40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596572" table:style-name="ce12">
            <text:p><text:s/>9,596,572<text:s/></text:p>
          </table:table-cell>
          <table:table-cell table:style-name="ce12"/>
          <table:table-cell office:value-type="float" office:value="9822" table:style-name="ce14">
            <text:p><text:s/>9,822<text:s/></text:p>
          </table:table-cell>
          <table:table-cell office:value-type="float" office:value="12813799" table:style-name="ce14">
            <text:p><text:s/>12,813,79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309861" table:style-name="ce14">
            <text:p><text:s/>9,309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5837656" table:style-name="ce12">
            <text:p><text:s/>5,837,65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636224" table:style-name="ce12">
            <text:p><text:s/>2,636,224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7211795" table:style-name="ce14">
            <text:p><text:s/>7,211,79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32614" table:style-name="ce14">
            <text:p><text:s/>1,932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478" table:style-name="ce12">
            <text:p><text:s/>57,478<text:s/></text:p>
          </table:table-cell>
          <table:table-cell office:value-type="float" office:value="240874331" table:style-name="ce12">
            <text:p><text:s/>240,874,331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244582850" table:style-name="ce12">
            <text:p><text:s/>244,582,850<text:s/></text:p>
          </table:table-cell>
          <table:table-cell table:style-name="ce12"/>
          <table:table-cell office:value-type="float" office:value="63396" table:style-name="ce14">
            <text:p><text:s/>63,396<text:s/></text:p>
          </table:table-cell>
          <table:table-cell office:value-type="float" office:value="257063272" table:style-name="ce14">
            <text:p><text:s/>257,063,272<text:s/></text:p>
          </table:table-cell>
          <table:table-cell office:value-type="float" office:value="2713" table:style-name="ce14">
            <text:p><text:s/>2,713<text:s/></text:p>
          </table:table-cell>
          <table:table-cell office:value-type="float" office:value="261930641" table:style-name="ce14">
            <text:p><text:s/>261,930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54" table:style-name="ce12">
            <text:p><text:s/>8,654<text:s/></text:p>
          </table:table-cell>
          <table:table-cell office:value-type="float" office:value="21006981" table:style-name="ce12">
            <text:p><text:s/>21,006,98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2119655" table:style-name="ce12">
            <text:p><text:s/>22,119,655<text:s/></text:p>
          </table:table-cell>
          <table:table-cell table:style-name="ce12"/>
          <table:table-cell office:value-type="float" office:value="8965" table:style-name="ce14">
            <text:p><text:s/>8,965<text:s/></text:p>
          </table:table-cell>
          <table:table-cell office:value-type="float" office:value="24018868" table:style-name="ce14">
            <text:p><text:s/>24,018,86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2648948" table:style-name="ce14">
            <text:p><text:s/>22,648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61" table:style-name="ce12">
            <text:p><text:s/>30,261<text:s/></text:p>
          </table:table-cell>
          <table:table-cell office:value-type="float" office:value="95531479" table:style-name="ce12">
            <text:p><text:s/>95,531,479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69268662" table:style-name="ce12">
            <text:p><text:s/>69,268,662<text:s/></text:p>
          </table:table-cell>
          <table:table-cell table:style-name="ce12"/>
          <table:table-cell office:value-type="float" office:value="34151" table:style-name="ce14">
            <text:p><text:s/>34,151<text:s/></text:p>
          </table:table-cell>
          <table:table-cell office:value-type="float" office:value="102582201" table:style-name="ce14">
            <text:p><text:s/>102,582,201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94619396" table:style-name="ce14">
            <text:p><text:s/>94,619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478" table:style-name="ce12">
            <text:p><text:s/>35,478<text:s/></text:p>
          </table:table-cell>
          <table:table-cell office:value-type="float" office:value="125198319" table:style-name="ce12">
            <text:p><text:s/>125,198,319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19764441" table:style-name="ce12">
            <text:p><text:s/>119,764,441<text:s/></text:p>
          </table:table-cell>
          <table:table-cell table:style-name="ce12"/>
          <table:table-cell office:value-type="float" office:value="38937" table:style-name="ce14">
            <text:p><text:s/>38,937<text:s/></text:p>
          </table:table-cell>
          <table:table-cell office:value-type="float" office:value="134531392" table:style-name="ce14">
            <text:p><text:s/>134,531,392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125318771" table:style-name="ce14">
            <text:p><text:s/>125,318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96" table:style-name="ce12">
            <text:p><text:s/>5,696<text:s/></text:p>
          </table:table-cell>
          <table:table-cell office:value-type="float" office:value="13616021" table:style-name="ce12">
            <text:p><text:s/>13,616,02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0808533" table:style-name="ce12">
            <text:p><text:s/>20,808,533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13980869" table:style-name="ce14">
            <text:p><text:s/>13,980,86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2544727" table:style-name="ce14">
            <text:p><text:s/>22,544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2269624" table:style-name="ce12">
            <text:p><text:s/>12,269,624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0132209" table:style-name="ce12">
            <text:p><text:s/>30,132,209<text:s/></text:p>
          </table:table-cell>
          <table:table-cell table:style-name="ce12"/>
          <table:table-cell office:value-type="float" office:value="6599" table:style-name="ce14">
            <text:p><text:s/>6,599<text:s/></text:p>
          </table:table-cell>
          <table:table-cell office:value-type="float" office:value="13461187" table:style-name="ce14">
            <text:p><text:s/>13,461,187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2124172" table:style-name="ce14">
            <text:p><text:s/>32,124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851139" table:style-name="ce12">
            <text:p><text:s/>1,851,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8" table:style-name="ce14">
            <text:p><text:s/>1,088<text:s/></text:p>
          </table:table-cell>
          <table:table-cell office:value-type="float" office:value="1847071" table:style-name="ce14">
            <text:p><text:s/>1,847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10601018" table:style-name="ce12">
            <text:p><text:s/>10,601,01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468830" table:style-name="ce12">
            <text:p><text:s/>14,468,830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10406779" table:style-name="ce14">
            <text:p><text:s/>10,406,77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388818" table:style-name="ce14">
            <text:p><text:s/>12,388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3337457" table:style-name="ce12">
            <text:p><text:s/>3,337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536491" table:style-name="ce14">
            <text:p><text:s/>3,536,49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730" table:style-name="ce14">
            <text:p><text:s/>16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5426944" table:style-name="ce12">
            <text:p><text:s/>5,426,94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379804" table:style-name="ce12">
            <text:p><text:s/>6,379,804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5280500" table:style-name="ce14">
            <text:p><text:s/>5,280,50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872687" table:style-name="ce14">
            <text:p><text:s/>6,872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34" table:style-name="ce12">
            <text:p><text:s/>13,534<text:s/></text:p>
          </table:table-cell>
          <table:table-cell office:value-type="float" office:value="37540294" table:style-name="ce12">
            <text:p><text:s/>37,540,294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58319153" table:style-name="ce12">
            <text:p><text:s/>58,319,153<text:s/></text:p>
          </table:table-cell>
          <table:table-cell table:style-name="ce12"/>
          <table:table-cell office:value-type="float" office:value="11211" table:style-name="ce14">
            <text:p><text:s/>11,211<text:s/></text:p>
          </table:table-cell>
          <table:table-cell office:value-type="float" office:value="31773333" table:style-name="ce14">
            <text:p><text:s/>31,773,333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9226674" table:style-name="ce14">
            <text:p><text:s/>49,226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15137580" table:style-name="ce12">
            <text:p><text:s/>15,137,58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509003" table:style-name="ce12">
            <text:p><text:s/>15,509,003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13887716" table:style-name="ce14">
            <text:p><text:s/>13,887,71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129023" table:style-name="ce14">
            <text:p><text:s/>13,129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18330143" table:style-name="ce12">
            <text:p><text:s/>18,330,14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73110" table:style-name="ce12">
            <text:p><text:s/>1,773,110<text:s/></text:p>
          </table:table-cell>
          <table:table-cell table:style-name="ce12"/>
          <table:table-cell office:value-type="float" office:value="8206" table:style-name="ce14">
            <text:p><text:s/>8,206<text:s/></text:p>
          </table:table-cell>
          <table:table-cell office:value-type="float" office:value="17971284" table:style-name="ce14">
            <text:p><text:s/>17,971,28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337071" table:style-name="ce14">
            <text:p><text:s/>3,337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280229" table:style-name="ce12">
            <text:p><text:s/>5,280,22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793293" table:style-name="ce12">
            <text:p><text:s/>8,793,293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5359768" table:style-name="ce14">
            <text:p><text:s/>5,359,76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780068" table:style-name="ce14">
            <text:p><text:s/>6,780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812" table:style-name="ce12">
            <text:p><text:s/>15,812<text:s/></text:p>
          </table:table-cell>
          <table:table-cell office:value-type="float" office:value="37043803" table:style-name="ce12">
            <text:p><text:s/>37,043,80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2016237" table:style-name="ce12">
            <text:p><text:s/>22,016,237<text:s/></text:p>
          </table:table-cell>
          <table:table-cell table:style-name="ce12"/>
          <table:table-cell office:value-type="float" office:value="14604" table:style-name="ce14">
            <text:p><text:s/>14,604<text:s/></text:p>
          </table:table-cell>
          <table:table-cell office:value-type="float" office:value="36404712" table:style-name="ce14">
            <text:p><text:s/>36,404,71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2130130" table:style-name="ce14">
            <text:p><text:s/>22,130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594501" table:style-name="ce12">
            <text:p><text:s/>2,594,5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04108" table:style-name="ce12">
            <text:p><text:s/>404,108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3214326" table:style-name="ce14">
            <text:p><text:s/>3,214,3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5430" table:style-name="ce14">
            <text:p><text:s/>865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12985122" table:style-name="ce12">
            <text:p><text:s/>12,985,1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04560" table:style-name="ce12">
            <text:p><text:s/>1,804,560<text:s/></text:p>
          </table:table-cell>
          <table:table-cell table:style-name="ce12"/>
          <table:table-cell office:value-type="float" office:value="5822" table:style-name="ce14">
            <text:p><text:s/>5,822<text:s/></text:p>
          </table:table-cell>
          <table:table-cell office:value-type="float" office:value="13018502" table:style-name="ce14">
            <text:p><text:s/>13,018,50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44783" table:style-name="ce14">
            <text:p><text:s/>2,344,783<text:s/></text:p>
          </table:table-cell>
          <table:table-cell table:number-columns-repeated="16371"/>
        </table:table-row>
        <table:table-row table:number-rows-repeated="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3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5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3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3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2350" table:style-name="ce12">
            <text:p><text:s/>272,350<text:s/></text:p>
          </table:table-cell>
          <table:table-cell office:value-type="float" office:value="1238928364" table:style-name="ce12">
            <text:p><text:s/>1,238,928,364<text:s/></text:p>
          </table:table-cell>
          <table:table-cell office:value-type="float" office:value="8538" table:style-name="ce12">
            <text:p><text:s/>8,538<text:s/></text:p>
          </table:table-cell>
          <table:table-cell office:value-type="float" office:value="1012863540" table:style-name="ce12">
            <text:p><text:s/>1,012,863,540<text:s/></text:p>
          </table:table-cell>
          <table:table-cell table:style-name="ce12"/>
          <table:table-cell office:value-type="float" office:value="278605" table:style-name="ce14">
            <text:p><text:s/>278,605<text:s/></text:p>
          </table:table-cell>
          <table:table-cell office:value-type="float" office:value="1312968694" table:style-name="ce14">
            <text:p><text:s/>1,312,968,694<text:s/></text:p>
          </table:table-cell>
          <table:table-cell office:value-type="float" office:value="8567" table:style-name="ce14">
            <text:p><text:s/>8,567<text:s/></text:p>
          </table:table-cell>
          <table:table-cell office:value-type="float" office:value="983912400" table:style-name="ce14">
            <text:p><text:s/>983,912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5763" table:style-name="ce12">
            <text:p><text:s/>135,763<text:s/></text:p>
          </table:table-cell>
          <table:table-cell office:value-type="float" office:value="569919427" table:style-name="ce12">
            <text:p><text:s/>569,919,427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549472456" table:style-name="ce12">
            <text:p><text:s/>549,472,456<text:s/></text:p>
          </table:table-cell>
          <table:table-cell table:style-name="ce12"/>
          <table:table-cell office:value-type="float" office:value="142768" table:style-name="ce14">
            <text:p><text:s/>142,768<text:s/></text:p>
          </table:table-cell>
          <table:table-cell office:value-type="float" office:value="606437676" table:style-name="ce14">
            <text:p><text:s/>606,437,676<text:s/></text:p>
          </table:table-cell>
          <table:table-cell office:value-type="float" office:value="5762" table:style-name="ce14">
            <text:p><text:s/>5,762<text:s/></text:p>
          </table:table-cell>
          <table:table-cell office:value-type="float" office:value="554888145" table:style-name="ce14">
            <text:p><text:s/>554,888,145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9479" table:style-name="ce40">
            <text:p><text:s/>229,479<text:s/></text:p>
          </table:table-cell>
          <table:table-cell office:value-type="float" office:value="1126024505" table:style-name="ce40">
            <text:p><text:s/>1,126,024,505<text:s/></text:p>
          </table:table-cell>
          <table:table-cell office:value-type="float" office:value="10119" table:style-name="ce40">
            <text:p><text:s/>10,119<text:s/></text:p>
          </table:table-cell>
          <table:table-cell office:value-type="float" office:value="973848238" table:style-name="ce40">
            <text:p><text:s/>973,848,238<text:s/></text:p>
          </table:table-cell>
          <table:table-cell table:style-name="ce40"/>
          <table:table-cell office:value-type="float" office:value="236418" table:style-name="ce41">
            <text:p><text:s/>236,418<text:s/></text:p>
          </table:table-cell>
          <table:table-cell office:value-type="float" office:value="1158348236" table:style-name="ce41">
            <text:p><text:s/>1,158,348,236<text:s/></text:p>
          </table:table-cell>
          <table:table-cell office:value-type="float" office:value="10325" table:style-name="ce41">
            <text:p><text:s/>10,325<text:s/></text:p>
          </table:table-cell>
          <table:table-cell office:value-type="float" office:value="1002397034" table:style-name="ce41">
            <text:p><text:s/>1,002,397,034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948" table:style-name="ce12">
            <text:p><text:s/>84,948<text:s/></text:p>
          </table:table-cell>
          <table:table-cell office:value-type="float" office:value="259648032" table:style-name="ce12">
            <text:p><text:s/>259,648,032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45581062" table:style-name="ce12">
            <text:p><text:s/>145,581,062<text:s/></text:p>
          </table:table-cell>
          <table:table-cell table:style-name="ce12"/>
          <table:table-cell office:value-type="float" office:value="93886" table:style-name="ce14">
            <text:p><text:s/>93,886<text:s/></text:p>
          </table:table-cell>
          <table:table-cell office:value-type="float" office:value="273339514" table:style-name="ce14">
            <text:p><text:s/>273,339,514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162162464" table:style-name="ce14">
            <text:p><text:s/>162,162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846" table:style-name="ce12">
            <text:p><text:s/>213,846<text:s/></text:p>
          </table:table-cell>
          <table:table-cell office:value-type="float" office:value="770753132" table:style-name="ce12">
            <text:p><text:s/>770,753,132<text:s/></text:p>
          </table:table-cell>
          <table:table-cell office:value-type="float" office:value="5752" table:style-name="ce12">
            <text:p><text:s/>5,752<text:s/></text:p>
          </table:table-cell>
          <table:table-cell office:value-type="float" office:value="520542234" table:style-name="ce12">
            <text:p><text:s/>520,542,234<text:s/></text:p>
          </table:table-cell>
          <table:table-cell table:style-name="ce12"/>
          <table:table-cell office:value-type="float" office:value="221745" table:style-name="ce14">
            <text:p><text:s/>221,745<text:s/></text:p>
          </table:table-cell>
          <table:table-cell office:value-type="float" office:value="828650207" table:style-name="ce14">
            <text:p><text:s/>828,650,207<text:s/></text:p>
          </table:table-cell>
          <table:table-cell office:value-type="float" office:value="5527" table:style-name="ce14">
            <text:p><text:s/>5,527<text:s/></text:p>
          </table:table-cell>
          <table:table-cell office:value-type="float" office:value="520732298" table:style-name="ce14">
            <text:p><text:s/>520,732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195" table:style-name="ce12">
            <text:p><text:s/>96,195<text:s/></text:p>
          </table:table-cell>
          <table:table-cell office:value-type="float" office:value="328854082" table:style-name="ce12">
            <text:p><text:s/>328,854,082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209882830" table:style-name="ce12">
            <text:p><text:s/>209,882,830<text:s/></text:p>
          </table:table-cell>
          <table:table-cell table:style-name="ce12"/>
          <table:table-cell office:value-type="float" office:value="99681" table:style-name="ce14">
            <text:p><text:s/>99,681<text:s/></text:p>
          </table:table-cell>
          <table:table-cell office:value-type="float" office:value="346507762" table:style-name="ce14">
            <text:p><text:s/>346,507,762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210876702" table:style-name="ce14">
            <text:p><text:s/>210,876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9799" table:style-name="ce12">
            <text:p><text:s/>149,799<text:s/></text:p>
          </table:table-cell>
          <table:table-cell office:value-type="float" office:value="552345647" table:style-name="ce12">
            <text:p><text:s/>552,345,647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410284387" table:style-name="ce12">
            <text:p><text:s/>410,284,387<text:s/></text:p>
          </table:table-cell>
          <table:table-cell table:style-name="ce12"/>
          <table:table-cell office:value-type="float" office:value="154801" table:style-name="ce14">
            <text:p><text:s/>154,801<text:s/></text:p>
          </table:table-cell>
          <table:table-cell office:value-type="float" office:value="578421887" table:style-name="ce14">
            <text:p><text:s/>578,421,887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420036763" table:style-name="ce14">
            <text:p><text:s/>420,036,7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4616" table:style-name="ce12">
            <text:p><text:s/>94,616<text:s/></text:p>
          </table:table-cell>
          <table:table-cell office:value-type="float" office:value="288497037" table:style-name="ce12">
            <text:p><text:s/>288,497,037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213374885" table:style-name="ce12">
            <text:p><text:s/>213,374,885<text:s/></text:p>
          </table:table-cell>
          <table:table-cell table:style-name="ce12"/>
          <table:table-cell office:value-type="float" office:value="97259" table:style-name="ce14">
            <text:p><text:s/>97,259<text:s/></text:p>
          </table:table-cell>
          <table:table-cell office:value-type="float" office:value="302641429" table:style-name="ce14">
            <text:p><text:s/>302,641,429<text:s/></text:p>
          </table:table-cell>
          <table:table-cell office:value-type="float" office:value="2612" table:style-name="ce14">
            <text:p><text:s/>2,612<text:s/></text:p>
          </table:table-cell>
          <table:table-cell office:value-type="float" office:value="209503820" table:style-name="ce14">
            <text:p><text:s/>209,503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784" table:style-name="ce12">
            <text:p><text:s/>87,784<text:s/></text:p>
          </table:table-cell>
          <table:table-cell office:value-type="float" office:value="265867576" table:style-name="ce12">
            <text:p><text:s/>265,867,576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163476678" table:style-name="ce12">
            <text:p><text:s/>163,476,678<text:s/></text:p>
          </table:table-cell>
          <table:table-cell table:style-name="ce12"/>
          <table:table-cell office:value-type="float" office:value="92123" table:style-name="ce14">
            <text:p><text:s/>92,123<text:s/></text:p>
          </table:table-cell>
          <table:table-cell office:value-type="float" office:value="293925437" table:style-name="ce14">
            <text:p><text:s/>293,925,437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68937589" table:style-name="ce14">
            <text:p><text:s/>168,937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2931" table:style-name="ce12">
            <text:p><text:s/>112,931<text:s/></text:p>
          </table:table-cell>
          <table:table-cell office:value-type="float" office:value="403646744" table:style-name="ce12">
            <text:p><text:s/>403,646,744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311608276" table:style-name="ce12">
            <text:p><text:s/>311,608,276<text:s/></text:p>
          </table:table-cell>
          <table:table-cell table:style-name="ce12"/>
          <table:table-cell office:value-type="float" office:value="117120" table:style-name="ce14">
            <text:p><text:s/>117,120<text:s/></text:p>
          </table:table-cell>
          <table:table-cell office:value-type="float" office:value="431701222" table:style-name="ce14">
            <text:p><text:s/>431,701,222<text:s/></text:p>
          </table:table-cell>
          <table:table-cell office:value-type="float" office:value="3531" table:style-name="ce14">
            <text:p><text:s/>3,531<text:s/></text:p>
          </table:table-cell>
          <table:table-cell office:value-type="float" office:value="326773346" table:style-name="ce14">
            <text:p><text:s/>326,773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397" table:style-name="ce12">
            <text:p><text:s/>244,397<text:s/></text:p>
          </table:table-cell>
          <table:table-cell office:value-type="float" office:value="636708775" table:style-name="ce12">
            <text:p><text:s/>636,708,775<text:s/></text:p>
          </table:table-cell>
          <table:table-cell office:value-type="float" office:value="5101" table:style-name="ce12">
            <text:p><text:s/>5,101<text:s/></text:p>
          </table:table-cell>
          <table:table-cell office:value-type="float" office:value="364756231" table:style-name="ce12">
            <text:p><text:s/>364,756,231<text:s/></text:p>
          </table:table-cell>
          <table:table-cell table:style-name="ce12"/>
          <table:table-cell office:value-type="float" office:value="252416" table:style-name="ce14">
            <text:p><text:s/>252,416<text:s/></text:p>
          </table:table-cell>
          <table:table-cell office:value-type="float" office:value="660824213" table:style-name="ce14">
            <text:p><text:s/>660,824,213<text:s/></text:p>
          </table:table-cell>
          <table:table-cell office:value-type="float" office:value="5173" table:style-name="ce14">
            <text:p><text:s/>5,173<text:s/></text:p>
          </table:table-cell>
          <table:table-cell office:value-type="float" office:value="391967094" table:style-name="ce14">
            <text:p><text:s/>391,967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087" table:style-name="ce12">
            <text:p><text:s/>31,087<text:s/></text:p>
          </table:table-cell>
          <table:table-cell office:value-type="float" office:value="77914127" table:style-name="ce12">
            <text:p><text:s/>77,914,127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3140852" table:style-name="ce12">
            <text:p><text:s/>53,140,852<text:s/></text:p>
          </table:table-cell>
          <table:table-cell table:style-name="ce12"/>
          <table:table-cell office:value-type="float" office:value="32695" table:style-name="ce14">
            <text:p><text:s/>32,695<text:s/></text:p>
          </table:table-cell>
          <table:table-cell office:value-type="float" office:value="81146605" table:style-name="ce14">
            <text:p><text:s/>81,146,605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59018876" table:style-name="ce14">
            <text:p><text:s/>59,018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181" table:style-name="ce12">
            <text:p><text:s/>40,181<text:s/></text:p>
          </table:table-cell>
          <table:table-cell office:value-type="float" office:value="92890520" table:style-name="ce12">
            <text:p><text:s/>92,890,520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67254089" table:style-name="ce12">
            <text:p><text:s/>67,254,089<text:s/></text:p>
          </table:table-cell>
          <table:table-cell table:style-name="ce12"/>
          <table:table-cell office:value-type="float" office:value="42421" table:style-name="ce14">
            <text:p><text:s/>42,421<text:s/></text:p>
          </table:table-cell>
          <table:table-cell office:value-type="float" office:value="95119688" table:style-name="ce14">
            <text:p><text:s/>95,119,688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5523665" table:style-name="ce14">
            <text:p><text:s/>65,523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476" table:style-name="ce12">
            <text:p><text:s/>52,476<text:s/></text:p>
          </table:table-cell>
          <table:table-cell office:value-type="float" office:value="144928174" table:style-name="ce12">
            <text:p><text:s/>144,928,174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132144889" table:style-name="ce12">
            <text:p><text:s/>132,144,889<text:s/></text:p>
          </table:table-cell>
          <table:table-cell table:style-name="ce12"/>
          <table:table-cell office:value-type="float" office:value="56699" table:style-name="ce14">
            <text:p><text:s/>56,699<text:s/></text:p>
          </table:table-cell>
          <table:table-cell office:value-type="float" office:value="156768480" table:style-name="ce14">
            <text:p><text:s/>156,768,480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133785274" table:style-name="ce14">
            <text:p><text:s/>133,785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7648813" table:style-name="ce12">
            <text:p><text:s/>7,648,813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9494959" table:style-name="ce12">
            <text:p><text:s/>29,494,959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8314028" table:style-name="ce14">
            <text:p><text:s/>8,314,028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1725897" table:style-name="ce14">
            <text:p><text:s/>31,725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043" table:style-name="ce12">
            <text:p><text:s/>38,043<text:s/></text:p>
          </table:table-cell>
          <table:table-cell office:value-type="float" office:value="181442071" table:style-name="ce12">
            <text:p><text:s/>181,442,071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38531743" table:style-name="ce12">
            <text:p><text:s/>138,531,743<text:s/></text:p>
          </table:table-cell>
          <table:table-cell table:style-name="ce12"/>
          <table:table-cell office:value-type="float" office:value="43230" table:style-name="ce14">
            <text:p><text:s/>43,230<text:s/></text:p>
          </table:table-cell>
          <table:table-cell office:value-type="float" office:value="214323085" table:style-name="ce14">
            <text:p><text:s/>214,323,085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132437018" table:style-name="ce14">
            <text:p><text:s/>132,437,0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600" table:style-name="ce12">
            <text:p><text:s/>44,600<text:s/></text:p>
          </table:table-cell>
          <table:table-cell office:value-type="float" office:value="159697200" table:style-name="ce12">
            <text:p><text:s/>159,697,200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126350729" table:style-name="ce12">
            <text:p><text:s/>126,350,729<text:s/></text:p>
          </table:table-cell>
          <table:table-cell table:style-name="ce12"/>
          <table:table-cell office:value-type="float" office:value="47811" table:style-name="ce14">
            <text:p><text:s/>47,811<text:s/></text:p>
          </table:table-cell>
          <table:table-cell office:value-type="float" office:value="173328010" table:style-name="ce14">
            <text:p><text:s/>173,328,010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19741374" table:style-name="ce14">
            <text:p><text:s/>119,741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40" table:style-name="ce12">
            <text:p><text:s/>22,940<text:s/></text:p>
          </table:table-cell>
          <table:table-cell office:value-type="float" office:value="48104074" table:style-name="ce12">
            <text:p><text:s/>48,104,07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8889762" table:style-name="ce12">
            <text:p><text:s/>38,889,762<text:s/></text:p>
          </table:table-cell>
          <table:table-cell table:style-name="ce12"/>
          <table:table-cell office:value-type="float" office:value="24843" table:style-name="ce14">
            <text:p><text:s/>24,843<text:s/></text:p>
          </table:table-cell>
          <table:table-cell office:value-type="float" office:value="53996297" table:style-name="ce14">
            <text:p><text:s/>53,996,297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7930837" table:style-name="ce14">
            <text:p><text:s/>47,930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11304981" table:style-name="ce12">
            <text:p><text:s/>11,304,981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9213400" table:style-name="ce12">
            <text:p><text:s/>39,213,400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13332799" table:style-name="ce14">
            <text:p><text:s/>13,332,79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7318333" table:style-name="ce14">
            <text:p><text:s/>37,318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515" table:style-name="ce12">
            <text:p><text:s/>41,515<text:s/></text:p>
          </table:table-cell>
          <table:table-cell office:value-type="float" office:value="98866020" table:style-name="ce12">
            <text:p><text:s/>98,866,020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3612982" table:style-name="ce12">
            <text:p><text:s/>43,612,982<text:s/></text:p>
          </table:table-cell>
          <table:table-cell table:style-name="ce12"/>
          <table:table-cell office:value-type="float" office:value="42499" table:style-name="ce14">
            <text:p><text:s/>42,499<text:s/></text:p>
          </table:table-cell>
          <table:table-cell office:value-type="float" office:value="101166800" table:style-name="ce14">
            <text:p><text:s/>101,166,800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42974682" table:style-name="ce14">
            <text:p><text:s/>42,974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5501" table:style-name="ce12">
            <text:p><text:s/>115,501<text:s/></text:p>
          </table:table-cell>
          <table:table-cell office:value-type="float" office:value="359487540" table:style-name="ce12">
            <text:p><text:s/>359,487,540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272179623" table:style-name="ce12">
            <text:p><text:s/>272,179,623<text:s/></text:p>
          </table:table-cell>
          <table:table-cell table:style-name="ce12"/>
          <table:table-cell office:value-type="float" office:value="118771" table:style-name="ce14">
            <text:p><text:s/>118,771<text:s/></text:p>
          </table:table-cell>
          <table:table-cell office:value-type="float" office:value="369205106" table:style-name="ce14">
            <text:p><text:s/>369,205,106<text:s/></text:p>
          </table:table-cell>
          <table:table-cell office:value-type="float" office:value="3036" table:style-name="ce14">
            <text:p><text:s/>3,036<text:s/></text:p>
          </table:table-cell>
          <table:table-cell office:value-type="float" office:value="274262341" table:style-name="ce14">
            <text:p><text:s/>274,262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681" table:style-name="ce12">
            <text:p><text:s/>24,681<text:s/></text:p>
          </table:table-cell>
          <table:table-cell office:value-type="float" office:value="127170612" table:style-name="ce12">
            <text:p><text:s/>127,170,612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72662396" table:style-name="ce12">
            <text:p><text:s/>72,662,396<text:s/></text:p>
          </table:table-cell>
          <table:table-cell table:style-name="ce12"/>
          <table:table-cell office:value-type="float" office:value="25803" table:style-name="ce14">
            <text:p><text:s/>25,803<text:s/></text:p>
          </table:table-cell>
          <table:table-cell office:value-type="float" office:value="139727879" table:style-name="ce14">
            <text:p><text:s/>139,727,87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82635501" table:style-name="ce14">
            <text:p><text:s/>82,635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808" table:style-name="ce12">
            <text:p><text:s/>85,808<text:s/></text:p>
          </table:table-cell>
          <table:table-cell office:value-type="float" office:value="287392497" table:style-name="ce12">
            <text:p><text:s/>287,392,497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204941141" table:style-name="ce12">
            <text:p><text:s/>204,941,141<text:s/></text:p>
          </table:table-cell>
          <table:table-cell table:style-name="ce12"/>
          <table:table-cell office:value-type="float" office:value="87396" table:style-name="ce14">
            <text:p><text:s/>87,396<text:s/></text:p>
          </table:table-cell>
          <table:table-cell office:value-type="float" office:value="312638703" table:style-name="ce14">
            <text:p><text:s/>312,638,703<text:s/></text:p>
          </table:table-cell>
          <table:table-cell office:value-type="float" office:value="2543" table:style-name="ce14">
            <text:p><text:s/>2,543<text:s/></text:p>
          </table:table-cell>
          <table:table-cell office:value-type="float" office:value="216963343" table:style-name="ce14">
            <text:p><text:s/>216,963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907" table:style-name="ce12">
            <text:p><text:s/>65,907<text:s/></text:p>
          </table:table-cell>
          <table:table-cell office:value-type="float" office:value="180149065" table:style-name="ce12">
            <text:p><text:s/>180,149,065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10177603" table:style-name="ce12">
            <text:p><text:s/>110,177,603<text:s/></text:p>
          </table:table-cell>
          <table:table-cell table:style-name="ce12"/>
          <table:table-cell office:value-type="float" office:value="67532" table:style-name="ce14">
            <text:p><text:s/>67,532<text:s/></text:p>
          </table:table-cell>
          <table:table-cell office:value-type="float" office:value="182460684" table:style-name="ce14">
            <text:p><text:s/>182,460,684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100128458" table:style-name="ce14">
            <text:p><text:s/>100,128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8025" table:style-name="ce12">
            <text:p><text:s/>58,025<text:s/></text:p>
          </table:table-cell>
          <table:table-cell office:value-type="float" office:value="159538760" table:style-name="ce12">
            <text:p><text:s/>159,538,760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98799216" table:style-name="ce12">
            <text:p><text:s/>98,799,216<text:s/></text:p>
          </table:table-cell>
          <table:table-cell table:style-name="ce12"/>
          <table:table-cell office:value-type="float" office:value="63156" table:style-name="ce14">
            <text:p><text:s/>63,156<text:s/></text:p>
          </table:table-cell>
          <table:table-cell office:value-type="float" office:value="169607147" table:style-name="ce14">
            <text:p><text:s/>169,607,147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87675354" table:style-name="ce14">
            <text:p><text:s/>87,675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091" table:style-name="ce12">
            <text:p><text:s/>73,091<text:s/></text:p>
          </table:table-cell>
          <table:table-cell office:value-type="float" office:value="221961824" table:style-name="ce12">
            <text:p><text:s/>221,961,824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33676010" table:style-name="ce12">
            <text:p><text:s/>133,676,010<text:s/></text:p>
          </table:table-cell>
          <table:table-cell table:style-name="ce12"/>
          <table:table-cell office:value-type="float" office:value="75870" table:style-name="ce14">
            <text:p><text:s/>75,870<text:s/></text:p>
          </table:table-cell>
          <table:table-cell office:value-type="float" office:value="245106304" table:style-name="ce14">
            <text:p><text:s/>245,106,304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154104752" table:style-name="ce14">
            <text:p><text:s/>154,104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072" table:style-name="ce12">
            <text:p><text:s/>66,072<text:s/></text:p>
          </table:table-cell>
          <table:table-cell office:value-type="float" office:value="189339022" table:style-name="ce12">
            <text:p><text:s/>189,339,022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168895743" table:style-name="ce12">
            <text:p><text:s/>168,895,743<text:s/></text:p>
          </table:table-cell>
          <table:table-cell table:style-name="ce12"/>
          <table:table-cell office:value-type="float" office:value="68940" table:style-name="ce14">
            <text:p><text:s/>68,940<text:s/></text:p>
          </table:table-cell>
          <table:table-cell office:value-type="float" office:value="196384860" table:style-name="ce14">
            <text:p><text:s/>196,384,860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170986232" table:style-name="ce14">
            <text:p><text:s/>170,986,232<text:s/>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771" table:style-name="ce12">
            <text:p><text:s/>33,771<text:s/></text:p>
          </table:table-cell>
          <table:table-cell office:value-type="float" office:value="89389128" table:style-name="ce12">
            <text:p><text:s/>89,389,128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74255000" table:style-name="ce12">
            <text:p><text:s/>74,255,000<text:s/></text:p>
          </table:table-cell>
          <table:table-cell table:style-name="ce12"/>
          <table:table-cell office:value-type="float" office:value="32987" table:style-name="ce14">
            <text:p><text:s/>32,987<text:s/></text:p>
          </table:table-cell>
          <table:table-cell office:value-type="float" office:value="90345451" table:style-name="ce14">
            <text:p><text:s/>90,345,451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73260876" table:style-name="ce14">
            <text:p><text:s/>73,260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136" table:style-name="ce12">
            <text:p><text:s/>78,136<text:s/></text:p>
          </table:table-cell>
          <table:table-cell office:value-type="float" office:value="223988950" table:style-name="ce12">
            <text:p><text:s/>223,988,950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39553471" table:style-name="ce12">
            <text:p><text:s/>139,553,471<text:s/></text:p>
          </table:table-cell>
          <table:table-cell table:style-name="ce12"/>
          <table:table-cell office:value-type="float" office:value="79539" table:style-name="ce14">
            <text:p><text:s/>79,539<text:s/></text:p>
          </table:table-cell>
          <table:table-cell office:value-type="float" office:value="230906067" table:style-name="ce14">
            <text:p><text:s/>230,906,067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28131303" table:style-name="ce14">
            <text:p><text:s/>128,131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3688" table:style-name="ce12">
            <text:p><text:s/>93,688<text:s/></text:p>
          </table:table-cell>
          <table:table-cell office:value-type="float" office:value="334039372" table:style-name="ce12">
            <text:p><text:s/>334,039,372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175477396" table:style-name="ce12">
            <text:p><text:s/>175,477,396<text:s/></text:p>
          </table:table-cell>
          <table:table-cell table:style-name="ce12"/>
          <table:table-cell office:value-type="float" office:value="96446" table:style-name="ce14">
            <text:p><text:s/>96,446<text:s/></text:p>
          </table:table-cell>
          <table:table-cell office:value-type="float" office:value="358234903" table:style-name="ce14">
            <text:p><text:s/>358,234,903<text:s/></text:p>
          </table:table-cell>
          <table:table-cell office:value-type="float" office:value="2247" table:style-name="ce14">
            <text:p><text:s/>2,247<text:s/></text:p>
          </table:table-cell>
          <table:table-cell office:value-type="float" office:value="183198224" table:style-name="ce14">
            <text:p><text:s/>183,198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7253" table:style-name="ce12">
            <text:p><text:s/>87,253<text:s/></text:p>
          </table:table-cell>
          <table:table-cell office:value-type="float" office:value="240476626" table:style-name="ce12">
            <text:p><text:s/>240,476,626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156686994" table:style-name="ce12">
            <text:p><text:s/>156,686,994<text:s/></text:p>
          </table:table-cell>
          <table:table-cell table:style-name="ce12"/>
          <table:table-cell office:value-type="float" office:value="94381" table:style-name="ce14">
            <text:p><text:s/>94,381<text:s/></text:p>
          </table:table-cell>
          <table:table-cell office:value-type="float" office:value="263676011" table:style-name="ce14">
            <text:p><text:s/>263,676,011<text:s/></text:p>
          </table:table-cell>
          <table:table-cell office:value-type="float" office:value="1932" table:style-name="ce14">
            <text:p><text:s/>1,932<text:s/></text:p>
          </table:table-cell>
          <table:table-cell office:value-type="float" office:value="157230423" table:style-name="ce14">
            <text:p><text:s/>157,230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870" table:style-name="ce12">
            <text:p><text:s/>14,870<text:s/></text:p>
          </table:table-cell>
          <table:table-cell office:value-type="float" office:value="33909639" table:style-name="ce12">
            <text:p><text:s/>33,909,63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8443290" table:style-name="ce12">
            <text:p><text:s/>28,443,290<text:s/></text:p>
          </table:table-cell>
          <table:table-cell table:style-name="ce12"/>
          <table:table-cell office:value-type="float" office:value="16072" table:style-name="ce14">
            <text:p><text:s/>16,072<text:s/></text:p>
          </table:table-cell>
          <table:table-cell office:value-type="float" office:value="37107910" table:style-name="ce14">
            <text:p><text:s/>37,107,910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2715820" table:style-name="ce14">
            <text:p><text:s/>32,715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274" table:style-name="ce12">
            <text:p><text:s/>24,274<text:s/></text:p>
          </table:table-cell>
          <table:table-cell office:value-type="float" office:value="49778424" table:style-name="ce12">
            <text:p><text:s/>49,778,424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7149143" table:style-name="ce12">
            <text:p><text:s/>27,149,143<text:s/></text:p>
          </table:table-cell>
          <table:table-cell table:style-name="ce12"/>
          <table:table-cell office:value-type="float" office:value="25568" table:style-name="ce14">
            <text:p><text:s/>25,568<text:s/></text:p>
          </table:table-cell>
          <table:table-cell office:value-type="float" office:value="55131811" table:style-name="ce14">
            <text:p><text:s/>55,131,811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30473852" table:style-name="ce14">
            <text:p><text:s/>30,473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7388629" table:style-name="ce12">
            <text:p><text:s/>7,388,62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98645" table:style-name="ce12">
            <text:p><text:s/>1,998,645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7529060" table:style-name="ce14">
            <text:p><text:s/>7,529,0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67295" table:style-name="ce14">
            <text:p><text:s/>967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8474414" table:style-name="ce12">
            <text:p><text:s/>8,474,4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0167" table:style-name="ce12">
            <text:p><text:s/>540,167<text:s/></text:p>
          </table:table-cell>
          <table:table-cell table:style-name="ce12"/>
          <table:table-cell office:value-type="float" office:value="5430" table:style-name="ce14">
            <text:p><text:s/>5,430<text:s/></text:p>
          </table:table-cell>
          <table:table-cell office:value-type="float" office:value="7291240" table:style-name="ce14">
            <text:p><text:s/>7,291,2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4413" table:style-name="ce14">
            <text:p><text:s/>334,4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738" table:style-name="ce12">
            <text:p><text:s/>29,738<text:s/></text:p>
          </table:table-cell>
          <table:table-cell office:value-type="float" office:value="59704721" table:style-name="ce12">
            <text:p><text:s/>59,704,7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31419" table:style-name="ce12">
            <text:p><text:s/>1,931,419<text:s/></text:p>
          </table:table-cell>
          <table:table-cell table:style-name="ce12"/>
          <table:table-cell office:value-type="float" office:value="32584" table:style-name="ce14">
            <text:p><text:s/>32,584<text:s/></text:p>
          </table:table-cell>
          <table:table-cell office:value-type="float" office:value="64693746" table:style-name="ce14">
            <text:p><text:s/>64,693,74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70939" table:style-name="ce14">
            <text:p><text:s/>1,970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409" table:style-name="ce12">
            <text:p><text:s/>10,409<text:s/></text:p>
          </table:table-cell>
          <table:table-cell office:value-type="float" office:value="22306807" table:style-name="ce12">
            <text:p><text:s/>22,306,80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394408" table:style-name="ce12">
            <text:p><text:s/>4,394,408<text:s/></text:p>
          </table:table-cell>
          <table:table-cell table:style-name="ce12"/>
          <table:table-cell office:value-type="float" office:value="10368" table:style-name="ce14">
            <text:p><text:s/>10,368<text:s/></text:p>
          </table:table-cell>
          <table:table-cell office:value-type="float" office:value="22798259" table:style-name="ce14">
            <text:p><text:s/>22,798,25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594665" table:style-name="ce14">
            <text:p><text:s/>3,594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596" table:style-name="ce12">
            <text:p><text:s/>16,596<text:s/></text:p>
          </table:table-cell>
          <table:table-cell office:value-type="float" office:value="39233477" table:style-name="ce12">
            <text:p><text:s/>39,233,47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5365215" table:style-name="ce12">
            <text:p><text:s/>15,365,215<text:s/></text:p>
          </table:table-cell>
          <table:table-cell table:style-name="ce12"/>
          <table:table-cell office:value-type="float" office:value="18545" table:style-name="ce14">
            <text:p><text:s/>18,545<text:s/></text:p>
          </table:table-cell>
          <table:table-cell office:value-type="float" office:value="44319448" table:style-name="ce14">
            <text:p><text:s/>44,319,44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9050863" table:style-name="ce14">
            <text:p><text:s/>19,050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91" table:style-name="ce12">
            <text:p><text:s/>8,091<text:s/></text:p>
          </table:table-cell>
          <table:table-cell office:value-type="float" office:value="17499325" table:style-name="ce12">
            <text:p><text:s/>17,499,32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9837091" table:style-name="ce12">
            <text:p><text:s/>19,837,091<text:s/></text:p>
          </table:table-cell>
          <table:table-cell table:style-name="ce12"/>
          <table:table-cell office:value-type="float" office:value="8582" table:style-name="ce14">
            <text:p><text:s/>8,582<text:s/></text:p>
          </table:table-cell>
          <table:table-cell office:value-type="float" office:value="19669971" table:style-name="ce14">
            <text:p><text:s/>19,669,97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9613038" table:style-name="ce14">
            <text:p><text:s/>19,613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03" table:style-name="ce12">
            <text:p><text:s/>12,103<text:s/></text:p>
          </table:table-cell>
          <table:table-cell office:value-type="float" office:value="27112306" table:style-name="ce12">
            <text:p><text:s/>27,112,30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265290" table:style-name="ce12">
            <text:p><text:s/>26,265,290<text:s/></text:p>
          </table:table-cell>
          <table:table-cell table:style-name="ce12"/>
          <table:table-cell office:value-type="float" office:value="12579" table:style-name="ce14">
            <text:p><text:s/>12,579<text:s/></text:p>
          </table:table-cell>
          <table:table-cell office:value-type="float" office:value="28012647" table:style-name="ce14">
            <text:p><text:s/>28,012,64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4217679" table:style-name="ce14">
            <text:p><text:s/>24,217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619" table:style-name="ce12">
            <text:p><text:s/>42,619<text:s/></text:p>
          </table:table-cell>
          <table:table-cell office:value-type="float" office:value="87259421" table:style-name="ce12">
            <text:p><text:s/>87,259,42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724821" table:style-name="ce12">
            <text:p><text:s/>8,724,821<text:s/></text:p>
          </table:table-cell>
          <table:table-cell table:style-name="ce12"/>
          <table:table-cell office:value-type="float" office:value="43886" table:style-name="ce14">
            <text:p><text:s/>43,886<text:s/></text:p>
          </table:table-cell>
          <table:table-cell office:value-type="float" office:value="90404115" table:style-name="ce14">
            <text:p><text:s/>90,404,11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622015" table:style-name="ce14">
            <text:p><text:s/>9,622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322" table:style-name="ce12">
            <text:p><text:s/>15,322<text:s/></text:p>
          </table:table-cell>
          <table:table-cell office:value-type="float" office:value="31882188" table:style-name="ce12">
            <text:p><text:s/>31,882,188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1594929" table:style-name="ce12">
            <text:p><text:s/>21,594,929<text:s/></text:p>
          </table:table-cell>
          <table:table-cell table:style-name="ce12"/>
          <table:table-cell office:value-type="float" office:value="16813" table:style-name="ce14">
            <text:p><text:s/>16,813<text:s/></text:p>
          </table:table-cell>
          <table:table-cell office:value-type="float" office:value="35082477" table:style-name="ce14">
            <text:p><text:s/>35,082,477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5730884" table:style-name="ce14">
            <text:p><text:s/>25,730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51" table:style-name="ce12">
            <text:p><text:s/>15,751<text:s/></text:p>
          </table:table-cell>
          <table:table-cell office:value-type="float" office:value="33648269" table:style-name="ce12">
            <text:p><text:s/>33,648,26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6368611" table:style-name="ce12">
            <text:p><text:s/>16,368,611<text:s/></text:p>
          </table:table-cell>
          <table:table-cell table:style-name="ce12"/>
          <table:table-cell office:value-type="float" office:value="16027" table:style-name="ce14">
            <text:p><text:s/>16,027<text:s/></text:p>
          </table:table-cell>
          <table:table-cell office:value-type="float" office:value="33805999" table:style-name="ce14">
            <text:p><text:s/>33,805,99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091239" table:style-name="ce14">
            <text:p><text:s/>16,091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851" table:style-name="ce12">
            <text:p><text:s/>25,851<text:s/></text:p>
          </table:table-cell>
          <table:table-cell office:value-type="float" office:value="46335536" table:style-name="ce12">
            <text:p><text:s/>46,335,53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431947" table:style-name="ce12">
            <text:p><text:s/>15,431,947<text:s/></text:p>
          </table:table-cell>
          <table:table-cell table:style-name="ce12"/>
          <table:table-cell office:value-type="float" office:value="28098" table:style-name="ce14">
            <text:p><text:s/>28,098<text:s/></text:p>
          </table:table-cell>
          <table:table-cell office:value-type="float" office:value="48474130" table:style-name="ce14">
            <text:p><text:s/>48,474,13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134555" table:style-name="ce14">
            <text:p><text:s/>15,134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944849" table:style-name="ce12">
            <text:p><text:s/>944,84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572468" table:style-name="ce12">
            <text:p><text:s/>8,572,468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1040009" table:style-name="ce14">
            <text:p><text:s/>1,040,00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854857" table:style-name="ce14">
            <text:p><text:s/>8,854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13341440" table:style-name="ce12">
            <text:p><text:s/>13,341,4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47565" table:style-name="ce12">
            <text:p><text:s/>6,647,565<text:s/></text:p>
          </table:table-cell>
          <table:table-cell table:style-name="ce12"/>
          <table:table-cell office:value-type="float" office:value="4852" table:style-name="ce14">
            <text:p><text:s/>4,852<text:s/></text:p>
          </table:table-cell>
          <table:table-cell office:value-type="float" office:value="11295868" table:style-name="ce14">
            <text:p><text:s/>11,295,86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2725539" table:style-name="ce14">
            <text:p><text:s/>12,725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7893756" table:style-name="ce12">
            <text:p><text:s/>7,893,7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64081" table:style-name="ce12">
            <text:p><text:s/>4,864,081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7972345" table:style-name="ce14">
            <text:p><text:s/>7,972,3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637280" table:style-name="ce14">
            <text:p><text:s/>4,637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697674" table:style-name="ce12">
            <text:p><text:s/>697,67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267033" table:style-name="ce12">
            <text:p><text:s/>5,267,033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682643" table:style-name="ce14">
            <text:p><text:s/>682,6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47710" table:style-name="ce14">
            <text:p><text:s/>5,747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10478575" table:style-name="ce12">
            <text:p><text:s/>10,478,5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51917" table:style-name="ce12">
            <text:p><text:s/>1,751,917<text:s/></text:p>
          </table:table-cell>
          <table:table-cell table:style-name="ce12"/>
          <table:table-cell office:value-type="float" office:value="2480" table:style-name="ce14">
            <text:p><text:s/>2,480<text:s/></text:p>
          </table:table-cell>
          <table:table-cell office:value-type="float" office:value="10547582" table:style-name="ce14">
            <text:p><text:s/>10,547,5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28635" table:style-name="ce14">
            <text:p><text:s/>2,028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306" table:style-name="ce12">
            <text:p><text:s/>22,3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24932" table:style-name="ce12">
            <text:p><text:s/>2,324,932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21549" table:style-name="ce14">
            <text:p><text:s/>21,5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18294" table:style-name="ce14">
            <text:p><text:s/>2,318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30" table:style-name="ce12">
            <text:p><text:s/>6,130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5447994" table:style-name="ce12">
            <text:p><text:s/>15,447,99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9208" table:style-name="ce14">
            <text:p><text:s/>9,20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5105761" table:style-name="ce14">
            <text:p><text:s/>15,105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2113483" table:style-name="ce12">
            <text:p><text:s/>2,113,48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78171" table:style-name="ce12">
            <text:p><text:s/>4,878,171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2265084" table:style-name="ce14">
            <text:p><text:s/>2,265,08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875126" table:style-name="ce14">
            <text:p><text:s/>3,875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642" table:style-name="ce12">
            <text:p><text:s/>16,642<text:s/></text:p>
          </table:table-cell>
          <table:table-cell office:value-type="float" office:value="58495090" table:style-name="ce12">
            <text:p><text:s/>58,495,09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2919043" table:style-name="ce12">
            <text:p><text:s/>12,919,043<text:s/></text:p>
          </table:table-cell>
          <table:table-cell table:style-name="ce12"/>
          <table:table-cell office:value-type="float" office:value="17229" table:style-name="ce14">
            <text:p><text:s/>17,229<text:s/></text:p>
          </table:table-cell>
          <table:table-cell office:value-type="float" office:value="59037408" table:style-name="ce14">
            <text:p><text:s/>59,037,40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694458" table:style-name="ce14">
            <text:p><text:s/>9,694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18359441" table:style-name="ce12">
            <text:p><text:s/>18,359,44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179050" table:style-name="ce12">
            <text:p><text:s/>9,179,050<text:s/></text:p>
          </table:table-cell>
          <table:table-cell table:style-name="ce12"/>
          <table:table-cell office:value-type="float" office:value="6520" table:style-name="ce14">
            <text:p><text:s/>6,520<text:s/></text:p>
          </table:table-cell>
          <table:table-cell office:value-type="float" office:value="17299787" table:style-name="ce14">
            <text:p><text:s/>17,299,78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555735" table:style-name="ce14">
            <text:p><text:s/>9,555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46" table:style-name="ce12">
            <text:p><text:s/>8,446<text:s/></text:p>
          </table:table-cell>
          <table:table-cell office:value-type="float" office:value="22669697" table:style-name="ce12">
            <text:p><text:s/>22,669,69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04054" table:style-name="ce12">
            <text:p><text:s/>7,704,054<text:s/></text:p>
          </table:table-cell>
          <table:table-cell table:style-name="ce12"/>
          <table:table-cell office:value-type="float" office:value="8863" table:style-name="ce14">
            <text:p><text:s/>8,863<text:s/></text:p>
          </table:table-cell>
          <table:table-cell office:value-type="float" office:value="22335780" table:style-name="ce14">
            <text:p><text:s/>22,335,78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569984" table:style-name="ce14">
            <text:p><text:s/>11,569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450" table:style-name="ce12">
            <text:p><text:s/>14,450<text:s/></text:p>
          </table:table-cell>
          <table:table-cell office:value-type="float" office:value="22867283" table:style-name="ce12">
            <text:p><text:s/>22,867,28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3785624" table:style-name="ce12">
            <text:p><text:s/>3,785,624<text:s/></text:p>
          </table:table-cell>
          <table:table-cell table:style-name="ce12"/>
          <table:table-cell office:value-type="float" office:value="14881" table:style-name="ce14">
            <text:p><text:s/>14,881<text:s/></text:p>
          </table:table-cell>
          <table:table-cell office:value-type="float" office:value="24187607" table:style-name="ce14">
            <text:p><text:s/>24,187,60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033352" table:style-name="ce14">
            <text:p><text:s/>3,033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7051770" table:style-name="ce12">
            <text:p><text:s/>7,051,7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6033" table:style-name="ce12">
            <text:p><text:s/>66,033<text:s/></text:p>
          </table:table-cell>
          <table:table-cell table:style-name="ce12"/>
          <table:table-cell office:value-type="float" office:value="3873" table:style-name="ce14">
            <text:p><text:s/>3,873<text:s/></text:p>
          </table:table-cell>
          <table:table-cell office:value-type="float" office:value="6604795" table:style-name="ce14">
            <text:p><text:s/>6,604,7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8923" table:style-name="ce14">
            <text:p><text:s/>98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3284731" table:style-name="ce12">
            <text:p><text:s/>3,284,73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123830" table:style-name="ce12">
            <text:p><text:s/>6,123,830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3127591" table:style-name="ce14">
            <text:p><text:s/>3,127,59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318566" table:style-name="ce14">
            <text:p><text:s/>6,318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902" table:style-name="ce12">
            <text:p><text:s/>46,902<text:s/></text:p>
          </table:table-cell>
          <table:table-cell office:value-type="float" office:value="92844384" table:style-name="ce12">
            <text:p><text:s/>92,844,384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6464685" table:style-name="ce12">
            <text:p><text:s/>36,464,685<text:s/></text:p>
          </table:table-cell>
          <table:table-cell table:style-name="ce12"/>
          <table:table-cell office:value-type="float" office:value="48309" table:style-name="ce14">
            <text:p><text:s/>48,309<text:s/></text:p>
          </table:table-cell>
          <table:table-cell office:value-type="float" office:value="96620697" table:style-name="ce14">
            <text:p><text:s/>96,620,697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5019632" table:style-name="ce14">
            <text:p><text:s/>35,019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613" table:style-name="ce12">
            <text:p><text:s/>15,613<text:s/></text:p>
          </table:table-cell>
          <table:table-cell office:value-type="float" office:value="32881865" table:style-name="ce12">
            <text:p><text:s/>32,881,86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826586" table:style-name="ce12">
            <text:p><text:s/>4,826,586<text:s/></text:p>
          </table:table-cell>
          <table:table-cell table:style-name="ce12"/>
          <table:table-cell office:value-type="float" office:value="16572" table:style-name="ce14">
            <text:p><text:s/>16,572<text:s/></text:p>
          </table:table-cell>
          <table:table-cell office:value-type="float" office:value="33305893" table:style-name="ce14">
            <text:p><text:s/>33,305,8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418403" table:style-name="ce14">
            <text:p><text:s/>5,418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37" table:style-name="ce12">
            <text:p><text:s/>10,637<text:s/></text:p>
          </table:table-cell>
          <table:table-cell office:value-type="float" office:value="18108234" table:style-name="ce12">
            <text:p><text:s/>18,108,2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7024" table:style-name="ce12">
            <text:p><text:s/>147,024<text:s/></text:p>
          </table:table-cell>
          <table:table-cell table:style-name="ce12"/>
          <table:table-cell office:value-type="float" office:value="10840" table:style-name="ce14">
            <text:p><text:s/>10,840<text:s/></text:p>
          </table:table-cell>
          <table:table-cell office:value-type="float" office:value="22774620" table:style-name="ce14">
            <text:p><text:s/>22,774,6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6903" table:style-name="ce14">
            <text:p><text:s/>366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7446173" table:style-name="ce12">
            <text:p><text:s/>7,446,17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050940" table:style-name="ce12">
            <text:p><text:s/>11,050,940<text:s/></text:p>
          </table:table-cell>
          <table:table-cell table:style-name="ce12"/>
          <table:table-cell office:value-type="float" office:value="2990" table:style-name="ce14">
            <text:p><text:s/>2,990<text:s/></text:p>
          </table:table-cell>
          <table:table-cell office:value-type="float" office:value="10372750" table:style-name="ce14">
            <text:p><text:s/>10,372,75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045480" table:style-name="ce14">
            <text:p><text:s/>10,045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12410941" table:style-name="ce12">
            <text:p><text:s/>12,410,9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229381" table:style-name="ce12">
            <text:p><text:s/>10,229,381<text:s/></text:p>
          </table:table-cell>
          <table:table-cell table:style-name="ce12"/>
          <table:table-cell office:value-type="float" office:value="5767" table:style-name="ce14">
            <text:p><text:s/>5,767<text:s/></text:p>
          </table:table-cell>
          <table:table-cell office:value-type="float" office:value="13877292" table:style-name="ce14">
            <text:p><text:s/>13,877,29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556625" table:style-name="ce14">
            <text:p><text:s/>10,55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1845078" table:style-name="ce12">
            <text:p><text:s/>1,845,07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154820" table:style-name="ce12">
            <text:p><text:s/>6,154,820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1584028" table:style-name="ce14">
            <text:p><text:s/>1,584,02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509717" table:style-name="ce14">
            <text:p><text:s/>6,509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49" table:style-name="ce12">
            <text:p><text:s/>14,049<text:s/></text:p>
          </table:table-cell>
          <table:table-cell office:value-type="float" office:value="31484575" table:style-name="ce12">
            <text:p><text:s/>31,484,57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076959" table:style-name="ce12">
            <text:p><text:s/>14,076,959<text:s/></text:p>
          </table:table-cell>
          <table:table-cell table:style-name="ce12"/>
          <table:table-cell office:value-type="float" office:value="13641" table:style-name="ce14">
            <text:p><text:s/>13,641<text:s/></text:p>
          </table:table-cell>
          <table:table-cell office:value-type="float" office:value="32016547" table:style-name="ce14">
            <text:p><text:s/>32,016,54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3018402" table:style-name="ce14">
            <text:p><text:s/>13,018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18483" table:style-name="ce12">
            <text:p><text:s/>418,48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71740" table:style-name="ce12">
            <text:p><text:s/>3,271,740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369665" table:style-name="ce14">
            <text:p><text:s/>369,6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37019" table:style-name="ce14">
            <text:p><text:s/>3,337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82344" table:style-name="ce12">
            <text:p><text:s/>482,34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822709" table:style-name="ce12">
            <text:p><text:s/>6,822,709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427723" table:style-name="ce14">
            <text:p><text:s/>427,7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584543" table:style-name="ce14">
            <text:p><text:s/>7,584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230194" table:style-name="ce12">
            <text:p><text:s/>1,230,19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62267" table:style-name="ce12">
            <text:p><text:s/>1,162,267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1065054" table:style-name="ce14">
            <text:p><text:s/>1,065,0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1434" table:style-name="ce14">
            <text:p><text:s/>651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89" table:style-name="ce12">
            <text:p><text:s/>8,689<text:s/></text:p>
          </table:table-cell>
          <table:table-cell office:value-type="float" office:value="17472583" table:style-name="ce12">
            <text:p><text:s/>17,472,58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353231" table:style-name="ce12">
            <text:p><text:s/>15,353,231<text:s/></text:p>
          </table:table-cell>
          <table:table-cell table:style-name="ce12"/>
          <table:table-cell office:value-type="float" office:value="8826" table:style-name="ce14">
            <text:p><text:s/>8,826<text:s/></text:p>
          </table:table-cell>
          <table:table-cell office:value-type="float" office:value="17591621" table:style-name="ce14">
            <text:p><text:s/>17,591,62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848425" table:style-name="ce14">
            <text:p><text:s/>13,848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72" table:style-name="ce12">
            <text:p><text:s/>2,672<text:s/></text:p>
          </table:table-cell>
          <table:table-cell office:value-type="float" office:value="2772144" table:style-name="ce12">
            <text:p><text:s/>2,772,1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51192" table:style-name="ce12">
            <text:p><text:s/>1,551,192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3019915" table:style-name="ce14">
            <text:p><text:s/>3,019,9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54396" table:style-name="ce14">
            <text:p><text:s/>1,754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558349" table:style-name="ce12">
            <text:p><text:s/>558,34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174420" table:style-name="ce12">
            <text:p><text:s/>4,174,420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667520" table:style-name="ce14">
            <text:p><text:s/>667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349137" table:style-name="ce14">
            <text:p><text:s/>4,349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900062" table:style-name="ce12">
            <text:p><text:s/>900,06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477886" table:style-name="ce12">
            <text:p><text:s/>5,477,886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1245055" table:style-name="ce14">
            <text:p><text:s/>1,245,05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803701" table:style-name="ce14">
            <text:p><text:s/>5,803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5961780" table:style-name="ce12">
            <text:p><text:s/>5,961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6075507" table:style-name="ce14">
            <text:p><text:s/>6,075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4201042" table:style-name="ce12">
            <text:p><text:s/>4,201,04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126261" table:style-name="ce12">
            <text:p><text:s/>12,126,261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4564492" table:style-name="ce14">
            <text:p><text:s/>4,564,4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830336" table:style-name="ce14">
            <text:p><text:s/>11,830,3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71" table:style-name="ce12">
            <text:p><text:s/>8,871<text:s/></text:p>
          </table:table-cell>
          <table:table-cell office:value-type="float" office:value="13966743" table:style-name="ce12">
            <text:p><text:s/>13,966,7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139866" table:style-name="ce12">
            <text:p><text:s/>6,139,866<text:s/></text:p>
          </table:table-cell>
          <table:table-cell table:style-name="ce12"/>
          <table:table-cell office:value-type="float" office:value="8081" table:style-name="ce14">
            <text:p><text:s/>8,081<text:s/></text:p>
          </table:table-cell>
          <table:table-cell office:value-type="float" office:value="13234831" table:style-name="ce14">
            <text:p><text:s/>13,234,8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66532" table:style-name="ce14">
            <text:p><text:s/>5,566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936168" table:style-name="ce12">
            <text:p><text:s/>2,936,16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942493" table:style-name="ce12">
            <text:p><text:s/>9,942,493<text:s/></text:p>
          </table:table-cell>
          <table:table-cell table:style-name="ce12"/>
          <table:table-cell office:value-type="float" office:value="632" table:style-name="ce14">
            <text:p><text:s/>632<text:s/></text:p>
          </table:table-cell>
          <table:table-cell office:value-type="float" office:value="3534662" table:style-name="ce14">
            <text:p><text:s/>3,534,66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776185" table:style-name="ce14">
            <text:p><text:s/>10,776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935668" table:style-name="ce12">
            <text:p><text:s/>1,935,6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836196" table:style-name="ce12">
            <text:p><text:s/>5,836,196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2333181" table:style-name="ce14">
            <text:p><text:s/>2,333,18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158659" table:style-name="ce14">
            <text:p><text:s/>5,158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5702119" table:style-name="ce12">
            <text:p><text:s/>5,702,1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82260" table:style-name="ce12">
            <text:p><text:s/>3,482,260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6134726" table:style-name="ce14">
            <text:p><text:s/>6,134,7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82263" table:style-name="ce14">
            <text:p><text:s/>3,082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85" table:style-name="ce14">
            <text:p><text:s/>10,185<text:s/></text:p>
          </table:table-cell>
          <table:table-cell office:value-type="float" office:value="31336905" table:style-name="ce14">
            <text:p><text:s/>31,336,90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812026" table:style-name="ce14">
            <text:p><text:s/>17,812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6601554" table:style-name="ce12">
            <text:p><text:s/>6,601,55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47015" table:style-name="ce12">
            <text:p><text:s/>4,147,015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6619615" table:style-name="ce14">
            <text:p><text:s/>6,619,6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31407" table:style-name="ce14">
            <text:p><text:s/>4,931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976761" table:style-name="ce12">
            <text:p><text:s/>1,976,7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10446" table:style-name="ce12">
            <text:p><text:s/>4,110,446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432371" table:style-name="ce14">
            <text:p><text:s/>1,432,37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13124" table:style-name="ce14">
            <text:p><text:s/>4,113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102697" table:style-name="ce12">
            <text:p><text:s/>1,102,69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67544" table:style-name="ce12">
            <text:p><text:s/>967,544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007280" table:style-name="ce14">
            <text:p><text:s/>1,007,2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7019" table:style-name="ce14">
            <text:p><text:s/>767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10012319" table:style-name="ce12">
            <text:p><text:s/>10,012,3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63162" table:style-name="ce12">
            <text:p><text:s/>5,963,162<text:s/></text:p>
          </table:table-cell>
          <table:table-cell table:style-name="ce12"/>
          <table:table-cell office:value-type="float" office:value="3853" table:style-name="ce14">
            <text:p><text:s/>3,853<text:s/></text:p>
          </table:table-cell>
          <table:table-cell office:value-type="float" office:value="8816009" table:style-name="ce14">
            <text:p><text:s/>8,816,00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869990" table:style-name="ce14">
            <text:p><text:s/>6,869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3636072" table:style-name="ce12">
            <text:p><text:s/>3,636,0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377470" table:style-name="ce12">
            <text:p><text:s/>7,377,470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4226005" table:style-name="ce14">
            <text:p><text:s/>4,226,00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142818" table:style-name="ce14">
            <text:p><text:s/>7,142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19556" table:style-name="ce12">
            <text:p><text:s/>319,55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03645" table:style-name="ce12">
            <text:p><text:s/>2,203,645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406153" table:style-name="ce14">
            <text:p><text:s/>406,15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55994" table:style-name="ce14">
            <text:p><text:s/>2,155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37" table:style-name="ce12">
            <text:p><text:s/>3,837<text:s/></text:p>
          </table:table-cell>
          <table:table-cell office:value-type="float" office:value="9908672" table:style-name="ce12">
            <text:p><text:s/>9,908,67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9118716" table:style-name="ce12">
            <text:p><text:s/>19,118,716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11320294" table:style-name="ce14">
            <text:p><text:s/>11,320,29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7674703" table:style-name="ce14">
            <text:p><text:s/>17,674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2529041" table:style-name="ce12">
            <text:p><text:s/>2,529,04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97085" table:style-name="ce12">
            <text:p><text:s/>6,297,085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896175" table:style-name="ce14">
            <text:p><text:s/>1,896,1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063853" table:style-name="ce14">
            <text:p><text:s/>7,063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64568" table:style-name="ce12">
            <text:p><text:s/>264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198456" table:style-name="ce14">
            <text:p><text:s/>198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881" table:style-name="ce12">
            <text:p><text:s/>17,8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2475" table:style-name="ce12">
            <text:p><text:s/>752,47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480" table:style-name="ce14">
            <text:p><text:s/>9,48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55290" table:style-name="ce14">
            <text:p><text:s/>655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269" table:style-name="ce12">
            <text:p><text:s/>25,26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97246" table:style-name="ce12">
            <text:p><text:s/>7,797,246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6549" table:style-name="ce14">
            <text:p><text:s/>26,5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72125" table:style-name="ce14">
            <text:p><text:s/>8,472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28" table:style-name="ce12">
            <text:p><text:s/>12,528<text:s/></text:p>
          </table:table-cell>
          <table:table-cell office:value-type="float" office:value="32781748" table:style-name="ce12">
            <text:p><text:s/>32,781,74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0434698" table:style-name="ce12">
            <text:p><text:s/>20,434,698<text:s/></text:p>
          </table:table-cell>
          <table:table-cell table:style-name="ce12"/>
          <table:table-cell office:value-type="float" office:value="12945" table:style-name="ce14">
            <text:p><text:s/>12,945<text:s/></text:p>
          </table:table-cell>
          <table:table-cell office:value-type="float" office:value="34261271" table:style-name="ce14">
            <text:p><text:s/>34,261,27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3056474" table:style-name="ce14">
            <text:p><text:s/>23,056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402" table:style-name="ce12">
            <text:p><text:s/>13,40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80303" table:style-name="ce12">
            <text:p><text:s/>7,380,303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5493" table:style-name="ce14">
            <text:p><text:s/>15,49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60177" table:style-name="ce14">
            <text:p><text:s/>10,860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59" table:style-name="ce12">
            <text:p><text:s/>7,259<text:s/></text:p>
          </table:table-cell>
          <table:table-cell office:value-type="float" office:value="15645096" table:style-name="ce12">
            <text:p><text:s/>15,645,09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5053457" table:style-name="ce12">
            <text:p><text:s/>15,053,457<text:s/></text:p>
          </table:table-cell>
          <table:table-cell table:style-name="ce12"/>
          <table:table-cell office:value-type="float" office:value="7471" table:style-name="ce14">
            <text:p><text:s/>7,471<text:s/></text:p>
          </table:table-cell>
          <table:table-cell office:value-type="float" office:value="15425552" table:style-name="ce14">
            <text:p><text:s/>15,425,55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64995" table:style-name="ce14">
            <text:p><text:s/>13,56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2057326" table:style-name="ce12">
            <text:p><text:s/>2,057,3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7330" table:style-name="ce12">
            <text:p><text:s/>2,467,330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153358" table:style-name="ce14">
            <text:p><text:s/>2,153,3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6794" table:style-name="ce14">
            <text:p><text:s/>2,576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508" table:style-name="ce12">
            <text:p><text:s/>12,50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273249" table:style-name="ce12">
            <text:p><text:s/>4,273,249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7079" table:style-name="ce14">
            <text:p><text:s/>17,07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703640" table:style-name="ce14">
            <text:p><text:s/>1,703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5776203" table:style-name="ce12">
            <text:p><text:s/>5,776,20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61695" table:style-name="ce12">
            <text:p><text:s/>861,695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5103088" table:style-name="ce14">
            <text:p><text:s/>5,103,08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34925" table:style-name="ce14">
            <text:p><text:s/>734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9615107" table:style-name="ce12">
            <text:p><text:s/>9,615,1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38200" table:style-name="ce12">
            <text:p><text:s/>6,238,200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6272297" table:style-name="ce14">
            <text:p><text:s/>6,272,2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70165" table:style-name="ce14">
            <text:p><text:s/>4,370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852554" table:style-name="ce12">
            <text:p><text:s/>1,852,5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8011" table:style-name="ce12">
            <text:p><text:s/>1,458,011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1617349" table:style-name="ce14">
            <text:p><text:s/>1,617,3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36139" table:style-name="ce14">
            <text:p><text:s/>1,636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51" table:style-name="ce12">
            <text:p><text:s/>3,651<text:s/></text:p>
          </table:table-cell>
          <table:table-cell office:value-type="float" office:value="5195838" table:style-name="ce12">
            <text:p><text:s/>5,195,8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69962" table:style-name="ce12">
            <text:p><text:s/>5,069,962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5172689" table:style-name="ce14">
            <text:p><text:s/>5,172,6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07333" table:style-name="ce14">
            <text:p><text:s/>4,807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5050633" table:style-name="ce12">
            <text:p><text:s/>5,050,63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6611829" table:style-name="ce12">
            <text:p><text:s/>16,611,829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4774261" table:style-name="ce14">
            <text:p><text:s/>4,774,26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9426191" table:style-name="ce14">
            <text:p><text:s/>19,426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67779" table:style-name="ce12">
            <text:p><text:s/>1,867,779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47186" table:style-name="ce14">
            <text:p><text:s/>1,947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953" table:style-name="ce12">
            <text:p><text:s/>61,953<text:s/></text:p>
          </table:table-cell>
          <table:table-cell office:value-type="float" office:value="237856672" table:style-name="ce12">
            <text:p><text:s/>237,856,672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166702409" table:style-name="ce12">
            <text:p><text:s/>166,702,409<text:s/></text:p>
          </table:table-cell>
          <table:table-cell table:style-name="ce12"/>
          <table:table-cell office:value-type="float" office:value="62519" table:style-name="ce14">
            <text:p><text:s/>62,519<text:s/></text:p>
          </table:table-cell>
          <table:table-cell office:value-type="float" office:value="249372718" table:style-name="ce14">
            <text:p><text:s/>249,372,718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166209703" table:style-name="ce14">
            <text:p><text:s/>166,209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7179" table:style-name="ce12">
            <text:p><text:s/>297,179<text:s/></text:p>
          </table:table-cell>
          <table:table-cell office:value-type="float" office:value="1208954955" table:style-name="ce12">
            <text:p><text:s/>1,208,954,955<text:s/></text:p>
          </table:table-cell>
          <table:table-cell office:value-type="float" office:value="11081" table:style-name="ce12">
            <text:p><text:s/>11,081<text:s/></text:p>
          </table:table-cell>
          <table:table-cell office:value-type="float" office:value="1102139828" table:style-name="ce12">
            <text:p><text:s/>1,102,139,828<text:s/></text:p>
          </table:table-cell>
          <table:table-cell table:style-name="ce12"/>
          <table:table-cell office:value-type="float" office:value="296043" table:style-name="ce14">
            <text:p><text:s/>296,043<text:s/></text:p>
          </table:table-cell>
          <table:table-cell office:value-type="float" office:value="1268101041" table:style-name="ce14">
            <text:p><text:s/>1,268,101,041<text:s/></text:p>
          </table:table-cell>
          <table:table-cell office:value-type="float" office:value="10307" table:style-name="ce14">
            <text:p><text:s/>10,307<text:s/></text:p>
          </table:table-cell>
          <table:table-cell office:value-type="float" office:value="1124403863" table:style-name="ce14">
            <text:p><text:s/>1,124,403,8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8064" table:style-name="ce12">
            <text:p><text:s/>78,064<text:s/></text:p>
          </table:table-cell>
          <table:table-cell office:value-type="float" office:value="297623052" table:style-name="ce12">
            <text:p><text:s/>297,623,052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232944587" table:style-name="ce12">
            <text:p><text:s/>232,944,587<text:s/></text:p>
          </table:table-cell>
          <table:table-cell table:style-name="ce12"/>
          <table:table-cell office:value-type="float" office:value="77159" table:style-name="ce14">
            <text:p><text:s/>77,159<text:s/></text:p>
          </table:table-cell>
          <table:table-cell office:value-type="float" office:value="305427874" table:style-name="ce14">
            <text:p><text:s/>305,427,874<text:s/></text:p>
          </table:table-cell>
          <table:table-cell office:value-type="float" office:value="3187" table:style-name="ce14">
            <text:p><text:s/>3,187<text:s/></text:p>
          </table:table-cell>
          <table:table-cell office:value-type="float" office:value="237987658" table:style-name="ce14">
            <text:p><text:s/>237,987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13" table:style-name="ce12">
            <text:p><text:s/>9,513<text:s/></text:p>
          </table:table-cell>
          <table:table-cell office:value-type="float" office:value="31200740" table:style-name="ce12">
            <text:p><text:s/>31,200,740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49891817" table:style-name="ce12">
            <text:p><text:s/>49,891,817<text:s/></text:p>
          </table:table-cell>
          <table:table-cell table:style-name="ce12"/>
          <table:table-cell office:value-type="float" office:value="9344" table:style-name="ce14">
            <text:p><text:s/>9,344<text:s/></text:p>
          </table:table-cell>
          <table:table-cell office:value-type="float" office:value="33365299" table:style-name="ce14">
            <text:p><text:s/>33,365,299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7925009" table:style-name="ce14">
            <text:p><text:s/>57,925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754" table:style-name="ce12">
            <text:p><text:s/>16,754<text:s/></text:p>
          </table:table-cell>
          <table:table-cell office:value-type="float" office:value="45283466" table:style-name="ce12">
            <text:p><text:s/>45,283,466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4920994" table:style-name="ce12">
            <text:p><text:s/>44,920,994<text:s/></text:p>
          </table:table-cell>
          <table:table-cell table:style-name="ce12"/>
          <table:table-cell office:value-type="float" office:value="17617" table:style-name="ce14">
            <text:p><text:s/>17,617<text:s/></text:p>
          </table:table-cell>
          <table:table-cell office:value-type="float" office:value="48506643" table:style-name="ce14">
            <text:p><text:s/>48,506,643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46706229" table:style-name="ce14">
            <text:p><text:s/>46,706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6577" table:style-name="ce12">
            <text:p><text:s/>46,577<text:s/></text:p>
          </table:table-cell>
          <table:table-cell office:value-type="float" office:value="135696870" table:style-name="ce12">
            <text:p><text:s/>135,696,870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93542897" table:style-name="ce12">
            <text:p><text:s/>93,542,897<text:s/></text:p>
          </table:table-cell>
          <table:table-cell table:style-name="ce12"/>
          <table:table-cell office:value-type="float" office:value="50584" table:style-name="ce14">
            <text:p><text:s/>50,584<text:s/></text:p>
          </table:table-cell>
          <table:table-cell office:value-type="float" office:value="152083442" table:style-name="ce14">
            <text:p><text:s/>152,083,442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00121844" table:style-name="ce14">
            <text:p><text:s/>100,121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85" table:style-name="ce12">
            <text:p><text:s/>35,885<text:s/></text:p>
          </table:table-cell>
          <table:table-cell office:value-type="float" office:value="96151940" table:style-name="ce12">
            <text:p><text:s/>96,151,940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97171066" table:style-name="ce12">
            <text:p><text:s/>97,171,066<text:s/></text:p>
          </table:table-cell>
          <table:table-cell table:style-name="ce12"/>
          <table:table-cell office:value-type="float" office:value="36316" table:style-name="ce14">
            <text:p><text:s/>36,316<text:s/></text:p>
          </table:table-cell>
          <table:table-cell office:value-type="float" office:value="96851655" table:style-name="ce14">
            <text:p><text:s/>96,851,655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94545607" table:style-name="ce14">
            <text:p><text:s/>94,545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41655675" table:style-name="ce12">
            <text:p><text:s/>41,655,675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6722530" table:style-name="ce12">
            <text:p><text:s/>36,722,530<text:s/></text:p>
          </table:table-cell>
          <table:table-cell table:style-name="ce12"/>
          <table:table-cell office:value-type="float" office:value="17418" table:style-name="ce14">
            <text:p><text:s/>17,418<text:s/></text:p>
          </table:table-cell>
          <table:table-cell office:value-type="float" office:value="47720070" table:style-name="ce14">
            <text:p><text:s/>47,720,070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4229655" table:style-name="ce14">
            <text:p><text:s/>44,229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190" table:style-name="ce12">
            <text:p><text:s/>24,190<text:s/></text:p>
          </table:table-cell>
          <table:table-cell office:value-type="float" office:value="56805097" table:style-name="ce12">
            <text:p><text:s/>56,805,097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33469246" table:style-name="ce12">
            <text:p><text:s/>33,469,246<text:s/></text:p>
          </table:table-cell>
          <table:table-cell table:style-name="ce12"/>
          <table:table-cell office:value-type="float" office:value="22226" table:style-name="ce14">
            <text:p><text:s/>22,226<text:s/></text:p>
          </table:table-cell>
          <table:table-cell office:value-type="float" office:value="56155327" table:style-name="ce14">
            <text:p><text:s/>56,155,327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9355277" table:style-name="ce14">
            <text:p><text:s/>29,355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745" table:style-name="ce12">
            <text:p><text:s/>28,745<text:s/></text:p>
          </table:table-cell>
          <table:table-cell office:value-type="float" office:value="82147867" table:style-name="ce12">
            <text:p><text:s/>82,147,867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8173861" table:style-name="ce12">
            <text:p><text:s/>48,173,861<text:s/></text:p>
          </table:table-cell>
          <table:table-cell table:style-name="ce12"/>
          <table:table-cell office:value-type="float" office:value="29620" table:style-name="ce14">
            <text:p><text:s/>29,620<text:s/></text:p>
          </table:table-cell>
          <table:table-cell office:value-type="float" office:value="85543869" table:style-name="ce14">
            <text:p><text:s/>85,543,869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45878481" table:style-name="ce14">
            <text:p><text:s/>45,878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822" table:style-name="ce12">
            <text:p><text:s/>64,822<text:s/></text:p>
          </table:table-cell>
          <table:table-cell office:value-type="float" office:value="205630230" table:style-name="ce12">
            <text:p><text:s/>205,630,230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99995425" table:style-name="ce12">
            <text:p><text:s/>99,995,425<text:s/></text:p>
          </table:table-cell>
          <table:table-cell table:style-name="ce12"/>
          <table:table-cell office:value-type="float" office:value="68222" table:style-name="ce14">
            <text:p><text:s/>68,222<text:s/></text:p>
          </table:table-cell>
          <table:table-cell office:value-type="float" office:value="219698374" table:style-name="ce14">
            <text:p><text:s/>219,698,374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110539636" table:style-name="ce14">
            <text:p><text:s/>110,539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699" table:style-name="ce12">
            <text:p><text:s/>18,699<text:s/></text:p>
          </table:table-cell>
          <table:table-cell office:value-type="float" office:value="37984012" table:style-name="ce12">
            <text:p><text:s/>37,984,012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38622876" table:style-name="ce12">
            <text:p><text:s/>38,622,876<text:s/></text:p>
          </table:table-cell>
          <table:table-cell table:style-name="ce12"/>
          <table:table-cell office:value-type="float" office:value="19698" table:style-name="ce14">
            <text:p><text:s/>19,698<text:s/></text:p>
          </table:table-cell>
          <table:table-cell office:value-type="float" office:value="41482860" table:style-name="ce14">
            <text:p><text:s/>41,482,860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9724906" table:style-name="ce14">
            <text:p><text:s/>39,724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882" table:style-name="ce12">
            <text:p><text:s/>42,882<text:s/></text:p>
          </table:table-cell>
          <table:table-cell office:value-type="float" office:value="107115856" table:style-name="ce12">
            <text:p><text:s/>107,115,856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63197771" table:style-name="ce12">
            <text:p><text:s/>63,197,771<text:s/></text:p>
          </table:table-cell>
          <table:table-cell table:style-name="ce12"/>
          <table:table-cell office:value-type="float" office:value="44697" table:style-name="ce14">
            <text:p><text:s/>44,697<text:s/></text:p>
          </table:table-cell>
          <table:table-cell office:value-type="float" office:value="115141695" table:style-name="ce14">
            <text:p><text:s/>115,141,695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1078873" table:style-name="ce14">
            <text:p><text:s/>71,078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145" table:style-name="ce12">
            <text:p><text:s/>35,145<text:s/></text:p>
          </table:table-cell>
          <table:table-cell office:value-type="float" office:value="91919851" table:style-name="ce12">
            <text:p><text:s/>91,919,851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93314401" table:style-name="ce12">
            <text:p><text:s/>93,314,401<text:s/></text:p>
          </table:table-cell>
          <table:table-cell table:style-name="ce12"/>
          <table:table-cell office:value-type="float" office:value="37628" table:style-name="ce14">
            <text:p><text:s/>37,628<text:s/></text:p>
          </table:table-cell>
          <table:table-cell office:value-type="float" office:value="103656125" table:style-name="ce14">
            <text:p><text:s/>103,656,125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86238950" table:style-name="ce14">
            <text:p><text:s/>86,238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001" table:style-name="ce12">
            <text:p><text:s/>39,001<text:s/></text:p>
          </table:table-cell>
          <table:table-cell office:value-type="float" office:value="119010550" table:style-name="ce12">
            <text:p><text:s/>119,010,550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98694704" table:style-name="ce12">
            <text:p><text:s/>98,694,704<text:s/></text:p>
          </table:table-cell>
          <table:table-cell table:style-name="ce12"/>
          <table:table-cell office:value-type="float" office:value="42680" table:style-name="ce14">
            <text:p><text:s/>42,680<text:s/></text:p>
          </table:table-cell>
          <table:table-cell office:value-type="float" office:value="123620862" table:style-name="ce14">
            <text:p><text:s/>123,620,862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91817525" table:style-name="ce14">
            <text:p><text:s/>91,817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851" table:style-name="ce12">
            <text:p><text:s/>60,851<text:s/></text:p>
          </table:table-cell>
          <table:table-cell office:value-type="float" office:value="162226837" table:style-name="ce12">
            <text:p><text:s/>162,226,837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16775687" table:style-name="ce12">
            <text:p><text:s/>116,775,687<text:s/></text:p>
          </table:table-cell>
          <table:table-cell table:style-name="ce12"/>
          <table:table-cell office:value-type="float" office:value="61244" table:style-name="ce14">
            <text:p><text:s/>61,244<text:s/></text:p>
          </table:table-cell>
          <table:table-cell office:value-type="float" office:value="170082491" table:style-name="ce14">
            <text:p><text:s/>170,082,491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107864296" table:style-name="ce14">
            <text:p><text:s/>107,864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212" table:style-name="ce12">
            <text:p><text:s/>17,212<text:s/></text:p>
          </table:table-cell>
          <table:table-cell office:value-type="float" office:value="40960604" table:style-name="ce12">
            <text:p><text:s/>40,960,60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3634576" table:style-name="ce12">
            <text:p><text:s/>23,634,576<text:s/></text:p>
          </table:table-cell>
          <table:table-cell table:style-name="ce12"/>
          <table:table-cell office:value-type="float" office:value="17861" table:style-name="ce14">
            <text:p><text:s/>17,861<text:s/></text:p>
          </table:table-cell>
          <table:table-cell office:value-type="float" office:value="41844197" table:style-name="ce14">
            <text:p><text:s/>41,844,19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2655500" table:style-name="ce14">
            <text:p><text:s/>22,655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001" table:style-name="ce12">
            <text:p><text:s/>18,001<text:s/></text:p>
          </table:table-cell>
          <table:table-cell office:value-type="float" office:value="36533144" table:style-name="ce12">
            <text:p><text:s/>36,533,14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556509" table:style-name="ce12">
            <text:p><text:s/>19,556,509<text:s/></text:p>
          </table:table-cell>
          <table:table-cell table:style-name="ce12"/>
          <table:table-cell office:value-type="float" office:value="18816" table:style-name="ce14">
            <text:p><text:s/>18,816<text:s/></text:p>
          </table:table-cell>
          <table:table-cell office:value-type="float" office:value="37191563" table:style-name="ce14">
            <text:p><text:s/>37,191,56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8954871" table:style-name="ce14">
            <text:p><text:s/>18,954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95" table:style-name="ce12">
            <text:p><text:s/>15,795<text:s/></text:p>
          </table:table-cell>
          <table:table-cell office:value-type="float" office:value="39703303" table:style-name="ce12">
            <text:p><text:s/>39,703,303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0517640" table:style-name="ce12">
            <text:p><text:s/>40,517,640<text:s/></text:p>
          </table:table-cell>
          <table:table-cell table:style-name="ce12"/>
          <table:table-cell office:value-type="float" office:value="16457" table:style-name="ce14">
            <text:p><text:s/>16,457<text:s/></text:p>
          </table:table-cell>
          <table:table-cell office:value-type="float" office:value="40286905" table:style-name="ce14">
            <text:p><text:s/>40,286,90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1439403" table:style-name="ce14">
            <text:p><text:s/>31,439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347265" table:style-name="ce12">
            <text:p><text:s/>1,347,2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19515" table:style-name="ce12">
            <text:p><text:s/>3,819,515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1405310" table:style-name="ce14">
            <text:p><text:s/>1,405,3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66159" table:style-name="ce14">
            <text:p><text:s/>3,366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540" table:style-name="ce12">
            <text:p><text:s/>9,540<text:s/></text:p>
          </table:table-cell>
          <table:table-cell office:value-type="float" office:value="9801063" table:style-name="ce12">
            <text:p><text:s/>9,801,06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61019" table:style-name="ce12">
            <text:p><text:s/>12,561,019<text:s/></text:p>
          </table:table-cell>
          <table:table-cell table:style-name="ce12"/>
          <table:table-cell office:value-type="float" office:value="8470" table:style-name="ce14">
            <text:p><text:s/>8,470<text:s/></text:p>
          </table:table-cell>
          <table:table-cell office:value-type="float" office:value="8648187" table:style-name="ce14">
            <text:p><text:s/>8,648,187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814074" table:style-name="ce14">
            <text:p><text:s/>13,814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28" table:style-name="ce12">
            <text:p><text:s/>5,328<text:s/></text:p>
          </table:table-cell>
          <table:table-cell office:value-type="float" office:value="13054105" table:style-name="ce12">
            <text:p><text:s/>13,054,10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098531" table:style-name="ce12">
            <text:p><text:s/>6,098,531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12663896" table:style-name="ce14">
            <text:p><text:s/>12,663,89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70084" table:style-name="ce14">
            <text:p><text:s/>5,970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72984" table:style-name="ce12">
            <text:p><text:s/>372,9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280257" table:style-name="ce12">
            <text:p><text:s/>9,280,257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367464" table:style-name="ce14">
            <text:p><text:s/>367,46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885261" table:style-name="ce14">
            <text:p><text:s/>7,885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5248880" table:style-name="ce14">
            <text:p><text:s/>5,248,88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409008" table:style-name="ce14">
            <text:p><text:s/>5,409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42" table:style-name="ce12">
            <text:p><text:s/>6,642<text:s/></text:p>
          </table:table-cell>
          <table:table-cell office:value-type="float" office:value="11923251" table:style-name="ce12">
            <text:p><text:s/>11,923,25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0424740" table:style-name="ce12">
            <text:p><text:s/>10,424,740<text:s/></text:p>
          </table:table-cell>
          <table:table-cell table:style-name="ce12"/>
          <table:table-cell office:value-type="float" office:value="6082" table:style-name="ce14">
            <text:p><text:s/>6,082<text:s/></text:p>
          </table:table-cell>
          <table:table-cell office:value-type="float" office:value="10497843" table:style-name="ce14">
            <text:p><text:s/>10,497,84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413134" table:style-name="ce14">
            <text:p><text:s/>10,413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010706" table:style-name="ce12">
            <text:p><text:s/>3,010,70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1558136" table:style-name="ce12">
            <text:p><text:s/>11,558,136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3254036" table:style-name="ce14">
            <text:p><text:s/>3,254,03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2523422" table:style-name="ce14">
            <text:p><text:s/>12,523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400" table:style-name="ce12">
            <text:p><text:s/>10,400<text:s/></text:p>
          </table:table-cell>
          <table:table-cell office:value-type="float" office:value="20923511" table:style-name="ce12">
            <text:p><text:s/>20,923,51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7778856" table:style-name="ce12">
            <text:p><text:s/>17,778,856<text:s/></text:p>
          </table:table-cell>
          <table:table-cell table:style-name="ce12"/>
          <table:table-cell office:value-type="float" office:value="11193" table:style-name="ce14">
            <text:p><text:s/>11,193<text:s/></text:p>
          </table:table-cell>
          <table:table-cell office:value-type="float" office:value="21449237" table:style-name="ce14">
            <text:p><text:s/>21,449,23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9089982" table:style-name="ce14">
            <text:p><text:s/>19,089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859" table:style-name="ce12">
            <text:p><text:s/>33,859<text:s/></text:p>
          </table:table-cell>
          <table:table-cell office:value-type="float" office:value="76993575" table:style-name="ce12">
            <text:p><text:s/>76,993,575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2248465" table:style-name="ce12">
            <text:p><text:s/>42,248,465<text:s/></text:p>
          </table:table-cell>
          <table:table-cell table:style-name="ce12"/>
          <table:table-cell office:value-type="float" office:value="34502" table:style-name="ce14">
            <text:p><text:s/>34,502<text:s/></text:p>
          </table:table-cell>
          <table:table-cell office:value-type="float" office:value="78751619" table:style-name="ce14">
            <text:p><text:s/>78,751,619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6739031" table:style-name="ce14">
            <text:p><text:s/>36,739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6016" table:style-name="ce12">
            <text:p><text:s/>76,016<text:s/></text:p>
          </table:table-cell>
          <table:table-cell office:value-type="float" office:value="221121146" table:style-name="ce12">
            <text:p><text:s/>221,121,146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3765756" table:style-name="ce12">
            <text:p><text:s/>33,765,756<text:s/></text:p>
          </table:table-cell>
          <table:table-cell table:style-name="ce12"/>
          <table:table-cell office:value-type="float" office:value="80949" table:style-name="ce14">
            <text:p><text:s/>80,949<text:s/></text:p>
          </table:table-cell>
          <table:table-cell office:value-type="float" office:value="234559805" table:style-name="ce14">
            <text:p><text:s/>234,559,805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077531" table:style-name="ce14">
            <text:p><text:s/>45,07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069" table:style-name="ce12">
            <text:p><text:s/>13,069<text:s/></text:p>
          </table:table-cell>
          <table:table-cell office:value-type="float" office:value="29000740" table:style-name="ce12">
            <text:p><text:s/>29,000,74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0625337" table:style-name="ce12">
            <text:p><text:s/>20,625,337<text:s/></text:p>
          </table:table-cell>
          <table:table-cell table:style-name="ce12"/>
          <table:table-cell office:value-type="float" office:value="14736" table:style-name="ce14">
            <text:p><text:s/>14,736<text:s/></text:p>
          </table:table-cell>
          <table:table-cell office:value-type="float" office:value="30163423" table:style-name="ce14">
            <text:p><text:s/>30,163,42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9973662" table:style-name="ce14">
            <text:p><text:s/>19,973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310" table:style-name="ce12">
            <text:p><text:s/>61,310<text:s/></text:p>
          </table:table-cell>
          <table:table-cell office:value-type="float" office:value="171511024" table:style-name="ce12">
            <text:p><text:s/>171,511,024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91044144" table:style-name="ce12">
            <text:p><text:s/>91,044,144<text:s/></text:p>
          </table:table-cell>
          <table:table-cell table:style-name="ce12"/>
          <table:table-cell office:value-type="float" office:value="64548" table:style-name="ce14">
            <text:p><text:s/>64,548<text:s/></text:p>
          </table:table-cell>
          <table:table-cell office:value-type="float" office:value="186103220" table:style-name="ce14">
            <text:p><text:s/>186,103,220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90747359" table:style-name="ce14">
            <text:p><text:s/>90,747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136949" table:style-name="ce12">
            <text:p><text:s/>2,136,9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0" table:style-name="ce12">
            <text:p><text:s/>220,440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2131011" table:style-name="ce14">
            <text:p><text:s/>2,131,0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2316" table:style-name="ce14">
            <text:p><text:s/>49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3225358" table:style-name="ce12">
            <text:p><text:s/>3,225,3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226437" table:style-name="ce14">
            <text:p><text:s/>3,226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211" table:style-name="ce12">
            <text:p><text:s/>15,211<text:s/></text:p>
          </table:table-cell>
          <table:table-cell office:value-type="float" office:value="30314989" table:style-name="ce12">
            <text:p><text:s/>30,314,98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017905" table:style-name="ce12">
            <text:p><text:s/>13,017,905<text:s/></text:p>
          </table:table-cell>
          <table:table-cell table:style-name="ce12"/>
          <table:table-cell office:value-type="float" office:value="14955" table:style-name="ce14">
            <text:p><text:s/>14,955<text:s/></text:p>
          </table:table-cell>
          <table:table-cell office:value-type="float" office:value="30317246" table:style-name="ce14">
            <text:p><text:s/>30,317,24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429633" table:style-name="ce14">
            <text:p><text:s/>12,429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1612575" table:style-name="ce12">
            <text:p><text:s/>1,612,5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48147" table:style-name="ce12">
            <text:p><text:s/>1,248,147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497279" table:style-name="ce14">
            <text:p><text:s/>1,497,2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89065" table:style-name="ce14">
            <text:p><text:s/>1,789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5970685" table:style-name="ce12">
            <text:p><text:s/>5,970,6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68" table:style-name="ce12">
            <text:p><text:s/>27,568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6151396" table:style-name="ce14">
            <text:p><text:s/>6,151,3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321" table:style-name="ce14">
            <text:p><text:s/>30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9521948" table:style-name="ce12">
            <text:p><text:s/>19,521,94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74648" table:style-name="ce12">
            <text:p><text:s/>574,648<text:s/></text:p>
          </table:table-cell>
          <table:table-cell table:style-name="ce12"/>
          <table:table-cell office:value-type="float" office:value="8174" table:style-name="ce14">
            <text:p><text:s/>8,174<text:s/></text:p>
          </table:table-cell>
          <table:table-cell office:value-type="float" office:value="19632474" table:style-name="ce14">
            <text:p><text:s/>19,632,47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55786" table:style-name="ce14">
            <text:p><text:s/>655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10398090" table:style-name="ce12">
            <text:p><text:s/>10,398,09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40233" table:style-name="ce12">
            <text:p><text:s/>2,540,233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9521986" table:style-name="ce14">
            <text:p><text:s/>9,521,9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810762" table:style-name="ce14">
            <text:p><text:s/>2,810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6152928" table:style-name="ce12">
            <text:p><text:s/>6,152,92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898388" table:style-name="ce12">
            <text:p><text:s/>6,898,388<text:s/></text:p>
          </table:table-cell>
          <table:table-cell table:style-name="ce12"/>
          <table:table-cell office:value-type="float" office:value="6344" table:style-name="ce14">
            <text:p><text:s/>6,344<text:s/></text:p>
          </table:table-cell>
          <table:table-cell office:value-type="float" office:value="7253099" table:style-name="ce14">
            <text:p><text:s/>7,253,09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536512" table:style-name="ce14">
            <text:p><text:s/>7,536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2111642" table:style-name="ce12">
            <text:p><text:s/>2,111,64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44972" table:style-name="ce12">
            <text:p><text:s/>3,944,972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2156453" table:style-name="ce14">
            <text:p><text:s/>2,156,4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76255" table:style-name="ce14">
            <text:p><text:s/>3,276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570122" table:style-name="ce12">
            <text:p><text:s/>570,1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09682" table:style-name="ce12">
            <text:p><text:s/>2,709,682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541859" table:style-name="ce14">
            <text:p><text:s/>541,8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37561" table:style-name="ce14">
            <text:p><text:s/>2,037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142" table:style-name="ce12">
            <text:p><text:s/>13,142<text:s/></text:p>
          </table:table-cell>
          <table:table-cell office:value-type="float" office:value="30953350" table:style-name="ce12">
            <text:p><text:s/>30,953,35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095213" table:style-name="ce12">
            <text:p><text:s/>7,095,213<text:s/></text:p>
          </table:table-cell>
          <table:table-cell table:style-name="ce12"/>
          <table:table-cell office:value-type="float" office:value="14192" table:style-name="ce14">
            <text:p><text:s/>14,192<text:s/></text:p>
          </table:table-cell>
          <table:table-cell office:value-type="float" office:value="33553926" table:style-name="ce14">
            <text:p><text:s/>33,553,92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759371" table:style-name="ce14">
            <text:p><text:s/>11,759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10119417" table:style-name="ce12">
            <text:p><text:s/>10,119,41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07233" table:style-name="ce12">
            <text:p><text:s/>5,507,233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14160175" table:style-name="ce14">
            <text:p><text:s/>14,160,1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734569" table:style-name="ce14">
            <text:p><text:s/>7,734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11369429" table:style-name="ce12">
            <text:p><text:s/>11,369,4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2721300" table:style-name="ce14">
            <text:p><text:s/>12,721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8865485" table:style-name="ce12">
            <text:p><text:s/>8,865,4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0734" table:style-name="ce12">
            <text:p><text:s/>80,734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7736522" table:style-name="ce14">
            <text:p><text:s/>7,736,5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035" table:style-name="ce14">
            <text:p><text:s/>85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85" table:style-name="ce14">
            <text:p><text:s/>5,785<text:s/></text:p>
          </table:table-cell>
          <table:table-cell office:value-type="float" office:value="18544970" table:style-name="ce14">
            <text:p><text:s/>18,544,97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060989" table:style-name="ce14">
            <text:p><text:s/>7,060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83" table:style-name="ce12">
            <text:p><text:s/>18,083<text:s/></text:p>
          </table:table-cell>
          <table:table-cell office:value-type="float" office:value="40195890" table:style-name="ce12">
            <text:p><text:s/>40,195,89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8315806" table:style-name="ce12">
            <text:p><text:s/>18,315,806<text:s/></text:p>
          </table:table-cell>
          <table:table-cell table:style-name="ce12"/>
          <table:table-cell office:value-type="float" office:value="16505" table:style-name="ce14">
            <text:p><text:s/>16,505<text:s/></text:p>
          </table:table-cell>
          <table:table-cell office:value-type="float" office:value="36529409" table:style-name="ce14">
            <text:p><text:s/>36,529,40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910485" table:style-name="ce14">
            <text:p><text:s/>14,910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419" table:style-name="ce12">
            <text:p><text:s/>23,419<text:s/></text:p>
          </table:table-cell>
          <table:table-cell office:value-type="float" office:value="55925775" table:style-name="ce12">
            <text:p><text:s/>55,925,775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9990100" table:style-name="ce12">
            <text:p><text:s/>19,990,100<text:s/></text:p>
          </table:table-cell>
          <table:table-cell table:style-name="ce12"/>
          <table:table-cell office:value-type="float" office:value="23105" table:style-name="ce14">
            <text:p><text:s/>23,105<text:s/></text:p>
          </table:table-cell>
          <table:table-cell office:value-type="float" office:value="57509953" table:style-name="ce14">
            <text:p><text:s/>57,509,953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0003676" table:style-name="ce14">
            <text:p><text:s/>20,003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2232058" table:style-name="ce12">
            <text:p><text:s/>2,232,05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4014421" table:style-name="ce12">
            <text:p><text:s/>14,014,421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2080391" table:style-name="ce14">
            <text:p><text:s/>2,080,39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934537" table:style-name="ce14">
            <text:p><text:s/>9,934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8803908" table:style-name="ce12">
            <text:p><text:s/>8,803,9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9242479" table:style-name="ce14">
            <text:p><text:s/>9,242,4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10" table:style-name="ce14">
            <text:p><text:s/>7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5178901" table:style-name="ce12">
            <text:p><text:s/>5,178,9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7499" table:style-name="ce12">
            <text:p><text:s/>397,499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5434742" table:style-name="ce14">
            <text:p><text:s/>5,434,7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7220" table:style-name="ce14">
            <text:p><text:s/>247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11161303" table:style-name="ce12">
            <text:p><text:s/>11,161,3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95840" table:style-name="ce12">
            <text:p><text:s/>3,195,840<text:s/></text:p>
          </table:table-cell>
          <table:table-cell table:style-name="ce12"/>
          <table:table-cell office:value-type="float" office:value="4295" table:style-name="ce14">
            <text:p><text:s/>4,295<text:s/></text:p>
          </table:table-cell>
          <table:table-cell office:value-type="float" office:value="12467370" table:style-name="ce14">
            <text:p><text:s/>12,467,3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63767" table:style-name="ce14">
            <text:p><text:s/>2,863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3206863" table:style-name="ce12">
            <text:p><text:s/>3,206,86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909646" table:style-name="ce12">
            <text:p><text:s/>5,909,646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3030271" table:style-name="ce14">
            <text:p><text:s/>3,030,27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921265" table:style-name="ce14">
            <text:p><text:s/>5,921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4637810" table:style-name="ce12">
            <text:p><text:s/>4,637,81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357926" table:style-name="ce12">
            <text:p><text:s/>12,357,926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4135439" table:style-name="ce14">
            <text:p><text:s/>4,135,43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403059" table:style-name="ce14">
            <text:p><text:s/>12,403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4760277" table:style-name="ce12">
            <text:p><text:s/>4,760,27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597971" table:style-name="ce12">
            <text:p><text:s/>4,597,971<text:s/></text:p>
          </table:table-cell>
          <table:table-cell table:style-name="ce12"/>
          <table:table-cell office:value-type="float" office:value="6548" table:style-name="ce14">
            <text:p><text:s/>6,548<text:s/></text:p>
          </table:table-cell>
          <table:table-cell office:value-type="float" office:value="6347395" table:style-name="ce14">
            <text:p><text:s/>6,347,39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319316" table:style-name="ce14">
            <text:p><text:s/>4,319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771" table:style-name="ce12">
            <text:p><text:s/>6,771<text:s/></text:p>
          </table:table-cell>
          <table:table-cell office:value-type="float" office:value="6401068" table:style-name="ce12">
            <text:p><text:s/>6,401,06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177557" table:style-name="ce12">
            <text:p><text:s/>6,177,557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6030946" table:style-name="ce14">
            <text:p><text:s/>6,030,94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490821" table:style-name="ce14">
            <text:p><text:s/>5,490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523814" table:style-name="ce12">
            <text:p><text:s/>2,523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509626" table:style-name="ce14">
            <text:p><text:s/>2,509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05" table:style-name="ce12">
            <text:p><text:s/>2,605<text:s/></text:p>
          </table:table-cell>
          <table:table-cell office:value-type="float" office:value="2281326" table:style-name="ce12">
            <text:p><text:s/>2,281,3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2232332" table:style-name="ce14">
            <text:p><text:s/>2,232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4708738" table:style-name="ce12">
            <text:p><text:s/>4,708,73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538043" table:style-name="ce12">
            <text:p><text:s/>9,538,043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4485959" table:style-name="ce14">
            <text:p><text:s/>4,485,95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267797" table:style-name="ce14">
            <text:p><text:s/>8,267,7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2305797" table:style-name="ce12">
            <text:p><text:s/>2,305,7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9701" table:style-name="ce12">
            <text:p><text:s/>1,269,701<text:s/></text:p>
          </table:table-cell>
          <table:table-cell table:style-name="ce12"/>
          <table:table-cell office:value-type="float" office:value="1551" table:style-name="ce14">
            <text:p><text:s/>1,551<text:s/></text:p>
          </table:table-cell>
          <table:table-cell office:value-type="float" office:value="2709580" table:style-name="ce14">
            <text:p><text:s/>2,709,5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52103" table:style-name="ce14">
            <text:p><text:s/>1,252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110" table:style-name="ce12">
            <text:p><text:s/>39,110<text:s/></text:p>
          </table:table-cell>
          <table:table-cell office:value-type="float" office:value="111457761" table:style-name="ce12">
            <text:p><text:s/>111,457,761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83432461" table:style-name="ce12">
            <text:p><text:s/>83,432,461<text:s/></text:p>
          </table:table-cell>
          <table:table-cell table:style-name="ce12"/>
          <table:table-cell office:value-type="float" office:value="40475" table:style-name="ce14">
            <text:p><text:s/>40,475<text:s/></text:p>
          </table:table-cell>
          <table:table-cell office:value-type="float" office:value="112265024" table:style-name="ce14">
            <text:p><text:s/>112,265,024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81366648" table:style-name="ce14">
            <text:p><text:s/>81,366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8959642" table:style-name="ce12">
            <text:p><text:s/>8,959,6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46644" table:style-name="ce12">
            <text:p><text:s/>846,644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10101600" table:style-name="ce14">
            <text:p><text:s/>10,101,6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96319" table:style-name="ce14">
            <text:p><text:s/>696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3374975" table:style-name="ce12">
            <text:p><text:s/>3,374,97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05887" table:style-name="ce12">
            <text:p><text:s/>3,805,887<text:s/></text:p>
          </table:table-cell>
          <table:table-cell table:style-name="ce12"/>
          <table:table-cell office:value-type="float" office:value="2612" table:style-name="ce14">
            <text:p><text:s/>2,612<text:s/></text:p>
          </table:table-cell>
          <table:table-cell office:value-type="float" office:value="3590359" table:style-name="ce14">
            <text:p><text:s/>3,590,35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39641" table:style-name="ce14">
            <text:p><text:s/>2,839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3931390" table:style-name="ce12">
            <text:p><text:s/>3,931,39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46221" table:style-name="ce12">
            <text:p><text:s/>1,046,221<text:s/></text:p>
          </table:table-cell>
          <table:table-cell table:style-name="ce12"/>
          <table:table-cell office:value-type="float" office:value="2775" table:style-name="ce14">
            <text:p><text:s/>2,775<text:s/></text:p>
          </table:table-cell>
          <table:table-cell office:value-type="float" office:value="3838591" table:style-name="ce14">
            <text:p><text:s/>3,838,59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85238" table:style-name="ce14">
            <text:p><text:s/>785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48" table:style-name="ce12">
            <text:p><text:s/>7,248<text:s/></text:p>
          </table:table-cell>
          <table:table-cell office:value-type="float" office:value="13031443" table:style-name="ce12">
            <text:p><text:s/>13,031,44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378849" table:style-name="ce12">
            <text:p><text:s/>6,378,849<text:s/></text:p>
          </table:table-cell>
          <table:table-cell table:style-name="ce12"/>
          <table:table-cell office:value-type="float" office:value="7226" table:style-name="ce14">
            <text:p><text:s/>7,226<text:s/></text:p>
          </table:table-cell>
          <table:table-cell office:value-type="float" office:value="12855094" table:style-name="ce14">
            <text:p><text:s/>12,855,09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467375" table:style-name="ce14">
            <text:p><text:s/>6,467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7584083" table:style-name="ce12">
            <text:p><text:s/>7,584,08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718" table:style-name="ce12">
            <text:p><text:s/>17,718<text:s/></text:p>
          </table:table-cell>
          <table:table-cell table:style-name="ce12"/>
          <table:table-cell office:value-type="float" office:value="5095" table:style-name="ce14">
            <text:p><text:s/>5,095<text:s/></text:p>
          </table:table-cell>
          <table:table-cell office:value-type="float" office:value="8018945" table:style-name="ce14">
            <text:p><text:s/>8,018,9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8548" table:style-name="ce14">
            <text:p><text:s/>528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57538" table:style-name="ce12">
            <text:p><text:s/>357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499642" table:style-name="ce14">
            <text:p><text:s/>499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328775" table:style-name="ce12">
            <text:p><text:s/>1,328,7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358063" table:style-name="ce14">
            <text:p><text:s/>1,358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7088" table:style-name="ce12">
            <text:p><text:s/>157,088<text:s/></text:p>
          </table:table-cell>
          <table:table-cell office:value-type="float" office:value="810395548" table:style-name="ce12">
            <text:p><text:s/>810,395,548<text:s/></text:p>
          </table:table-cell>
          <table:table-cell office:value-type="float" office:value="7947" table:style-name="ce12">
            <text:p><text:s/>7,947<text:s/></text:p>
          </table:table-cell>
          <table:table-cell office:value-type="float" office:value="629795447" table:style-name="ce12">
            <text:p><text:s/>629,795,447<text:s/></text:p>
          </table:table-cell>
          <table:table-cell table:style-name="ce12"/>
          <table:table-cell office:value-type="float" office:value="166423" table:style-name="ce14">
            <text:p><text:s/>166,423<text:s/></text:p>
          </table:table-cell>
          <table:table-cell office:value-type="float" office:value="894432334" table:style-name="ce14">
            <text:p><text:s/>894,432,334<text:s/></text:p>
          </table:table-cell>
          <table:table-cell office:value-type="float" office:value="7751" table:style-name="ce14">
            <text:p><text:s/>7,751<text:s/></text:p>
          </table:table-cell>
          <table:table-cell office:value-type="float" office:value="637261402" table:style-name="ce14">
            <text:p><text:s/>637,26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269" table:style-name="ce12">
            <text:p><text:s/>104,269<text:s/></text:p>
          </table:table-cell>
          <table:table-cell office:value-type="float" office:value="491889737" table:style-name="ce12">
            <text:p><text:s/>491,889,737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485952957" table:style-name="ce12">
            <text:p><text:s/>485,952,957<text:s/></text:p>
          </table:table-cell>
          <table:table-cell table:style-name="ce12"/>
          <table:table-cell office:value-type="float" office:value="106199" table:style-name="ce14">
            <text:p><text:s/>106,199<text:s/></text:p>
          </table:table-cell>
          <table:table-cell office:value-type="float" office:value="504810453" table:style-name="ce14">
            <text:p><text:s/>504,810,453<text:s/></text:p>
          </table:table-cell>
          <table:table-cell office:value-type="float" office:value="5261" table:style-name="ce14">
            <text:p><text:s/>5,261<text:s/></text:p>
          </table:table-cell>
          <table:table-cell office:value-type="float" office:value="484835611" table:style-name="ce14">
            <text:p><text:s/>484,835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4039" table:style-name="ce12">
            <text:p><text:s/>84,039<text:s/></text:p>
          </table:table-cell>
          <table:table-cell office:value-type="float" office:value="380284757" table:style-name="ce12">
            <text:p><text:s/>380,284,757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320091348" table:style-name="ce12">
            <text:p><text:s/>320,091,348<text:s/></text:p>
          </table:table-cell>
          <table:table-cell table:style-name="ce12"/>
          <table:table-cell office:value-type="float" office:value="87733" table:style-name="ce14">
            <text:p><text:s/>87,733<text:s/></text:p>
          </table:table-cell>
          <table:table-cell office:value-type="float" office:value="402091620" table:style-name="ce14">
            <text:p><text:s/>402,091,620<text:s/></text:p>
          </table:table-cell>
          <table:table-cell office:value-type="float" office:value="3851" table:style-name="ce14">
            <text:p><text:s/>3,851<text:s/></text:p>
          </table:table-cell>
          <table:table-cell office:value-type="float" office:value="315019120" table:style-name="ce14">
            <text:p><text:s/>315,019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9398" table:style-name="ce12">
            <text:p><text:s/>209,398<text:s/></text:p>
          </table:table-cell>
          <table:table-cell office:value-type="float" office:value="888055123" table:style-name="ce12">
            <text:p><text:s/>888,055,123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736566888" table:style-name="ce12">
            <text:p><text:s/>736,566,888<text:s/></text:p>
          </table:table-cell>
          <table:table-cell table:style-name="ce12"/>
          <table:table-cell office:value-type="float" office:value="224429" table:style-name="ce14">
            <text:p><text:s/>224,429<text:s/></text:p>
          </table:table-cell>
          <table:table-cell office:value-type="float" office:value="1008287332" table:style-name="ce14">
            <text:p><text:s/>1,008,287,332<text:s/></text:p>
          </table:table-cell>
          <table:table-cell office:value-type="float" office:value="6611" table:style-name="ce14">
            <text:p><text:s/>6,611<text:s/></text:p>
          </table:table-cell>
          <table:table-cell office:value-type="float" office:value="665249665" table:style-name="ce14">
            <text:p><text:s/>665,249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302" table:style-name="ce12">
            <text:p><text:s/>32,302<text:s/></text:p>
          </table:table-cell>
          <table:table-cell office:value-type="float" office:value="79727059" table:style-name="ce12">
            <text:p><text:s/>79,727,059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1055388" table:style-name="ce12">
            <text:p><text:s/>81,055,388<text:s/></text:p>
          </table:table-cell>
          <table:table-cell table:style-name="ce12"/>
          <table:table-cell office:value-type="float" office:value="35004" table:style-name="ce14">
            <text:p><text:s/>35,004<text:s/></text:p>
          </table:table-cell>
          <table:table-cell office:value-type="float" office:value="87262973" table:style-name="ce14">
            <text:p><text:s/>87,262,973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80288880" table:style-name="ce14">
            <text:p><text:s/>80,288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380" table:style-name="ce12">
            <text:p><text:s/>39,380<text:s/></text:p>
          </table:table-cell>
          <table:table-cell office:value-type="float" office:value="101528164" table:style-name="ce12">
            <text:p><text:s/>101,528,164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09467966" table:style-name="ce12">
            <text:p><text:s/>109,467,966<text:s/></text:p>
          </table:table-cell>
          <table:table-cell table:style-name="ce12"/>
          <table:table-cell office:value-type="float" office:value="42879" table:style-name="ce14">
            <text:p><text:s/>42,879<text:s/></text:p>
          </table:table-cell>
          <table:table-cell office:value-type="float" office:value="112283078" table:style-name="ce14">
            <text:p><text:s/>112,283,078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115638640" table:style-name="ce14">
            <text:p><text:s/>115,638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807" table:style-name="ce12">
            <text:p><text:s/>23,807<text:s/></text:p>
          </table:table-cell>
          <table:table-cell office:value-type="float" office:value="69104459" table:style-name="ce12">
            <text:p><text:s/>69,104,459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72896499" table:style-name="ce12">
            <text:p><text:s/>72,896,499<text:s/></text:p>
          </table:table-cell>
          <table:table-cell table:style-name="ce12"/>
          <table:table-cell office:value-type="float" office:value="25926" table:style-name="ce14">
            <text:p><text:s/>25,926<text:s/></text:p>
          </table:table-cell>
          <table:table-cell office:value-type="float" office:value="74621821" table:style-name="ce14">
            <text:p><text:s/>74,621,821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69158848" table:style-name="ce14">
            <text:p><text:s/>69,158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437" table:style-name="ce12">
            <text:p><text:s/>30,437<text:s/></text:p>
          </table:table-cell>
          <table:table-cell office:value-type="float" office:value="80495693" table:style-name="ce12">
            <text:p><text:s/>80,495,693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71302411" table:style-name="ce12">
            <text:p><text:s/>71,302,411<text:s/></text:p>
          </table:table-cell>
          <table:table-cell table:style-name="ce12"/>
          <table:table-cell office:value-type="float" office:value="31856" table:style-name="ce14">
            <text:p><text:s/>31,856<text:s/></text:p>
          </table:table-cell>
          <table:table-cell office:value-type="float" office:value="85638137" table:style-name="ce14">
            <text:p><text:s/>85,638,13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67742087" table:style-name="ce14">
            <text:p><text:s/>67,742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346" table:style-name="ce12">
            <text:p><text:s/>6,346<text:s/></text:p>
          </table:table-cell>
          <table:table-cell office:value-type="float" office:value="13522744" table:style-name="ce12">
            <text:p><text:s/>13,522,744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6665013" table:style-name="ce12">
            <text:p><text:s/>56,665,013<text:s/></text:p>
          </table:table-cell>
          <table:table-cell table:style-name="ce12"/>
          <table:table-cell office:value-type="float" office:value="6677" table:style-name="ce14">
            <text:p><text:s/>6,677<text:s/></text:p>
          </table:table-cell>
          <table:table-cell office:value-type="float" office:value="14402815" table:style-name="ce14">
            <text:p><text:s/>14,402,815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61123245" table:style-name="ce14">
            <text:p><text:s/>61,123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278" table:style-name="ce12">
            <text:p><text:s/>24,278<text:s/></text:p>
          </table:table-cell>
          <table:table-cell office:value-type="float" office:value="56493548" table:style-name="ce12">
            <text:p><text:s/>56,493,548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60895614" table:style-name="ce12">
            <text:p><text:s/>60,895,614<text:s/></text:p>
          </table:table-cell>
          <table:table-cell table:style-name="ce12"/>
          <table:table-cell office:value-type="float" office:value="25537" table:style-name="ce14">
            <text:p><text:s/>25,537<text:s/></text:p>
          </table:table-cell>
          <table:table-cell office:value-type="float" office:value="63226203" table:style-name="ce14">
            <text:p><text:s/>63,226,203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8406945" table:style-name="ce14">
            <text:p><text:s/>58,406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781" table:style-name="ce12">
            <text:p><text:s/>29,781<text:s/></text:p>
          </table:table-cell>
          <table:table-cell office:value-type="float" office:value="85694956" table:style-name="ce12">
            <text:p><text:s/>85,694,956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65703123" table:style-name="ce12">
            <text:p><text:s/>65,703,123<text:s/></text:p>
          </table:table-cell>
          <table:table-cell table:style-name="ce12"/>
          <table:table-cell office:value-type="float" office:value="29458" table:style-name="ce14">
            <text:p><text:s/>29,458<text:s/></text:p>
          </table:table-cell>
          <table:table-cell office:value-type="float" office:value="81516010" table:style-name="ce14">
            <text:p><text:s/>81,516,010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67336052" table:style-name="ce14">
            <text:p><text:s/>67,336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45" table:style-name="ce12">
            <text:p><text:s/>10,245<text:s/></text:p>
          </table:table-cell>
          <table:table-cell office:value-type="float" office:value="23655782" table:style-name="ce12">
            <text:p><text:s/>23,655,782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9561376" table:style-name="ce12">
            <text:p><text:s/>29,561,376<text:s/></text:p>
          </table:table-cell>
          <table:table-cell table:style-name="ce12"/>
          <table:table-cell office:value-type="float" office:value="10766" table:style-name="ce14">
            <text:p><text:s/>10,766<text:s/></text:p>
          </table:table-cell>
          <table:table-cell office:value-type="float" office:value="25079885" table:style-name="ce14">
            <text:p><text:s/>25,079,885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8912225" table:style-name="ce14">
            <text:p><text:s/>28,912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076" table:style-name="ce12">
            <text:p><text:s/>70,076<text:s/></text:p>
          </table:table-cell>
          <table:table-cell office:value-type="float" office:value="176169733" table:style-name="ce12">
            <text:p><text:s/>176,169,733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66420021" table:style-name="ce12">
            <text:p><text:s/>166,420,021<text:s/></text:p>
          </table:table-cell>
          <table:table-cell table:style-name="ce12"/>
          <table:table-cell office:value-type="float" office:value="73252" table:style-name="ce14">
            <text:p><text:s/>73,252<text:s/></text:p>
          </table:table-cell>
          <table:table-cell office:value-type="float" office:value="190368375" table:style-name="ce14">
            <text:p><text:s/>190,368,375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168654378" table:style-name="ce14">
            <text:p><text:s/>168,654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0515" table:style-name="ce12">
            <text:p><text:s/>90,515<text:s/></text:p>
          </table:table-cell>
          <table:table-cell office:value-type="float" office:value="253925575" table:style-name="ce12">
            <text:p><text:s/>253,925,575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248595160" table:style-name="ce12">
            <text:p><text:s/>248,595,160<text:s/></text:p>
          </table:table-cell>
          <table:table-cell table:style-name="ce12"/>
          <table:table-cell office:value-type="float" office:value="92690" table:style-name="ce14">
            <text:p><text:s/>92,690<text:s/></text:p>
          </table:table-cell>
          <table:table-cell office:value-type="float" office:value="271898346" table:style-name="ce14">
            <text:p><text:s/>271,898,346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46509742" table:style-name="ce14">
            <text:p><text:s/>246,509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115" table:style-name="ce12">
            <text:p><text:s/>55,115<text:s/></text:p>
          </table:table-cell>
          <table:table-cell office:value-type="float" office:value="184113705" table:style-name="ce12">
            <text:p><text:s/>184,113,705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54568738" table:style-name="ce12">
            <text:p><text:s/>154,568,738<text:s/></text:p>
          </table:table-cell>
          <table:table-cell table:style-name="ce12"/>
          <table:table-cell office:value-type="float" office:value="58669" table:style-name="ce14">
            <text:p><text:s/>58,669<text:s/></text:p>
          </table:table-cell>
          <table:table-cell office:value-type="float" office:value="190347102" table:style-name="ce14">
            <text:p><text:s/>190,347,102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50814944" table:style-name="ce14">
            <text:p><text:s/>150,814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431" table:style-name="ce12">
            <text:p><text:s/>65,431<text:s/></text:p>
          </table:table-cell>
          <table:table-cell office:value-type="float" office:value="204758220" table:style-name="ce12">
            <text:p><text:s/>204,758,220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64177244" table:style-name="ce12">
            <text:p><text:s/>164,177,244<text:s/></text:p>
          </table:table-cell>
          <table:table-cell table:style-name="ce12"/>
          <table:table-cell office:value-type="float" office:value="65338" table:style-name="ce14">
            <text:p><text:s/>65,338<text:s/></text:p>
          </table:table-cell>
          <table:table-cell office:value-type="float" office:value="216482946" table:style-name="ce14">
            <text:p><text:s/>216,482,946<text:s/></text:p>
          </table:table-cell>
          <table:table-cell office:value-type="float" office:value="2433" table:style-name="ce14">
            <text:p><text:s/>2,433<text:s/></text:p>
          </table:table-cell>
          <table:table-cell office:value-type="float" office:value="170850994" table:style-name="ce14">
            <text:p><text:s/>170,850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488" table:style-name="ce12">
            <text:p><text:s/>37,488<text:s/></text:p>
          </table:table-cell>
          <table:table-cell office:value-type="float" office:value="100065451" table:style-name="ce12">
            <text:p><text:s/>100,065,451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82179450" table:style-name="ce12">
            <text:p><text:s/>82,179,450<text:s/></text:p>
          </table:table-cell>
          <table:table-cell table:style-name="ce12"/>
          <table:table-cell office:value-type="float" office:value="39774" table:style-name="ce14">
            <text:p><text:s/>39,774<text:s/></text:p>
          </table:table-cell>
          <table:table-cell office:value-type="float" office:value="108968069" table:style-name="ce14">
            <text:p><text:s/>108,968,069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83984169" table:style-name="ce14">
            <text:p><text:s/>83,984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489" table:style-name="ce12">
            <text:p><text:s/>35,489<text:s/></text:p>
          </table:table-cell>
          <table:table-cell office:value-type="float" office:value="112997563" table:style-name="ce12">
            <text:p><text:s/>112,997,563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03445942" table:style-name="ce12">
            <text:p><text:s/>103,445,942<text:s/></text:p>
          </table:table-cell>
          <table:table-cell table:style-name="ce12"/>
          <table:table-cell office:value-type="float" office:value="38473" table:style-name="ce14">
            <text:p><text:s/>38,473<text:s/></text:p>
          </table:table-cell>
          <table:table-cell office:value-type="float" office:value="118280641" table:style-name="ce14">
            <text:p><text:s/>118,280,641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104173264" table:style-name="ce14">
            <text:p><text:s/>104,173,2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50" table:style-name="ce12">
            <text:p><text:s/>20,750<text:s/></text:p>
          </table:table-cell>
          <table:table-cell office:value-type="float" office:value="45849305" table:style-name="ce12">
            <text:p><text:s/>45,849,305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35888735" table:style-name="ce12">
            <text:p><text:s/>35,888,735<text:s/></text:p>
          </table:table-cell>
          <table:table-cell table:style-name="ce12"/>
          <table:table-cell office:value-type="float" office:value="20365" table:style-name="ce14">
            <text:p><text:s/>20,365<text:s/></text:p>
          </table:table-cell>
          <table:table-cell office:value-type="float" office:value="47316336" table:style-name="ce14">
            <text:p><text:s/>47,316,336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32640607" table:style-name="ce14">
            <text:p><text:s/>32,640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6249" table:style-name="ce12">
            <text:p><text:s/>56,249<text:s/></text:p>
          </table:table-cell>
          <table:table-cell office:value-type="float" office:value="156927481" table:style-name="ce12">
            <text:p><text:s/>156,927,481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112344222" table:style-name="ce12">
            <text:p><text:s/>112,344,222<text:s/></text:p>
          </table:table-cell>
          <table:table-cell table:style-name="ce12"/>
          <table:table-cell office:value-type="float" office:value="58836" table:style-name="ce14">
            <text:p><text:s/>58,836<text:s/></text:p>
          </table:table-cell>
          <table:table-cell office:value-type="float" office:value="173742621" table:style-name="ce14">
            <text:p><text:s/>173,742,621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11380140" table:style-name="ce14">
            <text:p><text:s/>111,380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155" table:style-name="ce12">
            <text:p><text:s/>62,155<text:s/></text:p>
          </table:table-cell>
          <table:table-cell office:value-type="float" office:value="164899225" table:style-name="ce12">
            <text:p><text:s/>164,899,225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156155528" table:style-name="ce12">
            <text:p><text:s/>156,155,528<text:s/></text:p>
          </table:table-cell>
          <table:table-cell table:style-name="ce12"/>
          <table:table-cell office:value-type="float" office:value="65620" table:style-name="ce14">
            <text:p><text:s/>65,620<text:s/></text:p>
          </table:table-cell>
          <table:table-cell office:value-type="float" office:value="177798316" table:style-name="ce14">
            <text:p><text:s/>177,798,316<text:s/>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171625700" table:style-name="ce14">
            <text:p><text:s/>171,625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583" table:style-name="ce12">
            <text:p><text:s/>11,583<text:s/></text:p>
          </table:table-cell>
          <table:table-cell office:value-type="float" office:value="20286354" table:style-name="ce12">
            <text:p><text:s/>20,286,35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437587" table:style-name="ce12">
            <text:p><text:s/>8,437,587<text:s/></text:p>
          </table:table-cell>
          <table:table-cell table:style-name="ce12"/>
          <table:table-cell office:value-type="float" office:value="11883" table:style-name="ce14">
            <text:p><text:s/>11,883<text:s/></text:p>
          </table:table-cell>
          <table:table-cell office:value-type="float" office:value="22308524" table:style-name="ce14">
            <text:p><text:s/>22,308,52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842123" table:style-name="ce14">
            <text:p><text:s/>9,842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919" table:style-name="ce12">
            <text:p><text:s/>19,919<text:s/></text:p>
          </table:table-cell>
          <table:table-cell office:value-type="float" office:value="42685573" table:style-name="ce12">
            <text:p><text:s/>42,685,573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3674970" table:style-name="ce12">
            <text:p><text:s/>33,674,970<text:s/></text:p>
          </table:table-cell>
          <table:table-cell table:style-name="ce12"/>
          <table:table-cell office:value-type="float" office:value="20776" table:style-name="ce14">
            <text:p><text:s/>20,776<text:s/></text:p>
          </table:table-cell>
          <table:table-cell office:value-type="float" office:value="43764817" table:style-name="ce14">
            <text:p><text:s/>43,764,817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7314888" table:style-name="ce14">
            <text:p><text:s/>37,314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2101" table:style-name="ce12">
            <text:p><text:s/>552,1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62689" table:style-name="ce14">
            <text:p><text:s/>462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824" table:style-name="ce12">
            <text:p><text:s/>25,824<text:s/></text:p>
          </table:table-cell>
          <table:table-cell office:value-type="float" office:value="54589403" table:style-name="ce12">
            <text:p><text:s/>54,589,403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44892547" table:style-name="ce12">
            <text:p><text:s/>44,892,547<text:s/></text:p>
          </table:table-cell>
          <table:table-cell table:style-name="ce12"/>
          <table:table-cell office:value-type="float" office:value="28806" table:style-name="ce14">
            <text:p><text:s/>28,806<text:s/></text:p>
          </table:table-cell>
          <table:table-cell office:value-type="float" office:value="62340464" table:style-name="ce14">
            <text:p><text:s/>62,340,464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47933589" table:style-name="ce14">
            <text:p><text:s/>47,933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1717551" table:style-name="ce12">
            <text:p><text:s/>1,717,55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719566" table:style-name="ce12">
            <text:p><text:s/>8,719,566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1914070" table:style-name="ce14">
            <text:p><text:s/>1,914,07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303984" table:style-name="ce14">
            <text:p><text:s/>9,303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8563506" table:style-name="ce12">
            <text:p><text:s/>8,563,50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81782" table:style-name="ce12">
            <text:p><text:s/>2,481,782<text:s/></text:p>
          </table:table-cell>
          <table:table-cell table:style-name="ce12"/>
          <table:table-cell office:value-type="float" office:value="6041" table:style-name="ce14">
            <text:p><text:s/>6,041<text:s/></text:p>
          </table:table-cell>
          <table:table-cell office:value-type="float" office:value="9133672" table:style-name="ce14">
            <text:p><text:s/>9,133,67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72427" table:style-name="ce14">
            <text:p><text:s/>2,172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165" table:style-name="ce12">
            <text:p><text:s/>28,165<text:s/></text:p>
          </table:table-cell>
          <table:table-cell office:value-type="float" office:value="68308154" table:style-name="ce12">
            <text:p><text:s/>68,308,15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2834050" table:style-name="ce12">
            <text:p><text:s/>42,834,050<text:s/></text:p>
          </table:table-cell>
          <table:table-cell table:style-name="ce12"/>
          <table:table-cell office:value-type="float" office:value="29123" table:style-name="ce14">
            <text:p><text:s/>29,123<text:s/></text:p>
          </table:table-cell>
          <table:table-cell office:value-type="float" office:value="71308039" table:style-name="ce14">
            <text:p><text:s/>71,308,039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40612690" table:style-name="ce14">
            <text:p><text:s/>40,612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550" table:style-name="ce12">
            <text:p><text:s/>10,550<text:s/></text:p>
          </table:table-cell>
          <table:table-cell office:value-type="float" office:value="25561162" table:style-name="ce12">
            <text:p><text:s/>25,561,162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2915056" table:style-name="ce12">
            <text:p><text:s/>22,915,056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28377283" table:style-name="ce14">
            <text:p><text:s/>28,377,28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1584770" table:style-name="ce14">
            <text:p><text:s/>21,584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61" table:style-name="ce12">
            <text:p><text:s/>5,461<text:s/></text:p>
          </table:table-cell>
          <table:table-cell office:value-type="float" office:value="12329605" table:style-name="ce12">
            <text:p><text:s/>12,329,60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334129" table:style-name="ce12">
            <text:p><text:s/>9,334,129<text:s/></text:p>
          </table:table-cell>
          <table:table-cell table:style-name="ce12"/>
          <table:table-cell office:value-type="float" office:value="5758" table:style-name="ce14">
            <text:p><text:s/>5,758<text:s/></text:p>
          </table:table-cell>
          <table:table-cell office:value-type="float" office:value="13111861" table:style-name="ce14">
            <text:p><text:s/>13,111,86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430986" table:style-name="ce14">
            <text:p><text:s/>8,430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20" table:style-name="ce12">
            <text:p><text:s/>2,520<text:s/></text:p>
          </table:table-cell>
          <table:table-cell office:value-type="float" office:value="4127823" table:style-name="ce12">
            <text:p><text:s/>4,127,8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4171830" table:style-name="ce14">
            <text:p><text:s/>4,171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25" table:style-name="ce12">
            <text:p><text:s/>24,525<text:s/></text:p>
          </table:table-cell>
          <table:table-cell office:value-type="float" office:value="59097168" table:style-name="ce12">
            <text:p><text:s/>59,097,168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5938716" table:style-name="ce12">
            <text:p><text:s/>25,938,716<text:s/></text:p>
          </table:table-cell>
          <table:table-cell table:style-name="ce12"/>
          <table:table-cell office:value-type="float" office:value="26780" table:style-name="ce14">
            <text:p><text:s/>26,780<text:s/></text:p>
          </table:table-cell>
          <table:table-cell office:value-type="float" office:value="63816426" table:style-name="ce14">
            <text:p><text:s/>63,816,42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2780872" table:style-name="ce14">
            <text:p><text:s/>22,780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826" table:style-name="ce12">
            <text:p><text:s/>20,826<text:s/></text:p>
          </table:table-cell>
          <table:table-cell office:value-type="float" office:value="53890564" table:style-name="ce12">
            <text:p><text:s/>53,890,56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6554946" table:style-name="ce12">
            <text:p><text:s/>26,554,946<text:s/></text:p>
          </table:table-cell>
          <table:table-cell table:style-name="ce12"/>
          <table:table-cell office:value-type="float" office:value="21196" table:style-name="ce14">
            <text:p><text:s/>21,196<text:s/></text:p>
          </table:table-cell>
          <table:table-cell office:value-type="float" office:value="53058380" table:style-name="ce14">
            <text:p><text:s/>53,058,380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29722408" table:style-name="ce14">
            <text:p><text:s/>29,722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9302091" table:style-name="ce12">
            <text:p><text:s/>9,302,09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12947" table:style-name="ce12">
            <text:p><text:s/>3,112,947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10378424" table:style-name="ce14">
            <text:p><text:s/>10,378,4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44056" table:style-name="ce14">
            <text:p><text:s/>1,84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5447785" table:style-name="ce12">
            <text:p><text:s/>5,447,78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54629" table:style-name="ce12">
            <text:p><text:s/>4,754,629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4223765" table:style-name="ce14">
            <text:p><text:s/>4,223,7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39594" table:style-name="ce14">
            <text:p><text:s/>4,939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648" table:style-name="ce12">
            <text:p><text:s/>18,648<text:s/></text:p>
          </table:table-cell>
          <table:table-cell office:value-type="float" office:value="43862213" table:style-name="ce12">
            <text:p><text:s/>43,862,213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3575501" table:style-name="ce12">
            <text:p><text:s/>23,575,501<text:s/></text:p>
          </table:table-cell>
          <table:table-cell table:style-name="ce12"/>
          <table:table-cell office:value-type="float" office:value="20044" table:style-name="ce14">
            <text:p><text:s/>20,044<text:s/></text:p>
          </table:table-cell>
          <table:table-cell office:value-type="float" office:value="46547264" table:style-name="ce14">
            <text:p><text:s/>46,547,264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1205479" table:style-name="ce14">
            <text:p><text:s/>21,205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544" table:style-name="ce12">
            <text:p><text:s/>40,544<text:s/></text:p>
          </table:table-cell>
          <table:table-cell office:value-type="float" office:value="109159694" table:style-name="ce12">
            <text:p><text:s/>109,159,694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0461397" table:style-name="ce12">
            <text:p><text:s/>40,461,397<text:s/></text:p>
          </table:table-cell>
          <table:table-cell table:style-name="ce12"/>
          <table:table-cell office:value-type="float" office:value="44248" table:style-name="ce14">
            <text:p><text:s/>44,248<text:s/></text:p>
          </table:table-cell>
          <table:table-cell office:value-type="float" office:value="118228590" table:style-name="ce14">
            <text:p><text:s/>118,228,590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9074027" table:style-name="ce14">
            <text:p><text:s/>39,074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959" table:style-name="ce12">
            <text:p><text:s/>76,959<text:s/></text:p>
          </table:table-cell>
          <table:table-cell office:value-type="float" office:value="211597120" table:style-name="ce12">
            <text:p><text:s/>211,597,120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83230338" table:style-name="ce12">
            <text:p><text:s/>83,230,338<text:s/></text:p>
          </table:table-cell>
          <table:table-cell table:style-name="ce12"/>
          <table:table-cell office:value-type="float" office:value="78812" table:style-name="ce14">
            <text:p><text:s/>78,812<text:s/></text:p>
          </table:table-cell>
          <table:table-cell office:value-type="float" office:value="220066677" table:style-name="ce14">
            <text:p><text:s/>220,066,677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87634207" table:style-name="ce14">
            <text:p><text:s/>87,634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421" table:style-name="ce12">
            <text:p><text:s/>25,421<text:s/></text:p>
          </table:table-cell>
          <table:table-cell office:value-type="float" office:value="66825415" table:style-name="ce12">
            <text:p><text:s/>66,825,415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8372780" table:style-name="ce12">
            <text:p><text:s/>28,372,780<text:s/></text:p>
          </table:table-cell>
          <table:table-cell table:style-name="ce12"/>
          <table:table-cell office:value-type="float" office:value="27921" table:style-name="ce14">
            <text:p><text:s/>27,921<text:s/></text:p>
          </table:table-cell>
          <table:table-cell office:value-type="float" office:value="71539951" table:style-name="ce14">
            <text:p><text:s/>71,539,951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8569838" table:style-name="ce14">
            <text:p><text:s/>28,569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508" table:style-name="ce12">
            <text:p><text:s/>16,508<text:s/></text:p>
          </table:table-cell>
          <table:table-cell office:value-type="float" office:value="38181234" table:style-name="ce12">
            <text:p><text:s/>38,181,234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7636232" table:style-name="ce12">
            <text:p><text:s/>17,636,232<text:s/></text:p>
          </table:table-cell>
          <table:table-cell table:style-name="ce12"/>
          <table:table-cell office:value-type="float" office:value="17855" table:style-name="ce14">
            <text:p><text:s/>17,855<text:s/></text:p>
          </table:table-cell>
          <table:table-cell office:value-type="float" office:value="42087207" table:style-name="ce14">
            <text:p><text:s/>42,087,207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7088426" table:style-name="ce14">
            <text:p><text:s/>17,088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01" table:style-name="ce12">
            <text:p><text:s/>15,101<text:s/></text:p>
          </table:table-cell>
          <table:table-cell office:value-type="float" office:value="27949615" table:style-name="ce12">
            <text:p><text:s/>27,949,6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90211" table:style-name="ce12">
            <text:p><text:s/>5,490,211<text:s/></text:p>
          </table:table-cell>
          <table:table-cell table:style-name="ce12"/>
          <table:table-cell office:value-type="float" office:value="16274" table:style-name="ce14">
            <text:p><text:s/>16,274<text:s/></text:p>
          </table:table-cell>
          <table:table-cell office:value-type="float" office:value="30222553" table:style-name="ce14">
            <text:p><text:s/>30,222,55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56749" table:style-name="ce14">
            <text:p><text:s/>3,956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35437768" table:style-name="ce12">
            <text:p><text:s/>35,437,7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52220" table:style-name="ce12">
            <text:p><text:s/>5,952,220<text:s/></text:p>
          </table:table-cell>
          <table:table-cell table:style-name="ce12"/>
          <table:table-cell office:value-type="float" office:value="12479" table:style-name="ce14">
            <text:p><text:s/>12,479<text:s/></text:p>
          </table:table-cell>
          <table:table-cell office:value-type="float" office:value="35275473" table:style-name="ce14">
            <text:p><text:s/>35,275,47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01605" table:style-name="ce14">
            <text:p><text:s/>6,501,6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06" table:style-name="ce12">
            <text:p><text:s/>8,306<text:s/></text:p>
          </table:table-cell>
          <table:table-cell office:value-type="float" office:value="19548406" table:style-name="ce12">
            <text:p><text:s/>19,548,4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61215" table:style-name="ce12">
            <text:p><text:s/>961,215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9874298" table:style-name="ce14">
            <text:p><text:s/>9,874,2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2713019" table:style-name="ce12">
            <text:p><text:s/>2,713,019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123103" table:style-name="ce12">
            <text:p><text:s/>13,123,103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2584427" table:style-name="ce14">
            <text:p><text:s/>2,584,42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504545" table:style-name="ce14">
            <text:p><text:s/>13,504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95" table:style-name="ce12">
            <text:p><text:s/>12,595<text:s/></text:p>
          </table:table-cell>
          <table:table-cell office:value-type="float" office:value="21529196" table:style-name="ce12">
            <text:p><text:s/>21,529,19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503159" table:style-name="ce12">
            <text:p><text:s/>6,503,159<text:s/></text:p>
          </table:table-cell>
          <table:table-cell table:style-name="ce12"/>
          <table:table-cell office:value-type="float" office:value="12826" table:style-name="ce14">
            <text:p><text:s/>12,826<text:s/></text:p>
          </table:table-cell>
          <table:table-cell office:value-type="float" office:value="21476952" table:style-name="ce14">
            <text:p><text:s/>21,476,95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044587" table:style-name="ce14">
            <text:p><text:s/>6,04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4602700" table:style-name="ce12">
            <text:p><text:s/>4,602,7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02546" table:style-name="ce12">
            <text:p><text:s/>3,402,546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4339287" table:style-name="ce14">
            <text:p><text:s/>4,339,28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74510" table:style-name="ce14">
            <text:p><text:s/>2,574,5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4400518" table:style-name="ce12">
            <text:p><text:s/>4,400,5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71674" table:style-name="ce12">
            <text:p><text:s/>1,171,674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4247760" table:style-name="ce14">
            <text:p><text:s/>4,247,76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14438" table:style-name="ce14">
            <text:p><text:s/>1,214,4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5997673" table:style-name="ce12">
            <text:p><text:s/>5,997,6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18508" table:style-name="ce12">
            <text:p><text:s/>1,018,508<text:s/></text:p>
          </table:table-cell>
          <table:table-cell table:style-name="ce12"/>
          <table:table-cell office:value-type="float" office:value="5992" table:style-name="ce14">
            <text:p><text:s/>5,992<text:s/></text:p>
          </table:table-cell>
          <table:table-cell office:value-type="float" office:value="13898147" table:style-name="ce14">
            <text:p><text:s/>13,898,1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413384" table:style-name="ce14">
            <text:p><text:s/>5,413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742815" table:style-name="ce12">
            <text:p><text:s/>742,8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50459" table:style-name="ce12">
            <text:p><text:s/>1,250,459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692927" table:style-name="ce14">
            <text:p><text:s/>692,9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37575" table:style-name="ce14">
            <text:p><text:s/>1,137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44676" table:style-name="ce12">
            <text:p><text:s/>244,67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65902" table:style-name="ce12">
            <text:p><text:s/>5,065,902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206277" table:style-name="ce14">
            <text:p><text:s/>206,27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005562" table:style-name="ce14">
            <text:p><text:s/>5,005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184" table:style-name="ce12">
            <text:p><text:s/>34,184<text:s/></text:p>
          </table:table-cell>
          <table:table-cell office:value-type="float" office:value="78405623" table:style-name="ce12">
            <text:p><text:s/>78,405,62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0157391" table:style-name="ce12">
            <text:p><text:s/>30,157,391<text:s/></text:p>
          </table:table-cell>
          <table:table-cell table:style-name="ce12"/>
          <table:table-cell office:value-type="float" office:value="36348" table:style-name="ce14">
            <text:p><text:s/>36,348<text:s/></text:p>
          </table:table-cell>
          <table:table-cell office:value-type="float" office:value="83412778" table:style-name="ce14">
            <text:p><text:s/>83,412,778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1331040" table:style-name="ce14">
            <text:p><text:s/>31,331,0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952" table:style-name="ce12">
            <text:p><text:s/>3,952<text:s/></text:p>
          </table:table-cell>
          <table:table-cell office:value-type="float" office:value="4648107" table:style-name="ce12">
            <text:p><text:s/>4,648,10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24827" table:style-name="ce12">
            <text:p><text:s/>4,624,827<text:s/></text:p>
          </table:table-cell>
          <table:table-cell table:style-name="ce12"/>
          <table:table-cell office:value-type="float" office:value="3583" table:style-name="ce14">
            <text:p><text:s/>3,583<text:s/></text:p>
          </table:table-cell>
          <table:table-cell office:value-type="float" office:value="4674192" table:style-name="ce14">
            <text:p><text:s/>4,674,1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055894" table:style-name="ce14">
            <text:p><text:s/>5,055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86" table:style-name="ce12">
            <text:p><text:s/>14,486<text:s/></text:p>
          </table:table-cell>
          <table:table-cell office:value-type="float" office:value="27423185" table:style-name="ce12">
            <text:p><text:s/>27,423,18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648015" table:style-name="ce12">
            <text:p><text:s/>12,648,015<text:s/></text:p>
          </table:table-cell>
          <table:table-cell table:style-name="ce12"/>
          <table:table-cell office:value-type="float" office:value="14611" table:style-name="ce14">
            <text:p><text:s/>14,611<text:s/></text:p>
          </table:table-cell>
          <table:table-cell office:value-type="float" office:value="28123555" table:style-name="ce14">
            <text:p><text:s/>28,123,55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924587" table:style-name="ce14">
            <text:p><text:s/>12,92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818290" table:style-name="ce12">
            <text:p><text:s/>1,818,29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950600" table:style-name="ce12">
            <text:p><text:s/>7,950,600<text:s/></text:p>
          </table:table-cell>
          <table:table-cell table:style-name="ce12"/>
          <table:table-cell office:value-type="float" office:value="656" table:style-name="ce14">
            <text:p><text:s/>656<text:s/></text:p>
          </table:table-cell>
          <table:table-cell office:value-type="float" office:value="2006625" table:style-name="ce14">
            <text:p><text:s/>2,006,62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341690" table:style-name="ce14">
            <text:p><text:s/>7,341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69" table:style-name="ce12">
            <text:p><text:s/>7,169<text:s/></text:p>
          </table:table-cell>
          <table:table-cell office:value-type="float" office:value="17920764" table:style-name="ce12">
            <text:p><text:s/>17,920,76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91668" table:style-name="ce12">
            <text:p><text:s/>6,991,668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16952812" table:style-name="ce14">
            <text:p><text:s/>16,952,81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8128819" table:style-name="ce14">
            <text:p><text:s/>8,128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3452079" table:style-name="ce12">
            <text:p><text:s/>3,452,07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952000" table:style-name="ce12">
            <text:p><text:s/>5,952,000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2922260" table:style-name="ce14">
            <text:p><text:s/>2,922,26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382656" table:style-name="ce14">
            <text:p><text:s/>6,382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21211557" table:style-name="ce12">
            <text:p><text:s/>21,211,55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317302" table:style-name="ce12">
            <text:p><text:s/>12,317,302<text:s/></text:p>
          </table:table-cell>
          <table:table-cell table:style-name="ce12"/>
          <table:table-cell office:value-type="float" office:value="8862" table:style-name="ce14">
            <text:p><text:s/>8,862<text:s/></text:p>
          </table:table-cell>
          <table:table-cell office:value-type="float" office:value="20057735" table:style-name="ce14">
            <text:p><text:s/>20,057,73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248946" table:style-name="ce14">
            <text:p><text:s/>11,248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291680" table:style-name="ce14">
            <text:p><text:s/>1,291,68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01915" table:style-name="ce14">
            <text:p><text:s/>901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972191" table:style-name="ce12">
            <text:p><text:s/>1,972,19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87489" table:style-name="ce12">
            <text:p><text:s/>5,887,489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823693" table:style-name="ce14">
            <text:p><text:s/>1,823,69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90125" table:style-name="ce14">
            <text:p><text:s/>5,490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191" table:style-name="ce12">
            <text:p><text:s/>8,191<text:s/></text:p>
          </table:table-cell>
          <table:table-cell office:value-type="float" office:value="14046713" table:style-name="ce12">
            <text:p><text:s/>14,046,71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56480" table:style-name="ce12">
            <text:p><text:s/>1,656,480<text:s/></text:p>
          </table:table-cell>
          <table:table-cell table:style-name="ce12"/>
          <table:table-cell office:value-type="float" office:value="7761" table:style-name="ce14">
            <text:p><text:s/>7,761<text:s/></text:p>
          </table:table-cell>
          <table:table-cell office:value-type="float" office:value="13262018" table:style-name="ce14">
            <text:p><text:s/>13,262,0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95015" table:style-name="ce14">
            <text:p><text:s/>2,395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4812961" table:style-name="ce12">
            <text:p><text:s/>4,812,96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472434" table:style-name="ce12">
            <text:p><text:s/>5,472,434<text:s/></text:p>
          </table:table-cell>
          <table:table-cell table:style-name="ce12"/>
          <table:table-cell office:value-type="float" office:value="6035" table:style-name="ce14">
            <text:p><text:s/>6,035<text:s/></text:p>
          </table:table-cell>
          <table:table-cell office:value-type="float" office:value="6585177" table:style-name="ce14">
            <text:p><text:s/>6,585,17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098730" table:style-name="ce14">
            <text:p><text:s/>5,098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4536464" table:style-name="ce12">
            <text:p><text:s/>4,536,46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409276" table:style-name="ce12">
            <text:p><text:s/>5,409,276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4280481" table:style-name="ce14">
            <text:p><text:s/>4,280,4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11770" table:style-name="ce14">
            <text:p><text:s/>4,311,7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2598694" table:style-name="ce12">
            <text:p><text:s/>2,598,69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842892" table:style-name="ce12">
            <text:p><text:s/>3,842,892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2969362" table:style-name="ce14">
            <text:p><text:s/>2,969,36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29600" table:style-name="ce14">
            <text:p><text:s/>4,129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3950033" table:style-name="ce12">
            <text:p><text:s/>3,950,03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24336" table:style-name="ce12">
            <text:p><text:s/>5,524,336<text:s/></text:p>
          </table:table-cell>
          <table:table-cell table:style-name="ce12"/>
          <table:table-cell office:value-type="float" office:value="4694" table:style-name="ce14">
            <text:p><text:s/>4,694<text:s/></text:p>
          </table:table-cell>
          <table:table-cell office:value-type="float" office:value="3822358" table:style-name="ce14">
            <text:p><text:s/>3,822,35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559094" table:style-name="ce14">
            <text:p><text:s/>5,559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336" table:style-name="ce12">
            <text:p><text:s/>18,3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12785" table:style-name="ce12">
            <text:p><text:s/>6,912,785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3670" table:style-name="ce14">
            <text:p><text:s/>23,6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434138" table:style-name="ce14">
            <text:p><text:s/>6,434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10667689" table:style-name="ce12">
            <text:p><text:s/>10,667,6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65639" table:style-name="ce12">
            <text:p><text:s/>3,465,639<text:s/></text:p>
          </table:table-cell>
          <table:table-cell table:style-name="ce12"/>
          <table:table-cell office:value-type="float" office:value="7450" table:style-name="ce14">
            <text:p><text:s/>7,450<text:s/></text:p>
          </table:table-cell>
          <table:table-cell office:value-type="float" office:value="10979391" table:style-name="ce14">
            <text:p><text:s/>10,979,39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84177" table:style-name="ce14">
            <text:p><text:s/>2,684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5096884" table:style-name="ce12">
            <text:p><text:s/>5,096,8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0440" table:style-name="ce12">
            <text:p><text:s/>220,440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4683195" table:style-name="ce14">
            <text:p><text:s/>4,683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88187" table:style-name="ce12">
            <text:p><text:s/>188,18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698425" table:style-name="ce12">
            <text:p><text:s/>4,698,425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176071" table:style-name="ce14">
            <text:p><text:s/>176,07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96400" table:style-name="ce14">
            <text:p><text:s/>4,296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6611050" table:style-name="ce12">
            <text:p><text:s/>6,611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7272438" table:style-name="ce14">
            <text:p><text:s/>7,272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5454816" table:style-name="ce12">
            <text:p><text:s/>5,454,81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655697" table:style-name="ce12">
            <text:p><text:s/>7,655,697<text:s/></text:p>
          </table:table-cell>
          <table:table-cell table:style-name="ce12"/>
          <table:table-cell office:value-type="float" office:value="4883" table:style-name="ce14">
            <text:p><text:s/>4,883<text:s/></text:p>
          </table:table-cell>
          <table:table-cell office:value-type="float" office:value="5552001" table:style-name="ce14">
            <text:p><text:s/>5,552,00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744786" table:style-name="ce14">
            <text:p><text:s/>5,744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4825" table:style-name="ce12">
            <text:p><text:s/>154,82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368840" table:style-name="ce12">
            <text:p><text:s/>7,368,840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54147" table:style-name="ce14">
            <text:p><text:s/>154,14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75659" table:style-name="ce14">
            <text:p><text:s/>6,775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60578" table:style-name="ce12">
            <text:p><text:s/>260,57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528530" table:style-name="ce12">
            <text:p><text:s/>10,528,530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279878" table:style-name="ce14">
            <text:p><text:s/>279,87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484893" table:style-name="ce14">
            <text:p><text:s/>10,484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449625" table:style-name="ce12">
            <text:p><text:s/>1,449,62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147910" table:style-name="ce12">
            <text:p><text:s/>7,147,910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1579606" table:style-name="ce14">
            <text:p><text:s/>1,579,60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451905" table:style-name="ce14">
            <text:p><text:s/>7,451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4933586" table:style-name="ce12">
            <text:p><text:s/>4,933,58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938421" table:style-name="ce12">
            <text:p><text:s/>3,938,421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4960597" table:style-name="ce14">
            <text:p><text:s/>4,960,59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691157" table:style-name="ce14">
            <text:p><text:s/>3,691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49295" table:style-name="ce12">
            <text:p><text:s/>449,29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033447" table:style-name="ce12">
            <text:p><text:s/>8,033,447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452570" table:style-name="ce14">
            <text:p><text:s/>452,57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267877" table:style-name="ce14">
            <text:p><text:s/>8,267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31" table:style-name="ce12">
            <text:p><text:s/>18,231<text:s/></text:p>
          </table:table-cell>
          <table:table-cell office:value-type="float" office:value="30604932" table:style-name="ce12">
            <text:p><text:s/>30,604,93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5565187" table:style-name="ce12">
            <text:p><text:s/>15,565,187<text:s/></text:p>
          </table:table-cell>
          <table:table-cell table:style-name="ce12"/>
          <table:table-cell office:value-type="float" office:value="19194" table:style-name="ce14">
            <text:p><text:s/>19,194<text:s/></text:p>
          </table:table-cell>
          <table:table-cell office:value-type="float" office:value="30008326" table:style-name="ce14">
            <text:p><text:s/>30,008,32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817509" table:style-name="ce14">
            <text:p><text:s/>11,817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234197" table:style-name="ce12">
            <text:p><text:s/>1,234,19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823194" table:style-name="ce12">
            <text:p><text:s/>8,823,194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311739" table:style-name="ce14">
            <text:p><text:s/>1,311,73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500744" table:style-name="ce14">
            <text:p><text:s/>8,500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6422045" table:style-name="ce12">
            <text:p><text:s/>6,422,0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34437" table:style-name="ce12">
            <text:p><text:s/>3,434,437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6122569" table:style-name="ce14">
            <text:p><text:s/>6,122,5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15015" table:style-name="ce14">
            <text:p><text:s/>3,815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8905499" table:style-name="ce12">
            <text:p><text:s/>8,905,4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668386" table:style-name="ce12">
            <text:p><text:s/>5,668,386<text:s/></text:p>
          </table:table-cell>
          <table:table-cell table:style-name="ce12"/>
          <table:table-cell office:value-type="float" office:value="4309" table:style-name="ce14">
            <text:p><text:s/>4,309<text:s/></text:p>
          </table:table-cell>
          <table:table-cell office:value-type="float" office:value="8315814" table:style-name="ce14">
            <text:p><text:s/>8,315,81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718445" table:style-name="ce14">
            <text:p><text:s/>5,718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750" table:style-name="ce12">
            <text:p><text:s/>9,750<text:s/></text:p>
          </table:table-cell>
          <table:table-cell office:value-type="float" office:value="18712268" table:style-name="ce12">
            <text:p><text:s/>18,712,268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2083414" table:style-name="ce12">
            <text:p><text:s/>22,083,414<text:s/></text:p>
          </table:table-cell>
          <table:table-cell table:style-name="ce12"/>
          <table:table-cell office:value-type="float" office:value="8812" table:style-name="ce14">
            <text:p><text:s/>8,812<text:s/></text:p>
          </table:table-cell>
          <table:table-cell office:value-type="float" office:value="17252419" table:style-name="ce14">
            <text:p><text:s/>17,252,41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4124056" table:style-name="ce14">
            <text:p><text:s/>24,124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373" table:style-name="ce12">
            <text:p><text:s/>9,373<text:s/></text:p>
          </table:table-cell>
          <table:table-cell office:value-type="float" office:value="11339187" table:style-name="ce12">
            <text:p><text:s/>11,339,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11116521" table:style-name="ce14">
            <text:p><text:s/>11,116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563709" table:style-name="ce12">
            <text:p><text:s/>4,563,7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09826" table:style-name="ce12">
            <text:p><text:s/>1,009,826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4682282" table:style-name="ce14">
            <text:p><text:s/>4,682,28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55301" table:style-name="ce14">
            <text:p><text:s/>1,055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5103488" table:style-name="ce12">
            <text:p><text:s/>5,103,4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3552" table:style-name="ce12">
            <text:p><text:s/>773,552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5038967" table:style-name="ce14">
            <text:p><text:s/>5,038,9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1981" table:style-name="ce14">
            <text:p><text:s/>711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2695430" table:style-name="ce12">
            <text:p><text:s/>2,695,4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7979" table:style-name="ce12">
            <text:p><text:s/>367,979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2553612" table:style-name="ce14">
            <text:p><text:s/>2,553,6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7817" table:style-name="ce14">
            <text:p><text:s/>267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3864927" table:style-name="ce12">
            <text:p><text:s/>3,864,92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4177876" table:style-name="ce12">
            <text:p><text:s/>4,177,876<text:s/></text:p>
          </table:table-cell>
          <table:table-cell table:style-name="ce12"/>
          <table:table-cell office:value-type="float" office:value="5168" table:style-name="ce14">
            <text:p><text:s/>5,168<text:s/></text:p>
          </table:table-cell>
          <table:table-cell office:value-type="float" office:value="3783865" table:style-name="ce14">
            <text:p><text:s/>3,783,86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062459" table:style-name="ce14">
            <text:p><text:s/>4,062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388982" table:style-name="ce12">
            <text:p><text:s/>1,388,9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341890" table:style-name="ce14">
            <text:p><text:s/>1,341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5854293" table:style-name="ce12">
            <text:p><text:s/>5,854,2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75873" table:style-name="ce12">
            <text:p><text:s/>1,275,873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6948406" table:style-name="ce14">
            <text:p><text:s/>6,948,40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4771" table:style-name="ce14">
            <text:p><text:s/>1,474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3599653" table:style-name="ce12">
            <text:p><text:s/>3,599,6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86636" table:style-name="ce12">
            <text:p><text:s/>3,086,636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3854469" table:style-name="ce14">
            <text:p><text:s/>3,854,46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45269" table:style-name="ce14">
            <text:p><text:s/>2,345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2072104" table:style-name="ce12">
            <text:p><text:s/>2,072,10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997360" table:style-name="ce12">
            <text:p><text:s/>13,997,360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948545" table:style-name="ce14">
            <text:p><text:s/>1,948,54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729043" table:style-name="ce14">
            <text:p><text:s/>13,729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2935316" table:style-name="ce12">
            <text:p><text:s/>2,935,3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78913" table:style-name="ce12">
            <text:p><text:s/>2,678,913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2822311" table:style-name="ce14">
            <text:p><text:s/>2,822,3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84747" table:style-name="ce14">
            <text:p><text:s/>2,084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8937695" table:style-name="ce12">
            <text:p><text:s/>8,937,69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403747" table:style-name="ce12">
            <text:p><text:s/>7,403,747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9389963" table:style-name="ce14">
            <text:p><text:s/>9,389,96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520341" table:style-name="ce14">
            <text:p><text:s/>8,520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5094183" table:style-name="ce12">
            <text:p><text:s/>5,094,1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97" table:style-name="ce14">
            <text:p><text:s/>4,597<text:s/></text:p>
          </table:table-cell>
          <table:table-cell office:value-type="float" office:value="5003487" table:style-name="ce14">
            <text:p><text:s/>5,003,4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4873230" table:style-name="ce12">
            <text:p><text:s/>4,873,2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05014" table:style-name="ce12">
            <text:p><text:s/>1,305,014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5091226" table:style-name="ce14">
            <text:p><text:s/>5,091,22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76516" table:style-name="ce14">
            <text:p><text:s/>2,276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180439" table:style-name="ce12">
            <text:p><text:s/>2,180,4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9681" table:style-name="ce12">
            <text:p><text:s/>179,681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109405" table:style-name="ce14">
            <text:p><text:s/>2,109,4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5354275" table:style-name="ce12">
            <text:p><text:s/>5,354,27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6235630" table:style-name="ce14">
            <text:p><text:s/>6,235,6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9819" table:style-name="ce14">
            <text:p><text:s/>679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18" table:style-name="ce12">
            <text:p><text:s/>1,818<text:s/></text:p>
          </table:table-cell>
          <table:table-cell office:value-type="float" office:value="7480748" table:style-name="ce12">
            <text:p><text:s/>7,480,74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88330" table:style-name="ce12">
            <text:p><text:s/>1,788,330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7678759" table:style-name="ce14">
            <text:p><text:s/>7,678,7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22775" table:style-name="ce14">
            <text:p><text:s/>1,222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66" table:style-name="ce12">
            <text:p><text:s/>2,766<text:s/></text:p>
          </table:table-cell>
          <table:table-cell office:value-type="float" office:value="3705012" table:style-name="ce12">
            <text:p><text:s/>3,705,0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93972" table:style-name="ce12">
            <text:p><text:s/>1,393,972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3436948" table:style-name="ce14">
            <text:p><text:s/>3,436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13052028" table:style-name="ce12">
            <text:p><text:s/>13,052,0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6900" table:style-name="ce12">
            <text:p><text:s/>956,900<text:s/></text:p>
          </table:table-cell>
          <table:table-cell table:style-name="ce12"/>
          <table:table-cell office:value-type="float" office:value="5078" table:style-name="ce14">
            <text:p><text:s/>5,078<text:s/></text:p>
          </table:table-cell>
          <table:table-cell office:value-type="float" office:value="12970164" table:style-name="ce14">
            <text:p><text:s/>12,970,1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41325" table:style-name="ce14">
            <text:p><text:s/>741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12453278" table:style-name="ce12">
            <text:p><text:s/>12,453,278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9344350" table:style-name="ce12">
            <text:p><text:s/>19,344,350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13801514" table:style-name="ce14">
            <text:p><text:s/>13,801,51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6241442" table:style-name="ce14">
            <text:p><text:s/>16,241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429524" table:style-name="ce12">
            <text:p><text:s/>1,429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1407057" table:style-name="ce14">
            <text:p><text:s/>1,407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2202" table:style-name="ce12">
            <text:p><text:s/>132,202<text:s/></text:p>
          </table:table-cell>
          <table:table-cell office:value-type="float" office:value="596964386" table:style-name="ce12">
            <text:p><text:s/>596,964,386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479485928" table:style-name="ce12">
            <text:p><text:s/>479,485,928<text:s/></text:p>
          </table:table-cell>
          <table:table-cell table:style-name="ce12"/>
          <table:table-cell office:value-type="float" office:value="132810" table:style-name="ce14">
            <text:p><text:s/>132,810<text:s/></text:p>
          </table:table-cell>
          <table:table-cell office:value-type="float" office:value="637669699" table:style-name="ce14">
            <text:p><text:s/>637,669,699<text:s/></text:p>
          </table:table-cell>
          <table:table-cell office:value-type="float" office:value="4504" table:style-name="ce14">
            <text:p><text:s/>4,504<text:s/></text:p>
          </table:table-cell>
          <table:table-cell office:value-type="float" office:value="459732911" table:style-name="ce14">
            <text:p><text:s/>459,73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6921" table:style-name="ce12">
            <text:p><text:s/>96,921<text:s/></text:p>
          </table:table-cell>
          <table:table-cell office:value-type="float" office:value="385384906" table:style-name="ce12">
            <text:p><text:s/>385,384,906<text:s/></text:p>
          </table:table-cell>
          <table:table-cell office:value-type="float" office:value="4496" table:style-name="ce12">
            <text:p><text:s/>4,496<text:s/></text:p>
          </table:table-cell>
          <table:table-cell office:value-type="float" office:value="403802132" table:style-name="ce12">
            <text:p><text:s/>403,802,132<text:s/></text:p>
          </table:table-cell>
          <table:table-cell table:style-name="ce12"/>
          <table:table-cell office:value-type="float" office:value="99518" table:style-name="ce14">
            <text:p><text:s/>99,518<text:s/></text:p>
          </table:table-cell>
          <table:table-cell office:value-type="float" office:value="415000115" table:style-name="ce14">
            <text:p><text:s/>415,000,115<text:s/></text:p>
          </table:table-cell>
          <table:table-cell office:value-type="float" office:value="4550" table:style-name="ce14">
            <text:p><text:s/>4,550<text:s/></text:p>
          </table:table-cell>
          <table:table-cell office:value-type="float" office:value="416725263" table:style-name="ce14">
            <text:p><text:s/>416,725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499" table:style-name="ce12">
            <text:p><text:s/>21,499<text:s/></text:p>
          </table:table-cell>
          <table:table-cell office:value-type="float" office:value="59056702" table:style-name="ce12">
            <text:p><text:s/>59,056,702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72559182" table:style-name="ce12">
            <text:p><text:s/>72,559,182<text:s/></text:p>
          </table:table-cell>
          <table:table-cell table:style-name="ce12"/>
          <table:table-cell office:value-type="float" office:value="23085" table:style-name="ce14">
            <text:p><text:s/>23,085<text:s/></text:p>
          </table:table-cell>
          <table:table-cell office:value-type="float" office:value="65774789" table:style-name="ce14">
            <text:p><text:s/>65,774,789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63102686" table:style-name="ce14">
            <text:p><text:s/>63,102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061" table:style-name="ce12">
            <text:p><text:s/>5,061<text:s/></text:p>
          </table:table-cell>
          <table:table-cell office:value-type="float" office:value="13580151" table:style-name="ce12">
            <text:p><text:s/>13,580,15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36801695" table:style-name="ce12">
            <text:p><text:s/>36,801,695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13626793" table:style-name="ce14">
            <text:p><text:s/>13,626,79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1837032" table:style-name="ce14">
            <text:p><text:s/>31,837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4511" table:style-name="ce12">
            <text:p><text:s/>74,511<text:s/></text:p>
          </table:table-cell>
          <table:table-cell office:value-type="float" office:value="286875510" table:style-name="ce12">
            <text:p><text:s/>286,875,510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213457159" table:style-name="ce12">
            <text:p><text:s/>213,457,159<text:s/></text:p>
          </table:table-cell>
          <table:table-cell table:style-name="ce12"/>
          <table:table-cell office:value-type="float" office:value="79457" table:style-name="ce14">
            <text:p><text:s/>79,457<text:s/></text:p>
          </table:table-cell>
          <table:table-cell office:value-type="float" office:value="306698120" table:style-name="ce14">
            <text:p><text:s/>306,698,120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01371877" table:style-name="ce14">
            <text:p><text:s/>201,371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001" table:style-name="ce12">
            <text:p><text:s/>21,001<text:s/></text:p>
          </table:table-cell>
          <table:table-cell office:value-type="float" office:value="61974029" table:style-name="ce12">
            <text:p><text:s/>61,974,029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60371652" table:style-name="ce12">
            <text:p><text:s/>60,371,652<text:s/></text:p>
          </table:table-cell>
          <table:table-cell table:style-name="ce12"/>
          <table:table-cell office:value-type="float" office:value="21178" table:style-name="ce14">
            <text:p><text:s/>21,178<text:s/></text:p>
          </table:table-cell>
          <table:table-cell office:value-type="float" office:value="64680894" table:style-name="ce14">
            <text:p><text:s/>64,680,894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53191450" table:style-name="ce14">
            <text:p><text:s/>53,191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336" table:style-name="ce12">
            <text:p><text:s/>47,336<text:s/></text:p>
          </table:table-cell>
          <table:table-cell office:value-type="float" office:value="162448193" table:style-name="ce12">
            <text:p><text:s/>162,448,193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108970219" table:style-name="ce12">
            <text:p><text:s/>108,970,219<text:s/></text:p>
          </table:table-cell>
          <table:table-cell table:style-name="ce12"/>
          <table:table-cell office:value-type="float" office:value="52488" table:style-name="ce14">
            <text:p><text:s/>52,488<text:s/></text:p>
          </table:table-cell>
          <table:table-cell office:value-type="float" office:value="173966257" table:style-name="ce14">
            <text:p><text:s/>173,966,257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09287942" table:style-name="ce14">
            <text:p><text:s/>109,287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73" table:style-name="ce12">
            <text:p><text:s/>39,973<text:s/></text:p>
          </table:table-cell>
          <table:table-cell office:value-type="float" office:value="99387084" table:style-name="ce12">
            <text:p><text:s/>99,387,084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3689381" table:style-name="ce12">
            <text:p><text:s/>73,689,381<text:s/></text:p>
          </table:table-cell>
          <table:table-cell table:style-name="ce12"/>
          <table:table-cell office:value-type="float" office:value="42874" table:style-name="ce14">
            <text:p><text:s/>42,874<text:s/></text:p>
          </table:table-cell>
          <table:table-cell office:value-type="float" office:value="104659400" table:style-name="ce14">
            <text:p><text:s/>104,659,400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75341094" table:style-name="ce14">
            <text:p><text:s/>75,341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936" table:style-name="ce12">
            <text:p><text:s/>89,936<text:s/></text:p>
          </table:table-cell>
          <table:table-cell office:value-type="float" office:value="291812372" table:style-name="ce12">
            <text:p><text:s/>291,812,372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57290484" table:style-name="ce12">
            <text:p><text:s/>257,290,484<text:s/></text:p>
          </table:table-cell>
          <table:table-cell table:style-name="ce12"/>
          <table:table-cell office:value-type="float" office:value="89379" table:style-name="ce14">
            <text:p><text:s/>89,379<text:s/></text:p>
          </table:table-cell>
          <table:table-cell office:value-type="float" office:value="306090084" table:style-name="ce14">
            <text:p><text:s/>306,090,084<text:s/></text:p>
          </table:table-cell>
          <table:table-cell office:value-type="float" office:value="3337" table:style-name="ce14">
            <text:p><text:s/>3,337<text:s/></text:p>
          </table:table-cell>
          <table:table-cell office:value-type="float" office:value="263722762" table:style-name="ce14">
            <text:p><text:s/>263,722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3672" table:style-name="ce12">
            <text:p><text:s/>43,672<text:s/></text:p>
          </table:table-cell>
          <table:table-cell office:value-type="float" office:value="122169040" table:style-name="ce12">
            <text:p><text:s/>122,169,040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94174913" table:style-name="ce12">
            <text:p><text:s/>94,174,913<text:s/></text:p>
          </table:table-cell>
          <table:table-cell table:style-name="ce12"/>
          <table:table-cell office:value-type="float" office:value="47409" table:style-name="ce14">
            <text:p><text:s/>47,409<text:s/></text:p>
          </table:table-cell>
          <table:table-cell office:value-type="float" office:value="130006302" table:style-name="ce14">
            <text:p><text:s/>130,006,302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2008788" table:style-name="ce14">
            <text:p><text:s/>92,008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998" table:style-name="ce12">
            <text:p><text:s/>81,998<text:s/></text:p>
          </table:table-cell>
          <table:table-cell office:value-type="float" office:value="308274280" table:style-name="ce12">
            <text:p><text:s/>308,274,280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291758095" table:style-name="ce12">
            <text:p><text:s/>291,758,095<text:s/></text:p>
          </table:table-cell>
          <table:table-cell table:style-name="ce12"/>
          <table:table-cell office:value-type="float" office:value="86405" table:style-name="ce14">
            <text:p><text:s/>86,405<text:s/></text:p>
          </table:table-cell>
          <table:table-cell office:value-type="float" office:value="357896564" table:style-name="ce14">
            <text:p><text:s/>357,896,564<text:s/></text:p>
          </table:table-cell>
          <table:table-cell office:value-type="float" office:value="3625" table:style-name="ce14">
            <text:p><text:s/>3,625<text:s/></text:p>
          </table:table-cell>
          <table:table-cell office:value-type="float" office:value="282860966" table:style-name="ce14">
            <text:p><text:s/>282,860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353" table:style-name="ce12">
            <text:p><text:s/>55,353<text:s/></text:p>
          </table:table-cell>
          <table:table-cell office:value-type="float" office:value="212243330" table:style-name="ce12">
            <text:p><text:s/>212,243,330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60822895" table:style-name="ce12">
            <text:p><text:s/>160,822,895<text:s/></text:p>
          </table:table-cell>
          <table:table-cell table:style-name="ce12"/>
          <table:table-cell office:value-type="float" office:value="55545" table:style-name="ce14">
            <text:p><text:s/>55,545<text:s/></text:p>
          </table:table-cell>
          <table:table-cell office:value-type="float" office:value="221454544" table:style-name="ce14">
            <text:p><text:s/>221,454,544<text:s/></text:p>
          </table:table-cell>
          <table:table-cell office:value-type="float" office:value="2042" table:style-name="ce14">
            <text:p><text:s/>2,042<text:s/></text:p>
          </table:table-cell>
          <table:table-cell office:value-type="float" office:value="170861743" table:style-name="ce14">
            <text:p><text:s/>170,861,7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292" table:style-name="ce12">
            <text:p><text:s/>50,292<text:s/></text:p>
          </table:table-cell>
          <table:table-cell office:value-type="float" office:value="196474400" table:style-name="ce12">
            <text:p><text:s/>196,474,400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08747710" table:style-name="ce12">
            <text:p><text:s/>208,747,710<text:s/></text:p>
          </table:table-cell>
          <table:table-cell table:style-name="ce12"/>
          <table:table-cell office:value-type="float" office:value="53020" table:style-name="ce14">
            <text:p><text:s/>53,020<text:s/></text:p>
          </table:table-cell>
          <table:table-cell office:value-type="float" office:value="214296628" table:style-name="ce14">
            <text:p><text:s/>214,296,628<text:s/></text:p>
          </table:table-cell>
          <table:table-cell office:value-type="float" office:value="3066" table:style-name="ce14">
            <text:p><text:s/>3,066<text:s/></text:p>
          </table:table-cell>
          <table:table-cell office:value-type="float" office:value="228055056" table:style-name="ce14">
            <text:p><text:s/>228,055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733" table:style-name="ce12">
            <text:p><text:s/>56,733<text:s/></text:p>
          </table:table-cell>
          <table:table-cell office:value-type="float" office:value="163992323" table:style-name="ce12">
            <text:p><text:s/>163,992,323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33876527" table:style-name="ce12">
            <text:p><text:s/>133,876,527<text:s/></text:p>
          </table:table-cell>
          <table:table-cell table:style-name="ce12"/>
          <table:table-cell office:value-type="float" office:value="59861" table:style-name="ce14">
            <text:p><text:s/>59,861<text:s/></text:p>
          </table:table-cell>
          <table:table-cell office:value-type="float" office:value="170882665" table:style-name="ce14">
            <text:p><text:s/>170,882,665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129347946" table:style-name="ce14">
            <text:p><text:s/>129,347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802" table:style-name="ce12">
            <text:p><text:s/>26,802<text:s/></text:p>
          </table:table-cell>
          <table:table-cell office:value-type="float" office:value="64667196" table:style-name="ce12">
            <text:p><text:s/>64,667,196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69538698" table:style-name="ce12">
            <text:p><text:s/>69,538,698<text:s/></text:p>
          </table:table-cell>
          <table:table-cell table:style-name="ce12"/>
          <table:table-cell office:value-type="float" office:value="28042" table:style-name="ce14">
            <text:p><text:s/>28,042<text:s/></text:p>
          </table:table-cell>
          <table:table-cell office:value-type="float" office:value="70065932" table:style-name="ce14">
            <text:p><text:s/>70,065,932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74308671" table:style-name="ce14">
            <text:p><text:s/>74,308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072" table:style-name="ce12">
            <text:p><text:s/>12,072<text:s/></text:p>
          </table:table-cell>
          <table:table-cell office:value-type="float" office:value="28097554" table:style-name="ce12">
            <text:p><text:s/>28,097,55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3440336" table:style-name="ce12">
            <text:p><text:s/>33,440,336<text:s/></text:p>
          </table:table-cell>
          <table:table-cell table:style-name="ce12"/>
          <table:table-cell office:value-type="float" office:value="14007" table:style-name="ce14">
            <text:p><text:s/>14,007<text:s/></text:p>
          </table:table-cell>
          <table:table-cell office:value-type="float" office:value="33417631" table:style-name="ce14">
            <text:p><text:s/>33,417,631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6400063" table:style-name="ce14">
            <text:p><text:s/>36,400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029" table:style-name="ce12">
            <text:p><text:s/>8,029<text:s/></text:p>
          </table:table-cell>
          <table:table-cell office:value-type="float" office:value="16403517" table:style-name="ce12">
            <text:p><text:s/>16,403,51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094708" table:style-name="ce12">
            <text:p><text:s/>14,094,708<text:s/></text:p>
          </table:table-cell>
          <table:table-cell table:style-name="ce12"/>
          <table:table-cell office:value-type="float" office:value="8479" table:style-name="ce14">
            <text:p><text:s/>8,479<text:s/></text:p>
          </table:table-cell>
          <table:table-cell office:value-type="float" office:value="17581099" table:style-name="ce14">
            <text:p><text:s/>17,581,09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629503" table:style-name="ce14">
            <text:p><text:s/>11,629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559" table:style-name="ce12">
            <text:p><text:s/>10,559<text:s/></text:p>
          </table:table-cell>
          <table:table-cell office:value-type="float" office:value="22314301" table:style-name="ce12">
            <text:p><text:s/>22,314,30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0379004" table:style-name="ce12">
            <text:p><text:s/>20,379,004<text:s/></text:p>
          </table:table-cell>
          <table:table-cell table:style-name="ce12"/>
          <table:table-cell office:value-type="float" office:value="11010" table:style-name="ce14">
            <text:p><text:s/>11,010<text:s/></text:p>
          </table:table-cell>
          <table:table-cell office:value-type="float" office:value="24973536" table:style-name="ce14">
            <text:p><text:s/>24,973,53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493618" table:style-name="ce14">
            <text:p><text:s/>17,493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233" table:style-name="ce12">
            <text:p><text:s/>8,233<text:s/></text:p>
          </table:table-cell>
          <table:table-cell office:value-type="float" office:value="18602583" table:style-name="ce12">
            <text:p><text:s/>18,602,58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977456" table:style-name="ce12">
            <text:p><text:s/>4,977,456<text:s/></text:p>
          </table:table-cell>
          <table:table-cell table:style-name="ce12"/>
          <table:table-cell office:value-type="float" office:value="8682" table:style-name="ce14">
            <text:p><text:s/>8,682<text:s/></text:p>
          </table:table-cell>
          <table:table-cell office:value-type="float" office:value="18357351" table:style-name="ce14">
            <text:p><text:s/>18,357,35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387241" table:style-name="ce14">
            <text:p><text:s/>4,387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746" table:style-name="ce12">
            <text:p><text:s/>6,746<text:s/></text:p>
          </table:table-cell>
          <table:table-cell office:value-type="float" office:value="12072440" table:style-name="ce12">
            <text:p><text:s/>12,072,44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93726" table:style-name="ce12">
            <text:p><text:s/>6,393,726<text:s/></text:p>
          </table:table-cell>
          <table:table-cell table:style-name="ce12"/>
          <table:table-cell office:value-type="float" office:value="6908" table:style-name="ce14">
            <text:p><text:s/>6,908<text:s/></text:p>
          </table:table-cell>
          <table:table-cell office:value-type="float" office:value="12400922" table:style-name="ce14">
            <text:p><text:s/>12,400,92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88233" table:style-name="ce14">
            <text:p><text:s/>5,888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538" table:style-name="ce12">
            <text:p><text:s/>20,538<text:s/></text:p>
          </table:table-cell>
          <table:table-cell office:value-type="float" office:value="54942359" table:style-name="ce12">
            <text:p><text:s/>54,942,359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4492174" table:style-name="ce12">
            <text:p><text:s/>34,492,174<text:s/></text:p>
          </table:table-cell>
          <table:table-cell table:style-name="ce12"/>
          <table:table-cell office:value-type="float" office:value="22065" table:style-name="ce14">
            <text:p><text:s/>22,065<text:s/></text:p>
          </table:table-cell>
          <table:table-cell office:value-type="float" office:value="60168882" table:style-name="ce14">
            <text:p><text:s/>60,168,882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40233583" table:style-name="ce14">
            <text:p><text:s/>40,233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49" table:style-name="ce12">
            <text:p><text:s/>4,049<text:s/></text:p>
          </table:table-cell>
          <table:table-cell office:value-type="float" office:value="10676064" table:style-name="ce12">
            <text:p><text:s/>10,676,06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194418" table:style-name="ce12">
            <text:p><text:s/>18,194,418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11462233" table:style-name="ce14">
            <text:p><text:s/>11,462,23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5214789" table:style-name="ce14">
            <text:p><text:s/>15,214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788" table:style-name="ce12">
            <text:p><text:s/>16,788<text:s/></text:p>
          </table:table-cell>
          <table:table-cell office:value-type="float" office:value="40375233" table:style-name="ce12">
            <text:p><text:s/>40,375,233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9933245" table:style-name="ce12">
            <text:p><text:s/>39,933,245<text:s/></text:p>
          </table:table-cell>
          <table:table-cell table:style-name="ce12"/>
          <table:table-cell office:value-type="float" office:value="19357" table:style-name="ce14">
            <text:p><text:s/>19,357<text:s/></text:p>
          </table:table-cell>
          <table:table-cell office:value-type="float" office:value="46193086" table:style-name="ce14">
            <text:p><text:s/>46,193,086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8521387" table:style-name="ce14">
            <text:p><text:s/>38,52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1274670" table:style-name="ce12">
            <text:p><text:s/>1,274,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209313" table:style-name="ce14">
            <text:p><text:s/>1,209,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711584" table:style-name="ce12">
            <text:p><text:s/>1,711,5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302645" table:style-name="ce14">
            <text:p><text:s/>1,302,6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30324" table:style-name="ce14">
            <text:p><text:s/>830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2252138" table:style-name="ce12">
            <text:p><text:s/>2,252,1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20208" table:style-name="ce12">
            <text:p><text:s/>4,320,208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521930" table:style-name="ce14">
            <text:p><text:s/>2,521,93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62190" table:style-name="ce14">
            <text:p><text:s/>3,862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091" table:style-name="ce12">
            <text:p><text:s/>7,091<text:s/></text:p>
          </table:table-cell>
          <table:table-cell office:value-type="float" office:value="16864554" table:style-name="ce12">
            <text:p><text:s/>16,864,5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646265" table:style-name="ce12">
            <text:p><text:s/>8,646,265<text:s/></text:p>
          </table:table-cell>
          <table:table-cell table:style-name="ce12"/>
          <table:table-cell office:value-type="float" office:value="6810" table:style-name="ce14">
            <text:p><text:s/>6,810<text:s/></text:p>
          </table:table-cell>
          <table:table-cell office:value-type="float" office:value="17020121" table:style-name="ce14">
            <text:p><text:s/>17,020,1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273122" table:style-name="ce14">
            <text:p><text:s/>8,273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2620205" table:style-name="ce12">
            <text:p><text:s/>2,620,20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725492" table:style-name="ce12">
            <text:p><text:s/>7,725,492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233189" table:style-name="ce14">
            <text:p><text:s/>2,233,18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87642" table:style-name="ce14">
            <text:p><text:s/>7,687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489017" table:style-name="ce12">
            <text:p><text:s/>1,489,0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116584" table:style-name="ce12">
            <text:p><text:s/>8,116,584<text:s/></text:p>
          </table:table-cell>
          <table:table-cell table:style-name="ce12"/>
          <table:table-cell office:value-type="float" office:value="572" table:style-name="ce14">
            <text:p><text:s/>572<text:s/></text:p>
          </table:table-cell>
          <table:table-cell office:value-type="float" office:value="1642210" table:style-name="ce14">
            <text:p><text:s/>1,642,21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975604" table:style-name="ce14">
            <text:p><text:s/>8,975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4417143" table:style-name="ce12">
            <text:p><text:s/>4,417,1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710252" table:style-name="ce12">
            <text:p><text:s/>7,710,252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4997630" table:style-name="ce14">
            <text:p><text:s/>4,997,6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922699" table:style-name="ce14">
            <text:p><text:s/>7,922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912085" table:style-name="ce12">
            <text:p><text:s/>912,0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78983" table:style-name="ce12">
            <text:p><text:s/>1,778,983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862306" table:style-name="ce14">
            <text:p><text:s/>862,30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03762" table:style-name="ce14">
            <text:p><text:s/>2,103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3384499" table:style-name="ce12">
            <text:p><text:s/>3,384,49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930179" table:style-name="ce12">
            <text:p><text:s/>3,930,179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3300012" table:style-name="ce14">
            <text:p><text:s/>3,300,01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96959" table:style-name="ce14">
            <text:p><text:s/>3,296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603" table:style-name="ce12">
            <text:p><text:s/>26,603<text:s/></text:p>
          </table:table-cell>
          <table:table-cell office:value-type="float" office:value="58281984" table:style-name="ce12">
            <text:p><text:s/>58,281,984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3044721" table:style-name="ce12">
            <text:p><text:s/>43,044,721<text:s/></text:p>
          </table:table-cell>
          <table:table-cell table:style-name="ce12"/>
          <table:table-cell office:value-type="float" office:value="28695" table:style-name="ce14">
            <text:p><text:s/>28,695<text:s/></text:p>
          </table:table-cell>
          <table:table-cell office:value-type="float" office:value="62829612" table:style-name="ce14">
            <text:p><text:s/>62,829,612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4819611" table:style-name="ce14">
            <text:p><text:s/>44,819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119" table:style-name="ce12">
            <text:p><text:s/>31,119<text:s/></text:p>
          </table:table-cell>
          <table:table-cell office:value-type="float" office:value="78787098" table:style-name="ce12">
            <text:p><text:s/>78,787,098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2825995" table:style-name="ce12">
            <text:p><text:s/>52,825,995<text:s/></text:p>
          </table:table-cell>
          <table:table-cell table:style-name="ce12"/>
          <table:table-cell office:value-type="float" office:value="35739" table:style-name="ce14">
            <text:p><text:s/>35,739<text:s/></text:p>
          </table:table-cell>
          <table:table-cell office:value-type="float" office:value="91303041" table:style-name="ce14">
            <text:p><text:s/>91,303,041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9044341" table:style-name="ce14">
            <text:p><text:s/>59,044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87" table:style-name="ce12">
            <text:p><text:s/>13,987<text:s/></text:p>
          </table:table-cell>
          <table:table-cell office:value-type="float" office:value="26267011" table:style-name="ce12">
            <text:p><text:s/>26,267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69" table:style-name="ce14">
            <text:p><text:s/>14,669<text:s/></text:p>
          </table:table-cell>
          <table:table-cell office:value-type="float" office:value="27464778" table:style-name="ce14">
            <text:p><text:s/>27,464,7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53245" table:style-name="ce14">
            <text:p><text:s/>2,353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4214965" table:style-name="ce12">
            <text:p><text:s/>4,214,9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27056" table:style-name="ce12">
            <text:p><text:s/>2,427,056<text:s/></text:p>
          </table:table-cell>
          <table:table-cell table:style-name="ce12"/>
          <table:table-cell office:value-type="float" office:value="3381" table:style-name="ce14">
            <text:p><text:s/>3,381<text:s/></text:p>
          </table:table-cell>
          <table:table-cell office:value-type="float" office:value="6314004" table:style-name="ce14">
            <text:p><text:s/>6,314,0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35842" table:style-name="ce14">
            <text:p><text:s/>2,935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637" table:style-name="ce12">
            <text:p><text:s/>23,637<text:s/></text:p>
          </table:table-cell>
          <table:table-cell office:value-type="float" office:value="59749682" table:style-name="ce12">
            <text:p><text:s/>59,749,682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33388590" table:style-name="ce12">
            <text:p><text:s/>33,388,590<text:s/></text:p>
          </table:table-cell>
          <table:table-cell table:style-name="ce12"/>
          <table:table-cell office:value-type="float" office:value="24361" table:style-name="ce14">
            <text:p><text:s/>24,361<text:s/></text:p>
          </table:table-cell>
          <table:table-cell office:value-type="float" office:value="60712580" table:style-name="ce14">
            <text:p><text:s/>60,712,580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5484444" table:style-name="ce14">
            <text:p><text:s/>35,484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428" table:style-name="ce12">
            <text:p><text:s/>25,428<text:s/></text:p>
          </table:table-cell>
          <table:table-cell office:value-type="float" office:value="78327925" table:style-name="ce12">
            <text:p><text:s/>78,327,925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3004525" table:style-name="ce12">
            <text:p><text:s/>33,004,525<text:s/></text:p>
          </table:table-cell>
          <table:table-cell table:style-name="ce12"/>
          <table:table-cell office:value-type="float" office:value="28305" table:style-name="ce14">
            <text:p><text:s/>28,305<text:s/></text:p>
          </table:table-cell>
          <table:table-cell office:value-type="float" office:value="82961033" table:style-name="ce14">
            <text:p><text:s/>82,961,033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6645834" table:style-name="ce14">
            <text:p><text:s/>36,645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022" table:style-name="ce12">
            <text:p><text:s/>11,022<text:s/></text:p>
          </table:table-cell>
          <table:table-cell office:value-type="float" office:value="34394370" table:style-name="ce12">
            <text:p><text:s/>34,394,37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882278" table:style-name="ce12">
            <text:p><text:s/>11,882,278<text:s/></text:p>
          </table:table-cell>
          <table:table-cell table:style-name="ce12"/>
          <table:table-cell office:value-type="float" office:value="12228" table:style-name="ce14">
            <text:p><text:s/>12,228<text:s/></text:p>
          </table:table-cell>
          <table:table-cell office:value-type="float" office:value="35019119" table:style-name="ce14">
            <text:p><text:s/>35,019,119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1907064" table:style-name="ce14">
            <text:p><text:s/>11,907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047664" table:style-name="ce12">
            <text:p><text:s/>1,047,66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21751" table:style-name="ce12">
            <text:p><text:s/>5,521,751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061605" table:style-name="ce14">
            <text:p><text:s/>1,061,60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97701" table:style-name="ce14">
            <text:p><text:s/>5,097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031" table:style-name="ce12">
            <text:p><text:s/>7,031<text:s/></text:p>
          </table:table-cell>
          <table:table-cell office:value-type="float" office:value="6887543" table:style-name="ce12">
            <text:p><text:s/>6,887,54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301886" table:style-name="ce12">
            <text:p><text:s/>5,301,886<text:s/></text:p>
          </table:table-cell>
          <table:table-cell table:style-name="ce12"/>
          <table:table-cell office:value-type="float" office:value="6419" table:style-name="ce14">
            <text:p><text:s/>6,419<text:s/></text:p>
          </table:table-cell>
          <table:table-cell office:value-type="float" office:value="6308226" table:style-name="ce14">
            <text:p><text:s/>6,308,22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466492" table:style-name="ce14">
            <text:p><text:s/>4,466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231" table:style-name="ce12">
            <text:p><text:s/>9,231<text:s/></text:p>
          </table:table-cell>
          <table:table-cell office:value-type="float" office:value="9063416" table:style-name="ce12">
            <text:p><text:s/>9,063,41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443126" table:style-name="ce12">
            <text:p><text:s/>3,443,126<text:s/></text:p>
          </table:table-cell>
          <table:table-cell table:style-name="ce12"/>
          <table:table-cell office:value-type="float" office:value="8885" table:style-name="ce14">
            <text:p><text:s/>8,885<text:s/></text:p>
          </table:table-cell>
          <table:table-cell office:value-type="float" office:value="8863943" table:style-name="ce14">
            <text:p><text:s/>8,863,94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23435" table:style-name="ce14">
            <text:p><text:s/>2,523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2953341" table:style-name="ce12">
            <text:p><text:s/>2,953,34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860250" table:style-name="ce12">
            <text:p><text:s/>3,860,250<text:s/></text:p>
          </table:table-cell>
          <table:table-cell table:style-name="ce12"/>
          <table:table-cell office:value-type="float" office:value="4541" table:style-name="ce14">
            <text:p><text:s/>4,541<text:s/></text:p>
          </table:table-cell>
          <table:table-cell office:value-type="float" office:value="3031760" table:style-name="ce14">
            <text:p><text:s/>3,031,7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50624" table:style-name="ce14">
            <text:p><text:s/>3,150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131195" table:style-name="ce12">
            <text:p><text:s/>2,131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2429518" table:style-name="ce14">
            <text:p><text:s/>2,429,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739" table:style-name="ce12">
            <text:p><text:s/>29,739<text:s/></text:p>
          </table:table-cell>
          <table:table-cell office:value-type="float" office:value="74454029" table:style-name="ce12">
            <text:p><text:s/>74,454,029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4700705" table:style-name="ce12">
            <text:p><text:s/>44,700,705<text:s/></text:p>
          </table:table-cell>
          <table:table-cell table:style-name="ce12"/>
          <table:table-cell office:value-type="float" office:value="30649" table:style-name="ce14">
            <text:p><text:s/>30,649<text:s/></text:p>
          </table:table-cell>
          <table:table-cell office:value-type="float" office:value="73854967" table:style-name="ce14">
            <text:p><text:s/>73,854,967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6429423" table:style-name="ce14">
            <text:p><text:s/>46,42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2994379" table:style-name="ce12">
            <text:p><text:s/>2,994,3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6654" table:style-name="ce12">
            <text:p><text:s/>196,654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3230420" table:style-name="ce14">
            <text:p><text:s/>3,230,4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2194" table:style-name="ce14">
            <text:p><text:s/>112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2226759" table:style-name="ce12">
            <text:p><text:s/>2,226,7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2680" table:style-name="ce12">
            <text:p><text:s/>1,562,680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1656596" table:style-name="ce14">
            <text:p><text:s/>1,656,5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00523" table:style-name="ce14">
            <text:p><text:s/>2,400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4378541" table:style-name="ce12">
            <text:p><text:s/>4,378,5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377" table:style-name="ce14">
            <text:p><text:s/>6,377<text:s/></text:p>
          </table:table-cell>
          <table:table-cell office:value-type="float" office:value="4556805" table:style-name="ce14">
            <text:p><text:s/>4,556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229446" table:style-name="ce12">
            <text:p><text:s/>3,229,4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84035" table:style-name="ce12">
            <text:p><text:s/>2,984,035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3430688" table:style-name="ce14">
            <text:p><text:s/>3,430,6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12778" table:style-name="ce14">
            <text:p><text:s/>2,512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4614949" table:style-name="ce12">
            <text:p><text:s/>4,614,9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42441" table:style-name="ce12">
            <text:p><text:s/>2,442,441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4361251" table:style-name="ce14">
            <text:p><text:s/>4,361,2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70906" table:style-name="ce14">
            <text:p><text:s/>2,170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572" table:style-name="ce12">
            <text:p><text:s/>36,572<text:s/></text:p>
          </table:table-cell>
          <table:table-cell office:value-type="float" office:value="87955292" table:style-name="ce12">
            <text:p><text:s/>87,955,29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3651238" table:style-name="ce12">
            <text:p><text:s/>33,651,238<text:s/></text:p>
          </table:table-cell>
          <table:table-cell table:style-name="ce12"/>
          <table:table-cell office:value-type="float" office:value="38461" table:style-name="ce14">
            <text:p><text:s/>38,461<text:s/></text:p>
          </table:table-cell>
          <table:table-cell office:value-type="float" office:value="94373200" table:style-name="ce14">
            <text:p><text:s/>94,373,200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30088694" table:style-name="ce14">
            <text:p><text:s/>30,088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905923" table:style-name="ce12">
            <text:p><text:s/>905,92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42966" table:style-name="ce12">
            <text:p><text:s/>5,142,966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854580" table:style-name="ce14">
            <text:p><text:s/>854,5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05082" table:style-name="ce14">
            <text:p><text:s/>4,405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61299" table:style-name="ce12">
            <text:p><text:s/>261,29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07519" table:style-name="ce12">
            <text:p><text:s/>5,007,519<text:s/></text:p>
          </table:table-cell>
          <table:table-cell table:style-name="ce12"/>
          <table:table-cell office:value-type="float" office:value="294" table:style-name="ce14">
            <text:p><text:s/>294<text:s/></text:p>
          </table:table-cell>
          <table:table-cell office:value-type="float" office:value="215211" table:style-name="ce14">
            <text:p><text:s/>215,2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14992" table:style-name="ce14">
            <text:p><text:s/>3,914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2493623" table:style-name="ce12">
            <text:p><text:s/>2,493,6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33794" table:style-name="ce12">
            <text:p><text:s/>3,333,794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2472156" table:style-name="ce14">
            <text:p><text:s/>2,472,1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68553" table:style-name="ce14">
            <text:p><text:s/>3,768,5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74" table:style-name="ce12">
            <text:p><text:s/>5,474<text:s/></text:p>
          </table:table-cell>
          <table:table-cell office:value-type="float" office:value="6224579" table:style-name="ce12">
            <text:p><text:s/>6,224,5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10774" table:style-name="ce12">
            <text:p><text:s/>3,010,774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5891588" table:style-name="ce14">
            <text:p><text:s/>5,891,5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73857" table:style-name="ce14">
            <text:p><text:s/>3,273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584463" table:style-name="ce12">
            <text:p><text:s/>2,584,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353656" table:style-name="ce14">
            <text:p><text:s/>2,353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061896" table:style-name="ce12">
            <text:p><text:s/>1,061,8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21759" table:style-name="ce12">
            <text:p><text:s/>2,021,759<text:s/></text:p>
          </table:table-cell>
          <table:table-cell table:style-name="ce12"/>
          <table:table-cell office:value-type="float" office:value="573" table:style-name="ce14">
            <text:p><text:s/>573<text:s/></text:p>
          </table:table-cell>
          <table:table-cell office:value-type="float" office:value="649745" table:style-name="ce14">
            <text:p><text:s/>649,74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83960" table:style-name="ce14">
            <text:p><text:s/>1,983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23384" table:style-name="ce12">
            <text:p><text:s/>223,3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66176" table:style-name="ce12">
            <text:p><text:s/>3,366,176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34280" table:style-name="ce14">
            <text:p><text:s/>234,28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80440" table:style-name="ce14">
            <text:p><text:s/>2,980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3551953" table:style-name="ce12">
            <text:p><text:s/>3,551,95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49849" table:style-name="ce12">
            <text:p><text:s/>1,049,849<text:s/></text:p>
          </table:table-cell>
          <table:table-cell table:style-name="ce12"/>
          <table:table-cell office:value-type="float" office:value="2802" table:style-name="ce14">
            <text:p><text:s/>2,802<text:s/></text:p>
          </table:table-cell>
          <table:table-cell office:value-type="float" office:value="3493701" table:style-name="ce14">
            <text:p><text:s/>3,493,70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62907" table:style-name="ce14">
            <text:p><text:s/>1,162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4515553" table:style-name="ce12">
            <text:p><text:s/>4,515,5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57499" table:style-name="ce12">
            <text:p><text:s/>3,457,499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634522" table:style-name="ce14">
            <text:p><text:s/>4,634,52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469761" table:style-name="ce14">
            <text:p><text:s/>3,469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7239911" table:style-name="ce12">
            <text:p><text:s/>7,239,9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34012" table:style-name="ce12">
            <text:p><text:s/>4,934,012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7442895" table:style-name="ce14">
            <text:p><text:s/>7,442,89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921664" table:style-name="ce14">
            <text:p><text:s/>4,921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41168" table:style-name="ce12">
            <text:p><text:s/>341,1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114300" table:style-name="ce12">
            <text:p><text:s/>8,114,300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327051" table:style-name="ce14">
            <text:p><text:s/>327,0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67165" table:style-name="ce14">
            <text:p><text:s/>3,467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1340177" table:style-name="ce12">
            <text:p><text:s/>1,340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1436802" table:style-name="ce14">
            <text:p><text:s/>1,436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224" table:style-name="ce12">
            <text:p><text:s/>84,224<text:s/></text:p>
          </table:table-cell>
          <table:table-cell office:value-type="float" office:value="386147246" table:style-name="ce12">
            <text:p><text:s/>386,147,246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402449936" table:style-name="ce12">
            <text:p><text:s/>402,449,936<text:s/></text:p>
          </table:table-cell>
          <table:table-cell table:style-name="ce12"/>
          <table:table-cell office:value-type="float" office:value="87061" table:style-name="ce14">
            <text:p><text:s/>87,061<text:s/></text:p>
          </table:table-cell>
          <table:table-cell office:value-type="float" office:value="396559288" table:style-name="ce14">
            <text:p><text:s/>396,559,288<text:s/></text:p>
          </table:table-cell>
          <table:table-cell office:value-type="float" office:value="4989" table:style-name="ce14">
            <text:p><text:s/>4,989<text:s/></text:p>
          </table:table-cell>
          <table:table-cell office:value-type="float" office:value="452148085" table:style-name="ce14">
            <text:p><text:s/>452,148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901" table:style-name="ce12">
            <text:p><text:s/>176,901<text:s/></text:p>
          </table:table-cell>
          <table:table-cell office:value-type="float" office:value="797132859" table:style-name="ce12">
            <text:p><text:s/>797,132,859<text:s/></text:p>
          </table:table-cell>
          <table:table-cell office:value-type="float" office:value="6892" table:style-name="ce12">
            <text:p><text:s/>6,892<text:s/></text:p>
          </table:table-cell>
          <table:table-cell office:value-type="float" office:value="680569048" table:style-name="ce12">
            <text:p><text:s/>680,569,048<text:s/></text:p>
          </table:table-cell>
          <table:table-cell table:style-name="ce12"/>
          <table:table-cell office:value-type="float" office:value="177335" table:style-name="ce14">
            <text:p><text:s/>177,335<text:s/></text:p>
          </table:table-cell>
          <table:table-cell office:value-type="float" office:value="839006824" table:style-name="ce14">
            <text:p><text:s/>839,006,824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645166600" table:style-name="ce14">
            <text:p><text:s/>645,166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492" table:style-name="ce12">
            <text:p><text:s/>62,492<text:s/></text:p>
          </table:table-cell>
          <table:table-cell office:value-type="float" office:value="223293331" table:style-name="ce12">
            <text:p><text:s/>223,293,331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219792634" table:style-name="ce12">
            <text:p><text:s/>219,792,634<text:s/></text:p>
          </table:table-cell>
          <table:table-cell table:style-name="ce12"/>
          <table:table-cell office:value-type="float" office:value="62075" table:style-name="ce14">
            <text:p><text:s/>62,075<text:s/></text:p>
          </table:table-cell>
          <table:table-cell office:value-type="float" office:value="226498461" table:style-name="ce14">
            <text:p><text:s/>226,498,461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221318138" table:style-name="ce14">
            <text:p><text:s/>221,318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1034" table:style-name="ce12">
            <text:p><text:s/>131,034<text:s/></text:p>
          </table:table-cell>
          <table:table-cell office:value-type="float" office:value="530625803" table:style-name="ce12">
            <text:p><text:s/>530,625,803<text:s/></text:p>
          </table:table-cell>
          <table:table-cell office:value-type="float" office:value="5479" table:style-name="ce12">
            <text:p><text:s/>5,479<text:s/></text:p>
          </table:table-cell>
          <table:table-cell office:value-type="float" office:value="543159172" table:style-name="ce12">
            <text:p><text:s/>543,159,172<text:s/></text:p>
          </table:table-cell>
          <table:table-cell table:style-name="ce12"/>
          <table:table-cell office:value-type="float" office:value="157067" table:style-name="ce14">
            <text:p><text:s/>157,067<text:s/></text:p>
          </table:table-cell>
          <table:table-cell office:value-type="float" office:value="668716992" table:style-name="ce14">
            <text:p><text:s/>668,716,992<text:s/></text:p>
          </table:table-cell>
          <table:table-cell office:value-type="float" office:value="5657" table:style-name="ce14">
            <text:p><text:s/>5,657<text:s/></text:p>
          </table:table-cell>
          <table:table-cell office:value-type="float" office:value="590466572" table:style-name="ce14">
            <text:p><text:s/>590,466,5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128" table:style-name="ce12">
            <text:p><text:s/>31,128<text:s/></text:p>
          </table:table-cell>
          <table:table-cell office:value-type="float" office:value="71066820" table:style-name="ce12">
            <text:p><text:s/>71,066,820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49281756" table:style-name="ce12">
            <text:p><text:s/>49,281,756<text:s/></text:p>
          </table:table-cell>
          <table:table-cell table:style-name="ce12"/>
          <table:table-cell office:value-type="float" office:value="30839" table:style-name="ce14">
            <text:p><text:s/>30,839<text:s/></text:p>
          </table:table-cell>
          <table:table-cell office:value-type="float" office:value="76103426" table:style-name="ce14">
            <text:p><text:s/>76,103,426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46326379" table:style-name="ce14">
            <text:p><text:s/>46,326,3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21682741" table:style-name="ce12">
            <text:p><text:s/>21,682,741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61780694" table:style-name="ce12">
            <text:p><text:s/>61,780,694<text:s/></text:p>
          </table:table-cell>
          <table:table-cell table:style-name="ce12"/>
          <table:table-cell office:value-type="float" office:value="6882" table:style-name="ce14">
            <text:p><text:s/>6,882<text:s/></text:p>
          </table:table-cell>
          <table:table-cell office:value-type="float" office:value="24558934" table:style-name="ce14">
            <text:p><text:s/>24,558,934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5260269" table:style-name="ce14">
            <text:p><text:s/>35,260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78" table:style-name="ce14">
            <text:p><text:s/>22,778<text:s/></text:p>
          </table:table-cell>
          <table:table-cell office:value-type="float" office:value="61903243" table:style-name="ce14">
            <text:p><text:s/>61,903,24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6942725" table:style-name="ce14">
            <text:p><text:s/>36,942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532" table:style-name="ce12">
            <text:p><text:s/>29,532<text:s/></text:p>
          </table:table-cell>
          <table:table-cell office:value-type="float" office:value="84866540" table:style-name="ce12">
            <text:p><text:s/>84,866,540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73159419" table:style-name="ce12">
            <text:p><text:s/>73,159,419<text:s/></text:p>
          </table:table-cell>
          <table:table-cell table:style-name="ce12"/>
          <table:table-cell office:value-type="float" office:value="31513" table:style-name="ce14">
            <text:p><text:s/>31,513<text:s/></text:p>
          </table:table-cell>
          <table:table-cell office:value-type="float" office:value="90141617" table:style-name="ce14">
            <text:p><text:s/>90,141,617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73415544" table:style-name="ce14">
            <text:p><text:s/>73,415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358" table:style-name="ce12">
            <text:p><text:s/>24,358<text:s/></text:p>
          </table:table-cell>
          <table:table-cell office:value-type="float" office:value="58460183" table:style-name="ce12">
            <text:p><text:s/>58,460,183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85491228" table:style-name="ce12">
            <text:p><text:s/>85,491,228<text:s/></text:p>
          </table:table-cell>
          <table:table-cell table:style-name="ce12"/>
          <table:table-cell office:value-type="float" office:value="25025" table:style-name="ce14">
            <text:p><text:s/>25,025<text:s/></text:p>
          </table:table-cell>
          <table:table-cell office:value-type="float" office:value="63008983" table:style-name="ce14">
            <text:p><text:s/>63,008,983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91374290" table:style-name="ce14">
            <text:p><text:s/>91,374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113" table:style-name="ce12">
            <text:p><text:s/>35,113<text:s/></text:p>
          </table:table-cell>
          <table:table-cell office:value-type="float" office:value="87768398" table:style-name="ce12">
            <text:p><text:s/>87,768,398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14150041" table:style-name="ce12">
            <text:p><text:s/>114,150,041<text:s/></text:p>
          </table:table-cell>
          <table:table-cell table:style-name="ce12"/>
          <table:table-cell office:value-type="float" office:value="36782" table:style-name="ce14">
            <text:p><text:s/>36,782<text:s/></text:p>
          </table:table-cell>
          <table:table-cell office:value-type="float" office:value="94055540" table:style-name="ce14">
            <text:p><text:s/>94,055,540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115886349" table:style-name="ce14">
            <text:p><text:s/>115,886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304" table:style-name="ce12">
            <text:p><text:s/>55,304<text:s/></text:p>
          </table:table-cell>
          <table:table-cell office:value-type="float" office:value="173255285" table:style-name="ce12">
            <text:p><text:s/>173,255,285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22720851" table:style-name="ce12">
            <text:p><text:s/>122,720,851<text:s/></text:p>
          </table:table-cell>
          <table:table-cell table:style-name="ce12"/>
          <table:table-cell office:value-type="float" office:value="59292" table:style-name="ce14">
            <text:p><text:s/>59,292<text:s/></text:p>
          </table:table-cell>
          <table:table-cell office:value-type="float" office:value="187749580" table:style-name="ce14">
            <text:p><text:s/>187,749,580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111338170" table:style-name="ce14">
            <text:p><text:s/>111,338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235" table:style-name="ce12">
            <text:p><text:s/>23,235<text:s/></text:p>
          </table:table-cell>
          <table:table-cell office:value-type="float" office:value="57297245" table:style-name="ce12">
            <text:p><text:s/>57,297,245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69347787" table:style-name="ce12">
            <text:p><text:s/>69,347,787<text:s/></text:p>
          </table:table-cell>
          <table:table-cell table:style-name="ce12"/>
          <table:table-cell office:value-type="float" office:value="23396" table:style-name="ce14">
            <text:p><text:s/>23,396<text:s/></text:p>
          </table:table-cell>
          <table:table-cell office:value-type="float" office:value="58922134" table:style-name="ce14">
            <text:p><text:s/>58,922,134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70878808" table:style-name="ce14">
            <text:p><text:s/>70,878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11" table:style-name="ce12">
            <text:p><text:s/>24,111<text:s/></text:p>
          </table:table-cell>
          <table:table-cell office:value-type="float" office:value="87650175" table:style-name="ce12">
            <text:p><text:s/>87,650,175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72447378" table:style-name="ce12">
            <text:p><text:s/>72,447,378<text:s/></text:p>
          </table:table-cell>
          <table:table-cell table:style-name="ce12"/>
          <table:table-cell office:value-type="float" office:value="22228" table:style-name="ce14">
            <text:p><text:s/>22,228<text:s/></text:p>
          </table:table-cell>
          <table:table-cell office:value-type="float" office:value="84168699" table:style-name="ce14">
            <text:p><text:s/>84,168,699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54908519" table:style-name="ce14">
            <text:p><text:s/>54,908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5587" table:style-name="ce12">
            <text:p><text:s/>55,587<text:s/></text:p>
          </table:table-cell>
          <table:table-cell office:value-type="float" office:value="135764169" table:style-name="ce12">
            <text:p><text:s/>135,764,169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14862330" table:style-name="ce12">
            <text:p><text:s/>114,862,330<text:s/></text:p>
          </table:table-cell>
          <table:table-cell table:style-name="ce12"/>
          <table:table-cell office:value-type="float" office:value="59650" table:style-name="ce14">
            <text:p><text:s/>59,650<text:s/></text:p>
          </table:table-cell>
          <table:table-cell office:value-type="float" office:value="158732938" table:style-name="ce14">
            <text:p><text:s/>158,732,938<text:s/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114837185" table:style-name="ce14">
            <text:p><text:s/>114,837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94" table:style-name="ce12">
            <text:p><text:s/>26,694<text:s/></text:p>
          </table:table-cell>
          <table:table-cell office:value-type="float" office:value="109751322" table:style-name="ce12">
            <text:p><text:s/>109,751,322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90023794" table:style-name="ce12">
            <text:p><text:s/>90,023,794<text:s/></text:p>
          </table:table-cell>
          <table:table-cell table:style-name="ce12"/>
          <table:table-cell office:value-type="float" office:value="26259" table:style-name="ce14">
            <text:p><text:s/>26,259<text:s/></text:p>
          </table:table-cell>
          <table:table-cell office:value-type="float" office:value="124804724" table:style-name="ce14">
            <text:p><text:s/>124,804,724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71766448" table:style-name="ce14">
            <text:p><text:s/>71,766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71" table:style-name="ce12">
            <text:p><text:s/>35,171<text:s/></text:p>
          </table:table-cell>
          <table:table-cell office:value-type="float" office:value="112658757" table:style-name="ce12">
            <text:p><text:s/>112,658,757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28043464" table:style-name="ce12">
            <text:p><text:s/>128,043,464<text:s/></text:p>
          </table:table-cell>
          <table:table-cell table:style-name="ce12"/>
          <table:table-cell office:value-type="float" office:value="36068" table:style-name="ce14">
            <text:p><text:s/>36,068<text:s/></text:p>
          </table:table-cell>
          <table:table-cell office:value-type="float" office:value="115646006" table:style-name="ce14">
            <text:p><text:s/>115,646,006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32102548" table:style-name="ce14">
            <text:p><text:s/>132,102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085" table:style-name="ce12">
            <text:p><text:s/>26,085<text:s/></text:p>
          </table:table-cell>
          <table:table-cell office:value-type="float" office:value="59487283" table:style-name="ce12">
            <text:p><text:s/>59,487,283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39131106" table:style-name="ce12">
            <text:p><text:s/>39,131,106<text:s/></text:p>
          </table:table-cell>
          <table:table-cell table:style-name="ce12"/>
          <table:table-cell office:value-type="float" office:value="26890" table:style-name="ce14">
            <text:p><text:s/>26,890<text:s/></text:p>
          </table:table-cell>
          <table:table-cell office:value-type="float" office:value="61415606" table:style-name="ce14">
            <text:p><text:s/>61,415,606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36506923" table:style-name="ce14">
            <text:p><text:s/>36,506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7351432" table:style-name="ce12">
            <text:p><text:s/>7,351,432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721201" table:style-name="ce12">
            <text:p><text:s/>12,721,201<text:s/></text:p>
          </table:table-cell>
          <table:table-cell table:style-name="ce12"/>
          <table:table-cell office:value-type="float" office:value="2762" table:style-name="ce14">
            <text:p><text:s/>2,762<text:s/></text:p>
          </table:table-cell>
          <table:table-cell office:value-type="float" office:value="8510631" table:style-name="ce14">
            <text:p><text:s/>8,510,63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766324" table:style-name="ce14">
            <text:p><text:s/>12,766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30044" table:style-name="ce12">
            <text:p><text:s/>30,044<text:s/></text:p>
          </table:table-cell>
          <table:table-cell office:value-type="float" office:value="62908867" table:style-name="ce12">
            <text:p><text:s/>62,908,867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63919513" table:style-name="ce12">
            <text:p><text:s/>63,919,513<text:s/></text:p>
          </table:table-cell>
          <table:table-cell table:style-name="ce12"/>
          <table:table-cell office:value-type="float" office:value="28308" table:style-name="ce14">
            <text:p><text:s/>28,308<text:s/></text:p>
          </table:table-cell>
          <table:table-cell office:value-type="float" office:value="64080664" table:style-name="ce14">
            <text:p><text:s/>64,080,664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46681651" table:style-name="ce14">
            <text:p><text:s/>46,681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407" table:style-name="ce12">
            <text:p><text:s/>29,407<text:s/></text:p>
          </table:table-cell>
          <table:table-cell office:value-type="float" office:value="64333233" table:style-name="ce12">
            <text:p><text:s/>64,333,233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58297640" table:style-name="ce12">
            <text:p><text:s/>58,297,640<text:s/></text:p>
          </table:table-cell>
          <table:table-cell table:style-name="ce12"/>
          <table:table-cell office:value-type="float" office:value="32332" table:style-name="ce14">
            <text:p><text:s/>32,332<text:s/></text:p>
          </table:table-cell>
          <table:table-cell office:value-type="float" office:value="69321068" table:style-name="ce14">
            <text:p><text:s/>69,321,068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57457266" table:style-name="ce14">
            <text:p><text:s/>57,457,2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99" table:style-name="ce12">
            <text:p><text:s/>6,099<text:s/></text:p>
          </table:table-cell>
          <table:table-cell office:value-type="float" office:value="14853292" table:style-name="ce12">
            <text:p><text:s/>14,853,29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551145" table:style-name="ce12">
            <text:p><text:s/>6,551,145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16875278" table:style-name="ce14">
            <text:p><text:s/>16,875,27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431582" table:style-name="ce14">
            <text:p><text:s/>8,431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41" table:style-name="ce12">
            <text:p><text:s/>10,341<text:s/></text:p>
          </table:table-cell>
          <table:table-cell office:value-type="float" office:value="24646057" table:style-name="ce12">
            <text:p><text:s/>24,646,05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161492" table:style-name="ce12">
            <text:p><text:s/>16,161,492<text:s/></text:p>
          </table:table-cell>
          <table:table-cell table:style-name="ce12"/>
          <table:table-cell office:value-type="float" office:value="11253" table:style-name="ce14">
            <text:p><text:s/>11,253<text:s/></text:p>
          </table:table-cell>
          <table:table-cell office:value-type="float" office:value="27141330" table:style-name="ce14">
            <text:p><text:s/>27,141,33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102741" table:style-name="ce14">
            <text:p><text:s/>17,102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546" table:style-name="ce12">
            <text:p><text:s/>10,546<text:s/></text:p>
          </table:table-cell>
          <table:table-cell office:value-type="float" office:value="17527871" table:style-name="ce12">
            <text:p><text:s/>17,527,87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1075850" table:style-name="ce12">
            <text:p><text:s/>11,075,850<text:s/></text:p>
          </table:table-cell>
          <table:table-cell table:style-name="ce12"/>
          <table:table-cell office:value-type="float" office:value="10395" table:style-name="ce14">
            <text:p><text:s/>10,395<text:s/></text:p>
          </table:table-cell>
          <table:table-cell office:value-type="float" office:value="18155870" table:style-name="ce14">
            <text:p><text:s/>18,155,87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704296" table:style-name="ce14">
            <text:p><text:s/>11,704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7822763" table:style-name="ce12">
            <text:p><text:s/>7,822,76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170350" table:style-name="ce12">
            <text:p><text:s/>9,170,350<text:s/></text:p>
          </table:table-cell>
          <table:table-cell table:style-name="ce12"/>
          <table:table-cell office:value-type="float" office:value="5862" table:style-name="ce14">
            <text:p><text:s/>5,862<text:s/></text:p>
          </table:table-cell>
          <table:table-cell office:value-type="float" office:value="8996899" table:style-name="ce14">
            <text:p><text:s/>8,996,89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884636" table:style-name="ce14">
            <text:p><text:s/>8,884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042" table:style-name="ce12">
            <text:p><text:s/>14,042<text:s/></text:p>
          </table:table-cell>
          <table:table-cell office:value-type="float" office:value="35643874" table:style-name="ce12">
            <text:p><text:s/>35,643,874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3047621" table:style-name="ce12">
            <text:p><text:s/>23,047,621<text:s/></text:p>
          </table:table-cell>
          <table:table-cell table:style-name="ce12"/>
          <table:table-cell office:value-type="float" office:value="15559" table:style-name="ce14">
            <text:p><text:s/>15,559<text:s/></text:p>
          </table:table-cell>
          <table:table-cell office:value-type="float" office:value="39460595" table:style-name="ce14">
            <text:p><text:s/>39,460,59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6548776" table:style-name="ce14">
            <text:p><text:s/>26,548,7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3243" table:style-name="ce12">
            <text:p><text:s/>23,243<text:s/></text:p>
          </table:table-cell>
          <table:table-cell office:value-type="float" office:value="65024639" table:style-name="ce12">
            <text:p><text:s/>65,024,639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1356727" table:style-name="ce12">
            <text:p><text:s/>61,356,727<text:s/></text:p>
          </table:table-cell>
          <table:table-cell table:style-name="ce12"/>
          <table:table-cell office:value-type="float" office:value="28786" table:style-name="ce14">
            <text:p><text:s/>28,786<text:s/></text:p>
          </table:table-cell>
          <table:table-cell office:value-type="float" office:value="86329678" table:style-name="ce14">
            <text:p><text:s/>86,329,678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78092302" table:style-name="ce14">
            <text:p><text:s/>78,092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409" table:style-name="ce12">
            <text:p><text:s/>7,409<text:s/></text:p>
          </table:table-cell>
          <table:table-cell office:value-type="float" office:value="17820786" table:style-name="ce12">
            <text:p><text:s/>17,820,78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7797370" table:style-name="ce12">
            <text:p><text:s/>17,797,370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8617794" table:style-name="ce14">
            <text:p><text:s/>18,617,79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4171731" table:style-name="ce14">
            <text:p><text:s/>14,171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3306967" table:style-name="ce12">
            <text:p><text:s/>3,306,96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425661" table:style-name="ce12">
            <text:p><text:s/>8,425,661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3616055" table:style-name="ce14">
            <text:p><text:s/>3,616,05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8255798" table:style-name="ce14">
            <text:p><text:s/>8,255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51" table:style-name="ce14">
            <text:p><text:s/>8,351<text:s/></text:p>
          </table:table-cell>
          <table:table-cell office:value-type="float" office:value="20111345" table:style-name="ce14">
            <text:p><text:s/>20,111,34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8080670" table:style-name="ce14">
            <text:p><text:s/>18,080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11235412" table:style-name="ce12">
            <text:p><text:s/>11,235,4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5724" table:style-name="ce12">
            <text:p><text:s/>315,724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1715377" table:style-name="ce14">
            <text:p><text:s/>11,715,3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96887" table:style-name="ce14">
            <text:p><text:s/>596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883" table:style-name="ce12">
            <text:p><text:s/>16,883<text:s/></text:p>
          </table:table-cell>
          <table:table-cell office:value-type="float" office:value="36773933" table:style-name="ce12">
            <text:p><text:s/>36,773,933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2769089" table:style-name="ce12">
            <text:p><text:s/>12,769,089<text:s/></text:p>
          </table:table-cell>
          <table:table-cell table:style-name="ce12"/>
          <table:table-cell office:value-type="float" office:value="14087" table:style-name="ce14">
            <text:p><text:s/>14,087<text:s/></text:p>
          </table:table-cell>
          <table:table-cell office:value-type="float" office:value="29856162" table:style-name="ce14">
            <text:p><text:s/>29,856,16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533494" table:style-name="ce14">
            <text:p><text:s/>9,533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2570067" table:style-name="ce12">
            <text:p><text:s/>2,570,0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05530" table:style-name="ce12">
            <text:p><text:s/>2,305,530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2510962" table:style-name="ce14">
            <text:p><text:s/>2,510,96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02599" table:style-name="ce14">
            <text:p><text:s/>1,402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2814008" table:style-name="ce12">
            <text:p><text:s/>2,814,00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105031" table:style-name="ce12">
            <text:p><text:s/>3,105,031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2595231" table:style-name="ce14">
            <text:p><text:s/>2,595,23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50288" table:style-name="ce14">
            <text:p><text:s/>1,950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443542" table:style-name="ce12">
            <text:p><text:s/>443,5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47501" table:style-name="ce12">
            <text:p><text:s/>1,347,501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505152" table:style-name="ce14">
            <text:p><text:s/>505,1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60889" table:style-name="ce14">
            <text:p><text:s/>1,360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02" table:style-name="ce12">
            <text:p><text:s/>6,402<text:s/></text:p>
          </table:table-cell>
          <table:table-cell office:value-type="float" office:value="14625066" table:style-name="ce12">
            <text:p><text:s/>14,625,06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794606" table:style-name="ce12">
            <text:p><text:s/>4,794,606<text:s/></text:p>
          </table:table-cell>
          <table:table-cell table:style-name="ce12"/>
          <table:table-cell office:value-type="float" office:value="6455" table:style-name="ce14">
            <text:p><text:s/>6,455<text:s/></text:p>
          </table:table-cell>
          <table:table-cell office:value-type="float" office:value="14388699" table:style-name="ce14">
            <text:p><text:s/>14,388,69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815803" table:style-name="ce14">
            <text:p><text:s/>4,815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9170952" table:style-name="ce12">
            <text:p><text:s/>9,170,95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894112" table:style-name="ce12">
            <text:p><text:s/>5,894,112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9482165" table:style-name="ce14">
            <text:p><text:s/>9,482,1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350003" table:style-name="ce14">
            <text:p><text:s/>4,350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5426143" table:style-name="ce12">
            <text:p><text:s/>5,426,14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249620" table:style-name="ce12">
            <text:p><text:s/>13,249,620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5734614" table:style-name="ce14">
            <text:p><text:s/>5,734,61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3429657" table:style-name="ce14">
            <text:p><text:s/>13,429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24" table:style-name="ce12">
            <text:p><text:s/>11,524<text:s/></text:p>
          </table:table-cell>
          <table:table-cell office:value-type="float" office:value="26846397" table:style-name="ce12">
            <text:p><text:s/>26,846,397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1498108" table:style-name="ce12">
            <text:p><text:s/>31,498,108<text:s/></text:p>
          </table:table-cell>
          <table:table-cell table:style-name="ce12"/>
          <table:table-cell office:value-type="float" office:value="12608" table:style-name="ce14">
            <text:p><text:s/>12,608<text:s/></text:p>
          </table:table-cell>
          <table:table-cell office:value-type="float" office:value="28884621" table:style-name="ce14">
            <text:p><text:s/>28,884,62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0870744" table:style-name="ce14">
            <text:p><text:s/>30,870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152" table:style-name="ce12">
            <text:p><text:s/>31,152<text:s/></text:p>
          </table:table-cell>
          <table:table-cell office:value-type="float" office:value="76334408" table:style-name="ce12">
            <text:p><text:s/>76,334,408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7992052" table:style-name="ce12">
            <text:p><text:s/>17,992,052<text:s/></text:p>
          </table:table-cell>
          <table:table-cell table:style-name="ce12"/>
          <table:table-cell office:value-type="float" office:value="35283" table:style-name="ce14">
            <text:p><text:s/>35,283<text:s/></text:p>
          </table:table-cell>
          <table:table-cell office:value-type="float" office:value="88122779" table:style-name="ce14">
            <text:p><text:s/>88,122,77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4470649" table:style-name="ce14">
            <text:p><text:s/>34,470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96" table:style-name="ce12">
            <text:p><text:s/>14,196<text:s/></text:p>
          </table:table-cell>
          <table:table-cell office:value-type="float" office:value="32012489" table:style-name="ce12">
            <text:p><text:s/>32,012,48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4776330" table:style-name="ce12">
            <text:p><text:s/>14,776,330<text:s/></text:p>
          </table:table-cell>
          <table:table-cell table:style-name="ce12"/>
          <table:table-cell office:value-type="float" office:value="15897" table:style-name="ce14">
            <text:p><text:s/>15,897<text:s/></text:p>
          </table:table-cell>
          <table:table-cell office:value-type="float" office:value="37382300" table:style-name="ce14">
            <text:p><text:s/>37,382,30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985105" table:style-name="ce14">
            <text:p><text:s/>15,985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4597" table:style-name="ce12">
            <text:p><text:s/>34,597<text:s/></text:p>
          </table:table-cell>
          <table:table-cell office:value-type="float" office:value="79194246" table:style-name="ce12">
            <text:p><text:s/>79,194,246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0457492" table:style-name="ce12">
            <text:p><text:s/>20,457,492<text:s/></text:p>
          </table:table-cell>
          <table:table-cell table:style-name="ce12"/>
          <table:table-cell office:value-type="float" office:value="37306" table:style-name="ce14">
            <text:p><text:s/>37,306<text:s/></text:p>
          </table:table-cell>
          <table:table-cell office:value-type="float" office:value="85865274" table:style-name="ce14">
            <text:p><text:s/>85,865,27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2948930" table:style-name="ce14">
            <text:p><text:s/>22,948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9481281" table:style-name="ce12">
            <text:p><text:s/>9,481,2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95046" table:style-name="ce12">
            <text:p><text:s/>1,295,046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9020784" table:style-name="ce14">
            <text:p><text:s/>9,020,78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99727" table:style-name="ce14">
            <text:p><text:s/>1,099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244383" table:style-name="ce12">
            <text:p><text:s/>1,244,38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46956" table:style-name="ce12">
            <text:p><text:s/>7,946,956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1150027" table:style-name="ce14">
            <text:p><text:s/>1,150,02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808683" table:style-name="ce14">
            <text:p><text:s/>8,808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259486" table:style-name="ce12">
            <text:p><text:s/>2,259,48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071641" table:style-name="ce12">
            <text:p><text:s/>11,071,641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2642475" table:style-name="ce14">
            <text:p><text:s/>2,642,4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732751" table:style-name="ce14">
            <text:p><text:s/>10,732,7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3480474" table:style-name="ce12">
            <text:p><text:s/>3,480,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3773871" table:style-name="ce14">
            <text:p><text:s/>3,773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5864404" table:style-name="ce12">
            <text:p><text:s/>5,864,40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78579" table:style-name="ce12">
            <text:p><text:s/>1,878,579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7813248" table:style-name="ce14">
            <text:p><text:s/>7,813,2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19016" table:style-name="ce14">
            <text:p><text:s/>2,019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98" table:style-name="ce14">
            <text:p><text:s/>33,698<text:s/></text:p>
          </table:table-cell>
          <table:table-cell office:value-type="float" office:value="85535457" table:style-name="ce14">
            <text:p><text:s/>85,535,457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53756773" table:style-name="ce14">
            <text:p><text:s/>53,756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13278880" table:style-name="ce12">
            <text:p><text:s/>13,278,8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22061" table:style-name="ce12">
            <text:p><text:s/>522,061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13254553" table:style-name="ce14">
            <text:p><text:s/>13,254,55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77146" table:style-name="ce14">
            <text:p><text:s/>777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973471" table:style-name="ce12">
            <text:p><text:s/>1,973,47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77824" table:style-name="ce12">
            <text:p><text:s/>2,077,824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2009404" table:style-name="ce14">
            <text:p><text:s/>2,009,40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13384" table:style-name="ce14">
            <text:p><text:s/>1,913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223" table:style-name="ce12">
            <text:p><text:s/>9,223<text:s/></text:p>
          </table:table-cell>
          <table:table-cell office:value-type="float" office:value="16956850" table:style-name="ce12">
            <text:p><text:s/>16,956,85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68344" table:style-name="ce12">
            <text:p><text:s/>1,068,344<text:s/></text:p>
          </table:table-cell>
          <table:table-cell table:style-name="ce12"/>
          <table:table-cell office:value-type="float" office:value="9577" table:style-name="ce14">
            <text:p><text:s/>9,577<text:s/></text:p>
          </table:table-cell>
          <table:table-cell office:value-type="float" office:value="17557628" table:style-name="ce14">
            <text:p><text:s/>17,557,62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56971" table:style-name="ce14">
            <text:p><text:s/>1,156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04" table:style-name="ce12">
            <text:p><text:s/>8,404<text:s/></text:p>
          </table:table-cell>
          <table:table-cell office:value-type="float" office:value="7300473" table:style-name="ce12">
            <text:p><text:s/>7,300,47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874547" table:style-name="ce12">
            <text:p><text:s/>7,874,547<text:s/></text:p>
          </table:table-cell>
          <table:table-cell table:style-name="ce12"/>
          <table:table-cell office:value-type="float" office:value="8220" table:style-name="ce14">
            <text:p><text:s/>8,220<text:s/></text:p>
          </table:table-cell>
          <table:table-cell office:value-type="float" office:value="7546040" table:style-name="ce14">
            <text:p><text:s/>7,546,0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30517" table:style-name="ce14">
            <text:p><text:s/>5,730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545" table:style-name="ce12">
            <text:p><text:s/>18,545<text:s/></text:p>
          </table:table-cell>
          <table:table-cell office:value-type="float" office:value="40561251" table:style-name="ce12">
            <text:p><text:s/>40,561,25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532677" table:style-name="ce12">
            <text:p><text:s/>24,532,677<text:s/></text:p>
          </table:table-cell>
          <table:table-cell table:style-name="ce12"/>
          <table:table-cell office:value-type="float" office:value="18424" table:style-name="ce14">
            <text:p><text:s/>18,424<text:s/></text:p>
          </table:table-cell>
          <table:table-cell office:value-type="float" office:value="40220095" table:style-name="ce14">
            <text:p><text:s/>40,220,09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5006435" table:style-name="ce14">
            <text:p><text:s/>25,006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2873059" table:style-name="ce12">
            <text:p><text:s/>2,873,0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37625" table:style-name="ce12">
            <text:p><text:s/>637,625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2791459" table:style-name="ce14">
            <text:p><text:s/>2,791,4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5019" table:style-name="ce14">
            <text:p><text:s/>275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749340" table:style-name="ce12">
            <text:p><text:s/>749,3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04616" table:style-name="ce12">
            <text:p><text:s/>2,704,616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762310" table:style-name="ce14">
            <text:p><text:s/>762,3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81218" table:style-name="ce14">
            <text:p><text:s/>2,781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11642812" table:style-name="ce12">
            <text:p><text:s/>11,642,81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186648" table:style-name="ce12">
            <text:p><text:s/>8,186,648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10861472" table:style-name="ce14">
            <text:p><text:s/>10,861,47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285323" table:style-name="ce14">
            <text:p><text:s/>8,285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815965" table:style-name="ce12">
            <text:p><text:s/>1,815,9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26374" table:style-name="ce12">
            <text:p><text:s/>1,426,374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625201" table:style-name="ce14">
            <text:p><text:s/>1,625,2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96145" table:style-name="ce14">
            <text:p><text:s/>1,296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34754" table:style-name="ce12">
            <text:p><text:s/>534,7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41442" table:style-name="ce12">
            <text:p><text:s/>3,541,442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332480" table:style-name="ce14">
            <text:p><text:s/>332,48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62559" table:style-name="ce14">
            <text:p><text:s/>2,462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5252460" table:style-name="ce12">
            <text:p><text:s/>5,252,46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98707" table:style-name="ce12">
            <text:p><text:s/>3,798,707<text:s/></text:p>
          </table:table-cell>
          <table:table-cell table:style-name="ce12"/>
          <table:table-cell office:value-type="float" office:value="3629" table:style-name="ce14">
            <text:p><text:s/>3,629<text:s/></text:p>
          </table:table-cell>
          <table:table-cell office:value-type="float" office:value="5694621" table:style-name="ce14">
            <text:p><text:s/>5,694,6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937173" table:style-name="ce14">
            <text:p><text:s/>3,937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3625347" table:style-name="ce12">
            <text:p><text:s/>3,625,3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40007" table:style-name="ce12">
            <text:p><text:s/>840,007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3303405" table:style-name="ce14">
            <text:p><text:s/>3,303,4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57820" table:style-name="ce14">
            <text:p><text:s/>657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92" table:style-name="ce12">
            <text:p><text:s/>6,992<text:s/></text:p>
          </table:table-cell>
          <table:table-cell office:value-type="float" office:value="9657387" table:style-name="ce12">
            <text:p><text:s/>9,657,38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310408" table:style-name="ce12">
            <text:p><text:s/>13,310,408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8694094" table:style-name="ce14">
            <text:p><text:s/>8,694,09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794965" table:style-name="ce14">
            <text:p><text:s/>10,794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1575306" table:style-name="ce12">
            <text:p><text:s/>1,575,3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7387" table:style-name="ce12">
            <text:p><text:s/>157,387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1573324" table:style-name="ce14">
            <text:p><text:s/>1,573,3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4591" table:style-name="ce14">
            <text:p><text:s/>124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175825" table:style-name="ce12">
            <text:p><text:s/>3,175,82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04876" table:style-name="ce12">
            <text:p><text:s/>4,004,876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3528092" table:style-name="ce14">
            <text:p><text:s/>3,528,09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466917" table:style-name="ce14">
            <text:p><text:s/>5,466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180054" table:style-name="ce12">
            <text:p><text:s/>3,180,05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15159" table:style-name="ce12">
            <text:p><text:s/>1,415,159<text:s/></text:p>
          </table:table-cell>
          <table:table-cell table:style-name="ce12"/>
          <table:table-cell office:value-type="float" office:value="3150" table:style-name="ce14">
            <text:p><text:s/>3,150<text:s/></text:p>
          </table:table-cell>
          <table:table-cell office:value-type="float" office:value="3469134" table:style-name="ce14">
            <text:p><text:s/>3,469,1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29668" table:style-name="ce14">
            <text:p><text:s/>1,229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5828941" table:style-name="ce12">
            <text:p><text:s/>5,828,94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855733" table:style-name="ce12">
            <text:p><text:s/>8,855,733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2900938" table:style-name="ce14">
            <text:p><text:s/>2,900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093414" table:style-name="ce12">
            <text:p><text:s/>1,093,4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8765" table:style-name="ce12">
            <text:p><text:s/>818,765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776734" table:style-name="ce14">
            <text:p><text:s/>776,7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3823" table:style-name="ce14">
            <text:p><text:s/>583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7071320" table:style-name="ce12">
            <text:p><text:s/>7,071,3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22358" table:style-name="ce12">
            <text:p><text:s/>4,722,358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6516139" table:style-name="ce14">
            <text:p><text:s/>6,516,13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662577" table:style-name="ce14">
            <text:p><text:s/>7,662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1707279" table:style-name="ce12">
            <text:p><text:s/>1,707,2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75867" table:style-name="ce12">
            <text:p><text:s/>1,175,867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1834404" table:style-name="ce14">
            <text:p><text:s/>1,834,4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81926" table:style-name="ce14">
            <text:p><text:s/>881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8091455" table:style-name="ce12">
            <text:p><text:s/>8,091,4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19349" table:style-name="ce12">
            <text:p><text:s/>819,349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9038894" table:style-name="ce14">
            <text:p><text:s/>9,038,8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21424" table:style-name="ce14">
            <text:p><text:s/>921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996" table:style-name="ce12">
            <text:p><text:s/>7,996<text:s/></text:p>
          </table:table-cell>
          <table:table-cell office:value-type="float" office:value="11927482" table:style-name="ce12">
            <text:p><text:s/>11,927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56" table:style-name="ce14">
            <text:p><text:s/>7,956<text:s/></text:p>
          </table:table-cell>
          <table:table-cell office:value-type="float" office:value="11214403" table:style-name="ce14">
            <text:p><text:s/>11,214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95815" table:style-name="ce12">
            <text:p><text:s/>495,8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58670" table:style-name="ce12">
            <text:p><text:s/>758,670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454348" table:style-name="ce14">
            <text:p><text:s/>454,34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5021" table:style-name="ce14">
            <text:p><text:s/>535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2803472" table:style-name="ce12">
            <text:p><text:s/>2,803,47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480500" table:style-name="ce12">
            <text:p><text:s/>7,480,500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4206284" table:style-name="ce14">
            <text:p><text:s/>4,206,28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157291" table:style-name="ce14">
            <text:p><text:s/>7,157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15991025" table:style-name="ce12">
            <text:p><text:s/>15,991,02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116033" table:style-name="ce12">
            <text:p><text:s/>4,116,033<text:s/></text:p>
          </table:table-cell>
          <table:table-cell table:style-name="ce12"/>
          <table:table-cell office:value-type="float" office:value="4406" table:style-name="ce14">
            <text:p><text:s/>4,406<text:s/></text:p>
          </table:table-cell>
          <table:table-cell office:value-type="float" office:value="18146249" table:style-name="ce14">
            <text:p><text:s/>18,146,24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128803" table:style-name="ce14">
            <text:p><text:s/>6,128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304891" table:style-name="ce12">
            <text:p><text:s/>1,304,89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69628" table:style-name="ce12">
            <text:p><text:s/>1,469,628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1386172" table:style-name="ce14">
            <text:p><text:s/>1,386,17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3468" table:style-name="ce14">
            <text:p><text:s/>933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406" table:style-name="ce12">
            <text:p><text:s/>11,406<text:s/></text:p>
          </table:table-cell>
          <table:table-cell office:value-type="float" office:value="21930673" table:style-name="ce12">
            <text:p><text:s/>21,930,67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3295833" table:style-name="ce12">
            <text:p><text:s/>13,295,833<text:s/></text:p>
          </table:table-cell>
          <table:table-cell table:style-name="ce12"/>
          <table:table-cell office:value-type="float" office:value="11919" table:style-name="ce14">
            <text:p><text:s/>11,919<text:s/></text:p>
          </table:table-cell>
          <table:table-cell office:value-type="float" office:value="23723377" table:style-name="ce14">
            <text:p><text:s/>23,723,37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557084" table:style-name="ce14">
            <text:p><text:s/>15,557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657450" table:style-name="ce12">
            <text:p><text:s/>2,657,4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48554" table:style-name="ce12">
            <text:p><text:s/>2,348,554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2899224" table:style-name="ce14">
            <text:p><text:s/>2,899,2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70896" table:style-name="ce14">
            <text:p><text:s/>1,570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3080629" table:style-name="ce12">
            <text:p><text:s/>3,080,62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802293" table:style-name="ce12">
            <text:p><text:s/>3,802,293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2549654" table:style-name="ce14">
            <text:p><text:s/>2,549,65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52518" table:style-name="ce14">
            <text:p><text:s/>2,352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12262397" table:style-name="ce12">
            <text:p><text:s/>12,262,39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372565" table:style-name="ce12">
            <text:p><text:s/>9,372,565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13081242" table:style-name="ce14">
            <text:p><text:s/>13,081,24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717391" table:style-name="ce14">
            <text:p><text:s/>7,717,3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1091037" table:style-name="ce12">
            <text:p><text:s/>11,091,03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408153" table:style-name="ce12">
            <text:p><text:s/>12,408,153<text:s/></text:p>
          </table:table-cell>
          <table:table-cell table:style-name="ce12"/>
          <table:table-cell office:value-type="float" office:value="5171" table:style-name="ce14">
            <text:p><text:s/>5,171<text:s/></text:p>
          </table:table-cell>
          <table:table-cell office:value-type="float" office:value="11641338" table:style-name="ce14">
            <text:p><text:s/>11,641,33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3548721" table:style-name="ce14">
            <text:p><text:s/>13,548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4518935" table:style-name="ce12">
            <text:p><text:s/>4,518,93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06469" table:style-name="ce12">
            <text:p><text:s/>2,006,469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5973601" table:style-name="ce14">
            <text:p><text:s/>5,973,6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36807" table:style-name="ce14">
            <text:p><text:s/>2,136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42" table:style-name="ce12">
            <text:p><text:s/>10,742<text:s/></text:p>
          </table:table-cell>
          <table:table-cell office:value-type="float" office:value="16795108" table:style-name="ce12">
            <text:p><text:s/>16,795,10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8494746" table:style-name="ce12">
            <text:p><text:s/>28,494,746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5352049" table:style-name="ce14">
            <text:p><text:s/>5,352,04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23324" table:style-name="ce14">
            <text:p><text:s/>3,023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956993" table:style-name="ce12">
            <text:p><text:s/>2,956,99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14283" table:style-name="ce12">
            <text:p><text:s/>6,214,283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1902601" table:style-name="ce14">
            <text:p><text:s/>1,902,6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83096" table:style-name="ce14">
            <text:p><text:s/>5,983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2915899" table:style-name="ce12">
            <text:p><text:s/>2,915,89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46415" table:style-name="ce12">
            <text:p><text:s/>1,746,415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2125854" table:style-name="ce14">
            <text:p><text:s/>2,125,85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7648" table:style-name="ce14">
            <text:p><text:s/>467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340931" table:style-name="ce12">
            <text:p><text:s/>2,340,9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4020904" table:style-name="ce14">
            <text:p><text:s/>4,020,90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93973" table:style-name="ce14">
            <text:p><text:s/>3,593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7957721" table:style-name="ce14">
            <text:p><text:s/>7,957,7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102" table:style-name="ce14">
            <text:p><text:s/>31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5347349" table:style-name="ce12">
            <text:p><text:s/>5,347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7" table:style-name="ce14">
            <text:p><text:s/>887<text:s/></text:p>
          </table:table-cell>
          <table:table-cell office:value-type="float" office:value="5568950" table:style-name="ce14">
            <text:p><text:s/>5,568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7330226" table:style-name="ce12">
            <text:p><text:s/>7,330,22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67500" table:style-name="ce12">
            <text:p><text:s/>1,667,500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7262740" table:style-name="ce14">
            <text:p><text:s/>7,262,7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19338" table:style-name="ce14">
            <text:p><text:s/>1,619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3723039" table:style-name="ce12">
            <text:p><text:s/>3,723,03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891904" table:style-name="ce12">
            <text:p><text:s/>4,891,904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3553209" table:style-name="ce14">
            <text:p><text:s/>3,553,20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389053" table:style-name="ce14">
            <text:p><text:s/>7,389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6065660" table:style-name="ce12">
            <text:p><text:s/>6,065,6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36229" table:style-name="ce12">
            <text:p><text:s/>836,229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6041310" table:style-name="ce14">
            <text:p><text:s/>6,041,3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41252" table:style-name="ce14">
            <text:p><text:s/>1,341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68900" table:style-name="ce12">
            <text:p><text:s/>168,90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15383" table:style-name="ce12">
            <text:p><text:s/>2,815,383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2109485" table:style-name="ce14">
            <text:p><text:s/>2,109,48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25353" table:style-name="ce14">
            <text:p><text:s/>4,625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95" table:style-name="ce12">
            <text:p><text:s/>9,395<text:s/></text:p>
          </table:table-cell>
          <table:table-cell office:value-type="float" office:value="13537591" table:style-name="ce12">
            <text:p><text:s/>13,537,59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619697" table:style-name="ce12">
            <text:p><text:s/>13,619,697<text:s/></text:p>
          </table:table-cell>
          <table:table-cell table:style-name="ce12"/>
          <table:table-cell office:value-type="float" office:value="9902" table:style-name="ce14">
            <text:p><text:s/>9,902<text:s/></text:p>
          </table:table-cell>
          <table:table-cell office:value-type="float" office:value="14426597" table:style-name="ce14">
            <text:p><text:s/>14,426,59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377534" table:style-name="ce14">
            <text:p><text:s/>10,377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3874527" table:style-name="ce12">
            <text:p><text:s/>3,874,5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50193" table:style-name="ce12">
            <text:p><text:s/>1,550,193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4047569" table:style-name="ce14">
            <text:p><text:s/>4,047,56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4691" table:style-name="ce14">
            <text:p><text:s/>834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354" table:style-name="ce12">
            <text:p><text:s/>8,354<text:s/></text:p>
          </table:table-cell>
          <table:table-cell office:value-type="float" office:value="13395308" table:style-name="ce12">
            <text:p><text:s/>13,395,30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010038" table:style-name="ce12">
            <text:p><text:s/>4,010,038<text:s/></text:p>
          </table:table-cell>
          <table:table-cell table:style-name="ce12"/>
          <table:table-cell office:value-type="float" office:value="6924" table:style-name="ce14">
            <text:p><text:s/>6,924<text:s/></text:p>
          </table:table-cell>
          <table:table-cell office:value-type="float" office:value="10625316" table:style-name="ce14">
            <text:p><text:s/>10,625,31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339741" table:style-name="ce14">
            <text:p><text:s/>3,339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2853843" table:style-name="ce12">
            <text:p><text:s/>2,853,84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50506" table:style-name="ce12">
            <text:p><text:s/>4,350,506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887954" table:style-name="ce14">
            <text:p><text:s/>2,887,95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73310" table:style-name="ce14">
            <text:p><text:s/>4,173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358766" table:style-name="ce12">
            <text:p><text:s/>1,358,7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3200" table:style-name="ce12">
            <text:p><text:s/>1,853,200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1603702" table:style-name="ce14">
            <text:p><text:s/>1,603,70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95680" table:style-name="ce14">
            <text:p><text:s/>2,195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2875885" table:style-name="ce12">
            <text:p><text:s/>2,875,8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6523" table:style-name="ce12">
            <text:p><text:s/>126,523<text:s/></text:p>
          </table:table-cell>
          <table:table-cell table:style-name="ce12"/>
          <table:table-cell office:value-type="float" office:value="4308" table:style-name="ce14">
            <text:p><text:s/>4,308<text:s/></text:p>
          </table:table-cell>
          <table:table-cell office:value-type="float" office:value="2991051" table:style-name="ce14">
            <text:p><text:s/>2,991,0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173" table:style-name="ce14">
            <text:p><text:s/>83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4437460" table:style-name="ce12">
            <text:p><text:s/>4,437,4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13698" table:style-name="ce12">
            <text:p><text:s/>513,698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3691233" table:style-name="ce14">
            <text:p><text:s/>3,691,2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1526" table:style-name="ce14">
            <text:p><text:s/>581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3502151" table:style-name="ce12">
            <text:p><text:s/>3,502,1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3027879" table:style-name="ce14">
            <text:p><text:s/>3,027,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003" table:style-name="ce12">
            <text:p><text:s/>16,003<text:s/></text:p>
          </table:table-cell>
          <table:table-cell office:value-type="float" office:value="27309007" table:style-name="ce12">
            <text:p><text:s/>27,309,00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4798160" table:style-name="ce12">
            <text:p><text:s/>14,798,160<text:s/></text:p>
          </table:table-cell>
          <table:table-cell table:style-name="ce12"/>
          <table:table-cell office:value-type="float" office:value="16486" table:style-name="ce14">
            <text:p><text:s/>16,486<text:s/></text:p>
          </table:table-cell>
          <table:table-cell office:value-type="float" office:value="28822324" table:style-name="ce14">
            <text:p><text:s/>28,822,32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552172" table:style-name="ce14">
            <text:p><text:s/>14,552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550685" table:style-name="ce12">
            <text:p><text:s/>1,550,68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578678" table:style-name="ce12">
            <text:p><text:s/>1,578,678<text:s/></text:p>
          </table:table-cell>
          <table:table-cell table:style-name="ce12"/>
          <table:table-cell office:value-type="float" office:value="1581" table:style-name="ce14">
            <text:p><text:s/>1,581<text:s/></text:p>
          </table:table-cell>
          <table:table-cell office:value-type="float" office:value="1658411" table:style-name="ce14">
            <text:p><text:s/>1,658,4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593268" table:style-name="ce14">
            <text:p><text:s/>1,593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499556" table:style-name="ce12">
            <text:p><text:s/>1,499,5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20626" table:style-name="ce12">
            <text:p><text:s/>1,020,626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1786811" table:style-name="ce14">
            <text:p><text:s/>1,786,8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0447" table:style-name="ce14">
            <text:p><text:s/>1,290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329755" table:style-name="ce12">
            <text:p><text:s/>2,329,75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5276" table:style-name="ce12">
            <text:p><text:s/>705,276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2550468" table:style-name="ce14">
            <text:p><text:s/>2,550,4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7065" table:style-name="ce14">
            <text:p><text:s/>457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82664" table:style-name="ce12">
            <text:p><text:s/>382,6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77039" table:style-name="ce12">
            <text:p><text:s/>2,677,039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333703" table:style-name="ce14">
            <text:p><text:s/>333,7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18567" table:style-name="ce14">
            <text:p><text:s/>2,618,5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7016938" table:style-name="ce12">
            <text:p><text:s/>7,016,9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6897024" table:style-name="ce14">
            <text:p><text:s/>6,897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120817" table:style-name="ce12">
            <text:p><text:s/>4,120,8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3149" table:style-name="ce12">
            <text:p><text:s/>353,149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4019585" table:style-name="ce14">
            <text:p><text:s/>4,019,5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0452" table:style-name="ce14">
            <text:p><text:s/>180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12731616" table:style-name="ce12">
            <text:p><text:s/>12,731,61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856674" table:style-name="ce12">
            <text:p><text:s/>12,856,674<text:s/></text:p>
          </table:table-cell>
          <table:table-cell table:style-name="ce12"/>
          <table:table-cell office:value-type="float" office:value="5520" table:style-name="ce14">
            <text:p><text:s/>5,520<text:s/></text:p>
          </table:table-cell>
          <table:table-cell office:value-type="float" office:value="13153730" table:style-name="ce14">
            <text:p><text:s/>13,153,73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762689" table:style-name="ce14">
            <text:p><text:s/>9,762,6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5064838" table:style-name="ce12">
            <text:p><text:s/>5,064,8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356882" table:style-name="ce12">
            <text:p><text:s/>5,356,882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5187190" table:style-name="ce14">
            <text:p><text:s/>5,187,1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672327" table:style-name="ce14">
            <text:p><text:s/>5,672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84" table:style-name="ce12">
            <text:p><text:s/>9,484<text:s/></text:p>
          </table:table-cell>
          <table:table-cell office:value-type="float" office:value="12184403" table:style-name="ce12">
            <text:p><text:s/>12,184,40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596572" table:style-name="ce12">
            <text:p><text:s/>9,596,572<text:s/></text:p>
          </table:table-cell>
          <table:table-cell table:style-name="ce12"/>
          <table:table-cell office:value-type="float" office:value="9822" table:style-name="ce14">
            <text:p><text:s/>9,822<text:s/></text:p>
          </table:table-cell>
          <table:table-cell office:value-type="float" office:value="12813799" table:style-name="ce14">
            <text:p><text:s/>12,813,79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309861" table:style-name="ce14">
            <text:p><text:s/>9,309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5971833" table:style-name="ce12">
            <text:p><text:s/>5,971,83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636224" table:style-name="ce12">
            <text:p><text:s/>2,636,224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7370599" table:style-name="ce14">
            <text:p><text:s/>7,370,59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32614" table:style-name="ce14">
            <text:p><text:s/>1,932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478" table:style-name="ce12">
            <text:p><text:s/>57,478<text:s/></text:p>
          </table:table-cell>
          <table:table-cell office:value-type="float" office:value="259777967" table:style-name="ce12">
            <text:p><text:s/>259,777,967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244582850" table:style-name="ce12">
            <text:p><text:s/>244,582,850<text:s/></text:p>
          </table:table-cell>
          <table:table-cell table:style-name="ce12"/>
          <table:table-cell office:value-type="float" office:value="63396" table:style-name="ce14">
            <text:p><text:s/>63,396<text:s/></text:p>
          </table:table-cell>
          <table:table-cell office:value-type="float" office:value="275802159" table:style-name="ce14">
            <text:p><text:s/>275,802,159<text:s/></text:p>
          </table:table-cell>
          <table:table-cell office:value-type="float" office:value="2713" table:style-name="ce14">
            <text:p><text:s/>2,713<text:s/></text:p>
          </table:table-cell>
          <table:table-cell office:value-type="float" office:value="261930641" table:style-name="ce14">
            <text:p><text:s/>261,930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54" table:style-name="ce12">
            <text:p><text:s/>8,654<text:s/></text:p>
          </table:table-cell>
          <table:table-cell office:value-type="float" office:value="21976745" table:style-name="ce12">
            <text:p><text:s/>21,976,74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2119655" table:style-name="ce12">
            <text:p><text:s/>22,119,655<text:s/></text:p>
          </table:table-cell>
          <table:table-cell table:style-name="ce12"/>
          <table:table-cell office:value-type="float" office:value="8965" table:style-name="ce14">
            <text:p><text:s/>8,965<text:s/></text:p>
          </table:table-cell>
          <table:table-cell office:value-type="float" office:value="25135482" table:style-name="ce14">
            <text:p><text:s/>25,135,48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2648948" table:style-name="ce14">
            <text:p><text:s/>22,648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61" table:style-name="ce12">
            <text:p><text:s/>30,261<text:s/></text:p>
          </table:table-cell>
          <table:table-cell office:value-type="float" office:value="102517219" table:style-name="ce12">
            <text:p><text:s/>102,517,219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69268662" table:style-name="ce12">
            <text:p><text:s/>69,268,662<text:s/></text:p>
          </table:table-cell>
          <table:table-cell table:style-name="ce12"/>
          <table:table-cell office:value-type="float" office:value="34151" table:style-name="ce14">
            <text:p><text:s/>34,151<text:s/></text:p>
          </table:table-cell>
          <table:table-cell office:value-type="float" office:value="109904622" table:style-name="ce14">
            <text:p><text:s/>109,904,622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94619396" table:style-name="ce14">
            <text:p><text:s/>94,619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478" table:style-name="ce12">
            <text:p><text:s/>35,478<text:s/></text:p>
          </table:table-cell>
          <table:table-cell office:value-type="float" office:value="131122417" table:style-name="ce12">
            <text:p><text:s/>131,122,417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19764441" table:style-name="ce12">
            <text:p><text:s/>119,764,441<text:s/></text:p>
          </table:table-cell>
          <table:table-cell table:style-name="ce12"/>
          <table:table-cell office:value-type="float" office:value="38937" table:style-name="ce14">
            <text:p><text:s/>38,937<text:s/></text:p>
          </table:table-cell>
          <table:table-cell office:value-type="float" office:value="140765715" table:style-name="ce14">
            <text:p><text:s/>140,765,715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125318771" table:style-name="ce14">
            <text:p><text:s/>125,318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696" table:style-name="ce12">
            <text:p><text:s/>5,696<text:s/></text:p>
          </table:table-cell>
          <table:table-cell office:value-type="float" office:value="15150469" table:style-name="ce12">
            <text:p><text:s/>15,150,46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0808533" table:style-name="ce12">
            <text:p><text:s/>20,808,533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15907403" table:style-name="ce14">
            <text:p><text:s/>15,907,40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2544727" table:style-name="ce14">
            <text:p><text:s/>22,544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2339618" table:style-name="ce12">
            <text:p><text:s/>12,339,618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0132209" table:style-name="ce12">
            <text:p><text:s/>30,132,209<text:s/></text:p>
          </table:table-cell>
          <table:table-cell table:style-name="ce12"/>
          <table:table-cell office:value-type="float" office:value="6599" table:style-name="ce14">
            <text:p><text:s/>6,599<text:s/></text:p>
          </table:table-cell>
          <table:table-cell office:value-type="float" office:value="13532385" table:style-name="ce14">
            <text:p><text:s/>13,532,385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2124172" table:style-name="ce14">
            <text:p><text:s/>32,124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870234" table:style-name="ce12">
            <text:p><text:s/>1,870,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8" table:style-name="ce14">
            <text:p><text:s/>1,088<text:s/></text:p>
          </table:table-cell>
          <table:table-cell office:value-type="float" office:value="1855519" table:style-name="ce14">
            <text:p><text:s/>1,855,5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10901611" table:style-name="ce12">
            <text:p><text:s/>10,901,61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468830" table:style-name="ce12">
            <text:p><text:s/>14,468,830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10855893" table:style-name="ce14">
            <text:p><text:s/>10,855,89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388818" table:style-name="ce14">
            <text:p><text:s/>12,388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3367083" table:style-name="ce12">
            <text:p><text:s/>3,367,0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570687" table:style-name="ce14">
            <text:p><text:s/>3,570,6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730" table:style-name="ce14">
            <text:p><text:s/>16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5553293" table:style-name="ce12">
            <text:p><text:s/>5,553,29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379804" table:style-name="ce12">
            <text:p><text:s/>6,379,804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5423821" table:style-name="ce14">
            <text:p><text:s/>5,423,82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872687" table:style-name="ce14">
            <text:p><text:s/>6,872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34" table:style-name="ce12">
            <text:p><text:s/>13,534<text:s/></text:p>
          </table:table-cell>
          <table:table-cell office:value-type="float" office:value="38419970" table:style-name="ce12">
            <text:p><text:s/>38,419,970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58319153" table:style-name="ce12">
            <text:p><text:s/>58,319,153<text:s/></text:p>
          </table:table-cell>
          <table:table-cell table:style-name="ce12"/>
          <table:table-cell office:value-type="float" office:value="11211" table:style-name="ce14">
            <text:p><text:s/>11,211<text:s/></text:p>
          </table:table-cell>
          <table:table-cell office:value-type="float" office:value="32693145" table:style-name="ce14">
            <text:p><text:s/>32,693,145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9226674" table:style-name="ce14">
            <text:p><text:s/>49,226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15683114" table:style-name="ce12">
            <text:p><text:s/>15,683,11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5509003" table:style-name="ce12">
            <text:p><text:s/>15,509,003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14369419" table:style-name="ce14">
            <text:p><text:s/>14,369,41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129023" table:style-name="ce14">
            <text:p><text:s/>13,129,0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19327772" table:style-name="ce12">
            <text:p><text:s/>19,327,77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73110" table:style-name="ce12">
            <text:p><text:s/>1,773,110<text:s/></text:p>
          </table:table-cell>
          <table:table-cell table:style-name="ce12"/>
          <table:table-cell office:value-type="float" office:value="8206" table:style-name="ce14">
            <text:p><text:s/>8,206<text:s/></text:p>
          </table:table-cell>
          <table:table-cell office:value-type="float" office:value="19068020" table:style-name="ce14">
            <text:p><text:s/>19,068,02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337071" table:style-name="ce14">
            <text:p><text:s/>3,337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39" table:style-name="ce12">
            <text:p><text:s/>2,539<text:s/></text:p>
          </table:table-cell>
          <table:table-cell office:value-type="float" office:value="5486514" table:style-name="ce12">
            <text:p><text:s/>5,486,51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793293" table:style-name="ce12">
            <text:p><text:s/>8,793,293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5613918" table:style-name="ce14">
            <text:p><text:s/>5,613,91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780068" table:style-name="ce14">
            <text:p><text:s/>6,780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812" table:style-name="ce12">
            <text:p><text:s/>15,812<text:s/></text:p>
          </table:table-cell>
          <table:table-cell office:value-type="float" office:value="37783871" table:style-name="ce12">
            <text:p><text:s/>37,783,871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2016237" table:style-name="ce12">
            <text:p><text:s/>22,016,237<text:s/></text:p>
          </table:table-cell>
          <table:table-cell table:style-name="ce12"/>
          <table:table-cell office:value-type="float" office:value="14604" table:style-name="ce14">
            <text:p><text:s/>14,604<text:s/></text:p>
          </table:table-cell>
          <table:table-cell office:value-type="float" office:value="37186689" table:style-name="ce14">
            <text:p><text:s/>37,186,689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2130130" table:style-name="ce14">
            <text:p><text:s/>22,130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642766" table:style-name="ce12">
            <text:p><text:s/>2,642,76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04108" table:style-name="ce12">
            <text:p><text:s/>404,108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3304296" table:style-name="ce14">
            <text:p><text:s/>3,304,2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5430" table:style-name="ce14">
            <text:p><text:s/>865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13821328" table:style-name="ce12">
            <text:p><text:s/>13,821,3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04560" table:style-name="ce12">
            <text:p><text:s/>1,804,560<text:s/></text:p>
          </table:table-cell>
          <table:table-cell table:style-name="ce12"/>
          <table:table-cell office:value-type="float" office:value="5822" table:style-name="ce14">
            <text:p><text:s/>5,822<text:s/></text:p>
          </table:table-cell>
          <table:table-cell office:value-type="float" office:value="13820764" table:style-name="ce14">
            <text:p><text:s/>13,820,7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44783" table:style-name="ce14">
            <text:p><text:s/>2,344,783<text:s/></text:p>
          </table:table-cell>
          <table:table-cell table:number-columns-repeated="16371"/>
        </table:table-row>
        <table:table-row table:number-rows-repeated="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05-14T12:12:10Z</dc:date>
    <meta:print-date>2025-05-14T12:11:58Z</meta:print-date>
  </office:meta>
</office:document-meta>
</file>