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fo:font-size="14pt" style:font-size-asian="14pt" fo:hyphenate="false"/>
    </style:style>
    <style:style style:name="P3" style:parent-style-name="內文" style:family="paragraph">
      <style:paragraph-properties fo:text-align="center" style:vertical-align="baseline" fo:line-height="0.3472in" fo:text-indent="0.0236in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1" style:family="table-column">
      <style:table-column-properties style:column-width="3.177in"/>
    </style:style>
    <style:style style:name="TableColumn12" style:family="table-column">
      <style:table-column-properties style:column-width="3.2in"/>
    </style:style>
    <style:style style:name="Table10" style:family="table">
      <style:table-properties style:width="6.377in" style:rel-width="101.34%" fo:margin-left="0.0194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 fo:margin-left="0.1305in" fo:text-indent="-0.13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清單段落" style:list-style-name="LFO9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9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055in" fo:margin-left="0.1555in" fo:text-indent="-0.15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list-style-name="LFO8" style:family="paragraph">
      <style:paragraph-properties fo:text-align="justify" fo:line-height="0.3055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清單段落" style:list-style-name="LFO10" style:family="paragraph">
      <style:paragraph-properties fo:text-align="justify" fo:line-height="0.3055in" fo:margin-left="0.4506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list-style-name="LFO10" style:family="paragraph">
      <style:paragraph-properties fo:text-align="justify" fo:line-height="0.3055in" fo:margin-left="0.4506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8" style:family="paragraph">
      <style:paragraph-properties fo:text-align="justify" fo:line-height="0.3055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list-style-name="LFO8" style:family="paragraph">
      <style:paragraph-properties fo:text-align="justify" fo:line-height="0.3055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清單段落" style:list-style-name="LFO15" style:family="paragraph">
      <style:paragraph-properties fo:text-align="justify" fo:line-height="0.3055in" fo:margin-left="0.7444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list-style-name="LFO15" style:family="paragraph">
      <style:paragraph-properties fo:text-align="justify" fo:line-height="0.3055in" fo:margin-left="0.7444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清單段落" style:list-style-name="LFO15" style:family="paragraph">
      <style:paragraph-properties fo:text-align="justify" fo:line-height="0.3055in" fo:margin-left="0.7444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list-style-name="LFO8" style:family="paragraph">
      <style:paragraph-properties fo:text-align="justify" fo:line-height="0.3055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list-style-name="LFO8" style:family="paragraph">
      <style:paragraph-properties fo:text-align="justify" fo:line-height="0.3055in" fo:margin-left="0.352in" fo:text-indent="-0.3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055in" fo:margin-left="0.1305in" fo:text-indent="-0.1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055in" fo:margin-left="0.1305in" fo:text-indent="-0.13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 fo:margin-left="0.1305in" fo:text-indent="-0.13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055in" fo:margin-left="0.3743in" fo:text-indent="-0.37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85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055in" fo:margin-left="0.128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055in" fo:margin-left="0.1284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055in" fo:margin-left="0.1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055in" fo:margin-left="0.128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2">第2節<text:s/>心臟血管及腎臟藥物 Cardiovascular-renal drugs</text:p>
      <text:p text:style-name="P3"><text:span text:style-name="T4">（自</text:span><text:span text:style-name="T5">1</text:span><text:span text:style-name="T6">14</text:span><text:span text:style-name="T7">年</text:span><text:span text:style-name="T8">6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訂後給付規定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2.8.2.7.Selexipag (如</text:span><text:span text:style-name="T22">Up</text:span><text:span text:style-name="T23">travi</text:span><text:span text:style-name="T24">)：(108/5/1</text:span><text:span text:style-name="T25">、</text:span><text:span text:style-name="T26">1</text:span><text:span text:style-name="T27">14</text:span><text:span text:style-name="T28">/</text:span><text:span text:style-name="T29">6</text:span><text:span text:style-name="T30">/1</text:span><text:span text:style-name="T31">)</text:span></text:p>
            <text:p text:style-name="P32"><text:span text:style-name="T33">1.用於</text:span><text:span text:style-name="T34">經衛生福利部國民健康署認定之</text:span><text:span text:style-name="T35">WHO Functional Class III之原發性肺動脈高壓患者，經PDE-5i (phosphodiesterase type 5 inhibitor) 和/或ERA (endothelin-receptor antagonist)治療療效不佳者，合併PDE-5i或ERA使用：</text:span></text:p>
            <text:list text:style-name="LFO9" text:continue-numbering="true">
              <text:list-item>
                <text:p text:style-name="P36">需經事前審查核准使用。</text:p>
              </text:list-item>
              <text:list-item>
                <text:p text:style-name="P37">每日限最多使用4粒。</text:p>
              </text:list-item>
            </text:list>
            <text:p text:style-name="P38"><text:span text:style-name="T39">2.</text:span><text:span text:style-name="T40">用於</text:span><text:span text:style-name="T41">WHO Functional Class<text:s/></text:span><text:span text:style-name="T42">II~</text:span><text:span text:style-name="T43">III之</text:span><text:span text:style-name="T44">結締組織病變導致</text:span><text:span text:style-name="T45">之</text:span><text:span text:style-name="T46">肺動脈高血壓</text:span><text:span text:style-name="T47">成人患者</text:span><text:span text:style-name="T48">：(</text:span><text:span text:style-name="T49">1</text:span><text:span text:style-name="T50">14</text:span><text:span text:style-name="T51">/</text:span><text:span text:style-name="T52">6</text:span><text:span text:style-name="T53">/1</text:span><text:span text:style-name="T54">)</text:span></text:p>
            <text:list text:style-name="LFO8" text:continue-numbering="true">
              <text:list-item>
                <text:p text:style-name="P55">限符合下列各項條件之病患，合併PDE-5i或ERA使用：</text:p>
              </text:list-item>
            </text:list>
            <text:list text:style-name="LFO10" text:continue-numbering="true">
              <text:list-item>
                <text:p text:style-name="P56">經PDE-5i和ERA（如：sildenafil 和macitentan）併用治療半年後，療效不佳仍處於中低風險，或不耐受靜脈注射或吸入型前列腺環素類(prostacyclin analogues, PCA)藥物之中高風險患者。</text:p>
              </text:list-item>
              <text:list-item>
                <text:p text:style-name="P57">經風濕免疫專科醫師會診，確認有需使用者。</text:p>
              </text:list-item>
            </text:list>
            <text:list text:style-name="LFO8" text:continue-numbering="true">
              <text:list-item>
                <text:p text:style-name="P58">需經事前審查核准後使用，每次<text:soft-page-break/>申請療程以6個月為限。申請時須檢附最近三個月內的右心導管檢查報告、NYHA Functional class、六分鐘步行測試、心臟超音波或心電圖、心房衰竭指數（BNP or NT-proBNP）等檢查結果，專科醫師會診意見等病歷紀錄，若患者臨床條件無法接受右心導管檢查，則需另檢附心臟磁振造影檢查報告。</text:p>
              </text:list-item>
              <text:list-item>
                <text:p text:style-name="P59">使用後每6個月需重新評估一次治療之療效，若出現下列任一情況者，或出現無法耐受之副作用，應暫停使用並加強結締組織病本身疾病之控制。</text:p>
              </text:list-item>
            </text:list>
            <text:list text:style-name="LFO15" text:continue-numbering="true">
              <text:list-item>
                <text:p text:style-name="P60">因肺動脈高血壓惡化導致住院。</text:p>
              </text:list-item>
              <text:list-item>
                <text:p text:style-name="P61">六分鐘步行測試(行走距離縮短15%以上)伴隨WHO功能分級惡化或需要額外使用其他肺動脈高血壓藥物的治療(例如需使用注射型類前列腺藥品)。</text:p>
              </text:list-item>
              <text:list-item>
                <text:p text:style-name="P62">因肺動脈高血壓惡化(worsening)需接受肺臟移植。</text:p>
              </text:list-item>
            </text:list>
            <text:list text:style-name="LFO8" text:continue-numbering="true">
              <text:list-item>
                <text:p text:style-name="P63">必要時得於3個月後再行申請使用1次，惟若再行使用6個月後狀況仍無進步者，則不得再使用。</text:p>
              </text:list-item>
              <text:list-item>
                <text:p text:style-name="P64">每日限最多使用4粒。</text:p>
              </text:list-item>
            </text:list>
          </table:table-cell>
          <table:table-cell table:style-name="TableCell65">
            <text:p text:style-name="P66"><text:span text:style-name="T67">2.8.2.7.Selexipag (如</text:span><text:span text:style-name="T68">UPTRAVI</text:span><text:span text:style-name="T69">)：(108/5/1)</text:span></text:p>
            <text:p text:style-name="P70"><text:span text:style-name="T71">1.</text:span><text:span text:style-name="T72">限</text:span><text:span text:style-name="T73">用於WHO Functional Class III之原發性肺動脈高壓患者，經PDE-5i (phosphodiesterase type 5 inhibitor) 和/或ERA (endothelin-receptor antagonist)治療療效不佳者，合併PDE-5i或ERA使用。</text:span></text:p>
            <text:p text:style-name="P74"><text:span text:style-name="T75">2.</text:span><text:span text:style-name="T76">需經事前審查核准使用。</text:span></text:p>
            <text:p text:style-name="P77"><text:span text:style-name="T78">3.</text:span><text:span text:style-name="T79">每日限最多使用4粒。</text:span>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2.8.2.6.Macitentan（如Opsumit）（107/12/1</text:span><text:span text:style-name="T85">、</text:span><text:span text:style-name="T86">1</text:span><text:span text:style-name="T87">14</text:span><text:span text:style-name="T88">/</text:span><text:span text:style-name="T89">6</text:span><text:span text:style-name="T90">/1</text:span><text:span text:style-name="T91">)：</text:span></text:p>
            <text:p text:style-name="P92">1.(略)<text:s/></text:p>
            <text:p text:style-name="P93">2.用於結締組織病變導致之肺動脈高血壓：</text:p>
            <text:p text:style-name="P94">(1)(略)</text:p>
            <text:p text:style-name="P95">(2)需經事前審查核准後使用，每次申請之療程以6個月為限。申請時須檢附NYHA Functional class、六分鐘步行測試、心臟超音波或心電圖、心房衰竭指數(Pro-BNP or NT Pro-BNP)等檢查結果，專科醫師會診意見等病歷紀錄。</text:p>
            <text:p text:style-name="P96">(3)使用後每6個月需重新評估一次治療之療效，前述檢查結果皆無較使用前改善者，應暫停使用並加強結締組織病本身疾病之控制。必要時得於3個月後再行申請使用1次。</text:p>
            <text:p text:style-name="P97">(4)(略)<text:s/></text:p>
          </table:table-cell>
          <table:table-cell table:style-name="TableCell98">
            <text:p text:style-name="P99">2.8.2.6.Macitentan（如Opsumit）（107/12/1)：</text:p>
            <text:p text:style-name="P100">1.(略)<text:s/></text:p>
            <text:p text:style-name="P101">2.用於結締組織病變導致之肺動脈高血壓：</text:p>
            <text:p text:style-name="P102">(1)(略)</text:p>
            <text:p text:style-name="P103">(2)需經事前審查核准後使用，每次申請之療程以6個月為限。申請時須檢附NYHA Functional class、六分鐘步行測試、心臟超音波或心電圖、心房衰竭指數(Pro-BNP or NT Pro-BNP)等檢查結果，專科醫師會診意見等病歷紀錄。</text:p>
            <text:p text:style-name="P104"><text:span text:style-name="T105">(3)使用後每6個月需重新評估一次治療之療效，前述檢查結果皆無較使用前改善者，應暫停使用並加強結締組織病本身疾病之控制。必要時得於3個月後再行申請使用1次</text:span><text:span text:style-name="T106">，惟若再行使用6個月後狀況仍無進步者，則不得再使用</text:span><text:span text:style-name="T107">。</text:span></text:p>
            <text:p text:style-name="P108">(4)(略)</text:p>
          </table:table-cell>
        </table:table-row>
      </table:table>
      <text:p text:style-name="P109"><text:span text:style-name="T110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 style:list-style-name="LFO4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 fo:language="en" fo:country="US"/>
    </style:style>
    <style:style style:name="WW_CharLFO4LVL3" style:family="text">
      <style:text-properties fo:font-weight="normal" style:font-weight-asian="normal"/>
    </style: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林昱伶</dc:creator>
    <meta:creation-date>2025-05-15T09:35:00Z</meta:creation-date>
    <dc:date>2025-05-15T09:35:00Z</dc:date>
    <meta:print-date>2024-09-26T06:1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