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0.3333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3.3937in" style:use-optimal-column-width="false"/>
    </style:style>
    <style:style style:name="TableColumn26" style:family="table-column">
      <style:table-column-properties style:column-width="3.3944in" style:use-optimal-column-width="false"/>
    </style:style>
    <style:style style:name="Table24" style:family="table">
      <style:table-properties style:width="6.7881in" fo:margin-left="0in" table:align="center"/>
    </style:style>
    <style:style style:name="TableRow27" style:family="table-row">
      <style:table-row-properties style:min-row-height="0.3736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 fo:text-indent="0.0194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 fo:text-indent="0.0194in"/>
      <style:text-properties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3736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2527in" fo:text-indent="-0.1659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0.2527in" fo:text-indent="-0.1659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2" style:parent-style-name="內文" style:list-style-name="LFO5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3333in" fo:margin-left="0.0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333in" fo:margin-left="0.0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333in" fo:margin-left="0.0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333in" fo:margin-left="0.2527in" fo:text-indent="-0.16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2" text:anchor-type="paragraph" svg:x="6.33194in" svg:y="-0.26389in" svg:width="0.64028in" svg:height="0.41389in" style:rel-width="scale" style:rel-height="scale"><draw:text-box><text:p text:style-name="P4">附表</text:p></draw:text-box><svg:title/><svg:desc/></draw:frame></text:span><text:span text:style-name="T5"><draw:frame draw:z-index="251657216" draw:id="id1" draw:style-name="a1" draw:name="Text Box 22" text:anchor-type="paragraph" svg:x="8.10486in" svg:y="0.07431in" svg:width="0.96389in" svg:height="0.41389in" style:rel-width="scale" style:rel-height="scale"><draw:text-box><text:p text:style-name="P6">附表</text:p></draw:text-box><svg:title/><svg:desc/></draw:frame></text:span><text:span text:style-name="T7">「藥品給付規定」修訂對照表</text:span></text:p>
      <text:p text:style-name="P8"><text:bookmark-start text:name="_第1章_神經系統藥物Drugs_acting"/><text:bookmark-end text:name="_第1章_神經系統藥物Drugs_acting"/><text:span text:style-name="T9">第</text:span><text:span text:style-name="T10">8</text:span><text:span text:style-name="T11">節</text:span><text:span text:style-name="T12"><text:s/></text:span><text:span text:style-name="T13">免疫製劑</text:span><text:span text:style-name="T14"><text:s/>Immunologic agents</text:span></text:p>
      <text:p text:style-name="P15"><text:span text:style-name="T16">（</text:span><text:span text:style-name="T17">自</text:span><text:span text:style-name="T18">114</text:span><text:span text:style-name="T19">年</text:span><text:span text:style-name="T20">6</text:span><text:span text:style-name="T21">月</text:span><text:span text:style-name="T22">1</text:span><text:span text:style-name="T23">日生效）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修訂後給付規定</text:p>
          </table:table-cell>
          <table:table-cell table:style-name="TableCell30">
            <text:p text:style-name="P31">原給付規定</text:p>
          </table:table-cell>
        </table:table-row>
        <table:table-row table:style-name="TableRow32">
          <table:table-cell table:style-name="TableCell33">
            <text:p text:style-name="P34">8.2.8.Palivizumab (如Synagis)</text:p>
            <text:p text:style-name="P35">(99/12/1、102/7/1、106/4/1、</text:p>
            <text:p text:style-name="P36"><text:span text:style-name="T37">111/2/1</text:span><text:span text:style-name="T38">、</text:span><text:span text:style-name="T39">111/4/1</text:span><text:span text:style-name="T40">、</text:span><text:span text:style-name="T41">114/6/1</text:span><text:span text:style-name="T42">)</text:span></text:p>
            <text:p text:style-name="P43">限符合下列條件之一：</text:p>
            <text:p text:style-name="P44"><text:span text:style-name="T45">1.</text:span><text:span text:style-name="T46">出生時</text:span><text:span text:style-name="T47">，</text:span><text:span text:style-name="T48">懷孕週數未滿</text:span><text:span text:style-name="T49">33</text:span><text:span text:style-name="T50">週之早產兒</text:span><text:span text:style-name="T51">，最多施打六劑。懷孕週數滿</text:span><text:span text:style-name="T52">33</text:span><text:span text:style-name="T53">週但未滿</text:span><text:span text:style-name="T54">36</text:span><text:span text:style-name="T55">週之早產兒，最多施打三劑</text:span><text:span text:style-name="T56">。</text:span><text:span text:style-name="T57">(106/4/1</text:span><text:span text:style-name="T58">、</text:span><text:span text:style-name="T59">111/2/1</text:span><text:span text:style-name="T60">、</text:span><text:span text:style-name="T61">111/4/1</text:span><text:span text:style-name="T62">、</text:span><text:span text:style-name="T63">114/6/1</text:span><text:span text:style-name="T64">)</text:span></text:p>
            <text:p text:style-name="P65">2.併有慢性肺疾病(Chronic Lung Disease；CLD)之早產兒(35週以下)(111/2/1)。</text:p>
            <text:p text:style-name="P66">3.1歲以下患有血液動力學上顯著異常之先天性心臟病童。需符合以下條件(111/2/1)：</text:p>
            <text:p text:style-name="P67">(1)納入條件：符合下列條件之一</text:p>
            <text:p text:style-name="P68">Ⅰ.非發紺性先天性心臟病合併心臟衰竭：符合下列三項中至少兩項：(1)生長遲滯，體重小於第三百分位；(2)有明顯心臟擴大現象；(3)需兩種以上抗心臟衰竭藥物控制症狀。</text:p>
            <text:p text:style-name="P69">Ⅱ.發紺性先天性心臟病：完全矯正手術（含心導管或是外科手術矯正）前或是矯正手術後仍有發紺或是心<text:soft-page-break/>臟衰竭症狀者。</text:p>
            <text:p text:style-name="P70">(2)排除條件：</text:p>
            <text:p text:style-name="P71">Ⅰ.非嚴重性先天性心臟病：不需藥物控制心臟衰竭，如心房中隔缺損，單純動脈瓣膜輕微狹窄等。</text:p>
            <text:p text:style-name="P72">Ⅱ.嚴重性先天性心臟病，但經心導管或外科手術治療，目前僅殘存輕微血行動力學異常，且無發紺症狀。</text:p>
            <text:p text:style-name="P73">(3)施打方式：</text:p>
            <text:p text:style-name="P74">Ⅰ.一歲之內每個月給予15mg/kg palivizumab肌肉注射一次，直到年齡滿一歲或直到矯正手術(包括開心及心導管手術)為止。</text:p>
            <text:p text:style-name="P75">Ⅱ.一歲之內接受體外循環開心矯正手術者，術後出院前再給一劑。</text:p>
            <text:p text:style-name="P76">Ⅲ.最多施打六劑。</text:p>
          </table:table-cell>
          <table:table-cell table:style-name="TableCell77">
            <text:p text:style-name="P78">8.2.8.Palivizumab (如Synagis)</text:p>
            <text:p text:style-name="P79">(99/12/1、102/7/1、106/4/1、</text:p>
            <text:p text:style-name="P80">111/2/1、111/4/1)</text:p>
            <text:p text:style-name="P81">限符合下列條件之一：</text:p>
            <text:list text:style-name="LFO5" text:continue-numbering="true">
              <text:list-item>
                <text:p text:style-name="P82">出生時懷孕週數未滿33週之早產兒。(106/4/1、111/2/1、111/4/1)</text:p>
              </text:list-item>
            </text:list>
            <text:p text:style-name="P83"/>
            <text:p text:style-name="P84"/>
            <text:p text:style-name="P85"/>
            <text:p text:style-name="P86">2.併有慢性肺疾病(Chronic Lung<text:s/>Disease；CLD)之早產兒(35週以下)(111/2/1)。</text:p>
            <text:p text:style-name="P87">3.1歲以下患有血液動力學上顯著異常之先天性心臟病童。需符合以下條件(111/2/1)：</text:p>
            <text:p text:style-name="P88">(1)納入條件：符合下列條件之一</text:p>
            <text:p text:style-name="P89">Ⅰ.非發紺性先天性心臟病合併心臟衰竭：符合下列三項中至少兩項：(1)生長遲滯，體重小於第三百分位；(2)有明顯心臟擴大現象；(3)需兩種以上抗心臟衰竭藥物控制症狀。</text:p>
            <text:p text:style-name="P90">Ⅱ.發紺性先天性心臟病：完全矯正手術（含心導管或是外科手術矯正）前或是矯正手術後仍有發紺或是心<text:soft-page-break/>臟衰竭症狀者。</text:p>
            <text:p text:style-name="P91">(2)排除條件：</text:p>
            <text:p text:style-name="P92">Ⅰ.非嚴重性先天性心臟病：不需藥物控制心臟衰竭，如心房中隔缺損，單純動脈瓣膜輕微狹窄等。</text:p>
            <text:p text:style-name="P93">Ⅱ.嚴重性先天性心臟病，但經心導管或外科手術治療，目前僅殘存輕微血行動力學異常，且無發紺症狀。</text:p>
            <text:p text:style-name="P94">(3)施打方式：</text:p>
            <text:p text:style-name="P95">Ⅰ.一歲之內每個月給予15mg/kg palivizumab肌肉注射一次，直到年齡滿一歲或直到矯正手術(包括開心及心導管手術)為止。</text:p>
            <text:p text:style-name="P96">Ⅱ.一歲之內接受體外循環開心矯正手術者，術後出院前再給一劑。</text:p>
            <text:p text:style-name="P97">Ⅲ.最多施打六劑。</text:p>
          </table:table-cell>
        </table:table-row>
      </table:table>
      <text:soft-page-break/>
      <text:p text:style-name="內文"><text:span text:style-name="T98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彙整分析" style:display-name="彙整分析" style:family="paragraph" style:parent-style-name="內文">
      <style:paragraph-properties fo:text-align="justify" fo:line-height="0.3333in" fo:margin-left="0.4166in" fo:text-indent="-0.347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說明一" style:display-name="說明一" style:family="paragraph" style:parent-style-name="內文" style:list-style-name="LFO4">
      <style:paragraph-properties fo:text-align="justify" fo:line-height="0.3333in"/>
      <style:text-properties style:font-name-asian="標楷體" fo:font-size="14pt" style:font-size-asian="14pt" fo:hyphenate="false"/>
    </style:style>
    <style:style style:name="樣式1" style:display-name="樣式1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案由" style:display-name="案由" style:family="paragraph" style:parent-style-name="內文">
      <style:paragraph-properties fo:text-align="justify" fo:line-height="0.3333in" fo:margin-left="0.243in" fo:text-indent="-0.243in">
        <style:tab-stops/>
      </style:paragraph-properties>
      <style:text-properties style:font-name-asian="Times New Roman" fo:font-size="14pt" style:font-size-asian="14pt" style:font-size-complex="14pt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1_1">
      <style:paragraph-properties fo:text-align="justify" fo:line-height="0.3333in"/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E" style:display-name="1." style:family="paragraph" style:parent-style-name="內文" style:list-style-name="LFO2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標號" style:display-name="標號" style:family="paragraph" style:parent-style-name="內文" style:next-style-name="內文">
      <style:text-properties style:font-name-asian="華康中楷體" style:letter-kerning="false" style:text-position="-20% 100%" fo:font-size="10pt" style:font-size-asian="10pt" style:font-size-complex="10pt" fo:hyphenate="false"/>
    </style:style>
    <style:style style:name="行號" style:display-name="行號" style:family="text"/>
    <style:style style:name="預設段落字型1" style:display-name="預設段落字型1" style:family="text"/>
    <style:style style:name="頁尾1" style:display-name="頁尾1" style:family="paragraph" style:parent-style-name="內文1">
      <style:paragraph-properties style:snap-to-layout-grid="false" fo:text-align="start" fo:line-height="100%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WW_CharLFO1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_1" style:display-name="LFO1_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LVL1" style:family="text">
      <style:text-properties style:use-window-font-color="true" fo:language="en" fo:country="US"/>
    </style:style>
    <style:style style:name="WW_CharLFO4LVL2" style:family="text">
      <style:text-properties style:font-name-asian="標楷體" fo:font-size="14pt" style:font-size-asian="14pt"/>
    </style:style>
    <style:style style:name="WW_CharLFO4LVL4" style:family="text">
      <style:text-properties fo:font-weight="normal" style:font-weight-asian="normal" fo:font-style="normal" style:font-style-asian="normal" fo:font-size="14pt" style:font-size-asian="14pt"/>
    </style:style>
    <style:style style:name="WW_CharLFO4LVL5" style:family="text">
      <style:text-properties fo:font-weight="normal" style:font-weight-asian="normal" fo:font-style="normal" style:font-style-asian="normal" fo:font-size="14pt" style:font-size-asian="14pt"/>
    </style:style>
    <text:list-style style:name="LFO4" style:display-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style:num-suffix="." style:num-format="1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6" style:num-suffix="." style:num-format="I">
        <style:list-level-properties text:space-before="2.309in" text:min-label-width="0.5in" text:list-level-position-and-space-mode="label-alignment">
          <style:list-level-label-alignment text:label-followed-by="listtab" fo:margin-left="2.809in" fo:text-indent="-0.5in"/>
        </style:list-level-properties>
      </text:list-level-style-number>
      <text:list-level-style-number text:level="7" style:num-suffix="." style:num-format="1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5in" fo:margin-right="0.7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藥提案說明內容：</dc:title>
    <dc:subject/>
    <meta:initial-creator>a110287</meta:initial-creator>
    <dc:creator>黃莅恩</dc:creator>
    <meta:creation-date>2025-05-15T07:21:00Z</meta:creation-date>
    <dc:date>2025-05-15T09:47:00Z</dc:date>
    <meta:print-date>2025-03-20T10:17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01" meta:character-count="1345" meta:row-count="9" meta:non-whitespace-character-count="1146"/>
  </office:meta>
</office:document-meta>
</file>