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6.129cm"/>
    </style:style>
    <style:style style:name="co9" style:family="table-column">
      <style:table-column-properties fo:break-before="auto" style:column-width="2.83633333333333cm"/>
    </style:style>
    <style:style style:name="ro1" style:family="table-row">
      <style:table-row-properties style:row-height="31.8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171.6pt" style:use-optimal-row-height="true" fo:break-before="auto"/>
    </style:style>
    <style:style style:name="ro8" style:family="table-row">
      <style:table-row-properties style:row-height="158.4pt" style:use-optimal-row-height="true" fo:break-before="auto"/>
    </style:style>
    <style:style style:name="ro9" style:family="table-row">
      <style:table-row-properties style:row-height="179.4pt" style:use-optimal-row-height="true" fo:break-before="auto"/>
    </style:style>
    <style:style style:name="ro10" style:family="table-row">
      <style:table-row-properties style:row-height="145.2pt" style:use-optimal-row-height="true" fo:break-before="auto"/>
    </style:style>
    <style:style style:name="ro11" style:family="table-row">
      <style:table-row-properties style:row-height="184.8pt" style:use-optimal-row-height="true" fo:break-before="auto"/>
    </style:style>
    <style:style style:name="ro12" style:family="table-row">
      <style:table-row-properties style:row-height="52.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新收載品項明細表(西藥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</text:p>
            <text:p>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8806100</text:p>
          </table:table-cell>
          <table:table-cell office:value-type="string" table:style-name="ce7">
            <text:p>ARITERO 15 (ARIPIPRAZOLE TABLETS 15 MG)</text:p>
          </table:table-cell>
          <table:table-cell office:value-type="string" table:style-name="ce7">
            <text:p>ARIPIPRAZOLE 15 MG</text:p>
          </table:table-cell>
          <table:table-cell table:style-name="ce7"/>
          <table:table-cell office:value-type="string" table:style-name="ce8">
            <text:p>凱沛爾</text:p>
          </table:table-cell>
          <table:table-cell office:value-type="string" table:style-name="ce9">
            <text:p>--</text:p>
          </table:table-cell>
          <table:table-cell office:value-type="float" office:value="32.700000000000003" table:style-name="ce9">
            <text:p>32.7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32.7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C28789100</text:p>
          </table:table-cell>
          <table:table-cell office:value-type="string" table:style-name="ce7">
            <text:p>TULIP“SDZ” FILM COATED TABLET 10MG</text:p>
          </table:table-cell>
          <table:table-cell office:value-type="string" table:style-name="ce7">
            <text:p>ATORVASTATIN (CALCIUM) 10 MG</text:p>
          </table:table-cell>
          <table:table-cell table:style-name="ce7"/>
          <table:table-cell office:value-type="string" table:style-name="ce8">
            <text:p>山德士</text:p>
          </table:table-cell>
          <table:table-cell office:value-type="string" table:style-name="ce9">
            <text:p>--</text:p>
          </table:table-cell>
          <table:table-cell office:value-type="float" office:value="6.6" table:style-name="ce9">
            <text:p>6.6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6.6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BC28788100</text:p>
          </table:table-cell>
          <table:table-cell office:value-type="string" table:style-name="ce7">
            <text:p>TULIP“SDZ” FILM COATED TABLET 20MG</text:p>
          </table:table-cell>
          <table:table-cell office:value-type="string" table:style-name="ce7">
            <text:p>ATORVASTATIN (CALCIUM) 20 MG</text:p>
          </table:table-cell>
          <table:table-cell table:style-name="ce7"/>
          <table:table-cell office:value-type="string" table:style-name="ce8">
            <text:p>山德士</text:p>
          </table:table-cell>
          <table:table-cell office:value-type="string" table:style-name="ce9">
            <text:p>--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13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BC28787100</text:p>
          </table:table-cell>
          <table:table-cell office:value-type="string" table:style-name="ce7">
            <text:p>TULIP“SDZ” FILM COATED TABLET 40MG</text:p>
          </table:table-cell>
          <table:table-cell office:value-type="string" table:style-name="ce7">
            <text:p>ATORVASTATIN (CALCIUM) 40 MG</text:p>
          </table:table-cell>
          <table:table-cell table:style-name="ce7"/>
          <table:table-cell office:value-type="string" table:style-name="ce8">
            <text:p>山德士</text:p>
          </table:table-cell>
          <table:table-cell office:value-type="string" table:style-name="ce9">
            <text:p>--</text:p>
          </table:table-cell>
          <table:table-cell office:value-type="float" office:value="16.600000000000001" table:style-name="ce9">
            <text:p>16.6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16.6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AC61873248</text:p>
          </table:table-cell>
          <table:table-cell office:value-type="string" table:style-name="ce7">
            <text:p>CASPOCURE FOR INJECTION 50 MG</text:p>
          </table:table-cell>
          <table:table-cell office:value-type="string" table:style-name="ce7">
            <text:p>CASPOFUNGIN (ACETATE) 50 MG</text:p>
          </table:table-cell>
          <table:table-cell office:value-type="string" table:style-name="ce7">
            <text:p>50 MG</text:p>
          </table:table-cell>
          <table:table-cell office:value-type="string" table:style-name="ce8">
            <text:p>中化新豐商</text:p>
          </table:table-cell>
          <table:table-cell office:value-type="string" table:style-name="ce9">
            <text:p>--</text:p>
          </table:table-cell>
          <table:table-cell office:value-type="float" office:value="7053" table:style-name="ce9">
            <text:p>7053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7053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C45186330</text:p>
          </table:table-cell>
          <table:table-cell office:value-type="string" table:style-name="ce7">
            <text:p>KOLINCIN GEL 10MG/G</text:p>
          </table:table-cell>
          <table:table-cell office:value-type="string" table:style-name="ce7">
            <text:p>CLINDAMYCIN (PHOSPHATE) 10 MG/GM</text:p>
          </table:table-cell>
          <table:table-cell office:value-type="string" table:style-name="ce7">
            <text:p>12 GM</text:p>
          </table:table-cell>
          <table:table-cell office:value-type="string" table:style-name="ce8">
            <text:p>中生生技</text:p>
          </table:table-cell>
          <table:table-cell office:value-type="string" table:style-name="ce9">
            <text:p>--</text:p>
          </table:table-cell>
          <table:table-cell office:value-type="float" office:value="17.399999999999999" table:style-name="ce9">
            <text:p>17.4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17.4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C45186340</text:p>
          </table:table-cell>
          <table:table-cell office:value-type="string" table:style-name="ce7">
            <text:p>KOLINCIN GEL 10MG/G</text:p>
          </table:table-cell>
          <table:table-cell office:value-type="string" table:style-name="ce7">
            <text:p>CLINDAMYCIN (PHOSPHATE) 10 MG/GM</text:p>
          </table:table-cell>
          <table:table-cell office:value-type="string" table:style-name="ce7">
            <text:p>25 GM</text:p>
          </table:table-cell>
          <table:table-cell office:value-type="string" table:style-name="ce8">
            <text:p>中生生技</text:p>
          </table:table-cell>
          <table:table-cell office:value-type="string" table:style-name="ce9">
            <text:p>--</text:p>
          </table:table-cell>
          <table:table-cell office:value-type="float" office:value="77" table:style-name="ce9">
            <text:p>77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77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AC61865321</text:p>
          </table:table-cell>
          <table:table-cell office:value-type="string" table:style-name="ce7">
            <text:p>CLOBURATE CREAM 0.5MG/GM "SINPHAR"</text:p>
          </table:table-cell>
          <table:table-cell office:value-type="string" table:style-name="ce7">
            <text:p>CLOBETASONE BUTYRATE 0.500MG/GM</text:p>
          </table:table-cell>
          <table:table-cell office:value-type="string" table:style-name="ce7">
            <text:p>5 GM</text:p>
          </table:table-cell>
          <table:table-cell office:value-type="string" table:style-name="ce8">
            <text:p>杏輝</text:p>
          </table:table-cell>
          <table:table-cell office:value-type="string" table:style-name="ce9">
            <text:p>--</text:p>
          </table:table-cell>
          <table:table-cell office:value-type="float" office:value="21.5" table:style-name="ce9">
            <text:p>21.5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21.5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AC491343AK</text:p>
          </table:table-cell>
          <table:table-cell office:value-type="string" table:style-name="ce7">
            <text:p>Gentermay Ointment</text:p>
          </table:table-cell>
          <table:table-cell office:value-type="string" table:style-name="ce7">
            <text:p>COLISTIN (SULFATE) 1 MG/GM</text:p>
          </table:table-cell>
          <table:table-cell office:value-type="string" table:style-name="ce7">
            <text:p>22 GM</text:p>
          </table:table-cell>
          <table:table-cell office:value-type="string" table:style-name="ce8">
            <text:p>中生生技淡水</text:p>
          </table:table-cell>
          <table:table-cell office:value-type="string" table:style-name="ce9">
            <text:p>--</text:p>
          </table:table-cell>
          <table:table-cell office:value-type="float" office:value="47.1" table:style-name="ce9">
            <text:p>47.1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47.1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BC28758212</text:p>
          </table:table-cell>
          <table:table-cell office:value-type="string" table:style-name="ce7">
            <text:p>DEXDOR INJECTION 100MCG/ML CONCENTRATE FOR SOLUTION FOR INFUSION</text:p>
          </table:table-cell>
          <table:table-cell office:value-type="string" table:style-name="ce7">
            <text:p>DEXMEDETOMIDINE HYDROCHLORIDE 100 MCG/ML</text:p>
          </table:table-cell>
          <table:table-cell office:value-type="string" table:style-name="ce7">
            <text:p>2 ML</text:p>
          </table:table-cell>
          <table:table-cell office:value-type="string" table:style-name="ce8">
            <text:p>健喬信元醫藥</text:p>
          </table:table-cell>
          <table:table-cell office:value-type="string" table:style-name="ce9">
            <text:p>--</text:p>
          </table:table-cell>
          <table:table-cell office:value-type="float" office:value="521" table:style-name="ce9">
            <text:p>521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521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AC030191G0</text:p>
          </table:table-cell>
          <table:table-cell office:value-type="string" table:style-name="ce7">
            <text:p>WEITUMON TABLETS(鋁箔)</text:p>
          </table:table-cell>
          <table:table-cell office:value-type="string" table:style-name="ce7">
            <text:p>DICYCLOMINE HCL 5 MG/ALUMINUM HYDROXIDE DRIED GEL 400 MG/MAGNESIUM OXIDE 200 MG</text:p>
          </table:table-cell>
          <table:table-cell table:style-name="ce7"/>
          <table:table-cell office:value-type="string" table:style-name="ce8">
            <text:p>天下生物</text:p>
          </table:table-cell>
          <table:table-cell office:value-type="string" table:style-name="ce9">
            <text:p>--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1.本案藥品之劑型製程符合PIC/SGMP及具標準包裝，依「全民健康保險藥物給付項目及支付標準」，暫予支付每粒2.0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AC03019100</text:p>
          </table:table-cell>
          <table:table-cell office:value-type="string" table:style-name="ce7">
            <text:p>WEITUMON TABLETS</text:p>
          </table:table-cell>
          <table:table-cell office:value-type="string" table:style-name="ce7">
            <text:p>DICYCLOMINE HCL 5 MG/ALUMINUM HYDROXIDE DRIED GEL 400 MG/MAGNESIUM OXIDE 200 MG</text:p>
          </table:table-cell>
          <table:table-cell table:style-name="ce7"/>
          <table:table-cell office:value-type="string" table:style-name="ce8">
            <text:p>天下生物</text:p>
          </table:table-cell>
          <table:table-cell office:value-type="string" table:style-name="ce9">
            <text:p>--</text:p>
          </table:table-cell>
          <table:table-cell office:value-type="float" office:value="1.5" table:style-name="ce9">
            <text:p>1.5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C57169116</text:p>
          </table:table-cell>
          <table:table-cell office:value-type="string" table:style-name="ce7">
            <text:p>SMECTIN POWDER FOR ORAL SUSPENSION 3G/SACHET</text:p>
          </table:table-cell>
          <table:table-cell office:value-type="string" table:style-name="ce7">
            <text:p>DIOCTAHEDRAL SMECTITE (=DIOSMECTITE) 3 GM</text:p>
          </table:table-cell>
          <table:table-cell office:value-type="string" table:style-name="ce7">
            <text:p>3 GM</text:p>
          </table:table-cell>
          <table:table-cell office:value-type="string" table:style-name="ce8">
            <text:p>優良</text:p>
          </table:table-cell>
          <table:table-cell office:value-type="string" table:style-name="ce9">
            <text:p>--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包為6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C58066219</text:p>
          </table:table-cell>
          <table:table-cell office:value-type="string" table:style-name="ce7">
            <text:p>Isotera Injection Concentrate 20mg/ml</text:p>
          </table:table-cell>
          <table:table-cell office:value-type="string" table:style-name="ce7">
            <text:p>DOCETAXEL 20MG/ML</text:p>
          </table:table-cell>
          <table:table-cell office:value-type="string" table:style-name="ce7">
            <text:p>4ML</text:p>
          </table:table-cell>
          <table:table-cell office:value-type="string" table:style-name="ce8">
            <text:p>南光</text:p>
          </table:table-cell>
          <table:table-cell office:value-type="string" table:style-name="ce9">
            <text:p>--</text:p>
          </table:table-cell>
          <table:table-cell office:value-type="float" office:value="8228" table:style-name="ce9">
            <text:p>8228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8,228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AC61883100</text:p>
          </table:table-cell>
          <table:table-cell office:value-type="string" table:style-name="ce7">
            <text:p>CYMLUTINE CAPSULES 20MG</text:p>
          </table:table-cell>
          <table:table-cell office:value-type="string" table:style-name="ce7">
            <text:p>DULOXETINE( HYDROCHLORIDE) 20 MG</text:p>
          </table:table-cell>
          <table:table-cell table:style-name="ce7"/>
          <table:table-cell office:value-type="string" table:style-name="ce8">
            <text:p>永信藥品</text:p>
          </table:table-cell>
          <table:table-cell office:value-type="string" table:style-name="ce9">
            <text:p>--</text:p>
          </table:table-cell>
          <table:table-cell office:value-type="float" office:value="7.3" table:style-name="ce9">
            <text:p>7.3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7.3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AC491293AK</text:p>
          </table:table-cell>
          <table:table-cell office:value-type="string" table:style-name="ce7">
            <text:p>GENTERMAY CREAM</text:p>
          </table:table-cell>
          <table:table-cell office:value-type="string" table:style-name="ce7">
            <text:p>GENTAMICIN (SULFATE) 1 MG/GM</text:p>
          </table:table-cell>
          <table:table-cell office:value-type="string" table:style-name="ce7">
            <text:p>22 GM</text:p>
          </table:table-cell>
          <table:table-cell office:value-type="string" table:style-name="ce8">
            <text:p>中生生技</text:p>
          </table:table-cell>
          <table:table-cell office:value-type="string" table:style-name="ce9">
            <text:p>--</text:p>
          </table:table-cell>
          <table:table-cell office:value-type="float" office:value="47.1" table:style-name="ce9">
            <text:p>47.1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47.1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AC61872421</text:p>
          </table:table-cell>
          <table:table-cell office:value-type="string" table:style-name="ce7">
            <text:p>KETOLAKU OPHTHALMIC SOLUTION 0.5%</text:p>
          </table:table-cell>
          <table:table-cell office:value-type="string" table:style-name="ce7">
            <text:p>KETOROLAC TROMETHAMINE 5 MG/ML</text:p>
          </table:table-cell>
          <table:table-cell office:value-type="string" table:style-name="ce7">
            <text:p>5 ML</text:p>
          </table:table-cell>
          <table:table-cell office:value-type="string" table:style-name="ce8">
            <text:p>五福</text:p>
          </table:table-cell>
          <table:table-cell office:value-type="string" table:style-name="ce9">
            <text:p>--</text:p>
          </table:table-cell>
          <table:table-cell office:value-type="float" office:value="66" table:style-name="ce9">
            <text:p>66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瓶為66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AC61885100</text:p>
          </table:table-cell>
          <table:table-cell office:value-type="string" table:style-name="ce7">
            <text:p>Betizine Extended Release Tablets 36mg</text:p>
          </table:table-cell>
          <table:table-cell office:value-type="string" table:style-name="ce7">
            <text:p>METHYLPHENIDATE HCL 36 MG</text:p>
          </table:table-cell>
          <table:table-cell table:style-name="ce7"/>
          <table:table-cell office:value-type="string" table:style-name="ce8">
            <text:p>泰和碩</text:p>
          </table:table-cell>
          <table:table-cell office:value-type="string" table:style-name="ce9">
            <text:p>--</text:p>
          </table:table-cell>
          <table:table-cell office:value-type="float" office:value="49.2" table:style-name="ce9">
            <text:p>49.2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49.2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NC017271G0</text:p>
          </table:table-cell>
          <table:table-cell office:value-type="string" table:style-name="ce7">
            <text:p>SODIUM BICARBONATE COMPOUND TABLETS "JOHNSON"(鋁箔)</text:p>
          </table:table-cell>
          <table:table-cell office:value-type="string" table:style-name="ce7">
            <text:p>SODIUM BICARBONATE 600 MG</text:p>
          </table:table-cell>
          <table:table-cell table:style-name="ce7"/>
          <table:table-cell office:value-type="string" table:style-name="ce8">
            <text:p>強生</text:p>
          </table:table-cell>
          <table:table-cell office:value-type="string" table:style-name="ce9">
            <text:p>--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1.本案藥品之劑型製程符合PIC/SGMP及具標準包裝，依「全民健康保險藥物給付項目及支付標準」，暫予支付每粒2.0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KC01252216</text:p>
          </table:table-cell>
          <table:table-cell office:value-type="string" table:style-name="ce7">
            <text:p>KAULIV 20 MICROGRAMS/ 80 MICROLITERS SOLUTION FOR INJECTION</text:p>
          </table:table-cell>
          <table:table-cell office:value-type="string" table:style-name="ce7">
            <text:p>TERIPARATIDE 250 MCG/ML</text:p>
          </table:table-cell>
          <table:table-cell office:value-type="string" table:style-name="ce7">
            <text:p>3 ML</text:p>
          </table:table-cell>
          <table:table-cell office:value-type="string" table:style-name="ce8">
            <text:p>東生華</text:p>
          </table:table-cell>
          <table:table-cell office:value-type="string" table:style-name="ce9">
            <text:p>--</text:p>
          </table:table-cell>
          <table:table-cell office:value-type="float" office:value="8471" table:style-name="ce9">
            <text:p>8471</text:p>
          </table:table-cell>
          <table:table-cell office:value-type="string" table:style-name="ce7">
            <text:p>1.本品項之藥品分類:生物相似性藥品。2.依生物相似性藥品之核價方式，取下列條件之最低價，暫核為每支8,471元 (1)本標準已收載原開發廠藥品支付價×85%：10,591元(12,460×85%=10,591，"臺灣禮來"FORTEO FOR INJECTION/KC00787216)；(2)原開發廠藥品在十國藥價中位數×85%：8,563元(10,075×85%=8,563)； (3)該藥品在十國藥價中位數×85%：無；(4)已收載生物相似性藥品之最低價：8,471元("美時"ALVOSTEO 20 MICROGRAMS / 80 MICROLITERS SOLUTION FOR INJECTION/KC01151213)；(5)廠商建議價格：10,980元。3.綜上，依說明2暫予支付每支8,471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style-name="ce6">
            <text:p>AC61914100</text:p>
          </table:table-cell>
          <table:table-cell office:value-type="string" table:style-name="ce7">
            <text:p>SIGTAMET FILM-COATED TABLETS 50/500MG</text:p>
          </table:table-cell>
          <table:table-cell office:value-type="string" table:style-name="ce7">
            <text:p>sitagliptin 50 mg / metformin HCl 500 mg</text:p>
          </table:table-cell>
          <table:table-cell table:style-name="ce7"/>
          <table:table-cell office:value-type="string" table:style-name="ce8">
            <text:p>生達</text:p>
          </table:table-cell>
          <table:table-cell office:value-type="string" table:style-name="ce9">
            <text:p>--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7">
            <text:p>1.本品項之藥品分類:BA/BE學名藥【主管機關109年11月17日署授食字第1090028000號核備函】。2.未收載不同規格BA/BE學名藥或原廠藥品；同規格原廠藥無十國藥價，依藥品分類核價原則取最低價，暫核為每粒8.7元</text:p>
            <text:p>(1) 一般學名藥同規格最高價為：8.7元("美商默沙東"JANUMET 50/500 MG FILM-COATED TABLETS/BC25043100)；</text:p>
            <text:p>(2) 同規格BE對照品價格：8.7元("美商默沙東"JANUMET 50/500 MG FILM-COATED TABLETS/BC25043100)；</text:p>
            <text:p>(3) 廠商建議價格：11元。3.依同分組基本價核價原則取最高價，暫核支付價為每粒6.9元</text:p>
            <text:p>(1) 同分組最高價藥品之80%，及同分組PIC/S GMP品項之最低價，二項方式取其低者：6.9元【A.同分組最高價藥品之80%：6.9元(8.7×80%=6.9，"美商默沙東"JANUMET 50/500 MG FILM-COATED TABLETS/BC25043100)；B.同分組PIC/S GMP品項之最低價：8.7元("美商默沙東"JANUMET 50/500 MG FILM-COATED TABLETS/BC25043100)】；</text:p>
            <text:p>(2) 劑型別基本價：1.5元。4.綜上，依說明2及3暫核藥價之最高價格暫予支付每粒8.7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style-name="ce6">
            <text:p>AC61929100</text:p>
          </table:table-cell>
          <table:table-cell office:value-type="string" table:style-name="ce7">
            <text:p>SITAMET F.C.TABLETS 50/500MG "C.H."</text:p>
          </table:table-cell>
          <table:table-cell office:value-type="string" table:style-name="ce7">
            <text:p>sitagliptin 50 mg / metformin HCl 500 mg</text:p>
          </table:table-cell>
          <table:table-cell table:style-name="ce7"/>
          <table:table-cell office:value-type="string" table:style-name="ce8">
            <text:p>正和</text:p>
          </table:table-cell>
          <table:table-cell office:value-type="string" table:style-name="ce9">
            <text:p>--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7">
            <text:p>1.本品項之藥品分類:BA/BE學名藥【主管機關110年8月5日署授食字第1106809467號核備函】。2.未收載不同規格BA/BE學名藥或原廠藥品；同規格原廠藥無十國藥價，依藥品分類核價原則取最低價，暫核為每粒8.7元</text:p>
            <text:p>(1) 一般學名藥同規格最高價為：8.7元("美商默沙東"JANUMET 50/500 MG FILM-COATED TABLETS/BC25043100)；</text:p>
            <text:p>(2) 同規格BE對照品價格：8.7元("美商默沙東"JANUMET 50/500 MG FILM-COATED TABLETS/BC25043100)；</text:p>
            <text:p>(3) 廠商建議價格：11元。3.依同分組基本價核價原則取最高價，暫核支付價為每粒6.9元</text:p>
            <text:p>(1) 同分組最高價藥品之80%，及同分組PIC/S GMP品項之最低價，二項方式取其低者：6.9元【A.同分組最高價藥品之80%：6.9元(8.7×80%=6.9，"美商默沙東"JANUMET 50/500 MG FILM-COATED TABLETS/BC25043100)；B.同分組PIC/S GMP品項之最低價：8.7元("美商默沙東"JANUMET 50/500 MG FILM-COATED TABLETS/BC25043100)】；</text:p>
            <text:p>(2) 劑型別基本價：1.5元。4.綜上，依說明2及3暫核藥價之最高價格暫予支付每粒8.7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6">
            <text:p>AC61919100</text:p>
          </table:table-cell>
          <table:table-cell office:value-type="string" table:style-name="ce7">
            <text:p>GLUPHOR 50/500 MG FILM-COATED TABLETS</text:p>
          </table:table-cell>
          <table:table-cell office:value-type="string" table:style-name="ce7">
            <text:p>sitagliptin 50 mg / metformin HCl 500 mg</text:p>
          </table:table-cell>
          <table:table-cell table:style-name="ce7"/>
          <table:table-cell office:value-type="string" table:style-name="ce8">
            <text:p>瑩碩</text:p>
          </table:table-cell>
          <table:table-cell office:value-type="string" table:style-name="ce9">
            <text:p>--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7">
            <text:p>1.本品項之藥品分類:一般學名藥。2.有收載同規格藥品，依藥品分類核價原則取最低價，暫核為每粒8.7元</text:p>
            <text:p>(1) 同規格一般學名藥最低價：8.7元("美商默沙東"JANUMET 50/500 mg Film-Coated Tablets/BC25043100)；</text:p>
            <text:p>(2) 同規格BA/BE學名藥最低價：無；</text:p>
            <text:p>(3) 同規格原廠藥最低價X80%：無；</text:p>
            <text:p>(4) 廠商建議價格：11.0元。3.依同分組基本價核價原則取最高價，暫核支付價為每粒6.9元</text:p>
            <text:p>(1) 同分組最高價藥品之80%，及同分組PIC/S GMP品項之最低價，二項方式取其低者：6.9元【A.同分組最高價藥品之80%：6.9元(8.7×80%=6.9，"美商默沙東"JANUMET 50/500 MG FILM-COATED TABLETS/BC25043100)；B.同分組PIC/S GMP品項之最低價：8.7元("美商默沙東"JANUMET 50/500 mg Film-Coated Tablets/BC25043100)】；</text:p>
            <text:p>(2) 劑型別基本價：1.5元。4.綜上，依說明2及3暫核藥價之最高價格暫予支付每粒8.7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string" table:style-name="ce6">
            <text:p>AC61918100</text:p>
          </table:table-cell>
          <table:table-cell office:value-type="string" table:style-name="ce7">
            <text:p>GLUPHOR 50/850 MG FILM-COATED TABLETS</text:p>
          </table:table-cell>
          <table:table-cell office:value-type="string" table:style-name="ce7">
            <text:p>sitagliptin 50 mg / metformin HCl 850 mg</text:p>
          </table:table-cell>
          <table:table-cell table:style-name="ce7"/>
          <table:table-cell office:value-type="string" table:style-name="ce8">
            <text:p>瑩碩</text:p>
          </table:table-cell>
          <table:table-cell office:value-type="string" table:style-name="ce9">
            <text:p>--</text:p>
          </table:table-cell>
          <table:table-cell office:value-type="float" office:value="8.6999999999999993" table:style-name="ce9">
            <text:p>8.7</text:p>
          </table:table-cell>
          <table:table-cell office:value-type="string" table:style-name="ce7">
            <text:p>1.本品項之藥品分類:BA/BE學名藥【主管機關 113年1月23日署授食字第1120727368號核備函】。2.未收載不同規格BA/BE學名藥或原廠藥品；同規格原廠藥無十國藥價，依藥品分類核價原則取最低價，暫核為每粒8.7元</text:p>
            <text:p>(1) 一般學名藥同規格最高價為：8.7元 ("美商默沙東"JANUMET 50/850 MG FILM-COATED TABLETS/BC25041100)；</text:p>
            <text:p>(2) 同規格BE對照品價格：8.7元 ("美商默沙東"JANUMET 50/850 MG FILM-COATED TABLETS/BC25041100)；</text:p>
            <text:p>(3) 廠商建議價格：11.1元。3.依同分組基本價核價原則取最高價，暫核支付價為每粒6.9元</text:p>
            <text:p>(1) 同分組最高價藥品之80%，及同分組PIC/S GMP品項之最低價，二項方式取其低者：6.9元【A.同分組最高價藥品之80%：6.9元(8.7×80%=6.9，"美商默沙東"JANUMET 50/850 MG FILM-COATED TABLETS/BC25041100)；B.同分組PIC/S GMP品項之最低價：8.7元(美商默沙東"JANUMET 50/850 MG FILM-COATED TABLETS/BC25041100)】；</text:p>
            <text:p>(2) 劑型別基本價：1.5元。4.綜上，依說明2及3暫核藥價之最高價格暫予支付每粒8.7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6">
            <text:p>AC61871100</text:p>
          </table:table-cell>
          <table:table-cell office:value-type="string" table:style-name="ce7">
            <text:p>NIFIBRO SOFT CAPSULE 100 MG</text:p>
          </table:table-cell>
          <table:table-cell office:value-type="string" table:style-name="ce7">
            <text:p>Nintedanib ethanesulfonate 100 MG</text:p>
          </table:table-cell>
          <table:table-cell table:style-name="ce7"/>
          <table:table-cell office:value-type="string" table:style-name="ce8">
            <text:p>美時</text:p>
          </table:table-cell>
          <table:table-cell office:value-type="string" table:style-name="ce9">
            <text:p>--</text:p>
          </table:table-cell>
          <table:table-cell office:value-type="float" office:value="460" table:style-name="ce9">
            <text:p>460</text:p>
          </table:table-cell>
          <table:table-cell office:value-type="string" table:style-name="ce7">
            <text:p>1.本品項之藥品分類:一般學名藥。2.有收載同規格藥品，依藥品分類核價原則取最低價，暫核為每粒460.0元</text:p>
            <text:p>(1) 同規格一般學名藥最低價：無；</text:p>
            <text:p>(2) 同規格BA/BE學名藥最低價：無；</text:p>
            <text:p>(3) 同規格原廠藥最低價×80%：460.0元(576.0×0.8=460.0，"臺灣百靈佳殷格翰"OFEV SOFT CAPSULES 100MG/BC26569100)；</text:p>
            <text:p>(4) 廠商建議價格：461.0元。3.依同分組基本價核價原則取最高價，暫核為每粒460.0元</text:p>
            <text:p>(1) 同分組最高價藥品之80%，及同分組PIC/S GMP品項之最低價，二項方式取其低者：460.0元【A.同分組最高價藥品之80%：460.0元(576.0×80%=460.0，"臺灣百靈佳殷格翰"OFEV SOFT CAPSULES 100MG/BC26569100)；B.同分組PIC/S GMP品項之最低價：576.0元("臺灣百靈佳殷格翰"OFEV SOFT CAPSULES 100MG/BC26569100)】；</text:p>
            <text:p>(2) 劑型別基本價：1.5元。4.綜上，依說明2及3暫核藥價之最高價格暫予支付每粒460.0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style-name="ce6">
            <text:p>AC61870100</text:p>
          </table:table-cell>
          <table:table-cell office:value-type="string" table:style-name="ce7">
            <text:p>NIFIBRO SOFT CAPSULE 150 MG</text:p>
          </table:table-cell>
          <table:table-cell office:value-type="string" table:style-name="ce7">
            <text:p>Nintedanib ethanesulfonate 150 MG</text:p>
          </table:table-cell>
          <table:table-cell table:style-name="ce7"/>
          <table:table-cell office:value-type="string" table:style-name="ce8">
            <text:p>美時</text:p>
          </table:table-cell>
          <table:table-cell office:value-type="string" table:style-name="ce9">
            <text:p>--</text:p>
          </table:table-cell>
          <table:table-cell office:value-type="float" office:value="700" table:style-name="ce9">
            <text:p>700</text:p>
          </table:table-cell>
          <table:table-cell office:value-type="string" table:style-name="ce7">
            <text:p>1.<text:span text:style-name="T2">本品項之藥品分類</text:span>:<text:span text:style-name="T2">一般學名藥。</text:span>2.<text:span text:style-name="T2">有收載同規格藥品，依藥品分類核價原則取最低價，暫核為每粒</text:span>648.0<text:span text:style-name="T2">元</text:span></text:p>
            <text:p>(1)<text:s/><text:span text:style-name="T2">同規格一般學名藥最低價：無；</text:span></text:p>
            <text:p>(2)<text:s/><text:span text:style-name="T2">同規格</text:span>BA/BE<text:span text:style-name="T2">學名藥最低價：無；</text:span></text:p>
            <text:p>(3)<text:s/><text:span text:style-name="T2">同規格原廠藥最低價</text:span>×80%<text:span text:style-name="T2">：</text:span>700<text:span text:style-name="T2">元</text:span>(876×0.8=700<text:span text:style-name="T2">，</text:span>"<text:span text:style-name="T2">臺灣百靈佳殷格翰</text:span>"OFEV SOFT CAPSULES 150MG/BC26568100)<text:span text:style-name="T2">；</text:span></text:p>
            <text:p>(4)<text:s/><text:span text:style-name="T2">廠商建議價格：</text:span>701.0<text:span text:style-name="T2">元。</text:span>3.<text:span text:style-name="T2">依同分組基本價核價原則取最高價，暫核為每粒</text:span>648.0<text:span text:style-name="T2">元</text:span></text:p>
            <text:p>(1)<text:s/><text:span text:style-name="T2">同分組最高價藥品之</text:span>80%<text:span text:style-name="T2">，及同分組</text:span>PIC/S GMP<text:span text:style-name="T2">品項之最低價，二項方式取其低者：</text:span>648.0<text:span text:style-name="T2">元【</text:span>A.<text:span text:style-name="T2">同分組最高價藥品之</text:span>80%<text:span text:style-name="T2">：</text:span>700<text:span text:style-name="T2">元</text:span>(876×80%=700<text:span text:style-name="T2">，</text:span>"<text:span text:style-name="T2">臺灣百靈佳殷格翰</text:span>"OFEV SOFT CAPSULES 150MG/BC26568100)<text:span text:style-name="T2">；</text:span>B.<text:span text:style-name="T2">同分組</text:span>PIC/S GMP<text:span text:style-name="T2">品項之最低價：</text:span>876<text:span text:style-name="T2">元</text:span>("<text:span text:style-name="T2">臺灣百靈佳殷格翰</text:span>"OFEV SOFT CAPSULES 150MG/BC26568100)<text:span text:style-name="T2">】；</text:span></text:p>
            <text:p>(2)<text:s/><text:span text:style-name="T2">劑型別基本價：</text:span>1.5<text:span text:style-name="T2">元。</text:span>4.<text:span text:style-name="T2">綜上，依說明</text:span>2<text:span text:style-name="T2">及</text:span>3<text:span text:style-name="T2">暫核藥價之最高價格暫予支付每粒</text:span>700<text:span text:style-name="T2">元。</text:span>5.<text:span text:style-name="T2">本品項完成簽訂藥品給付協議後始生效。</text:span>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10">
          <table:table-cell office:value-type="float" office:value="27" table:style-name="ce5">
            <text:p>27</text:p>
          </table:table-cell>
          <table:table-cell office:value-type="string" table:style-name="ce6">
            <text:p>BC28858100</text:p>
          </table:table-cell>
          <table:table-cell office:value-type="string" table:style-name="ce7">
            <text:p>OLMECARD A 5/20 (AMLODIPINE AND OLMESARTAN MEDOXOMIL TABLETS 5 MG / 20 MG)</text:p>
          </table:table-cell>
          <table:table-cell office:value-type="string" table:style-name="ce7">
            <text:p>OLMESARTAN MEDOXOMIL 20 MG/AMLODIPINE BESYLATE 5 MG</text:p>
          </table:table-cell>
          <table:table-cell table:style-name="ce7"/>
          <table:table-cell office:value-type="string" table:style-name="ce8">
            <text:p>凱沛爾</text:p>
          </table:table-cell>
          <table:table-cell office:value-type="string" table:style-name="ce9">
            <text:p>--</text:p>
          </table:table-cell>
          <table:table-cell office:value-type="float" office:value="7.6" table:style-name="ce9">
            <text:p>7.6</text:p>
          </table:table-cell>
          <table:table-cell office:value-type="string" table:style-name="ce7">
            <text:p>1.本品項之藥品分類:一般學名藥。2.有收載同規格藥品，依藥品分類核價原則取最低價，暫核為每粒7.6元</text:p>
            <text:p>(1) 同規格一般學名藥最低價：7.6元("中化新豐工廠"OLMECA TABLETS 5/20 MG/AC61591100)；</text:p>
            <text:p>(2) 同規格BA/BE學名藥最低價：無；</text:p>
            <text:p>(3) 同規格原廠藥最低價X80%：無；</text:p>
            <text:p>(4) 廠商建議價格：8.2元。3.依同分組基本價核價原則取最高價，暫核支付價為每粒6.1元</text:p>
            <text:p>(1) 同分組最高價藥品之80%，及同分組PIC/S GMP品項之最低價，二項方式取其低者：6.1元【A.同分組最高價藥品之80%：6.1元(7.7×80%=6.1，"台灣第一三共"SEVIKAR 5/20MG FILM COATED TABLETS/BC24929100)；B.同分組PIC/S GMP品項之最低價：7.6元("中化新豐工廠"OLMECA TABLETS 5/20 MG/AC61591100)】；</text:p>
            <text:p>(2) 劑型別基本價：1.5元。4.綜上，依說明2及3暫核藥價之最高價格暫予支付每粒7.6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10">
          <table:table-cell office:value-type="float" office:value="28" table:style-name="ce5">
            <text:p>28</text:p>
          </table:table-cell>
          <table:table-cell office:value-type="string" table:style-name="ce6">
            <text:p>AC61890100</text:p>
          </table:table-cell>
          <table:table-cell office:value-type="string" table:style-name="ce7">
            <text:p>OXAPRESS F.C. TABLETS 5/20MG</text:p>
          </table:table-cell>
          <table:table-cell office:value-type="string" table:style-name="ce7">
            <text:p>OLMESARTAN MEDOXOMIL 20 MG/AMLODIPINE BESYLATE 5 MG</text:p>
          </table:table-cell>
          <table:table-cell table:style-name="ce7"/>
          <table:table-cell office:value-type="string" table:style-name="ce8">
            <text:p>健喬信元</text:p>
          </table:table-cell>
          <table:table-cell office:value-type="string" table:style-name="ce9">
            <text:p>--</text:p>
          </table:table-cell>
          <table:table-cell office:value-type="float" office:value="7.6" table:style-name="ce9">
            <text:p>7.6</text:p>
          </table:table-cell>
          <table:table-cell office:value-type="string" table:style-name="ce7">
            <text:p>1.本品項之藥品分類:一般學名藥。2.有收載同規格藥品，依藥品分類核價原則取最低價，暫核為每粒7.6元</text:p>
            <text:p>(1) 同規格一般學名藥最低價：7.6元("中化新豐商"OLMECA TABLETS 5/20 MG/AC61591100)；</text:p>
            <text:p>(2) 同規格BA/BE學名藥最低價：無；</text:p>
            <text:p>(3) 同規格原廠藥最低價X80%：無；</text:p>
            <text:p>(4) 廠商建議價格：8.2元。3.依同分組基本價核價原則取最高價，暫核支付價為每粒6.1元</text:p>
            <text:p>(1) 同分組最高價藥品之80%，及同分組PIC/S GMP品項之最低價，二項方式取其低者：6.1元【A.同分組最高價藥品之80%：6.1元(7.7×80%=6.1，"台灣第一三共"SEVIKAR 5/20MG FILM COATED TABLETS/BC24929100)；B.同分組PIC/S GMP品項之最低價：7.6元("中化新豐商"OLMECA TABLETS 5/20 MG/AC61591100)】；</text:p>
            <text:p>(2) 劑型別基本價：1.5元。4.綜上，依說明2及3暫核藥價之最高價格暫予支付每粒7.6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10">
          <table:table-cell office:value-type="float" office:value="29" table:style-name="ce5">
            <text:p>29</text:p>
          </table:table-cell>
          <table:table-cell office:value-type="string" table:style-name="ce6">
            <text:p>BC28857100</text:p>
          </table:table-cell>
          <table:table-cell office:value-type="string" table:style-name="ce7">
            <text:p>OLMECARD A 10/40 (AMLODIPINE AND OLMESARTAN MEDOXOMIL TABLETS 10 MG / 40 MG)</text:p>
          </table:table-cell>
          <table:table-cell office:value-type="string" table:style-name="ce7">
            <text:p>OLMESARTAN MEDOXOMIL 40 MG/AMLODIPINE BESYLATE 10 MG</text:p>
          </table:table-cell>
          <table:table-cell table:style-name="ce7"/>
          <table:table-cell office:value-type="string" table:style-name="ce8">
            <text:p>凱沛爾</text:p>
          </table:table-cell>
          <table:table-cell office:value-type="string" table:style-name="ce9">
            <text:p>--</text:p>
          </table:table-cell>
          <table:table-cell office:value-type="float" office:value="24.7" table:style-name="ce9">
            <text:p>24.7</text:p>
          </table:table-cell>
          <table:table-cell office:value-type="string" table:style-name="ce7">
            <text:p>1.本品項之藥品分類:一般學名藥。2.有收載同規格藥品，依藥品分類核價原則取最低價，暫核為每粒24.7元</text:p>
            <text:p>(1) 同規格一般學名藥最低價：24.7元("台灣第一三共"SEVIKAR HCT 40/10/BC26521100)；</text:p>
            <text:p>(2) 同規格BA/BE學名藥最低價：無；</text:p>
            <text:p>(3) 同規格原廠藥最低價X80%：無；</text:p>
            <text:p>(4) 廠商建議價格：24.7元。3.依同分組基本價核價原則取最高價，暫核支付價為每粒19.7元</text:p>
            <text:p>(1) 同分組最高價藥品之80%，及同分組PIC/S GMP品項之最低價，二項方式取其低者：19.7元【A.同分組最高價藥品之80%：19.7元(24.7×80%=19.7，"台灣第一三共"SEVIKAR HCT 40/10/BC26521100)；B.同分組PIC/S GMP品項之最低價：24.7元("台灣第一三共"SEVIKAR HCT 40/10/BC26521100)】；</text:p>
            <text:p>(2) 劑型別基本價：1.5元。4.綜上，依說明2及3暫核藥價之最高價格暫予支付每粒24.7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string" table:style-name="ce6">
            <text:p>BC28856100</text:p>
          </table:table-cell>
          <table:table-cell office:value-type="string" table:style-name="ce7">
            <text:p>OLMECARD A 5/40 (AMLODIPINE AND OLMESARTAN MEDOXOMIL TABLETS 5 MG / 40 MG)</text:p>
          </table:table-cell>
          <table:table-cell office:value-type="string" table:style-name="ce7">
            <text:p>OLMESARTAN MEDOXOMIL 40 MG/AMLODIPINE BESYLATE 5 MG</text:p>
          </table:table-cell>
          <table:table-cell table:style-name="ce7"/>
          <table:table-cell office:value-type="string" table:style-name="ce8">
            <text:p>凱沛爾</text:p>
          </table:table-cell>
          <table:table-cell office:value-type="string" table:style-name="ce9">
            <text:p>--</text:p>
          </table:table-cell>
          <table:table-cell office:value-type="float" office:value="13.4" table:style-name="ce9">
            <text:p>13.4</text:p>
          </table:table-cell>
          <table:table-cell office:value-type="string" table:style-name="ce7">
            <text:p>1.本品項之藥品分類:一般學名藥。2.有收載同規格藥品，依藥品分類核價原則取最低價，暫核為每粒13.4元</text:p>
            <text:p>(1) 同規格一般學名藥最低價：13.7元("台灣第一三共"SEVIKAR 5/40MG FILM COATED TABLETS/BC26520100)；</text:p>
            <text:p>(2) 同規格BA/BE學名藥最低價：13.4元("中化新豐製"OLMECA TABLETS 5/40MG/AC61466100)；</text:p>
            <text:p>(3) 同規格原廠藥最低價X80%：無；</text:p>
            <text:p>(4) 廠商建議價格：14.8元。3.依同分組基本價核價原則取最高價，暫核支付價為每粒11.8元</text:p>
            <text:p>(1) 同分組最高價藥品之80%，及同分組PIC/S GMP品項之最低價，二項方式取其低者：10.9元【A.同分組最高價藥品之80%：10.9元(13.7×80%=10.9，"台灣第一三共"SEVIKAR 5/40MG FILM COATED TABLETS/BC26520100)；B.同分組PIC/S GMP品項之最低價：13.4元("中化新豐製"OLMECA TABLETS 5/40MG/AC61466100)】；</text:p>
            <text:p>(2) 劑型別基本價：1.5元。4.綜上，依說明2及3暫核藥價之最高價格暫予支付每粒13.4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10">
          <table:table-cell office:value-type="float" office:value="31" table:style-name="ce5">
            <text:p>31</text:p>
          </table:table-cell>
          <table:table-cell office:value-type="string" table:style-name="ce6">
            <text:p>AC61581312</text:p>
          </table:table-cell>
          <table:table-cell office:value-type="string" table:style-name="ce7">
            <text:p>GENDELIN CREAM</text:p>
          </table:table-cell>
          <table:table-cell office:value-type="string" table:style-name="ce7">
            <text:p>PENCICLOVIR 10 MG/GM</text:p>
          </table:table-cell>
          <table:table-cell office:value-type="string" table:style-name="ce7">
            <text:p>2 GM</text:p>
          </table:table-cell>
          <table:table-cell office:value-type="string" table:style-name="ce8">
            <text:p>壽元</text:p>
          </table:table-cell>
          <table:table-cell office:value-type="string" table:style-name="ce9">
            <text:p>--</text:p>
          </table:table-cell>
          <table:table-cell office:value-type="float" office:value="125" table:style-name="ce9">
            <text:p>125</text:p>
          </table:table-cell>
          <table:table-cell office:value-type="string" table:style-name="ce7">
            <text:p>1.本品項之藥品分類:一般學名藥。2.有收載同規格藥品，依藥品分類核價原則取最低價，暫核為每支125.0元</text:p>
            <text:p>(1) 同規格一般學名藥最低價：125.0元("寶齡富錦生技"PENVIR CREAM/AC60568312)；</text:p>
            <text:p>(2) 同規格BA/BE學名藥最低價：無；</text:p>
            <text:p>(3) 同規格原廠藥最低價X80%：無；</text:p>
            <text:p>(4) 廠商建議價格：125.0元。3.依同分組基本價核價原則取最高價，暫核支付價為每支100.0元</text:p>
            <text:p>(1) 同分組最高價藥品之80%，及同分組PIC/S GMP品項之最低價，二項方式取其低者：100.0元【A.同分組最高價藥品之80%：100.0元(125.0×80%=100.0，"寶齡富錦生技"PENVIR CREAM/AC60568312)；B.同分組PIC/S GMP品項之最低價：125.0元("寶齡富錦生技"PENVIR CREAM/AC60568312)】；</text:p>
            <text:p>(2) 劑型別基本價：10.0元。4.綜上，依說明2及3暫核藥價之最高價格暫予支付每支125.0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string" table:style-name="ce6">
            <text:p>AC618942E2</text:p>
          </table:table-cell>
          <table:table-cell office:value-type="string" table:style-name="ce7">
            <text:p>FUNGIPOSA 18 MG/ML CONCENTRATE FOR SOLUTION FOR INFUSION</text:p>
          </table:table-cell>
          <table:table-cell office:value-type="string" table:style-name="ce7">
            <text:p>POSACONAZOLE 18 MG/ML</text:p>
          </table:table-cell>
          <table:table-cell office:value-type="string" table:style-name="ce7">
            <text:p>16.700ML</text:p>
          </table:table-cell>
          <table:table-cell office:value-type="string" table:style-name="ce8">
            <text:p>中化製造</text:p>
          </table:table-cell>
          <table:table-cell office:value-type="string" table:style-name="ce9">
            <text:p>--</text:p>
          </table:table-cell>
          <table:table-cell office:value-type="float" office:value="5976" table:style-name="ce9">
            <text:p>5976</text:p>
          </table:table-cell>
          <table:table-cell office:value-type="string" table:style-name="ce7">
            <text:p>1.本品項之藥品分類:一般學名藥。2.有收載同規格藥品，依藥品分類核價原則取最低價，暫核為每支5976.0元</text:p>
            <text:p>(1) 同規格一般學名藥最低價：無；</text:p>
            <text:p>(2) 同規格BA/BE學名藥最低價：無；</text:p>
            <text:p>(3) 同規格原廠藥最低價×80%：5976.0元(7471.0×0.8=5976.0，"美商默沙東"POSANOL 18MG/ML CONCENTRATE FOR SOLUTION FOR INFUSION/BC265702E2)；</text:p>
            <text:p>(4) 廠商建議價格：7471.0元。3.依同分組基本價核價原則取最高價，暫核支付價為每支5976.0元</text:p>
            <text:p>(1) 同分組最高價藥品之80%，及同分組PIC/S GMP品項之最低價，二項方式取其低者：5976.0元【A.同分組最高價藥品之80%：5976.0元(7471.0×80%=5976.0，"美商默沙東"POSANOL 18MG/ML CONCENTRATE FOR SOLUTION FOR INFUSION/BC265702E2)；B.同分組PIC/S GMP品項之最低價：7471.0元("美商默沙東"POSANOL 18MG/ML CONCENTRATE FOR SOLUTION FOR INFUSION/BC265702E2)】；</text:p>
            <text:p>(2) 劑型別基本價：15.0元。4.綜上，依說明2及3暫核藥價之最高價格暫予支付每支5976.0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11">
          <table:table-cell office:value-type="float" office:value="33" table:style-name="ce5">
            <text:p>33</text:p>
          </table:table-cell>
          <table:table-cell office:value-type="string" table:style-name="ce6">
            <text:p>BC28880100</text:p>
          </table:table-cell>
          <table:table-cell office:value-type="string" table:style-name="ce7">
            <text:p>GLINSIP 100 (SITAGLIPTIN TABLETS 100 MG)</text:p>
          </table:table-cell>
          <table:table-cell office:value-type="string" table:style-name="ce7">
            <text:p>SITAGLIPTIN (AS MONOHYDRATE PHOSPHATE SALT) 100 MG</text:p>
          </table:table-cell>
          <table:table-cell table:style-name="ce7"/>
          <table:table-cell office:value-type="string" table:style-name="ce8">
            <text:p>凱沛爾</text:p>
          </table:table-cell>
          <table:table-cell office:value-type="string" table:style-name="ce9">
            <text:p>--</text:p>
          </table:table-cell>
          <table:table-cell office:value-type="float" office:value="11.4" table:style-name="ce9">
            <text:p>11.4</text:p>
          </table:table-cell>
          <table:table-cell office:value-type="string" table:style-name="ce7">
            <text:p>1.本品項之藥品分類:一般學名藥。2.有收載同規格藥品，依藥品分類核價原則取最低價，暫核為每粒11.4元</text:p>
            <text:p>(1) 同規格一般學名藥最低價：11.4元("山德士"SITAGLIPTIN SANDOZ FILM COATED TABLETS 100MG/BC28882100)；</text:p>
            <text:p>(2) 同規格BA/BE學名藥最低價：12.8元("衛達"EQUCOSE F.C.TABLETS 100MG "WEIDAR"/AC61917100)；</text:p>
            <text:p>(3) 同規格原廠藥最低價×80%：11.4元(14.3×0.8=11.4，"美商默沙東"JANUVIA 100 MG F.C. TABLETS/BC24668100)；</text:p>
            <text:p>(4) 廠商建議價格：22.1元。3.依同分組基本價核價原則取最高價，暫核支付價為每粒11.4元</text:p>
            <text:p>(1) 同分組最高價藥品之80%，及同分組PIC/S GMP品項之最低價，二項方式取其低者：11.4元【A.同分組最高價藥品之80%：11.4元(14.3×80%=11.4，"美商默沙東"JANUVIA 100 MG F.C. TABLETS/BC24668100)；B.同分組PIC/S GMP品項之最低價：11.4元("山德士"SITAGLIPTIN SANDOZ FILM COATED TABLETS 100MG/BC28882100)】；</text:p>
            <text:p>(2) 劑型別基本價：1.5元。4.綜上，依說明2及3暫核藥價之最高價格暫予支付每粒11.4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11">
          <table:table-cell office:value-type="float" office:value="34" table:style-name="ce5">
            <text:p>34</text:p>
          </table:table-cell>
          <table:table-cell office:value-type="string" table:style-name="ce6">
            <text:p>AC61911100</text:p>
          </table:table-cell>
          <table:table-cell office:value-type="string" table:style-name="ce7">
            <text:p>SITARNY F.C. TABLETS 100 MG</text:p>
          </table:table-cell>
          <table:table-cell office:value-type="string" table:style-name="ce7">
            <text:p>SITAGLIPTIN (AS MONOHYDRATE PHOSPHATE SALT) 100 MG</text:p>
          </table:table-cell>
          <table:table-cell table:style-name="ce7"/>
          <table:table-cell office:value-type="string" table:style-name="ce8">
            <text:p>中化製造</text:p>
          </table:table-cell>
          <table:table-cell office:value-type="string" table:style-name="ce9">
            <text:p>--</text:p>
          </table:table-cell>
          <table:table-cell office:value-type="float" office:value="11.4" table:style-name="ce9">
            <text:p>11.4</text:p>
          </table:table-cell>
          <table:table-cell office:value-type="string" table:style-name="ce7">
            <text:p>1.本品項之藥品分類:一般學名藥。2.有收載同規格藥品，依藥品分類核價原則取最低價，暫核為每粒11.4元</text:p>
            <text:p>(1) 同規格一般學名藥最低價：11.4元("山德士"SITAGLIPTIN SANDOZ FILM COATED TABLETS 100MG/BC28882100)；</text:p>
            <text:p>(2) 同規格BA/BE學名藥最低價：12.8元("衛達"EQUCOSE F.C.TABLETS 100MG "WEIDAR"/AC61917100)；</text:p>
            <text:p>(3) 同規格原廠藥最低價×80%：11.4元(14.3×0.8=11.4，"美商默沙東"JANUVIA 100 MG F.C. TABLETS/BC24668100)；</text:p>
            <text:p>(4) 廠商建議價格：22.1元。3.依同分組基本價核價原則取最高價，暫核支付價為每粒11.4元</text:p>
            <text:p>(1) 同分組最高價藥品之80%，及同分組PIC/S GMP品項之最低價，二項方式取其低者：11.4元【A.同分組最高價藥品之80%：11.4元(14.3×80%=11.4，"美商默沙東"JANUVIA 100 MG F.C. TABLETS/BC24668100)；B.同分組PIC/S GMP品項之最低價：11.4元("山德士"SITAGLIPTIN SANDOZ FILM COATED TABLETS 100MG/BC28882100)】；</text:p>
            <text:p>(2) 劑型別基本價：1.5元。4.綜上，依說明2及3暫核藥價之最高價格暫予支付每粒11.4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6">
            <text:p>BC28841100</text:p>
          </table:table-cell>
          <table:table-cell office:value-type="string" table:style-name="ce7">
            <text:p>TICAGRELOR SANDOZ FILM COATED TABLETS 90MG</text:p>
          </table:table-cell>
          <table:table-cell office:value-type="string" table:style-name="ce7">
            <text:p>TICAGRELOR 90 MG</text:p>
          </table:table-cell>
          <table:table-cell table:style-name="ce7"/>
          <table:table-cell office:value-type="string" table:style-name="ce8">
            <text:p>山德士</text:p>
          </table:table-cell>
          <table:table-cell office:value-type="string" table:style-name="ce9">
            <text:p>--</text:p>
          </table:table-cell>
          <table:table-cell office:value-type="float" office:value="19.3" table:style-name="ce9">
            <text:p>19.3</text:p>
          </table:table-cell>
          <table:table-cell office:value-type="string" table:style-name="ce7">
            <text:p>1.本品項之藥品分類:一般學名藥。2.有收載同規格藥品，依藥品分類核價原則取最低價，暫核為每粒19.3元</text:p>
            <text:p>(1) 同規格一般學名藥最低價：無；</text:p>
            <text:p>(2) 同規格BA/BE學名藥最低價：無；</text:p>
            <text:p>(3) 同規格原廠藥最低價×80%：19.3元(24.2×0.8=19.3，"臺灣阿斯特捷利康"BRILINTA Film-coated Tablets 90 mg/BC25691100)；</text:p>
            <text:p>(4) 廠商建議價格：27.1元。3.依同分組基本價核價原則取最高價，暫核支付價為每粒19.3元</text:p>
            <text:p>(1) 同分組最高價藥品之80%，及同分組PIC/S GMP品項之最低價，二項方式取其低者：19.3元【A.同分組最高價藥品之80%：19.3元(24.2×80%=19.3，"臺灣阿斯特捷利康"BRILINTA Film-coated Tablets 90 mg/BC25691100)；B.同分組PIC/S GMP品項之最低價：24.2元("臺灣阿斯特捷利康"BRILINTA Film-coated Tablets 90 mg/BC25691100)】；</text:p>
            <text:p>(2) 劑型別基本價：1.5元。4.綜上，依說明2及3暫核藥價之最高價格暫予支付每粒19.3元。</text:p>
          </table:table-cell>
          <table:table-cell office:value-type="string" table:style-name="ce10">
            <text:p>114/06/01</text:p>
          </table:table-cell>
          <table:table-cell table:number-columns-repeated="16374"/>
        </table:table-row>
        <table:table-row table:style-name="ro12">
          <table:table-cell office:value-type="float" office:value="36" table:style-name="ce5">
            <text:p>36</text:p>
          </table:table-cell>
          <table:table-cell office:value-type="string" table:style-name="ce6">
            <text:p>X000345221</text:p>
          </table:table-cell>
          <table:table-cell office:value-type="string" table:style-name="ce7">
            <text:p>阿雷彼阿慶注射液</text:p>
          </table:table-cell>
          <table:table-cell office:value-type="string" table:style-name="ce7">
            <text:p>PHENYTOIN SODIUM 50MG/ML</text:p>
          </table:table-cell>
          <table:table-cell office:value-type="string" table:style-name="ce7">
            <text:p>5ML</text:p>
          </table:table-cell>
          <table:table-cell office:value-type="string" table:style-name="ce8">
            <text:p>東生華</text:p>
          </table:table-cell>
          <table:table-cell office:value-type="string" table:style-name="ce9">
            <text:p>--</text:p>
          </table:table-cell>
          <table:table-cell office:value-type="float" office:value="163" table:style-name="ce9">
            <text:p>163</text:p>
          </table:table-cell>
          <table:table-cell office:value-type="string" table:style-name="ce7">
            <text:p>1.本藥品屬專案製造藥品，原已收載同成分、同含量、同劑型ALEVIATIN INJECTION藥品因原物料問題導致缺藥，經衛生福利部同意專案製造，為保障病患用藥需要，同意納入給付。2.本藥品支付價依同分組原核有許可證藥品ALEVIATIN INJECTION(健保代碼:AC45701221)之藥價，暫予支付每支163元，於114年3月1日生效，並於115年3月1日取消給付。</text:p>
          </table:table-cell>
          <table:table-cell office:value-type="string" table:style-name="ce10">
            <text:p>114/03/01</text:p>
          </table:table-cell>
          <table:table-cell table:number-columns-repeated="16374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6">
            <text:p>AC61905100</text:p>
          </table:table-cell>
          <table:table-cell office:value-type="string" table:style-name="ce7">
            <text:p>VILDAMET FILM-COATED TABLETS 50/500MG</text:p>
          </table:table-cell>
          <table:table-cell office:value-type="string" table:style-name="ce7">
            <text:p>vildagliptin 50 mg / metformin HCL 500 mg</text:p>
          </table:table-cell>
          <table:table-cell table:style-name="ce7"/>
          <table:table-cell office:value-type="string" table:style-name="ce8">
            <text:p>生達</text:p>
          </table:table-cell>
          <table:table-cell office:value-type="string" table:style-name="ce9">
            <text:p>--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1.本品項之藥品分類:BA/BE學名藥【主管機關110年7月19日署授食字第1100018915號核備函】。2.有收載同規格原廠藥或BA/BE學名藥，依藥品分類核價原則取最低價，暫核為每粒6.0元</text:p>
            <text:p>(1) 同規格原廠藥最低價×90%(原廠藥非於專利期或本國監視期內)：6.0元(6.7×0.9=6.0，"台灣諾華"GALVUS TABLETS 50MG/BC25306100)；</text:p>
            <text:p>(2) 同規格BA/BE學名藥最低價：6.3元("生達二廠"VIDATIN TAB. 50MG/AC59782100)；</text:p>
            <text:p>(3) 同規格BE對照品價格：6.7元 ("台灣諾華"GALVUS MET 50/500 FILM-COATED TABLETS/BC25480100)；</text:p>
            <text:p>(4) 廠商建議價格：8.8元。3.依同分組基本價核價原則取最高價，暫核支付價為每粒5.3元</text:p>
            <text:p>(1) 同分組最高價藥品之80%，及同分組PIC/S GMP品項之最低價，二項方式取其低者：5.3元【A.同分組最高價藥品之80%：5.3元(6.7×80%=5.3，"台灣諾華"GALVUS TABLETS 50MG/BC25306100)；B.同分組PIC/S GMP品項之最低價：6.3元("生達二廠"VIDATIN TAB. 50MG/AC59782100)】；</text:p>
            <text:p>(2) 劑型別基本價：1.5元。4.綜上，依說明2及3暫核藥價之最高價格暫予支付每粒6元。</text:p>
          </table:table-cell>
          <table:table-cell office:value-type="string" table:style-name="ce10">
            <text:p>114/04/01</text:p>
          </table:table-cell>
          <table:table-cell table:number-columns-repeated="16374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6">
            <text:p>X000348255</text:p>
          </table:table-cell>
          <table:table-cell office:value-type="string" table:style-name="ce7">
            <text:p>CALCITONIN (SALMON) INJECTION BP SYNTHETIC 100 I.U./ML SOLUTION</text:p>
          </table:table-cell>
          <table:table-cell office:value-type="string" table:style-name="ce7">
            <text:p>CALCITONIN SALMON 100 IU/ML</text:p>
          </table:table-cell>
          <table:table-cell office:value-type="string" table:style-name="ce7">
            <text:p>100 IU</text:p>
          </table:table-cell>
          <table:table-cell office:value-type="string" table:style-name="ce8">
            <text:p>橫山</text:p>
          </table:table-cell>
          <table:table-cell office:value-type="string" table:style-name="ce9">
            <text:p>--</text:p>
          </table:table-cell>
          <table:table-cell office:value-type="float" office:value="126" table:style-name="ce9">
            <text:p>126</text:p>
          </table:table-cell>
          <table:table-cell office:value-type="string" table:style-name="ce7">
            <text:p>1.本藥品屬專案進口藥品，原已收載同成分、同含量、同劑型MIACALCIC SOLUTION FOR INJECTION <text:s/>100 I.U./ML藥品因藥廠GMP相關問題導致缺藥，經衛生福利部同意專案進口，為保障病患用藥需要，同意納入給付。2.本藥品支付價依同分組原核有許可證藥品MIACALCIC SOLUTION FOR INJECTION <text:s/>100 I.U./ML(健保代碼:BC15478255)之藥價，暫予支付每支126元，於114年4月1日生效，並於115年4月1日取消給付。</text:p>
          </table:table-cell>
          <table:table-cell office:value-type="string" table:style-name="ce10">
            <text:p>114/04/01</text:p>
          </table:table-cell>
          <table:table-cell table:number-columns-repeated="16374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6">
            <text:p>X000347248</text:p>
          </table:table-cell>
          <table:table-cell office:value-type="string" table:style-name="ce7">
            <text:p>CALCITONIN (SALMON) INJECTION BP SYNTHETIC 50 I.U./ML SOLUTION</text:p>
          </table:table-cell>
          <table:table-cell office:value-type="string" table:style-name="ce7">
            <text:p>CALCITONIN SALMON 50 IU/ML</text:p>
          </table:table-cell>
          <table:table-cell office:value-type="string" table:style-name="ce7">
            <text:p>50 IU</text:p>
          </table:table-cell>
          <table:table-cell office:value-type="string" table:style-name="ce8">
            <text:p>橫山</text:p>
          </table:table-cell>
          <table:table-cell office:value-type="string" table:style-name="ce9">
            <text:p>--</text:p>
          </table:table-cell>
          <table:table-cell office:value-type="float" office:value="88" table:style-name="ce9">
            <text:p>88</text:p>
          </table:table-cell>
          <table:table-cell office:value-type="string" table:style-name="ce7">
            <text:p>1.本藥品屬專案進口藥品，原已收載同成分、同含量、同劑型MIACALCIC INJECTION 50 MRC-U/ML (50IU /ML)藥品因藥廠GMP相關問題導致缺藥，經衛生福利部同意專案進口，為保障病患用藥需要，同意納入給付。2.本藥品支付價依同分組原核有許可證藥品MIACALCIC INJECTION 50 MRC-U/ML (50IU /ML)(健保代碼:BC16704248)之藥價，暫予支付每支88元，於114年4月1日生效，並於115年4月1日取消給付。</text:p>
          </table:table-cell>
          <table:table-cell office:value-type="string" table:style-name="ce10">
            <text:p>114/04/01</text:p>
          </table:table-cell>
          <table:table-cell table:number-columns-repeated="16374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string" table:style-name="ce6">
            <text:p>VC00016138</text:p>
          </table:table-cell>
          <table:table-cell office:value-type="string" table:style-name="ce7">
            <text:p>CARNITENE Oral Solution 1.5g/5mL</text:p>
          </table:table-cell>
          <table:table-cell office:value-type="string" table:style-name="ce7">
            <text:p>CARNITINE L- 300MG/ML</text:p>
          </table:table-cell>
          <table:table-cell office:value-type="string" table:style-name="ce7">
            <text:p>20ML</text:p>
          </table:table-cell>
          <table:table-cell office:value-type="string" table:style-name="ce8">
            <text:p>翰亨</text:p>
          </table:table-cell>
          <table:table-cell office:value-type="string" table:style-name="ce9">
            <text:p>0</text:p>
          </table:table-cell>
          <table:table-cell office:value-type="float" office:value="669" table:style-name="ce9">
            <text:p>669</text:p>
          </table:table-cell>
          <table:table-cell office:value-type="string" table:style-name="ce7">
            <text:p>1.本品項之藥品分類:一般學名藥。2.未收載同規格藥品，依藥品分類核價原則取最低價，暫核為每瓶669元</text:p>
            <text:p>(1) 一般學名藥最低價高低規格換算之最低價：669元【A.低近似含量總含量規格換算：669元(124.0×6000÷1000×0.9=669，"科進"LEVOCARNITIN ORAL SOLUTION (1GM/10ML/BOT)/X000047129)；B.無高近似含量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1973.0元。3.依同分組基本價核價原則取最高價，暫核支付價為每瓶25.0元</text:p>
            <text:p>(1) 同分組最高價藥品之80%，及同分組PIC/S GMP品項之最低價，二項方式取其低者：無【A.同分組最高價藥品之80%：無；B.同分組PIC/S GMP品項之最低價：無】；</text:p>
            <text:p>(2) 劑型別基本價：25.0元。4.綜上，依說明2及3暫核藥價之最高價格暫予支付每瓶669元。</text:p>
          </table:table-cell>
          <table:table-cell office:value-type="string" table:style-name="ce10">
            <text:p>114/04/01</text:p>
          </table:table-cell>
          <table:table-cell table:number-columns-repeated="16374"/>
        </table:table-row>
        <table:table-row table:style-name="ro8">
          <table:table-cell office:value-type="float" office:value="41" table:style-name="ce5">
            <text:p>41</text:p>
          </table:table-cell>
          <table:table-cell office:value-type="string" table:style-name="ce6">
            <text:p>BC28892100</text:p>
          </table:table-cell>
          <table:table-cell office:value-type="string" table:style-name="ce7">
            <text:p>PMS-DASATINIB FILM-COATED TABLETS 20 MG</text:p>
          </table:table-cell>
          <table:table-cell office:value-type="string" table:style-name="ce7">
            <text:p>DASATINIB 20 MG</text:p>
          </table:table-cell>
          <table:table-cell table:style-name="ce7"/>
          <table:table-cell office:value-type="string" table:style-name="ce8">
            <text:p>運和</text:p>
          </table:table-cell>
          <table:table-cell office:value-type="string" table:style-name="ce9">
            <text:p>--</text:p>
          </table:table-cell>
          <table:table-cell office:value-type="float" office:value="391" table:style-name="ce9">
            <text:p>391</text:p>
          </table:table-cell>
          <table:table-cell office:value-type="string" table:style-name="ce7">
            <text:p>1.本品項之藥品分類:一般學名藥。2.有收載同規格藥品，依藥品分類核價原則取最低價，暫核為每粒391.0元</text:p>
            <text:p>(1) 同規格一般學名藥最低價：無；</text:p>
            <text:p>(2) 同規格BA/BE學名藥最低價：無；</text:p>
            <text:p>(3) 同規格原廠藥最低價×80%：391.0元(489.0×0.8=391.0，"必治妥"SPRYCEL FILM-COATED TABLETS 20MG/BC24813100)；</text:p>
            <text:p>(4) 廠商建議價格：502.0元。3.依同分組基本價核價原則取最高價，暫核為每粒391.0元</text:p>
            <text:p>(1) 同分組最高價藥品之80%，及同分組PIC/S GMP品項之最低價，二項方式取其低者：391.0元【A.同分組最高價藥品之80%：391.0元(489.0×80%=391.0，"必治妥"SPRYCEL FILM-COATED TABLETS 20MG/BC24813100)；B.同分組PIC/S GMP品項之最低價：391.0元("運和"PMS-DASATINIB FILM-COATED TABLETS 20MG/XC99993100)】；</text:p>
            <text:p>(2) 劑型別基本價：1.5元。4.綜上，依說明2及3暫核藥價之最高價格暫予支付每粒391.0元。</text:p>
          </table:table-cell>
          <table:table-cell office:value-type="string" table:style-name="ce10">
            <text:p>114/04/01</text:p>
          </table:table-cell>
          <table:table-cell table:number-columns-repeated="16374"/>
        </table:table-row>
        <table:table-row table:style-name="ro8">
          <table:table-cell office:value-type="float" office:value="42" table:style-name="ce5">
            <text:p>42</text:p>
          </table:table-cell>
          <table:table-cell office:value-type="string" table:style-name="ce6">
            <text:p>BC28891100</text:p>
          </table:table-cell>
          <table:table-cell office:value-type="string" table:style-name="ce7">
            <text:p>PMS-DASATINIB FILM-COATED TABLETS 70 MG</text:p>
          </table:table-cell>
          <table:table-cell office:value-type="string" table:style-name="ce7">
            <text:p>DASATINIB 70 MG</text:p>
          </table:table-cell>
          <table:table-cell table:style-name="ce7"/>
          <table:table-cell office:value-type="string" table:style-name="ce8">
            <text:p>運和</text:p>
          </table:table-cell>
          <table:table-cell office:value-type="string" table:style-name="ce9">
            <text:p>--</text:p>
          </table:table-cell>
          <table:table-cell office:value-type="float" office:value="1339" table:style-name="ce9">
            <text:p>1339</text:p>
          </table:table-cell>
          <table:table-cell office:value-type="string" table:style-name="ce7">
            <text:p>1.本品項之藥品分類:一般學名藥。2.有收載同規格藥品，依藥品分類核價原則取最低價，暫核為每粒1339.0元</text:p>
            <text:p>(1) 同規格一般學名藥最低價：無；</text:p>
            <text:p>(2) 同規格BA/BE學名藥最低價：無；</text:p>
            <text:p>(3) 同規格原廠藥最低價×80%：1339.0元(1674.0×0.8=1339.0，"必治妥"SPRYCEL TABLETS 70MG/BC24800100)；</text:p>
            <text:p>(4) 廠商建議價格：1689.0元。3.依同分組基本價核價原則取最高價，暫核為每粒1339.0元</text:p>
            <text:p>(1) 同分組最高價藥品之80%，及同分組PIC/S GMP品項之最低價，二項方式取其低者：1339.0元【A.同分組最高價藥品之80%：1339.0元(1674.0×80%=1339.0，"必治妥"SPRYCEL TABLETS 70MG/BC24800100)；B.同分組PIC/S GMP品項之最低價：1339.0元("運和"PMS-DASATINIB FILM-COATED TABLETS 70MG/XC99991100)】；</text:p>
            <text:p>(2) 劑型別基本價：1.5元。4.綜上，依說明2及3暫核藥價之最高價格暫予支付每粒1339.0元。</text:p>
          </table:table-cell>
          <table:table-cell office:value-type="string" table:style-name="ce10">
            <text:p>114/04/01</text:p>
          </table:table-cell>
          <table:table-cell table:number-columns-repeated="16374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6">
            <text:p>X000346219</text:p>
          </table:table-cell>
          <table:table-cell office:value-type="string" table:style-name="ce7">
            <text:p>EXTENCILLINE 2.4 MIU POUDRE ET SOLVENT POUR SUSPENSION INJECTABLE IM</text:p>
          </table:table-cell>
          <table:table-cell office:value-type="string" table:style-name="ce7">
            <text:p>PENICILLIN G BENZATHINE 0.600MIU/ML</text:p>
          </table:table-cell>
          <table:table-cell office:value-type="string" table:style-name="ce7">
            <text:p>4 ML</text:p>
          </table:table-cell>
          <table:table-cell office:value-type="string" table:style-name="ce8">
            <text:p>新熠</text:p>
          </table:table-cell>
          <table:table-cell office:value-type="string" table:style-name="ce9">
            <text:p>--</text:p>
          </table:table-cell>
          <table:table-cell office:value-type="float" office:value="949" table:style-name="ce9">
            <text:p>949</text:p>
          </table:table-cell>
          <table:table-cell office:value-type="string" table:style-name="ce7">
            <text:p>1.本藥品屬專案進口藥品，原已收載同成分、同含量、同劑型BICILLIN L-A INJECTABLE SUSPENSION藥品因廠商供應相關問題導致缺藥，經衛生福利部同意專案進口，為保障病患用藥需要，同意納入給付。2.本藥品支付價依同分組原核有許可證藥品BICILLIN L-A INJECTABLE SUSPENSION(健保代碼:BC26966219)之藥價，暫予支付每支949元，於114年4月1日生效，並於115年4月1日取消給付。</text:p>
          </table:table-cell>
          <table:table-cell office:value-type="string" table:style-name="ce10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string" table:style-name="ce6">
            <text:p>AC61917100</text:p>
          </table:table-cell>
          <table:table-cell office:value-type="string" table:style-name="ce7">
            <text:p>EQUCOSE F.C. TABLETS 100MG "WEIDAR"</text:p>
          </table:table-cell>
          <table:table-cell office:value-type="string" table:style-name="ce7">
            <text:p>SITAGLIPTIN (AS MONOHYDRATE PHOSPHATE SALT) 100 MG</text:p>
          </table:table-cell>
          <table:table-cell table:style-name="ce7"/>
          <table:table-cell office:value-type="string" table:style-name="ce8">
            <text:p>衛達</text:p>
          </table:table-cell>
          <table:table-cell office:value-type="string" table:style-name="ce9">
            <text:p>--</text:p>
          </table:table-cell>
          <table:table-cell office:value-type="float" office:value="19.2" table:style-name="ce9">
            <text:p>19.2</text:p>
          </table:table-cell>
          <table:table-cell office:value-type="string" table:style-name="ce7">
            <text:p>1.本品項之藥品分類:BA/BE學名藥【主管機關110年3月23日署授食字第1090036821號核備函】。2.有收載同規格原廠藥或BA/BE學名藥，依藥品分類核價原則取最低價，暫核為每粒19.2元</text:p>
            <text:p>(1) 同規格原廠藥最低價×90%(原廠藥非於專利期或本國監視期內)：19.2元(21.4×0.9=19.2，"美商默沙東"JANUVIA 100 MG F.C. TABLETS/BC24668100)；</text:p>
            <text:p>(2) 同規格BA/BE學名藥最低價：19.7元("生達"SIGTIN FILM-COATED TABLETS 100MG/AC60186100)；</text:p>
            <text:p>(3) 同規格BE對照品價格：21.4元 ("美商默沙東"JANUVIA 100 MG F.C. TABLETS/BC24668100)；</text:p>
            <text:p>(4) 廠商建議價格：20.9元。3.依同分組基本價核價原則取最高價，暫核支付價為每粒17.1元</text:p>
            <text:p>(1) 同分組最高價藥品之80%，及同分組PIC/S GMP品項之最低價，二項方式取其低者：17.1元【A.同分組最高價藥品之80%：17.1元(21.4×80%=17.1，"美商默沙東"JANUVIA 100 MG F.C. TABLETS/BC24668100)；B.同分組PIC/S GMP品項之最低價：19.7元("生達"SIGTIN FILM-COATED TABLETS 100MG/AC60186100)】；</text:p>
            <text:p>(2) 劑型別基本價：1.5元。4.綜上，依說明2及3暫核藥價之最高價格暫予支付每粒19.2元。</text:p>
          </table:table-cell>
          <table:table-cell office:value-type="string" table:style-name="ce10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45" table:style-name="ce5">
            <text:p>45</text:p>
          </table:table-cell>
          <table:table-cell office:value-type="string" table:style-name="ce6">
            <text:p>BC28882100</text:p>
          </table:table-cell>
          <table:table-cell office:value-type="string" table:style-name="ce7">
            <text:p>SITAGLIPTIN SANDOZ FILM COATED TABLETS 100MG</text:p>
          </table:table-cell>
          <table:table-cell office:value-type="string" table:style-name="ce7">
            <text:p>SITAGLIPTIN (AS MONOHYDRATE PHOSPHATE SALT) 100 MG</text:p>
          </table:table-cell>
          <table:table-cell table:style-name="ce7"/>
          <table:table-cell office:value-type="string" table:style-name="ce8">
            <text:p>山德士</text:p>
          </table:table-cell>
          <table:table-cell office:value-type="string" table:style-name="ce9">
            <text:p>--</text:p>
          </table:table-cell>
          <table:table-cell office:value-type="float" office:value="17.100000000000001" table:style-name="ce9">
            <text:p>17.1</text:p>
          </table:table-cell>
          <table:table-cell office:value-type="string" table:style-name="ce7">
            <text:p>1.本品項之藥品分類:一般學名藥。2.有收載同規格藥品，依藥品分類核價原則取最低價，暫核為每粒17.1元</text:p>
            <text:p>(1) 同規格一般學名藥最低價：無；</text:p>
            <text:p>(2) 同規格BA/BE學名藥最低價：19.2元("衛達"EQUCOSE F.C. TABLETS 100MG "WEIDAR"/AC61917100)；</text:p>
            <text:p>(3) 同規格原廠藥最低價×80%：17.1元(21.4×0.8=17.1，"美商默沙東"JANUVIA 100 MG F.C. TABLETS/BC24668100)；</text:p>
            <text:p>(4) 廠商建議價格：22.1元。3.依同分組基本價核價原則取最高價，暫核支付價為每粒19.7元</text:p>
            <text:p>(1) 同分組最高價藥品之80%，及同分組PIC/S GMP品項之最低價，二項方式取其低者：17.1元【A.同分組最高價藥品之80%：17.1元(21.4×80%=17.1，"美商默沙東"JANUVIA 100 MG F.C. TABLETS/BC24668100)；B.同分組PIC/S GMP品項之最低價：19.2元("衛達"EQUCOSE F.C. TABLETS 100MG "WEIDAR"/AC61917100)】；</text:p>
            <text:p>(2) 劑型別基本價：1.5元。4.綜上，依說明2及3暫核藥價之最高價格暫予支付每粒17.1元。</text:p>
          </table:table-cell>
          <table:table-cell office:value-type="string" table:style-name="ce10">
            <text:p>114/05/01</text:p>
          </table:table-cell>
          <table:table-cell table:number-columns-repeated="16374"/>
        </table:table-row>
        <table:table-row table:style-name="ro12">
          <table:table-cell office:value-type="float" office:value="46" table:style-name="ce5">
            <text:p>46</text:p>
          </table:table-cell>
          <table:table-cell office:value-type="string" table:style-name="ce6">
            <text:p>X000343177</text:p>
          </table:table-cell>
          <table:table-cell office:value-type="string" table:style-name="ce7">
            <text:p>VIGABATRIN POWDER FOR ORAL SOLUTION 500 MG/PACKET</text:p>
          </table:table-cell>
          <table:table-cell office:value-type="string" table:style-name="ce7">
            <text:p>VIGABATRIN 500 MG</text:p>
          </table:table-cell>
          <table:table-cell office:value-type="string" table:style-name="ce7">
            <text:p>500 MG</text:p>
          </table:table-cell>
          <table:table-cell office:value-type="string" table:style-name="ce8">
            <text:p>凱沛爾</text:p>
          </table:table-cell>
          <table:table-cell office:value-type="string" table:style-name="ce9">
            <text:p>--</text:p>
          </table:table-cell>
          <table:table-cell office:value-type="float" office:value="39.4" table:style-name="ce9">
            <text:p>39.4</text:p>
          </table:table-cell>
          <table:table-cell office:value-type="string" table:style-name="ce7">
            <text:p>1.本藥品屬專案進口藥品，原已收載同成分、同含量、同劑型VIGABATRIN FOR ORAL SOLUTION USP,500MG藥品，經衛生福利部同意專案進口，為保障病患用藥需要，同意納入給付。2.本藥品支付價依同分組藥品VIGABATRIN FOR ORAL SOLUTION USP,500MG(健保代碼:X000274177)之藥價，暫予支付每包39.4元，於114年4月1日生效，並於115年4月1日取消給付。</text:p>
          </table:table-cell>
          <table:table-cell office:value-type="string" table:style-name="ce10">
            <text:p>114/04/01</text:p>
          </table:table-cell>
          <table:table-cell table:number-columns-repeated="16374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Titles" table:cell-range-address="全民健康保險藥品新收載品項明細表(西藥).$A$1:全民健康保險藥品新收載品項明細表(西藥).$XFD$1" table:base-cell-address="全民健康保險藥品新收載品項明細表(西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玄然</meta:initial-creator>
    <dc:creator>陳玄然</dc:creator>
    <meta:creation-date>2025-05-16T00:47:24Z</meta:creation-date>
    <dc:date>2025-05-16T01:03:56Z</dc:date>
    <meta:print-date>2025-05-16T00:50:43Z</meta:print-date>
  </office:meta>
</office:document-meta>
</file>