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3333in" fo:text-indent="0.023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333in" fo:margin-left="-0.0013in" fo:text-indent="-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10" style:family="table-column">
      <style:table-column-properties style:column-width="3.2486in"/>
    </style:style>
    <style:style style:name="TableColumn11" style:family="table-column">
      <style:table-column-properties style:column-width="3.3472in"/>
    </style:style>
    <style:style style:name="Table9" style:family="table">
      <style:table-properties style:width="6.5958in" fo:margin-left="0.3902in" table:align="left"/>
    </style:style>
    <style:style style:name="TableRow12" style:family="table-row">
      <style:table-row-properties style:row-height="0.433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333in" fo:margin-left="0.3083in" fo:text-indent="-0.2333in">
        <style:tab-stops>
          <style:tab-stop style:type="left" style:position="0.282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333in" fo:margin-left="0.2215in" fo:text-indent="-0.1729in">
        <style:tab-stops>
          <style:tab-stop style:type="left" style:position="0.369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0.2805in">
        <style:tab-stops>
          <style:tab-stop style:type="left" style:position="0.3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margin-left="0.668in" fo:text-indent="-0.4916in">
        <style:tab-stops>
          <style:tab-stop style:type="left" style:position="-0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 fo:margin-left="0.6138in" fo:text-indent="-0.2937in">
        <style:tab-stops>
          <style:tab-stop style:type="left" style:position="-0.1972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 fo:margin-left="0.6097in" fo:text-indent="-0.2895in">
        <style:tab-stops>
          <style:tab-stop style:type="left" style:position="-0.19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 fo:margin-left="0.668in" fo:text-indent="-0.4916in">
        <style:tab-stops>
          <style:tab-stop style:type="left" style:position="-0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 fo:margin-left="0.5465in" fo:text-indent="-0.1868in">
        <style:tab-stops>
          <style:tab-stop style:type="left" style:position="-0.0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 fo:margin-left="0.5722in" fo:text-indent="-0.2138in">
        <style:tab-stops>
          <style:tab-stop style:type="left" style:position="0.018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333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 fo:margin-left="0.2465in" fo:text-indent="-0.1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 fo:margin-left="0.2465in" fo:text-indent="-0.1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 fo:margin-left="0.2479in" fo:text-indent="-0.0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 fo:margin-left="0.2479in" fo:text-indent="-0.0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 fo:margin-left="0.512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 fo:margin-left="0.6375in" fo:text-indent="-0.295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 fo:margin-left="0.63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 fo:margin-left="0.63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 fo:margin-left="0.6354in" fo:text-indent="-0.293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 fo:margin-left="0.2479in" fo:text-indent="-0.0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333in" fo:margin-left="0.2479in" fo:text-indent="-0.0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333in" fo:margin-left="0.3861in" fo:text-indent="-0.19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 fo:margin-left="0.3083in" fo:text-indent="-0.175in">
        <style:tab-stops/>
      </style:paragraph-properties>
      <style:text-properties style:font-name="標楷體" style:font-name-asian="標楷體" style:font-name-complex="Cambria Math" fo:font-size="14pt" style:font-size-asian="14pt" style:font-size-complex="14pt"/>
    </style:style>
    <style:style style:name="P177" style:parent-style-name="內文" style:family="paragraph">
      <style:paragraph-properties fo:line-height="0.3333in" fo:margin-left="0.3083in" fo:text-indent="-0.17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333in" fo:margin-left="0.3083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margin-top="0.125in" fo:line-height="0.3333in" fo:margin-left="0.1965in" fo:text-indent="0.19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4"><draw:frame draw:z-index="251731968" draw:id="id0" draw:style-name="a0" draw:name="文字方塊 36" text:anchor-type="paragraph" svg:x="6.40278in" svg:y="-0.06389in" svg:width="0.88056in" svg:height="0.53264in" style:rel-width="scale" style:rel-height="scale"><draw:text-box><text:p text:style-name="P5">附表</text:p></draw:text-box><svg:title/><svg:desc/></draw:frame></text:span><text:span text:style-name="T6">「藥品給付規定」修訂對照表</text:span></text:h>
      <text:p text:style-name="P7">第13節<text:s/>皮膚科製劑<text:s/>Dermatological preparations</text:p>
      <text:p text:style-name="P8">（自114年6月1日生效）</text:p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修訂後給付規定</text:p>
            </table:table-cell>
            <table:table-cell table:style-name="TableCell15">
              <text:p text:style-name="P16">原給付規定</text:p>
            </table:table-cell>
          </table:table-row>
        </table:table-header-rows>
        <table:table-row table:style-name="TableRow17">
          <table:table-cell table:style-name="TableCell18">
            <text:p text:style-name="P19"><text:span text:style-name="T20">13.17.Dupilumab<text:s/></text:span><text:span text:style-name="T21">（如</text:span><text:span text:style-name="T22">Dupixent</text:span><text:span text:style-name="T23">）</text:span><text:span text:style-name="T24"><text:s/>; upadacitinib</text:span><text:span text:style-name="T25">（如</text:span><text:span text:style-name="T26">Rinvoq</text:span><text:span text:style-name="T27">）</text:span><text:span text:style-name="T28"><text:s/>; abrocitinib<text:s/></text:span><text:span text:style-name="T29">（如</text:span><text:span text:style-name="T30">Cibinqo</text:span><text:span text:style-name="T31">）：（</text:span><text:span text:style-name="T32">108/12/1</text:span><text:span text:style-name="T33">、</text:span><text:span text:style-name="T34">109/8/1</text:span><text:span text:style-name="T35">、</text:span><text:span text:style-name="T36">111/8/1</text:span><text:span text:style-name="T37">、</text:span><text:span text:style-name="T38">112/4/1</text:span><text:span text:style-name="T39">、</text:span><text:span text:style-name="T40">112/6/1</text:span><text:span text:style-name="T41">、</text:span><text:span text:style-name="T42">112/8/1</text:span><text:span text:style-name="T43">、</text:span><text:span text:style-name="T44">113/2/1</text:span><text:span text:style-name="T45">、</text:span><text:span text:style-name="T46">113/8/1</text:span><text:span text:style-name="T47">、</text:span><text:span text:style-name="T48">114/6/1</text:span><text:span text:style-name="T49">）</text:span></text:p>
            <text:p text:style-name="P50"><text:span text:style-name="T51">13.17.1. Dupilumab</text:span><text:span text:style-name="T52">（如</text:span><text:span text:style-name="T53">Dupixent</text:span><text:span text:style-name="T54">）</text:span><text:span text:style-name="T55"><text:s/>; upadacitinib</text:span><text:span text:style-name="T56">（如</text:span><text:span text:style-name="T57">Rinvoq</text:span><text:span text:style-name="T58">）</text:span><text:span text:style-name="T59"><text:s/>; abrocitinib</text:span><text:span text:style-name="T60">（如</text:span><text:span text:style-name="T61">Cibinqo</text:span><text:span text:style-name="T62">）（</text:span><text:span text:style-name="T63">113/2/1</text:span><text:span text:style-name="T64">、</text:span><text:span text:style-name="T65">113/8/1</text:span><text:span text:style-name="T66">、</text:span><text:span text:style-name="T67">114/6/1</text:span><text:span text:style-name="T68">）（</text:span><text:span text:style-name="T69">12</text:span><text:span text:style-name="T70">歲以上病人治療部分）</text:span></text:p>
            <text:p text:style-name="P71">1.〜5.（略）</text:p>
            <text:p text:style-name="P72"><text:s/>6.暫緩續用之相關規定：</text:p>
            <text:p text:style-name="P73"><text:span text:style-name="T74">（</text:span><text:span text:style-name="T75">1</text:span><text:span text:style-name="T76">）暫緩續用時機：使用生物製劑治療</text:span><text:span text:style-name="T77">1</text:span><text:span text:style-name="T78">年後，</text:span><text:span text:style-name="T79">或使用</text:span><text:span text:style-name="T80">abrocitinib</text:span><text:span text:style-name="T81">、</text:span><text:span text:style-name="T82">upadacitinib</text:span><text:span text:style-name="T83"><text:s/></text:span><text:span text:style-name="T84">2</text:span><text:span text:style-name="T85">年後</text:span><text:span text:style-name="T86">符合</text:span><text:span text:style-name="T87">EASI</text:span><text:span text:style-name="T88">≦</text:span><text:span text:style-name="T89">16</text:span><text:span text:style-name="T90">者。（</text:span><text:span text:style-name="T91">111/8/1</text:span><text:span text:style-name="T92">、</text:span><text:span text:style-name="T93">114/6/1</text:span><text:span text:style-name="T94">）</text:span></text:p>
            <text:p text:style-name="P95"><text:span text:style-name="T96">（</text:span><text:span text:style-name="T97">2</text:span><text:span text:style-name="T98">）暫緩續用後若疾病再復發，可重新申請使用，須符合至少有</text:span><text:span text:style-name="T99">50%</text:span><text:span text:style-name="T100">復發或</text:span><text:span text:style-name="T101">EASI</text:span><text:span text:style-name="T102">≧</text:span><text:span text:style-name="T103">16<text:s/></text:span><text:span text:style-name="T104">（需附上次療程治療前、後，及本次照片）。（</text:span><text:span text:style-name="T105">111/8/1</text:span><text:span text:style-name="T106">）</text:span></text:p>
            <text:soft-page-break/>
            <text:p text:style-name="P107"><text:s/>7.（略）</text:p>
            <text:p text:style-name="P108"><text:span text:style-name="T109">◎</text:span><text:span text:style-name="T110">附表三十二：異位性皮膚炎面積暨嚴重度指數【</text:span><text:span text:style-name="T111">Eczema Area and Severity Index<text:s/></text:span><text:span text:style-name="T112">（</text:span><text:span text:style-name="T113">EASI</text:span><text:span text:style-name="T114">）】（</text:span><text:span text:style-name="T115">108/12/1</text:span><text:span text:style-name="T116">）</text:span><text:span text:style-name="T117"><text:s/></text:span><text:span text:style-name="T118">（略）</text:span></text:p>
            <text:p text:style-name="P119"><text:span text:style-name="T120">◎</text:span><text:span text:style-name="T121">附表三十二之一：全民健康保險</text:span><text:span text:style-name="T122">12</text:span><text:span text:style-name="T123">歲以上病人異位性皮膚炎使用生物製劑申請表（</text:span><text:span text:style-name="T124">109/8/1</text:span><text:span text:style-name="T125">、</text:span><text:span text:style-name="T126">111/8/1</text:span><text:span text:style-name="T127">、</text:span><text:span text:style-name="T128">113/2/1</text:span><text:span text:style-name="T129">）（略）</text:span></text:p>
          </table:table-cell>
          <table:table-cell table:style-name="TableCell130">
            <text:p text:style-name="P131">13.17.Dupilumab<text:s/>（如Dupixent）<text:s/>; upadacitinib（如Rinvoq）<text:s/>; abrocitinib<text:s/>（如Cibinqo）：（108/12/1、109/8/1、111/8/1、112/4/1、112/6/1、112/8/1、113/2/1、113/8/1）</text:p>
            <text:p text:style-name="P132"/>
            <text:p text:style-name="P133">13.17.1. Dupilumab（如Dupixent）<text:s/>; upadacitinib（如Rinvoq）<text:s/>; abrocitinib（如Cibinqo）（113/2/1、113/8/1）（12歲以上病人治療部分）<text:s/></text:p>
            <text:p text:style-name="P134"/>
            <text:p text:style-name="P135">1.〜5.（略）</text:p>
            <text:p text:style-name="P136">6.暫緩續用之相關規定：</text:p>
            <text:p text:style-name="P137"><text:span text:style-name="T138">（</text:span><text:span text:style-name="T139">1</text:span><text:span text:style-name="T140">）暫緩續用時機：使用生物製劑治療</text:span><text:span text:style-name="T141">1</text:span><text:span text:style-name="T142">年後符合</text:span><text:span text:style-name="T143">EASI</text:span><text:span text:style-name="T144">≦</text:span><text:span text:style-name="T145">16</text:span><text:span text:style-name="T146">者。（</text:span><text:span text:style-name="T147">111/8/1</text:span><text:span text:style-name="T148">）</text:span></text:p>
            <text:p text:style-name="P149"/>
            <text:p text:style-name="P150"/>
            <text:p text:style-name="P151"><text:span text:style-name="T152">（</text:span><text:span text:style-name="T153">2</text:span><text:span text:style-name="T154">）暫緩續用後若疾病再復發，可重新申請使用，須符合至少有</text:span><text:span text:style-name="T155">50%</text:span><text:span text:style-name="T156">復發或</text:span><text:span text:style-name="T157">EASI</text:span><text:span text:style-name="T158">≧</text:span><text:span text:style-name="T159">16<text:s/></text:span><text:span text:style-name="T160">（需附上次療程治療前、後，及本次照片）。（</text:span><text:span text:style-name="T161">111/8/1</text:span><text:span text:style-name="T162">）</text:span></text:p>
            <text:p text:style-name="P163"/>
            <text:soft-page-break/>
            <text:p text:style-name="P164">7.（略）</text:p>
            <text:p text:style-name="P165"><text:span text:style-name="T166">◎</text:span><text:span text:style-name="T167">附表三十二：異位性皮膚炎面積暨嚴重度指數【</text:span><text:span text:style-name="T168">Eczema Area and Severity Index<text:s/></text:span><text:span text:style-name="T169">（</text:span><text:span text:style-name="T170">EASI</text:span><text:span text:style-name="T171">）】（</text:span><text:span text:style-name="T172">108/12/1</text:span><text:span text:style-name="T173">）</text:span><text:span text:style-name="T174"><text:s/></text:span><text:span text:style-name="T175">（略）</text:span></text:p>
            <text:p text:style-name="P176"/>
            <text:p text:style-name="P177"><text:span text:style-name="T178">◎</text:span><text:span text:style-name="T179">附表三十二之一：全民健康保險</text:span><text:span text:style-name="T180">12</text:span><text:span text:style-name="T181">歲以上病人異位性皮膚炎使用生物製劑申請表</text:span></text:p>
            <text:p text:style-name="P182">（109/8/1、111/8/1、113/2/1）<text:s/>（略）</text:p>
          </table:table-cell>
        </table:table-row>
      </table:table>
      <text:soft-page-break/>
      <text:p text:style-name="P183"><text:span text:style-name="T184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4.05in"/>
          <style:tab-stop style:type="left" style:position="-4.0236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6.5166in"/>
          <style:tab-stop style:type="left" style:position="-6.475in"/>
          <style:tab-stop style:type="left" style:position="-5.4333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1.8104in"/>
          <style:tab-stop style:type="left" style:position="-1.6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-6.9875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widows="2" fo:orphans="2" fo:text-align="start">
        <style:tab-stops/>
      </style:paragraph-properties>
      <style:text-properties style:letter-kerning="false" style:font-size-complex="10pt"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widows="2" fo:orphans="2" fo:text-align="start" fo:margin-bottom="0.0833in">
        <style:tab-stops>
          <style:tab-stop style:type="left" style:position="-16.1638in"/>
        </style:tab-stops>
      </style:paragraph-properties>
      <style:text-properties fo:color="#000000" style:letter-kerning="false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_1" style:default-outline-level="2">
      <style:paragraph-properties fo:widows="2" fo:orphans="2">
        <style:tab-stops/>
      </style:paragraph-properties>
      <style:text-properties style:font-name="Times New Roman" fo:color="#000000" style:letter-kerning="false" style:font-size-complex="14pt" fo:hyphenate="false"/>
    </style:style>
    <style:style style:name="附表" style:display-name="附表" style:family="paragraph" style:parent-style-name="清單段落" style:list-style-name="LFO16" style:default-outline-level="1">
      <style:paragraph-properties fo:text-align="end"/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專家結論一" style:display-name="專家結論(一)" style:family="paragraph" style:parent-style-name="清單段落" style:list-style-name="LFO18">
      <style:paragraph-properties fo:text-align="justify" fo:line-height="0.3333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專家結論一字元" style:display-name="專家結論(一) 字元" style:family="text">
      <style:text-properties style:font-name-asian="標楷體" fo:color="#000000" style:letter-kerning="true" fo:font-size="14pt" style:font-size-asian="14pt" style:font-size-complex="14pt"/>
    </style:style>
    <style:style style:name="未解析的提及項目" style:display-name="未解析的提及項目" style:family="text">
      <style:text-properties fo:color="#605E5C" fo:background-color="#E1DFDD"/>
    </style:style>
    <style:style style:name="一說明" style:display-name="（一）說明" style:family="paragraph" style:parent-style-name="清單段落" style:list-style-name="LFO19">
      <style:paragraph-properties fo:widows="0" fo:orphans="0" fo:line-height="0.3333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ydpe9f69a2fyiv5720663331msolistparagraph" style:display-name="ydpe9f69a2fyiv5720663331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contentpasted2" style:display-name="contentpasted2" style:family="text" style:parent-style-name="預設段落字型"/>
    <style:style style:name="彙整分析" style:display-name="彙整分析" style:family="paragraph" style:parent-style-name="一1" style:list-style-name="LFO9">
      <style:paragraph-properties fo:text-align="start" fo:line-height="0.3472in"/>
      <style:text-properties style:font-size-complex="12pt" fo:hyphenate="false"/>
    </style:style>
    <style:style style:name="七" style:display-name="七" style:family="paragraph" style:parent-style-name="內文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1案" style:display-name="第1案" style:family="paragraph" style:parent-style-name="內文">
      <style:paragraph-properties fo:line-height="0.3611in" fo:margin-left="0.3472in" fo:text-indent="-0.2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擬訂會議議程3" style:display-name="擬訂會議議程3" style:family="paragraph" style:parent-style-name="擬訂會議議程1" style:list-style-name="LFO20" style:default-outline-level="1">
      <style:paragraph-properties fo:widows="2" fo:orphans="2" fo:text-align="start">
        <style:tab-stops>
          <style:tab-stop style:type="left" style:position="-3.75in"/>
          <style:tab-stop style:type="left" style:position="-3.7083in"/>
        </style:tab-stops>
      </style:paragraph-properties>
      <style:text-properties style:font-name="Times New Roman" style:letter-kerning="false" style:font-size-complex="10pt" fo:hyphenate="false"/>
    </style:style>
    <style:style style:name="說明一0" style:display-name="說明(一)" style:family="paragraph" style:parent-style-name="內文">
      <style:paragraph-properties fo:text-align="justify" fo:line-height="0.3333in" fo:margin-left="0.3472in" fo:text-indent="-0.1388in">
        <style:tab-stops/>
      </style:paragraph-properties>
      <style:text-properties style:font-name-asian="標楷體" fo:font-size="14pt" style:font-size-asian="14pt" fo:hyphenate="false"/>
    </style:style>
    <style:style style:name="說明1" style:display-name="說明1" style:family="paragraph" style:parent-style-name="內文" style:list-style-name="LFO21">
      <style:paragraph-properties fo:text-align="justify" fo:line-height="0.3333in"/>
      <style:text-properties style:font-name-asian="標楷體" fo:font-size="14pt" style:font-size-asian="14pt" fo:hyphenate="false"/>
    </style:style>
    <style:style style:name="a." style:display-name="a." style:family="paragraph" style:parent-style-name="內文" style:list-style-name="LFO1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行號" style:display-name="行號" style:family="text"/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style:letter-kerning="true" fo:font-size="16pt" style:font-size-asian="16pt"/>
    </style:style>
    <style:style style:name="WW_CharLFO4LVL2" style:family="text">
      <style:text-properties style:text-line-through-type="none" fo:color="#000000"/>
    </style:style>
    <style:style style:name="WW_CharLFO4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4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5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6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7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4" style:family="text">
      <style:text-properties style:font-name="標楷體" style:font-name-asian="標楷體" fo:font-size="14pt" style:font-size-asian="14pt" style:font-size-complex="14pt"/>
    </style:style>
    <text:list-style style:name="LFO1" style:display-name="LFO1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fo:language="en" fo:country="US"/>
    </style:style>
    <text:list-style style:name="WW_OutlineListStyle_3" style:display-name="WW_OutlineListStyle_3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use-window-font-color="true"/>
    </style:style>
    <text:list-style style:name="LFO5" style:display-name="LFO5">
      <text:list-level-style-number text:level="1" text:style-name="WW_CharLFO10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LFO8" style:display-name="LFO8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fo:language="en" fo:country="US"/>
    </style:style>
    <text:list-style style:name="LFO9" style:display-name="LFO9">
      <text:list-level-style-number text:level="1" text:style-name="WW_CharLFO14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/>
    </style:style>
    <text:list-style style:name="LFO11_1" style:display-name="LFO11_1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6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6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6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6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 fo:language="en" fo:country="US"/>
    </style:style>
    <text:list-style style:name="LFO14" style:display-name="LFO14">
      <text:list-level-style-number text:level="1" text:style-name="WW_CharLFO17LVL1" style:num-prefix="第" style:num-suffix="案：" style:num-format="1">
        <style:list-level-properties text:space-before="6.3993in" text:min-label-width="0.875in" text:list-level-position-and-space-mode="label-alignment">
          <style:list-level-label-alignment text:label-followed-by="nothing" fo:margin-left="7.2743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 style:display-name="LFO15">
      <text:list-level-style-number text:level="1" text:style-name="WW_CharLFO18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 fo:letter-spacing="0.0138in" style:text-underline-type="none" style:text-underline-color="font-color"/>
    </style:style>
    <text:list-style style:name="LFO16" style:display-name="LFO16">
      <text:list-level-style-number text:level="1" text:style-name="WW_CharLFO19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Times New Roman" fo:font-size="14pt" style:font-size-asian="14pt"/>
    </style:style>
    <style:style style:name="WW_CharLFO20LVL2" style:family="text">
      <style:text-properties style:font-name="標楷體" fo:font-size="14pt" style:font-size-asian="14pt"/>
    </style:style>
    <text:list-style style:name="LFO18" style:display-name="LFO18">
      <text:list-level-style-number text:level="1" text:style-name="WW_CharLFO20LVL1" style:num-prefix="(" style:num-suffix=")" style:num-format="一, 一〇, 一〇〇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text:list-style style:name="LFO19" style:display-name="LFO19">
      <text:list-level-style-number text:level="1" text:style-name="WW_CharLFO21LVL1" style:num-prefix="(" style:num-suffix=")" style:num-format="一, 十, 一百(繁), ...">
        <style:list-level-properties text:space-before="0.7875in" text:min-label-width="0.3166in" text:list-level-position-and-space-mode="label-alignment">
          <style:list-level-label-alignment text:label-followed-by="listtab" fo:margin-left="1.104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875in" text:list-level-position-and-space-mode="label-alignment">
          <style:list-level-label-alignment text:label-followed-by="listtab" fo:margin-left="2.2083in" fo:text-indent="-0.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20" style:display-name="LFO20">
      <text:list-level-style-number text:level="1" text:style-name="WW_CharLFO22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 style:display-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4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5-05-12T03:31:00Z</meta:creation-date>
    <dc:date>2025-05-15T08:17:00Z</dc:date>
    <meta:print-date>2025-05-15T06:06:00Z</meta:print-date>
    <meta:template xlink:href="402行政院衛生署會議紀錄(議事錄)範本.dot" xlink:type="simple"/>
    <meta:editing-cycles>7</meta:editing-cycles>
    <meta:editing-duration>PT180S</meta:editing-duration>
    <meta:document-statistic meta:page-count="2" meta:paragraph-count="2" meta:word-count="184" meta:character-count="1235" meta:row-count="8" meta:non-whitespace-character-count="1053"/>
  </office:meta>
</office:document-meta>
</file>