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_12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100<text:span text:style-name="T2">年</text:span>10<text:span text:style-name="T2">月</text:span>~12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0年10月~12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2" table:style-name="ce7">
            <text:p>29.2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3"><text:s/></text:span></text:p>
          </table:table-cell>
          <table:table-cell office:value-type="float" office:value="0.38" table:style-name="ce7">
            <text:p>0.3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6.98" table:style-name="ce7">
            <text:p>46.9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83" table:style-name="ce11">
            <text:p>29.83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41.24" table:style-name="ce7">
            <text:p>41.2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6100000000000003" table:style-name="ce13">
            <text:p>4.61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4.11" table:style-name="ce13">
            <text:p>34.11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30.66" table:style-name="ce7">
            <text:p>30.6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9"/>
        </table:table-row>
        <table:table-row table:style-name="ro5">
          <table:table-cell table:style-name="ce16">
            <draw:frame xmlns:presentation="urn:oasis:names:tc:opendocument:xmlns:presentation:1.0" draw:z-index="1" draw:id="id0" draw:style-name="a24" draw:name="文字方塊 1" svg:x="0.15278in" svg:y="0.16667in" svg:width="4.54861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100</text:span><text:span text:style-name="a5" text:class-names="">年</text:span><text:span text:style-name="a6" text:class-names="">7-9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100</text:span><text:span text:style-name="a13" text:class-names="">年</text:span><text:span text:style-name="a14" text:class-names="">7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100.7.1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style-name="ce17"/>
          <table:table-cell table:style-name="ce16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1-10-03T09:41:43Z</meta:creation-date>
    <dc:date>2023-07-11T06:12:41Z</dc:date>
  </office:meta>
</office:document-meta>
</file>