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61937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7_9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7">
            <text:p>101<text:span text:style-name="T2">年</text:span>7<text:span text:style-name="T2">月</text:span>~9<text:span text:style-name="T2">月收文案件匯率參考值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幣別</text:p>
          </table:table-cell>
          <table:table-cell office:value-type="string" table:style-name="ce3">
            <text:p>101年7月~9月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6">
            <text:p>美元</text:p>
          </table:table-cell>
          <table:table-cell office:value-type="float" office:value="29.66" table:style-name="ce7">
            <text:p>29.6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日圓<text:span text:style-name="T4"><text:s/></text:span></text:p>
          </table:table-cell>
          <table:table-cell office:value-type="float" office:value="0.37" table:style-name="ce7">
            <text:p>0.3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6.92" table:style-name="ce7">
            <text:p>46.9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加拿大幣</text:p>
          </table:table-cell>
          <table:table-cell office:value-type="float" office:value="29.37" table:style-name="ce11">
            <text:p>29.3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2">
            <text:p>歐元</text:p>
            <text:p>(德、法、比利時）</text:p>
          </table:table-cell>
          <table:table-cell office:value-type="float" office:value="38.04" table:style-name="ce11">
            <text:p>38.04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典幣</text:p>
          </table:table-cell>
          <table:table-cell office:value-type="float" office:value="4.53" table:style-name="ce11">
            <text:p>4.53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瑞士法郎</text:p>
          </table:table-cell>
          <table:table-cell office:value-type="float" office:value="32.86" table:style-name="ce11">
            <text:p>32.86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6">
            <text:p>澳幣</text:p>
          </table:table-cell>
          <table:table-cell office:value-type="float" office:value="29.97" table:style-name="ce11">
            <text:p>29.9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xmlns:presentation="urn:oasis:names:tc:opendocument:xmlns:presentation:1.0" draw:z-index="1" draw:id="id0" draw:style-name="a24" draw:name="文字方塊 1" svg:x="0.15278in" svg:y="0.16667in" svg:width="4.54861in" svg:height="1.22917in">
              <draw:text-box>
                <text:p text:style-name="a2" text:class-names="" text:cond-style-name=""><text:span text:style-name="a0" text:class-names="">備註</text:span><text:span text:style-name="a1" text:class-names="">:</text:span></text:p>
                <text:p text:style-name="a10" text:class-names="" text:cond-style-name=""><text:span text:style-name="a3" text:class-names="">*中央銀行資料</text:span><text:span text:style-name="a4" text:class-names="">(101</text:span><text:span text:style-name="a5" text:class-names="">年</text:span><text:span text:style-name="a6" text:class-names="">4-6</text:span><text:span text:style-name="a7" text:class-names="">月匯率平均值</text:span><text:span text:style-name="a8" text:class-names="">)</text:span><text:span text:style-name="a9" text:class-names=""/></text:p>
                <text:p text:style-name="a21" text:class-names="" text:cond-style-name=""><text:span text:style-name="a11" text:class-names="">**臺灣銀行：</text:span><text:span text:style-name="a12" text:class-names="">101</text:span><text:span text:style-name="a13" text:class-names="">年</text:span><text:span text:style-name="a14" text:class-names="">4</text:span><text:span text:style-name="a15" text:class-names="">月第</text:span><text:span text:style-name="a16" text:class-names="">1</text:span><text:span text:style-name="a17" text:class-names="">個交易日</text:span><text:span text:style-name="a18" text:class-names="">(101.4.2)</text:span><text:span text:style-name="a19" text:class-names="">外匯匯率表</text:span><text:span text:style-name="a20" text:class-names=""/></text:p>
                <text:p text:style-name="a23" text:class-names="" text:cond-style-name=""><text:span text:style-name="a22" text:class-names=""/></text:p>
              </draw:text-box>
              <svg:desc/>
            </draw:frame>
          </table:table-cell>
          <table:table-cell table:style-name="ce16"/>
          <table:table-cell table:style-name="ce15"/>
          <table:table-cell table:number-columns-repeated="16381" table:style-name="ce1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000000</meta:initial-creator>
    <dc:creator>E00A0081</dc:creator>
    <meta:creation-date>2012-07-04T07:15:55Z</meta:creation-date>
    <dc:date>2023-07-11T06:16:13Z</dc:date>
  </office:meta>
</office:document-meta>
</file>