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4_6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101<text:span text:style-name="T2">年</text:span>4<text:span text:style-name="T2">月</text:span>~6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1年4月~6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29.72" table:style-name="ce7">
            <text:p>29.7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4"><text:s/></text:span></text:p>
          </table:table-cell>
          <table:table-cell office:value-type="float" office:value="0.38" table:style-name="ce7">
            <text:p>0.3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6.71" table:style-name="ce7">
            <text:p>46.71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9.7" table:style-name="ce11">
            <text:p>29.7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8.979999999999997" table:style-name="ce13">
            <text:p>38.9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45" table:style-name="ce11">
            <text:p>4.45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2.43" table:style-name="ce11">
            <text:p>32.43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31.36" table:style-name="ce11">
            <text:p>31.3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9"/>
        </table:table-row>
        <table:table-row table:style-name="ro5">
          <table:table-cell table:style-name="ce16">
            <draw:frame xmlns:presentation="urn:oasis:names:tc:opendocument:xmlns:presentation:1.0" draw:z-index="1" draw:id="id0" draw:style-name="a24" draw:name="文字方塊 1" svg:x="0.15278in" svg:y="0.16667in" svg:width="4.54861in" svg:height="1.22917in">
              <draw:text-box>
                <text:p text:style-name="a2" text:class-names="" text:cond-style-name=""><text:span text:style-name="a0" text:class-names="">備註</text:span><text:span text:style-name="a1" text:class-names="">:</text:span></text:p>
                <text:p text:style-name="a10" text:class-names="" text:cond-style-name=""><text:span text:style-name="a3" text:class-names="">*中央銀行資料</text:span><text:span text:style-name="a4" text:class-names="">(101</text:span><text:span text:style-name="a5" text:class-names="">年</text:span><text:span text:style-name="a6" text:class-names="">1-3</text:span><text:span text:style-name="a7" text:class-names="">月匯率平均值</text:span><text:span text:style-name="a8" text:class-names="">)</text:span><text:span text:style-name="a9" text:class-names=""/></text:p>
                <text:p text:style-name="a21" text:class-names="" text:cond-style-name=""><text:span text:style-name="a11" text:class-names="">**臺灣銀行：</text:span><text:span text:style-name="a12" text:class-names="">101</text:span><text:span text:style-name="a13" text:class-names="">年</text:span><text:span text:style-name="a14" text:class-names="">1</text:span><text:span text:style-name="a15" text:class-names="">月第</text:span><text:span text:style-name="a16" text:class-names="">1</text:span><text:span text:style-name="a17" text:class-names="">個交易日</text:span><text:span text:style-name="a18" text:class-names="">(101.1.2)</text:span><text:span text:style-name="a19" text:class-names="">外匯匯率表</text:span><text:span text:style-name="a20" text:class-names=""/></text:p>
                <text:p text:style-name="a23" text:class-names="" text:cond-style-name=""><text:span text:style-name="a22" text:class-names=""/></text:p>
              </draw:text-box>
              <svg:desc/>
            </draw:frame>
          </table:table-cell>
          <table:table-cell table:style-name="ce17"/>
          <table:table-cell table:style-name="ce16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80"/>
        </table:table-row>
        <table:table-row table:style-name="ro6">
          <table:table-cell table:style-name="ce19"/>
          <table:table-cell table:style-name="ce20"/>
          <table:table-cell table:style-name="ce19"/>
          <table:table-cell table:style-name="ce18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80"/>
        </table:table-row>
        <table:table-row table:number-rows-repeated="2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18"/>
          <table:table-cell table:number-columns-repeated="16380"/>
        </table:table-row>
        <table:table-row table:number-rows-repeated="7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E00A0081</dc:creator>
    <meta:creation-date>2012-04-06T09:03:33Z</meta:creation-date>
    <dc:date>2023-07-11T06:15:32Z</dc:date>
  </office:meta>
</office:document-meta>
</file>