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4" style:num-suffix="." style:num-format="1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7" style:num-suffix="." style:num-format="1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7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5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4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4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201in" text:min-label-width="0.3333in" text:list-level-position-and-space-mode="label-alignment">
          <style:list-level-label-alignment text:label-followed-by="nothing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nothing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3.3437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02in" fo:margin-left="0in" table:align="center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-0.268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" style:family="table-row">
      <style:table-row-properties style:min-row-height="0.780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widows="0" fo:orphans="0" fo:line-height="0.2777in" fo:margin-left="0.1784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list-style-name="LFO1" style:family="paragraph">
      <style:paragraph-properties fo:widows="0" fo:orphans="0" fo:line-height="0.2777in" fo:margin-left="0.375in" fo:text-indent="-0.2951in">
        <style:tab-stops>
          <style:tab-stop style:type="left" style:position="-0.2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list-style-name="LFO1" style:family="paragraph">
      <style:paragraph-properties fo:widows="0" fo:orphans="0" fo:line-height="0.2777in" fo:margin-left="0.375in" fo:text-indent="-0.2951in">
        <style:tab-stops>
          <style:tab-stop style:type="left" style:position="-0.2333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清單段落" style:list-style-name="LFO1" style:family="paragraph">
      <style:paragraph-properties fo:widows="0" fo:orphans="0" fo:line-height="0.2777in" fo:margin-left="0.2708in" fo:text-indent="-0.197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line-height="0.2777in" fo:margin-left="0.2708in"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687in" fo:text-indent="-0.1902in">
        <style:tab-stops>
          <style:tab-stop style:type="left" style:position="-0.0979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.3729in" fo:text-indent="-0.295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2777in" fo:margin-left="0.4673in" fo:text-indent="-0.2937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清單段落" style:list-style-name="LFO2" style:family="paragraph">
      <style:paragraph-properties fo:widows="0" fo:orphans="0" fo:line-height="0.2777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58" style:parent-style-name="清單段落" style:list-style-name="LFO3" style:family="paragraph">
      <style:paragraph-properties fo:widows="0" fo:orphans="0" fo:line-height="0.2777in" fo:margin-left="0.277in" fo:text-indent="-0.2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9" style:parent-style-name="清單段落" style:list-style-name="LFO3" style:family="paragraph">
      <style:paragraph-properties fo:widows="0" fo:orphans="0" fo:line-height="0.2777in" fo:margin-left="0.277in" fo:text-indent="-0.277in">
        <style:tab-stops/>
      </style:paragraph-properties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60" style:parent-style-name="清單段落" style:list-style-name="LFO4" style:family="paragraph">
      <style:paragraph-properties fo:widows="0" fo:orphans="0" fo:line-height="0.2777in" fo:margin-left="0.27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1" style:parent-style-name="清單段落" style:list-style-name="LFO4" style:family="paragraph">
      <style:paragraph-properties fo:widows="0" fo:orphans="0" fo:text-align="justify" fo:line-height="0.2777in" fo:margin-left="0.275in" fo:text-indent="-0.197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777in" fo:text-indent="-0.0013in"/>
      <style:text-properties style:font-name-asian="標楷體" fo:font-size="14pt" style:font-size-asian="14pt"/>
    </style:style>
    <style:style style:name="P192" style:parent-style-name="清單段落" style:list-style-name="LFO5" style:family="paragraph">
      <style:paragraph-properties fo:widows="0" fo:orphans="0" fo:line-height="0.2777in" fo:margin-left="0.275in" fo:text-indent="-0.2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清單段落" style:list-style-name="LFO6" style:family="paragraph">
      <style:paragraph-properties fo:widows="0" fo:orphans="0" fo:text-align="justify" fo:line-height="0.2777in">
        <style:tab-stops>
          <style:tab-stop style:type="left" style:position="0.355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2777in" fo:margin-left="0.2763in" fo:text-indent="-0.0013in">
        <style:tab-stops>
          <style:tab-stop style:type="left" style:position="0.70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清單段落" style:list-style-name="LFO6" style:family="paragraph">
      <style:paragraph-properties fo:widows="0" fo:orphans="0" fo:text-align="justify" fo:line-height="0.2777in" fo:margin-left="0.2708in" fo:text-indent="-0.1972in">
        <style:tab-stops>
          <style:tab-stop style:type="left" style:position="0.713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清單段落" style:list-style-name="LFO6" style:family="paragraph">
      <style:paragraph-properties fo:widows="0" fo:orphans="0" fo:text-align="justify" fo:line-height="0.2777in" fo:margin-left="0.2708in" fo:text-indent="-0.1722in">
        <style:tab-stops>
          <style:tab-stop style:type="left" style:position="0.7138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清單段落" style:list-style-name="LFO7" style:family="paragraph">
      <style:paragraph-properties fo:widows="0" fo:orphans="0" fo:line-height="0.2777in" fo:margin-left="0.1722in" fo:text-indent="-0.172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2361in" fo:text-indent="-0.2361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0.2652in" style:use-optimal-column-width="false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4951in" style:use-optimal-column-width="false"/>
    </style:style>
    <style:style style:name="TableColumn250" style:family="table-column">
      <style:table-column-properties style:column-width="0.4888in" style:use-optimal-column-width="false"/>
    </style:style>
    <style:style style:name="TableColumn251" style:family="table-column">
      <style:table-column-properties style:column-width="0.4625in" style:use-optimal-column-width="false"/>
    </style:style>
    <style:style style:name="Table244" style:family="table">
      <style:table-properties style:width="3.0902in" style:rel-width="93.7%" fo:margin-left="0in" table:align="center"/>
    </style:style>
    <style:style style:name="TableRow252" style:family="table-row">
      <style:table-row-properties style:min-row-height="0.2819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5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2819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Row292" style:family="table-row">
      <style:table-row-properties style:min-row-height="0.281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97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22" style:family="table-row">
      <style:table-row-properties style:min-row-height="0.2819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281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67" style:family="table-row">
      <style:table-row-properties style:min-row-height="0.2819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666in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38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97" style:family="table-row">
      <style:table-row-properties style:min-row-height="0.2819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12" style:family="table-row">
      <style:table-row-properties style:min-row-height="0.2819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27" style:family="table-row">
      <style:table-row-properties style:min-row-height="0.2819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42" style:family="table-row">
      <style:table-row-properties style:min-row-height="0.2819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T45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P459" style:parent-style-name="內文" style:family="paragraph">
      <style:paragraph-properties fo:text-align="center" fo:line-height="0.1666in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71" style:family="table-row">
      <style:table-row-properties style:min-row-height="0.2819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80" style:parent-style-name="預設段落字型" style:family="text">
      <style:text-properties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90" style:parent-style-name="預設段落字型" style:family="text">
      <style:text-properties style:font-name-asian="標楷體" fo:font-size="8pt" style:font-size-asian="8pt" style:font-size-complex="8pt"/>
    </style:style>
    <style:style style:name="P491" style:parent-style-name="內文" style:family="paragraph">
      <style:paragraph-properties fo:text-align="center" fo:line-height="0.1666in"/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T495" style:parent-style-name="預設段落字型" style:family="text">
      <style:text-properties style:font-name-asian="標楷體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03" style:family="table-row">
      <style:table-row-properties style:min-row-height="0.2819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fo:line-height="0.1666in"/>
    </style:style>
    <style:style style:name="T516" style:parent-style-name="預設段落字型" style:family="text">
      <style:text-properties style:font-name-asian="標楷體" fo:font-size="8pt" style:font-size-asian="8pt" style:font-size-complex="8pt"/>
    </style:style>
    <style:style style:name="T5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-asian="標楷體" fo:font-size="8pt" style:font-size-asian="8pt" style:font-size-complex="8pt"/>
    </style:style>
    <style:style style:name="T52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528" style:parent-style-name="預設段落字型" style:family="text">
      <style:text-properties style:font-name-asian="標楷體" fo:font-size="8pt" style:font-size-asian="8pt" style:font-size-complex="8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531" style:parent-style-name="預設段落字型" style:family="text">
      <style:text-properties style:font-name-asian="標楷體" fo:font-size="8pt" style:font-size-asian="8pt" style:font-size-complex="8pt"/>
    </style:style>
    <style:style style:name="T532" style:parent-style-name="預設段落字型" style:family="text">
      <style:text-properties style:font-name-asian="標楷體" fo:font-size="8pt" style:font-size-asian="8pt" style:font-size-complex="8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36" style:family="table-row">
      <style:table-row-properties style:min-row-height="0.2819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38" style:parent-style-name="內文" style:family="paragraph">
      <style:paragraph-properties fo:text-align="center" fo:line-height="0.1666in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54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P5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46" style:parent-style-name="內文" style:family="paragraph">
      <style:paragraph-properties fo:text-align="center" fo:line-height="0.1666in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58" style:family="table-row">
      <style:table-row-properties style:min-row-height="0.2819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T56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69" style:parent-style-name="預設段落字型" style:family="text"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76" style:family="table-row">
      <style:table-row-properties style:min-row-height="0.2819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91" style:family="table-row">
      <style:table-row-properties style:min-row-height="0.2819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93" style:parent-style-name="內文" style:family="paragraph">
      <style:paragraph-properties fo:text-align="center" fo:line-height="0.1666in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59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5" style:family="table-row">
      <style:table-row-properties style:min-row-height="0.2819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30" style:family="table-row">
      <style:table-row-properties style:min-row-height="0.2819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center" fo:line-height="0.1666in"/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Cell63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36" style:parent-style-name="內文" style:family="paragraph">
      <style:paragraph-properties fo:text-align="center" fo:line-height="0.1666in"/>
    </style:style>
    <style:style style:name="T637" style:parent-style-name="預設段落字型" style:family="text">
      <style:text-properties style:font-name-asian="標楷體" style:letter-kerning="false" fo:font-size="8pt" style:font-size-asian="8pt" style:font-size-complex="8pt" fo:language="zh" fo:country="TW" style:language-complex="zh" style:country-complex="TW"/>
    </style:style>
    <style:style style:name="T638" style:parent-style-name="預設段落字型" style:family="text">
      <style:text-properties style:font-name="新細明體" style:font-name-complex="新細明體" style:letter-kerning="false" fo:font-size="8pt" style:font-size-asian="8pt" style:font-size-complex="8pt" fo:language="zh" fo:country="TW" style:language-complex="zh" style:country-complex="TW"/>
    </style:style>
    <style:style style:name="T639" style:parent-style-name="預設段落字型" style:family="text">
      <style:text-properties style:font-name-asian="標楷體" style:letter-kerning="false" fo:font-size="8pt" style:font-size-asian="8pt" style:font-size-complex="8pt" fo:language="zh" fo:country="TW" style:language-complex="zh" style:country-complex="TW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666in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9" style:family="table-row">
      <style:table-row-properties style:min-row-height="0.2819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55" style:parent-style-name="內文" style:family="paragraph">
      <style:paragraph-properties fo:text-align="center" fo:line-height="0.1666in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1666in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70" style:family="table-row">
      <style:table-row-properties style:min-row-height="0.2819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85" style:family="table-row">
      <style:table-row-properties style:min-row-height="0.2819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666in"/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T69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96" style:parent-style-name="預設段落字型" style:family="text">
      <style:text-properties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703" style:family="table-row">
      <style:table-row-properties style:min-row-height="0.2819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</style:style>
    <style:style style:name="T71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center" fo:line-height="0.1666in"/>
    </style:style>
    <style:style style:name="T714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22" style:family="table-row">
      <style:table-row-properties style:min-row-height="0.2819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738" style:family="table-row">
      <style:table-row-properties style:min-row-height="0.2819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2819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2916in" fo:margin-left="0.3541in" fo:text-indent="-0.2805in">
        <style:tab-stops/>
      </style:paragraph-properties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P788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fo:line-height="0.2916in" fo:margin-left="0.3541in" fo:text-indent="-0.2805in">
        <style:tab-stops/>
      </style:paragraph-properties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fo:line-height="0.2916in" fo:margin-left="0.3687in" fo:text-indent="-0.1965in">
        <style:tab-stops>
          <style:tab-stop style:type="left" style:position="0.6159in"/>
        </style:tab-stops>
      </style:paragraph-properties>
    </style:style>
    <style:style style:name="T806" style:parent-style-name="預設段落字型" style:family="text">
      <style:text-properties style:font-name-asian="微軟正黑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fo:line-height="0.2916in" fo:margin-left="0.4673in" fo:text-indent="-0.0986in">
        <style:tab-stops>
          <style:tab-stop style:type="left" style:position="0.5173in"/>
        </style:tab-stops>
      </style:paragraph-properties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2916in" fo:margin-left="0.4673in" fo:text-indent="-0.0986in">
        <style:tab-stops>
          <style:tab-stop style:type="left" style:position="0.5173in"/>
        </style:tab-stops>
      </style:paragraph-properties>
    </style:style>
    <style:style style:name="T817" style:parent-style-name="預設段落字型" style:family="text">
      <style:text-properties style:font-name-asian="微軟正黑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2916in" fo:margin-left="0.4673in" fo:text-indent="-0.0986in">
        <style:tab-stops>
          <style:tab-stop style:type="left" style:position="0.5173in"/>
        </style:tab-stops>
      </style:paragraph-properties>
    </style:style>
    <style:style style:name="T822" style:parent-style-name="預設段落字型" style:family="text">
      <style:text-properties style:font-name-asian="微軟正黑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916in" fo:margin-left="0.4673in" fo:text-indent="-0.2951in">
        <style:tab-stops/>
      </style:paragraph-properties>
    </style:style>
    <style:style style:name="T825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6" style:parent-style-name="清單段落" style:list-style-name="LFO8" style:family="paragraph">
      <style:paragraph-properties fo:widows="0" fo:orphans="0" fo:line-height="0.2916in" fo:margin-left="0.467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7" style:parent-style-name="內文" style:family="paragraph">
      <style:paragraph-properties fo:line-height="0.2916in" fo:margin-left="0.1736in" fo:text-indent="-0.0972in">
        <style:tab-stops>
          <style:tab-stop style:type="left" style:position="0.8111in"/>
        </style:tab-stops>
      </style:paragraph-properties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  <style:text-properties style:font-name-asian="標楷體" fo:font-size="14pt" style:font-size-asian="14pt" style:font-size-complex="14pt"/>
    </style:style>
    <style:style style:name="P857" style:parent-style-name="清單段落" style:list-style-name="LFO9" style:family="paragraph">
      <style:paragraph-properties fo:widows="0" fo:orphans="0" fo:line-height="0.2916in" fo:margin-left="0.275in" fo:text-indent="-0.1763in">
        <style:tab-stops>
          <style:tab-stop style:type="left" style:position="0.7097in"/>
        </style:tab-stops>
      </style:paragraph-properties>
    </style:style>
    <style:style style:name="T8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line-height="0.2916in" fo:margin-left="0.1743in" fo:text-indent="-0.1743in">
        <style:tab-stops>
          <style:tab-stop style:type="left" style:position="0.8104in"/>
        </style:tab-stops>
      </style:paragraph-properties>
      <style:text-properties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2916in" fo:margin-left="0.2729in" fo:text-indent="-0.0986in">
        <style:tab-stops>
          <style:tab-stop style:type="left" style:position="0.7118in"/>
        </style:tab-stops>
      </style:paragraph-properties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2916in" fo:margin-left="0.2729in" fo:text-indent="-0.0986in">
        <style:tab-stops>
          <style:tab-stop style:type="left" style:position="0.7118in"/>
        </style:tab-stops>
      </style:paragraph-properties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2916in" fo:margin-left="0.2729in" fo:text-indent="-0.0986in">
        <style:tab-stops>
          <style:tab-stop style:type="left" style:position="0.7118in"/>
        </style:tab-stops>
      </style:paragraph-properties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fo:line-height="0.2916in" fo:margin-left="0.2729in" fo:text-indent="-0.1993in">
        <style:tab-stops>
          <style:tab-stop style:type="left" style:position="0.7118in"/>
        </style:tab-stops>
      </style:paragraph-properties>
    </style:style>
    <style:style style:name="T873" style:parent-style-name="預設段落字型" style:family="text">
      <style:text-properties style:font-name-asian="微軟正黑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</style:style>
    <style:style style:name="T882" style:parent-style-name="預設段落字型" style:family="text">
      <style:text-properties style:font-name-asian="微軟正黑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</style:style>
    <style:style style:name="T887" style:parent-style-name="預設段落字型" style:family="text">
      <style:text-properties style:font-name-asian="微軟正黑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P889" style:parent-style-name="清單段落" style:list-style-name="LFO10" style:family="paragraph">
      <style:paragraph-properties fo:widows="0" fo:orphans="0" fo:line-height="0.2916in" fo:margin-left="0.368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90" style:parent-style-name="清單段落" style:list-style-name="LFO10" style:family="paragraph">
      <style:paragraph-properties fo:widows="0" fo:orphans="0" fo:line-height="0.2916in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2" style:parent-style-name="內文" style:family="paragraph">
      <style:paragraph-properties fo:line-height="0.2777in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01" style:parent-style-name="清單段落" style:list-style-name="LFO11" style:family="paragraph">
      <style:paragraph-properties fo:widows="0" fo:orphans="0" fo:text-align="justify" fo:line-height="0.2777in" fo:margin-left="0.177in" fo:text-indent="-0.1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2" style:parent-style-name="清單段落" style:list-style-name="LFO11" style:family="paragraph">
      <style:paragraph-properties fo:widows="0" fo:orphans="0" fo:line-height="0.2777in" fo:margin-left="0.375in" fo:text-indent="-0.2951in">
        <style:tab-stops>
          <style:tab-stop style:type="left" style:position="-0.135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3" style:parent-style-name="清單段落" style:list-style-name="LFO11" style:family="paragraph">
      <style:paragraph-properties fo:widows="0" fo:orphans="0" fo:line-height="0.2777in" fo:margin-left="0.375in" fo:text-indent="-0.2951in">
        <style:tab-stops>
          <style:tab-stop style:type="left" style:position="-0.135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4" style:parent-style-name="內文" style:family="paragraph">
      <style:paragraph-properties fo:line-height="0.2777in" fo:margin-left="0.177in" fo:text-indent="-0.0979in">
        <style:tab-stops/>
      </style:paragraph-properties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</style:style>
    <style:style style:name="T9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</style:style>
    <style:style style:name="T9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P926" style:parent-style-name="清單段落" style:list-style-name="LFO12" style:family="paragraph">
      <style:paragraph-properties fo:widows="0" fo:orphans="0" fo:line-height="0.2777in">
        <style:tab-stops>
          <style:tab-stop style:type="left" style:position="-0.01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7" style:parent-style-name="清單段落" style:list-style-name="LFO12" style:family="paragraph">
      <style:paragraph-properties fo:widows="0" fo:orphans="0" fo:line-height="0.2777in" fo:margin-left="0.2756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8" style:parent-style-name="清單段落" style:family="paragraph">
      <style:paragraph-properties fo:line-height="0.2777in" fo:margin-left="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9" style:parent-style-name="清單段落" style:family="paragraph">
      <style:paragraph-properties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0" style:parent-style-name="清單段落" style:family="paragraph">
      <style:paragraph-properties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1" style:parent-style-name="清單段落" style:family="paragraph">
      <style:paragraph-properties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2" style:parent-style-name="清單段落" style:family="paragraph">
      <style:paragraph-properties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3" style:parent-style-name="清單段落" style:family="paragraph">
      <style:paragraph-properties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4" style:parent-style-name="清單段落" style:family="paragraph">
      <style:paragraph-properties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5" style:parent-style-name="清單段落" style:family="paragraph">
      <style:paragraph-properties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6" style:parent-style-name="清單段落" style:list-style-name="LFO13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37" style:parent-style-name="清單段落" style:list-style-name="LFO14" style:family="paragraph">
      <style:paragraph-properties fo:widows="0" fo:orphans="0" fo:line-height="0.2777in" fo:margin-left="0.3145in" fo:text-indent="-0.3145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42" style:parent-style-name="清單段落" style:list-style-name="LFO14" style:family="paragraph">
      <style:paragraph-properties fo:widows="0" fo:orphans="0" fo:line-height="0.2777in" fo:margin-left="0.3145in" fo:text-indent="-0.3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53" style:parent-style-name="清單段落" style:list-style-name="LFO14" style:family="paragraph">
      <style:paragraph-properties fo:widows="0" fo:orphans="0" fo:line-height="0.2777in" fo:margin-left="0.3145in" fo:text-indent="-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4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5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6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7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8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9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0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1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2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3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4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5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6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7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8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9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0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1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2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3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4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5" style:parent-style-name="清單段落" style:list-style-name="LFO15" style:family="paragraph">
      <style:paragraph-properties fo:widows="0" fo:orphans="0" fo:line-height="0.2777in" fo:margin-left="0.2756in" fo:text-indent="-0.2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line-height="0.2777in" fo:margin-left="0.2145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TableColumn979" style:family="table-column">
      <style:table-column-properties style:column-width="0.4916in" style:use-optimal-column-width="false"/>
    </style:style>
    <style:style style:name="TableColumn980" style:family="table-column">
      <style:table-column-properties style:column-width="0.4923in" style:use-optimal-column-width="false"/>
    </style:style>
    <style:style style:name="TableColumn981" style:family="table-column">
      <style:table-column-properties style:column-width="0.4923in" style:use-optimal-column-width="false"/>
    </style:style>
    <style:style style:name="TableColumn982" style:family="table-column">
      <style:table-column-properties style:column-width="0.4923in" style:use-optimal-column-width="false"/>
    </style:style>
    <style:style style:name="TableColumn983" style:family="table-column">
      <style:table-column-properties style:column-width="0.5902in" style:use-optimal-column-width="false"/>
    </style:style>
    <style:style style:name="TableColumn984" style:family="table-column">
      <style:table-column-properties style:column-width="0.5909in" style:use-optimal-column-width="false"/>
    </style:style>
    <style:style style:name="Table978" style:family="table">
      <style:table-properties style:width="3.15in" style:rel-width="95.44%" fo:margin-left="0.0777in" table:align="left"/>
    </style:style>
    <style:style style:name="TableRow985" style:family="table-row">
      <style:table-row-properties style:min-row-height="0.2854in" style:use-optimal-row-height="false"/>
    </style:style>
    <style:style style:name="TableCell98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98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9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990" style:parent-style-name="內文" style:family="paragraph">
      <style:paragraph-properties fo:text-align="center" fo:line-height="0.1666in"/>
    </style:style>
    <style:style style:name="T991" style:parent-style-name="預設段落字型" style:family="text">
      <style:text-properties style:font-name-asian="標楷體" fo:font-size="8pt" style:font-size-asian="8pt" style:font-size-complex="8pt"/>
    </style:style>
    <style:style style:name="T992" style:parent-style-name="預設段落字型" style:family="text">
      <style:text-properties style:font-name-asian="標楷體" fo:font-size="8pt" style:font-size-asian="8pt" style:font-size-complex="8pt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9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9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005" style:family="table-row">
      <style:table-row-properties style:min-row-height="0.2854in" style:use-optimal-row-height="false"/>
    </style:style>
    <style:style style:name="TableCell100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fo:text-align="center" fo:line-height="0.1666in"/>
    </style:style>
    <style:style style:name="T1018" style:parent-style-name="預設段落字型" style:family="text">
      <style:text-properties style:font-name-asian="標楷體" fo:font-size="8pt" style:font-size-asian="8pt" style:font-size-complex="8pt"/>
    </style:style>
    <style:style style:name="TableRow1019" style:family="table-row">
      <style:table-row-properties style:min-row-height="0.2854in" style:use-optimal-row-height="false"/>
    </style:style>
    <style:style style:name="TableCell102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23" style:parent-style-name="內文" style:family="paragraph">
      <style:paragraph-properties fo:text-align="center" fo:line-height="0.1666in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102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26" style:parent-style-name="預設段落字型" style:family="text">
      <style:text-properties style:font-name-asian="標楷體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1666in"/>
    </style:style>
    <style:style style:name="T1031" style:parent-style-name="預設段落字型" style:family="text">
      <style:text-properties style:font-name-asian="標楷體" fo:font-size="8pt" style:font-size-asian="8pt" style:font-size-complex="8pt"/>
    </style:style>
    <style:style style:name="T10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33" style:parent-style-name="預設段落字型" style:family="text">
      <style:text-properties style:font-name-asian="標楷體" fo:font-size="8pt" style:font-size-asian="8pt" style:font-size-complex="8pt"/>
    </style:style>
    <style:style style:name="T1034" style:parent-style-name="預設段落字型" style:family="text">
      <style:text-properties style:font-name-asian="標楷體" fo:font-size="8pt" style:font-size-asian="8pt" style:font-size-complex="8pt"/>
    </style:style>
    <style:style style:name="T1035" style:parent-style-name="預設段落字型" style:family="text">
      <style:text-properties style:font-name-asian="標楷體" fo:font-size="8pt" style:font-size-asian="8pt" style:font-size-complex="8pt"/>
    </style:style>
    <style:style style:name="T103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37" style:parent-style-name="預設段落字型" style:family="text">
      <style:text-properties style:font-name-asian="標楷體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042" style:family="table-row">
      <style:table-row-properties style:min-row-height="0.2854in" style:use-optimal-row-height="false"/>
    </style:style>
    <style:style style:name="TableCell104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46" style:parent-style-name="內文" style:family="paragraph">
      <style:paragraph-properties fo:text-align="center" fo:line-height="0.1666in"/>
    </style:style>
    <style:style style:name="T1047" style:parent-style-name="預設段落字型" style:family="text">
      <style:text-properties style:font-name-asian="標楷體" fo:font-size="8pt" style:font-size-asian="8pt" style:font-size-complex="8pt"/>
    </style:style>
    <style:style style:name="T104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49" style:parent-style-name="預設段落字型" style:family="text"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line-height="0.1666in"/>
    </style:style>
    <style:style style:name="T1052" style:parent-style-name="預設段落字型" style:family="text">
      <style:text-properties style:font-name-asian="標楷體" fo:font-size="8pt" style:font-size-asian="8pt" style:font-size-complex="8pt"/>
    </style:style>
    <style:style style:name="T105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1666in"/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10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59" style:parent-style-name="預設段落字型" style:family="text">
      <style:text-properties style:font-name-asian="標楷體" fo:font-size="8pt" style:font-size-asian="8pt" style:font-size-complex="8pt"/>
    </style:style>
    <style:style style:name="T1060" style:parent-style-name="預設段落字型" style:family="text">
      <style:text-properties style:font-name-asian="標楷體" fo:font-size="8pt" style:font-size-asian="8pt" style:font-size-complex="8pt"/>
    </style:style>
    <style:style style:name="T1061" style:parent-style-name="預設段落字型" style:family="text">
      <style:text-properties style:font-name-asian="標楷體" fo:font-size="8pt" style:font-size-asian="8pt" style:font-size-complex="8pt"/>
    </style:style>
    <style:style style:name="T106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63" style:parent-style-name="預設段落字型" style:family="text">
      <style:text-properties style:font-name-asian="標楷體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068" style:family="table-row">
      <style:table-row-properties style:min-row-height="0.2854in" style:use-optimal-row-height="false"/>
    </style:style>
    <style:style style:name="TableCell106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72" style:parent-style-name="內文" style:family="paragraph">
      <style:paragraph-properties fo:text-align="center" fo:line-height="0.1666in"/>
    </style:style>
    <style:style style:name="T1073" style:parent-style-name="預設段落字型" style:family="text">
      <style:text-properties style:font-name-asian="標楷體" fo:font-size="8pt" style:font-size-asian="8pt" style:font-size-complex="8pt"/>
    </style:style>
    <style:style style:name="T107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fo:line-height="0.1666in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line-height="0.1666in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name="T10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094" style:family="table-row">
      <style:table-row-properties style:min-row-height="0.2854in" style:use-optimal-row-height="false"/>
    </style:style>
    <style:style style:name="TableCell109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07" style:family="table-row">
      <style:table-row-properties style:min-row-height="0.2854in" style:use-optimal-row-height="false"/>
    </style:style>
    <style:style style:name="TableCell110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20" style:family="table-row">
      <style:table-row-properties style:min-row-height="0.2854in" style:use-optimal-row-height="false"/>
    </style:style>
    <style:style style:name="TableCell112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24" style:parent-style-name="內文" style:family="paragraph">
      <style:paragraph-properties fo:text-align="center" fo:line-height="0.1666in"/>
    </style:style>
    <style:style style:name="T1125" style:parent-style-name="預設段落字型" style:family="text">
      <style:text-properties style:font-name-asian="標楷體" fo:font-size="8pt" style:font-size-asian="8pt" style:font-size-complex="8pt"/>
    </style:style>
    <style:style style:name="T11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27" style:parent-style-name="預設段落字型" style:family="text">
      <style:text-properties style:font-name-asian="標楷體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1666in"/>
    </style:style>
    <style:style style:name="T1132" style:parent-style-name="預設段落字型" style:family="text">
      <style:text-properties style:font-name-asian="標楷體" fo:font-size="8pt" style:font-size-asian="8pt" style:font-size-complex="8pt"/>
    </style:style>
    <style:style style:name="T113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34" style:parent-style-name="預設段落字型" style:family="text">
      <style:text-properties style:font-name-asian="標楷體" fo:font-size="8pt" style:font-size-asian="8pt" style:font-size-complex="8pt"/>
    </style:style>
    <style:style style:name="P1135" style:parent-style-name="內文" style:family="paragraph">
      <style:paragraph-properties fo:text-align="center" fo:line-height="0.1666in"/>
    </style:style>
    <style:style style:name="T1136" style:parent-style-name="預設段落字型" style:family="text">
      <style:text-properties style:font-name-asian="標楷體" fo:font-size="8pt" style:font-size-asian="8pt" style:font-size-complex="8pt"/>
    </style:style>
    <style:style style:name="T1137" style:parent-style-name="預設段落字型" style:family="text">
      <style:text-properties style:font-name-asian="標楷體" fo:font-size="8pt" style:font-size-asian="8pt" style:font-size-complex="8pt"/>
    </style:style>
    <style:style style:name="T1138" style:parent-style-name="預設段落字型" style:family="text">
      <style:text-properties style:font-name-asian="標楷體" fo:font-size="8pt" style:font-size-asian="8pt" style:font-size-complex="8pt"/>
    </style:style>
    <style:style style:name="T1139" style:parent-style-name="預設段落字型" style:family="text">
      <style:text-properties style:font-name-asian="標楷體" fo:font-size="8pt" style:font-size-asian="8pt" style:font-size-complex="8pt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T1141" style:parent-style-name="預設段落字型" style:family="text">
      <style:text-properties style:font-name-asian="標楷體" fo:font-size="8pt" style:font-size-asian="8pt" style:font-size-complex="8pt"/>
    </style:style>
    <style:style style:name="T1142" style:parent-style-name="預設段落字型" style:family="text">
      <style:text-properties style:font-name-asian="標楷體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47" style:family="table-row">
      <style:table-row-properties style:min-row-height="0.2854in" style:use-optimal-row-height="false"/>
    </style:style>
    <style:style style:name="TableCell114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4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51" style:parent-style-name="內文" style:family="paragraph">
      <style:paragraph-properties fo:text-align="center" fo:line-height="0.1666in"/>
    </style:style>
    <style:style style:name="T1152" style:parent-style-name="預設段落字型" style:family="text">
      <style:text-properties style:font-name-asian="標楷體" fo:font-size="8pt" style:font-size-asian="8pt" style:font-size-complex="8pt"/>
    </style:style>
    <style:style style:name="T115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54" style:parent-style-name="預設段落字型" style:family="text">
      <style:text-properties style:font-name-asian="標楷體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fo:line-height="0.1666in"/>
    </style:style>
    <style:style style:name="T1157" style:parent-style-name="預設段落字型" style:family="text">
      <style:text-properties style:font-name-asian="標楷體" fo:font-size="8pt" style:font-size-asian="8pt" style:font-size-complex="8pt"/>
    </style:style>
    <style:style style:name="T11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59" style:parent-style-name="預設段落字型" style:family="text">
      <style:text-properties style:font-name-asian="標楷體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line-height="0.1666in"/>
    </style:style>
    <style:style style:name="T1162" style:parent-style-name="預設段落字型" style:family="text">
      <style:text-properties style:font-name-asian="標楷體" fo:font-size="8pt" style:font-size-asian="8pt" style:font-size-complex="8pt"/>
    </style:style>
    <style:style style:name="T116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64" style:parent-style-name="預設段落字型" style:family="text">
      <style:text-properties style:font-name-asian="標楷體" fo:font-size="8pt" style:font-size-asian="8pt" style:font-size-complex="8pt"/>
    </style:style>
    <style:style style:name="P1165" style:parent-style-name="內文" style:family="paragraph">
      <style:paragraph-properties fo:text-align="center" fo:line-height="0.1666in"/>
    </style:style>
    <style:style style:name="T1166" style:parent-style-name="預設段落字型" style:family="text">
      <style:text-properties style:font-name-asian="標楷體" fo:font-size="8pt" style:font-size-asian="8pt" style:font-size-complex="8pt"/>
    </style:style>
    <style:style style:name="T1167" style:parent-style-name="預設段落字型" style:family="text">
      <style:text-properties style:font-name-asian="標楷體" fo:font-size="8pt" style:font-size-asian="8pt" style:font-size-complex="8pt"/>
    </style:style>
    <style:style style:name="T1168" style:parent-style-name="預設段落字型" style:family="text">
      <style:text-properties style:font-name-asian="標楷體" fo:font-size="8pt" style:font-size-asian="8pt" style:font-size-complex="8pt"/>
    </style:style>
    <style:style style:name="T1169" style:parent-style-name="預設段落字型" style:family="text">
      <style:text-properties style:font-name-asian="標楷體" fo:font-size="8pt" style:font-size-asian="8pt" style:font-size-complex="8pt"/>
    </style:style>
    <style:style style:name="T1170" style:parent-style-name="預設段落字型" style:family="text">
      <style:text-properties style:font-name-asian="標楷體" fo:font-size="8pt" style:font-size-asian="8pt" style:font-size-complex="8pt"/>
    </style:style>
    <style:style style:name="T1171" style:parent-style-name="預設段落字型" style:family="text">
      <style:text-properties style:font-name-asian="標楷體" fo:font-size="8pt" style:font-size-asian="8pt" style:font-size-complex="8pt"/>
    </style:style>
    <style:style style:name="T1172" style:parent-style-name="預設段落字型" style:family="text"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77" style:family="table-row">
      <style:table-row-properties style:min-row-height="0.2854in" style:use-optimal-row-height="false"/>
    </style:style>
    <style:style style:name="TableCell117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內文" style:family="paragraph">
      <style:paragraph-properties fo:text-align="center" fo:line-height="0.1666in"/>
    </style:style>
    <style:style style:name="T1188" style:parent-style-name="預設段落字型" style:family="text">
      <style:text-properties style:font-name-asian="標楷體" fo:font-size="8pt" style:font-size-asian="8pt" style:font-size-complex="8pt"/>
    </style:style>
    <style:style style:name="T118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90" style:parent-style-name="預設段落字型" style:family="text">
      <style:text-properties style:font-name-asian="標楷體" fo:font-size="8pt" style:font-size-asian="8pt" style:font-size-complex="8pt"/>
    </style:style>
    <style:style style:name="T1191" style:parent-style-name="預設段落字型" style:family="text">
      <style:text-properties style:font-name-asian="標楷體" fo:font-size="8pt" style:font-size-asian="8pt" style:font-size-complex="8pt"/>
    </style:style>
    <style:style style:name="T1192" style:parent-style-name="預設段落字型" style:family="text">
      <style:text-properties style:font-name-asian="標楷體" fo:font-size="8pt" style:font-size-asian="8pt" style:font-size-complex="8pt"/>
    </style:style>
    <style:style style:name="T119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94" style:parent-style-name="預設段落字型" style:family="text">
      <style:text-properties style:font-name-asian="標楷體" fo:font-size="8pt" style:font-size-asian="8pt" style:font-size-complex="8pt"/>
    </style:style>
    <style:style style:name="T1195" style:parent-style-name="預設段落字型" style:family="text">
      <style:text-properties style:font-name-asian="標楷體" fo:font-size="8pt" style:font-size-asian="8pt" style:font-size-complex="8pt"/>
    </style:style>
    <style:style style:name="T1196" style:parent-style-name="預設段落字型" style:family="text">
      <style:text-properties style:font-name-asian="標楷體" fo:font-size="8pt" style:font-size-asian="8pt" style:font-size-complex="8pt"/>
    </style:style>
    <style:style style:name="T1197" style:parent-style-name="預設段落字型" style:family="text">
      <style:text-properties style:font-name-asian="標楷體" fo:font-size="8pt" style:font-size-asian="8pt" style:font-size-complex="8pt"/>
    </style:style>
    <style:style style:name="T1198" style:parent-style-name="預設段落字型" style:family="text">
      <style:text-properties style:font-name-asian="標楷體" fo:font-size="8pt" style:font-size-asian="8pt" style:font-size-complex="8pt"/>
    </style:style>
    <style:style style:name="T1199" style:parent-style-name="預設段落字型" style:family="text">
      <style:text-properties style:font-name-asian="標楷體" fo:font-size="8pt" style:font-size-asian="8pt" style:font-size-complex="8pt"/>
    </style:style>
    <style:style style:name="T1200" style:parent-style-name="預設段落字型" style:family="text">
      <style:text-properties style:font-name-asian="標楷體" fo:font-size="8pt" style:font-size-asian="8pt" style:font-size-complex="8pt"/>
    </style:style>
    <style:style style:name="T1201" style:parent-style-name="預設段落字型" style:family="text">
      <style:text-properties style:font-name-asian="標楷體" fo:font-size="8pt" style:font-size-asian="8pt" style:font-size-complex="8pt"/>
    </style:style>
    <style:style style:name="T1202" style:parent-style-name="預設段落字型" style:family="text">
      <style:text-properties style:font-name-asian="標楷體" fo:font-size="8pt" style:font-size-asian="8pt" style:font-size-complex="8pt"/>
    </style:style>
    <style:style style:name="T1203" style:parent-style-name="預設段落字型" style:family="text">
      <style:text-properties style:font-name-asian="標楷體" fo:font-size="8pt" style:font-size-asian="8pt" style:font-size-complex="8pt"/>
    </style:style>
    <style:style style:name="T1204" style:parent-style-name="預設段落字型" style:family="text">
      <style:text-properties style:font-name-asian="標楷體" fo:font-size="8pt" style:font-size-asian="8pt" style:font-size-complex="8pt"/>
    </style:style>
    <style:style style:name="T1205" style:parent-style-name="預設段落字型" style:family="text"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08" style:family="table-row">
      <style:table-row-properties style:min-row-height="0.2854in" style:use-optimal-row-height="false"/>
    </style:style>
    <style:style style:name="TableCell120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12" style:parent-style-name="內文" style:family="paragraph">
      <style:paragraph-properties fo:text-align="center" fo:line-height="0.1666in"/>
    </style:style>
    <style:style style:name="T1213" style:parent-style-name="預設段落字型" style:family="text">
      <style:text-properties style:font-name-asian="標楷體" style:letter-kerning="false" fo:font-size="8pt" style:font-size-asian="8pt" style:font-size-complex="8pt" fo:language="zh" fo:country="TW" style:language-complex="zh" style:country-complex="TW"/>
    </style:style>
    <style:style style:name="T1214" style:parent-style-name="預設段落字型" style:family="text">
      <style:text-properties style:font-name="新細明體" style:font-name-complex="新細明體" style:letter-kerning="false" fo:font-size="8pt" style:font-size-asian="8pt" style:font-size-complex="8pt" fo:language="zh" fo:country="TW" style:language-complex="zh" style:country-complex="TW"/>
    </style:style>
    <style:style style:name="T1215" style:parent-style-name="預設段落字型" style:family="text">
      <style:text-properties style:font-name-asian="標楷體" style:letter-kerning="false" fo:font-size="8pt" style:font-size-asian="8pt" style:font-size-complex="8pt" fo:language="zh" fo:country="TW" style:language-complex="zh" style:country-complex="TW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 fo:line-height="0.1666in"/>
    </style:style>
    <style:style style:name="T1218" style:parent-style-name="預設段落字型" style:family="text"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25" style:family="table-row">
      <style:table-row-properties style:min-row-height="0.2854in" style:use-optimal-row-height="false"/>
    </style:style>
    <style:style style:name="TableCell122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29" style:parent-style-name="內文" style:family="paragraph">
      <style:paragraph-properties fo:text-align="center" fo:line-height="0.1666in"/>
    </style:style>
    <style:style style:name="T1230" style:parent-style-name="預設段落字型" style:family="text">
      <style:text-properties style:font-name-asian="標楷體" fo:font-size="8pt" style:font-size-asian="8pt" style:font-size-complex="8pt"/>
    </style:style>
    <style:style style:name="T123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32" style:parent-style-name="預設段落字型" style:family="text">
      <style:text-properties style:font-name-asian="標楷體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fo:line-height="0.1666in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123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37" style:parent-style-name="預設段落字型" style:family="text">
      <style:text-properties style:font-name-asian="標楷體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44" style:family="table-row">
      <style:table-row-properties style:min-row-height="0.2854in" style:use-optimal-row-height="false"/>
    </style:style>
    <style:style style:name="TableCell124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48" style:parent-style-name="內文" style:family="paragraph">
      <style:paragraph-properties fo:text-align="center" fo:line-height="0.1666in"/>
    </style:style>
    <style:style style:name="T1249" style:parent-style-name="預設段落字型" style:family="text">
      <style:text-properties style:font-name-asian="標楷體" fo:font-size="8pt" style:font-size-asian="8pt" style:font-size-complex="8pt"/>
    </style:style>
    <style:style style:name="T12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51" style:parent-style-name="預設段落字型" style:family="text">
      <style:text-properties style:font-name-asian="標楷體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60" style:family="table-row">
      <style:table-row-properties style:min-row-height="0.2854in" style:use-optimal-row-height="false"/>
    </style:style>
    <style:style style:name="TableCell126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73" style:family="table-row">
      <style:table-row-properties style:min-row-height="0.2854in" style:use-optimal-row-height="false"/>
    </style:style>
    <style:style style:name="TableCell127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87" style:family="table-row">
      <style:table-row-properties style:min-row-height="0.2854in" style:use-optimal-row-height="false"/>
    </style:style>
    <style:style style:name="TableCell128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00" style:family="table-row">
      <style:table-row-properties style:min-row-height="0.2854in" style:use-optimal-row-height="false"/>
    </style:style>
    <style:style style:name="TableCell130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13" style:family="table-row">
      <style:table-row-properties style:min-row-height="0.2854in" style:use-optimal-row-height="false"/>
    </style:style>
    <style:style style:name="TableCell131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26" style:family="table-row">
      <style:table-row-properties style:min-row-height="0.2854in" style:use-optimal-row-height="false"/>
    </style:style>
    <style:style style:name="TableCell132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line-height="0.1666in"/>
    </style:style>
    <style:style style:name="T1333" style:parent-style-name="預設段落字型" style:family="text">
      <style:text-properties style:font-name-asian="標楷體" fo:font-size="8pt" style:font-size-asian="8pt" style:font-size-complex="8pt"/>
    </style:style>
    <style:style style:name="T13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35" style:parent-style-name="預設段落字型" style:family="text">
      <style:text-properties style:font-name-asian="標楷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42" style:family="table-row">
      <style:table-row-properties style:min-row-height="0.2854in" style:use-optimal-row-height="false"/>
    </style:style>
    <style:style style:name="TableCell134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fo:line-height="0.1666in"/>
    </style:style>
    <style:style style:name="T1349" style:parent-style-name="預設段落字型" style:family="text">
      <style:text-properties style:font-name-asian="標楷體" fo:font-size="8pt" style:font-size-asian="8pt" style:font-size-complex="8pt"/>
    </style:style>
    <style:style style:name="T13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51" style:parent-style-name="預設段落字型" style:family="text">
      <style:text-properties style:font-name-asian="標楷體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58" style:family="table-row">
      <style:table-row-properties style:min-row-height="0.2854in" style:use-optimal-row-height="false"/>
    </style:style>
    <style:style style:name="TableCell135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71" style:parent-style-name="內文" style:family="paragraph">
      <style:paragraph-properties fo:margin-left="0.0819in" fo:text-indent="-0.0819in">
        <style:tab-stops/>
      </style:paragraph-properties>
      <style:text-properties style:font-name-asian="標楷體" fo:font-size="14pt" style:font-size-asian="14pt" style:font-size-complex="14pt"/>
    </style:style>
    <style:style style:name="P1372" style:parent-style-name="內文" style:family="paragraph">
      <style:paragraph-properties fo:margin-left="0.354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1373" style:parent-style-name="內文" style:family="paragraph">
      <style:text-properties style:font-name-asian="標楷體" fo:font-size="14pt" style:font-size-asian="14pt" style:font-size-complex="14pt"/>
    </style:style>
    <style:style style:name="P1374" style:parent-style-name="內文" style:family="paragraph">
      <style:text-properties style:font-name-asian="標楷體" fo:font-size="14pt" style:font-size-asian="14pt" style:font-size-complex="14pt"/>
    </style:style>
    <style:style style:name="P1375" style:parent-style-name="內文" style:family="paragraph">
      <style:text-properties style:font-name-asian="標楷體" fo:font-size="14pt" style:font-size-asian="14pt" style:font-size-complex="14pt"/>
    </style:style>
    <style:style style:name="P1376" style:parent-style-name="內文" style:family="paragraph">
      <style:text-properties style:font-name-asian="標楷體" fo:font-size="14pt" style:font-size-asian="14pt" style:font-size-complex="14pt"/>
    </style:style>
    <style:style style:name="P1377" style:parent-style-name="內文" style:family="paragraph">
      <style:text-properties style:font-name-asian="標楷體" fo:font-size="14pt" style:font-size-asian="14pt" style:font-size-complex="14pt"/>
    </style:style>
    <style:style style:name="P1378" style:parent-style-name="內文" style:family="paragraph">
      <style:text-properties style:font-name-asian="標楷體" fo:font-size="14pt" style:font-size-asian="14pt" style:font-size-complex="14pt"/>
    </style:style>
    <style:style style:name="P1379" style:parent-style-name="內文" style:family="paragraph">
      <style:text-properties style:font-name-asian="標楷體" fo:font-size="14pt" style:font-size-asian="14pt" style:font-size-complex="14pt"/>
    </style:style>
    <style:style style:name="P1380" style:parent-style-name="內文" style:family="paragraph">
      <style:text-properties style:font-name-asian="標楷體" fo:font-size="14pt" style:font-size-asian="14pt" style:font-size-complex="14pt"/>
    </style:style>
    <style:style style:name="P1381" style:parent-style-name="內文" style:family="paragraph">
      <style:text-properties style:font-name-asian="標楷體" fo:font-size="14pt" style:font-size-asian="14pt" style:font-size-complex="14pt"/>
    </style:style>
    <style:style style:name="P1382" style:parent-style-name="內文" style:family="paragraph">
      <style:text-properties style:font-name-asian="標楷體" fo:font-size="14pt" style:font-size-asian="14pt" style:font-size-complex="14pt"/>
    </style:style>
    <style:style style:name="P1383" style:parent-style-name="內文" style:family="paragraph">
      <style:text-properties style:font-name-asian="標楷體" fo:font-size="14pt" style:font-size-asian="14pt" style:font-size-complex="14pt"/>
    </style:style>
    <style:style style:name="P1384" style:parent-style-name="內文" style:family="paragraph">
      <style:text-properties style:font-name-asian="標楷體" fo:font-size="14pt" style:font-size-asian="14pt" style:font-size-complex="14pt"/>
    </style:style>
    <style:style style:name="P1385" style:parent-style-name="內文" style:family="paragraph">
      <style:text-properties style:font-name-asian="標楷體" fo:font-size="14pt" style:font-size-asian="14pt" style:font-size-complex="14pt"/>
    </style:style>
    <style:style style:name="P1386" style:parent-style-name="內文" style:family="paragraph">
      <style:text-properties style:font-name-asian="標楷體" fo:font-size="14pt" style:font-size-asian="14pt" style:font-size-complex="14pt"/>
    </style:style>
    <style:style style:name="P1387" style:parent-style-name="內文" style:family="paragraph">
      <style:text-properties style:font-name-asian="標楷體" fo:font-size="14pt" style:font-size-asian="14pt" style:font-size-complex="14pt"/>
    </style:style>
    <style:style style:name="P1388" style:parent-style-name="內文" style:family="paragraph">
      <style:text-properties style:font-name-asian="標楷體" fo:font-size="14pt" style:font-size-asian="14pt" style:font-size-complex="14pt"/>
    </style:style>
    <style:style style:name="P1389" style:parent-style-name="內文" style:family="paragraph">
      <style:text-properties style:font-name-asian="標楷體" fo:font-size="14pt" style:font-size-asian="14pt" style:font-size-complex="14pt"/>
    </style:style>
    <style:style style:name="P1390" style:parent-style-name="內文" style:family="paragraph">
      <style:text-properties style:font-name-asian="標楷體" fo:font-size="14pt" style:font-size-asian="14pt" style:font-size-complex="14pt"/>
    </style:style>
    <style:style style:name="P1391" style:parent-style-name="內文" style:family="paragraph">
      <style:text-properties style:font-name-asian="標楷體" fo:font-size="14pt" style:font-size-asian="14pt" style:font-size-complex="14pt"/>
    </style:style>
    <style:style style:name="P1392" style:parent-style-name="內文" style:family="paragraph">
      <style:text-properties style:font-name-asian="標楷體" fo:font-size="14pt" style:font-size-asian="14pt" style:font-size-complex="14pt"/>
    </style:style>
    <style:style style:name="P139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394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395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396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397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398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399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00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01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02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03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04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05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09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10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11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12" style:parent-style-name="內文" style:family="paragraph">
      <style:paragraph-properties fo:line-height="0.2916in" fo:margin-left="0.2756in" fo:text-indent="-0.103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P1413" style:parent-style-name="內文" style:family="paragraph">
      <style:paragraph-properties fo:line-height="0.2916in" fo:margin-left="0.3687in" fo:text-indent="-0.1965in">
        <style:tab-stops>
          <style:tab-stop style:type="left" style:position="0.6159in"/>
        </style:tab-stops>
      </style:paragraph-properties>
    </style:style>
    <style:style style:name="T1414" style:parent-style-name="預設段落字型" style:family="text">
      <style:text-properties style:font-name-asian="微軟正黑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P1419" style:parent-style-name="內文" style:family="paragraph">
      <style:paragraph-properties fo:line-height="0.2916in" fo:margin-left="0.4673in" fo:text-indent="-0.1965in">
        <style:tab-stops>
          <style:tab-stop style:type="left" style:position="0.5173in"/>
        </style:tab-stops>
      </style:paragraph-properties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P1423" style:parent-style-name="內文" style:family="paragraph">
      <style:paragraph-properties fo:line-height="0.2916in" fo:margin-left="0.2708in">
        <style:tab-stops>
          <style:tab-stop style:type="left" style:position="0.7138in"/>
        </style:tab-stops>
      </style:paragraph-properties>
    </style:style>
    <style:style style:name="T1424" style:parent-style-name="預設段落字型" style:family="text">
      <style:text-properties style:font-name-asian="微軟正黑體" fo:font-size="14pt" style:font-size-asian="14pt" style:font-size-complex="14pt"/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P1428" style:parent-style-name="內文" style:family="paragraph">
      <style:paragraph-properties fo:line-height="0.2916in" fo:margin-left="0.4673in" fo:text-indent="-0.1965in">
        <style:tab-stops>
          <style:tab-stop style:type="left" style:position="0.5173in"/>
        </style:tab-stops>
      </style:paragraph-properties>
    </style:style>
    <style:style style:name="T1429" style:parent-style-name="預設段落字型" style:family="text">
      <style:text-properties style:font-name-asian="微軟正黑體" fo:font-size="14pt" style:font-size-asian="14pt" style:font-size-complex="14pt"/>
    </style:style>
    <style:style style:name="T1430" style:parent-style-name="預設段落字型" style:family="text">
      <style:text-properties style:font-name-asian="標楷體" fo:font-size="14pt" style:font-size-asian="14pt" style:font-size-complex="14pt"/>
    </style:style>
    <style:style style:name="P1431" style:parent-style-name="內文" style:family="paragraph">
      <style:paragraph-properties fo:line-height="0.2916in" fo:margin-left="0.467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32" style:parent-style-name="內文" style:family="paragraph">
      <style:paragraph-properties fo:line-height="0.2916in" fo:margin-left="0.467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33" style:parent-style-name="內文" style:family="paragraph">
      <style:paragraph-properties fo:line-height="0.2916in" fo:margin-left="0.467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3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35" style:parent-style-name="內文" style:family="paragraph">
      <style:paragraph-properties fo:line-height="0.2916in" fo:margin-left="0.4673in" fo:text-indent="-0.2902in">
        <style:tab-stops/>
      </style:paragraph-properties>
    </style:style>
    <style:style style:name="T1436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fo:font-size="14pt" style:font-size-asian="14pt" style:font-size-complex="14pt"/>
    </style:style>
    <style:style style:name="P1439" style:parent-style-name="內文" style:family="paragraph">
      <style:paragraph-properties fo:line-height="0.2916in" fo:margin-left="0.1736in" fo:text-indent="-0.0972in">
        <style:tab-stops>
          <style:tab-stop style:type="left" style:position="0.8111in"/>
        </style:tab-stops>
      </style:paragraph-properties>
      <style:text-properties style:font-name-asian="標楷體" fo:font-size="14pt" style:font-size-asian="14pt" style:font-size-complex="14pt"/>
    </style:style>
    <style:style style:name="P1440" style:parent-style-name="內文" style:family="paragraph">
      <style:paragraph-properties fo:line-height="0.2916in" fo:margin-left="0.1736in" fo:text-indent="-0.0972in">
        <style:tab-stops>
          <style:tab-stop style:type="left" style:position="0.8111in"/>
        </style:tab-stops>
      </style:paragraph-properties>
      <style:text-properties style:font-name-asian="標楷體" fo:font-size="14pt" style:font-size-asian="14pt" style:font-size-complex="14pt"/>
    </style:style>
    <style:style style:name="P1441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  <style:text-properties style:font-name-asian="標楷體" fo:font-size="14pt" style:font-size-asian="14pt" style:font-size-complex="14pt"/>
    </style:style>
    <style:style style:name="P1442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43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44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45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46" style:parent-style-name="內文" style:family="paragraph">
      <style:paragraph-properties fo:line-height="0.2916in" fo:margin-left="0.1743in" fo:text-indent="-0.1743in">
        <style:tab-stops>
          <style:tab-stop style:type="left" style:position="0.8104in"/>
        </style:tab-stops>
      </style:paragraph-properties>
      <style:text-properties style:font-name-asian="標楷體" fo:font-size="14pt" style:font-size-asian="14pt" style:font-size-complex="14pt"/>
    </style:style>
    <style:style style:name="P1447" style:parent-style-name="內文" style:family="paragraph">
      <style:paragraph-properties fo:line-height="0.2916in" fo:margin-left="0.2729in" fo:text-indent="-0.1937in">
        <style:tab-stops>
          <style:tab-stop style:type="left" style:position="0.7118in"/>
        </style:tab-stops>
      </style:paragraph-properties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P1454" style:parent-style-name="內文" style:family="paragraph">
      <style:paragraph-properties fo:line-height="0.2916in" fo:margin-left="0.2729in" fo:text-indent="-0.1937in">
        <style:tab-stops>
          <style:tab-stop style:type="left" style:position="0.7118in"/>
        </style:tab-stops>
      </style:paragraph-properties>
      <style:text-properties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2916in" fo:margin-left="0.2729in" fo:text-indent="-0.0986in">
        <style:tab-stops>
          <style:tab-stop style:type="left" style:position="0.7118in"/>
        </style:tab-stops>
      </style:paragraph-properties>
      <style:text-properties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2916in" fo:margin-left="0.2729in" fo:text-indent="-0.1937in">
        <style:tab-stops>
          <style:tab-stop style:type="left" style:position="0.7118in"/>
        </style:tab-stops>
      </style:paragraph-properties>
    </style:style>
    <style:style style:name="T1457" style:parent-style-name="預設段落字型" style:family="text">
      <style:text-properties style:font-name-asian="微軟正黑體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line-height="0.2916in" fo:margin-left="0.3715in" fo:text-indent="-0.0986in">
        <style:tab-stops>
          <style:tab-stop style:type="left" style:position="0.6131in"/>
        </style:tab-stops>
      </style:paragraph-properties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P1466" style:parent-style-name="內文" style:family="paragraph">
      <style:paragraph-properties fo:line-height="0.2916in" fo:margin-left="0.3715in" fo:text-indent="-0.0986in">
        <style:tab-stops>
          <style:tab-stop style:type="left" style:position="0.6131in"/>
        </style:tab-stops>
      </style:paragraph-properties>
    </style:style>
    <style:style style:name="T1467" style:parent-style-name="預設段落字型" style:family="text">
      <style:text-properties style:font-name-asian="微軟正黑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P1471" style:parent-style-name="內文" style:family="paragraph">
      <style:paragraph-properties fo:line-height="0.2916in" fo:margin-left="0.3715in" fo:text-indent="-0.0986in">
        <style:tab-stops>
          <style:tab-stop style:type="left" style:position="0.6131in"/>
        </style:tab-stops>
      </style:paragraph-properties>
    </style:style>
    <style:style style:name="T1472" style:parent-style-name="預設段落字型" style:family="text">
      <style:text-properties style:font-name-asian="微軟正黑體" fo:font-size="14pt" style:font-size-asian="14pt" style:font-size-complex="14pt"/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P1474" style:parent-style-name="內文" style:family="paragraph">
      <style:paragraph-properties fo:line-height="0.2916in" fo:margin-left="0.470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475" style:parent-style-name="內文" style:family="paragraph">
      <style:paragraph-properties fo:line-height="0.2916in" fo:margin-left="0.470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4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78" style:parent-style-name="清單段落" style:list-style-name="LFO16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479" style:parent-style-name="內文" style:family="paragraph">
      <style:paragraph-properties fo:line-height="0.2916in" fo:margin-left="0.354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TableRow1480" style:family="table-row">
      <style:table-row-properties style:min-row-height="0.2888in" style:use-optimal-row-height="false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1483" style:parent-style-name="預設段落字型" style:family="text">
      <style:text-properties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  <style:style style:name="P1494" style:parent-style-name="內文" style:family="paragraph">
      <style:paragraph-properties fo:line-height="0.2777in" fo:margin-left="0.084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495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496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497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498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499" style:parent-style-name="內文" style:family="paragraph">
      <style:paragraph-properties fo:text-align="justify"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0" style:parent-style-name="內文" style:family="paragraph">
      <style:paragraph-properties fo:text-align="justify"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0.2777in" fo:margin-left="0.351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2777in" fo:margin-left="0.351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504" style:parent-style-name="內文" style:family="paragraph">
      <style:paragraph-properties fo:line-height="0.2777in" fo:margin-left="0.084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505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06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07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08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09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10" style:parent-style-name="內文" style:family="paragraph">
      <style:paragraph-properties fo:line-height="0.2777in" fo:margin-left="0.2875in" fo:text-indent="-0.2875in">
        <style:tab-stops/>
      </style:paragraph-properties>
      <style:text-properties fo:font-size="14pt" style:font-size-asian="14pt" style:font-size-complex="14pt"/>
    </style:style>
    <style:style style:name="TableRow1511" style:family="table-row">
      <style:table-row-properties style:min-row-height="0.7805in" style:use-optimal-row-height="false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1514" style:parent-style-name="預設段落字型" style:family="text">
      <style:text-properties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P1539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40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41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43" style:parent-style-name="內文" style:family="paragraph">
      <style:paragraph-properties fo:text-align="justify" fo:line-height="0.2777in" fo:margin-left="0.3201in" fo:text-indent="-0.2368in">
        <style:tab-stops/>
      </style:paragraph-properties>
    </style:style>
    <style:style style:name="T1544" style:parent-style-name="預設段落字型" style:family="text">
      <style:text-properties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6" style:parent-style-name="內文" style:family="paragraph">
      <style:paragraph-properties fo:line-height="0.2777in" fo:margin-left="0.3194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P1580" style:parent-style-name="內文" style:family="paragraph">
      <style:paragraph-properties fo:line-height="0.2777in" fo:margin-left="0.3513in" fo:text-indent="-0.268in">
        <style:tab-stops/>
      </style:paragraph-properties>
      <style:text-properties fo:font-size="14pt" style:font-size-asian="14pt" style:font-size-complex="14pt"/>
    </style:style>
    <style:style style:name="P1581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82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83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84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85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86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0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91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92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Row1593" style:family="table-row">
      <style:table-row-properties style:min-row-height="0.559in" style:use-optimal-row-height="false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line-height="0.2777in" fo:margin-left="0.409in" fo:text-indent="-0.3937in">
        <style:tab-stops/>
      </style:paragraph-properties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P1622" style:parent-style-name="內文" style:family="paragraph">
      <style:paragraph-properties fo:line-height="0.3055in" fo:margin-left="0.2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623" style:parent-style-name="內文" style:family="paragraph">
      <style:paragraph-properties fo:line-height="0.3055in" fo:margin-left="0.275in" fo:text-indent="-0.1965in">
        <style:tab-stops/>
      </style:paragraph-properties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-asian="標楷體" fo:font-size="14pt" style:font-size-asian="14pt" style:font-size-complex="14pt"/>
    </style:style>
    <style:style style:name="P1638" style:parent-style-name="內文" style:family="paragraph">
      <style:paragraph-properties fo:line-height="0.3055in" fo:margin-left="0.3729in" fo:text-indent="-0.1965in">
        <style:tab-stops/>
      </style:paragraph-properties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-asian="標楷體" fo:font-size="14pt" style:font-size-asian="14pt" style:font-size-complex="14pt"/>
    </style:style>
    <style:style style:name="P1667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668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669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670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671" style:parent-style-name="內文" style:family="paragraph">
      <style:paragraph-properties fo:line-height="0.3055in" fo:margin-left="0.3729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672" style:parent-style-name="內文" style:family="paragraph">
      <style:paragraph-properties fo:line-height="0.3055in" fo:margin-left="0.3687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1673" style:parent-style-name="內文" style:family="paragraph">
      <style:paragraph-properties fo:line-height="0.3055in" fo:margin-left="0.3687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1674" style:parent-style-name="內文" style:family="paragraph">
      <style:paragraph-properties fo:line-height="0.3055in" fo:margin-left="0.369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5" style:parent-style-name="內文" style:family="paragraph">
      <style:paragraph-properties fo:line-height="0.3055in" fo:margin-left="0.3729in" fo:text-indent="-0.1965in">
        <style:tab-stops/>
      </style:paragraph-properties>
    </style:style>
    <style:style style:name="T16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P1678" style:parent-style-name="內文" style:family="paragraph">
      <style:paragraph-properties fo:line-height="0.3055in" fo:margin-left="0.3729in" fo:text-indent="-0.1965in">
        <style:tab-stops/>
      </style:paragraph-properties>
    </style:style>
    <style:style style:name="T16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-asian="標楷體" fo:font-size="14pt" style:font-size-asian="14pt" style:font-size-complex="14pt"/>
    </style:style>
    <style:style style:name="P1708" style:parent-style-name="內文" style:family="paragraph">
      <style:paragraph-properties fo:line-height="0.3055in" fo:margin-left="0.3729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709" style:parent-style-name="內文" style:family="paragraph">
      <style:paragraph-properties fo:line-height="0.2777in" fo:text-indent="0.175in"/>
      <style:text-properties style:font-name-asian="標楷體" fo:font-size="14pt" style:font-size-asian="14pt" style:font-size-complex="14pt"/>
    </style:style>
    <style:style style:name="P1710" style:parent-style-name="清單段落" style:list-style-name="LFO17" style:family="paragraph">
      <style:paragraph-properties fo:widows="0" fo:orphans="0" fo:line-height="0.2777in" fo:text-indent="-0.1895in"/>
    </style:style>
    <style:style style:name="T1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26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1727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1728" style:parent-style-name="清單段落" style:list-style-name="LFO18" style:family="paragraph">
      <style:paragraph-properties fo:widows="0" fo:orphans="0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29" style:parent-style-name="清單段落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0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31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32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33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34" style:parent-style-name="清單段落" style:list-style-name="LFO18" style:family="paragraph">
      <style:paragraph-properties fo:widows="0" fo:orphans="0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5" style:parent-style-name="內文" style:family="paragraph">
      <style:paragraph-properties fo:line-height="0.3055in" fo:margin-left="0.3743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1736" style:parent-style-name="內文" style:family="paragraph">
      <style:paragraph-properties fo:line-height="0.3055in" fo:margin-left="0.3743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1737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38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39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40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P1741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42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43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44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45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46" style:parent-style-name="內文" style:family="paragraph">
      <style:paragraph-properties fo:line-height="0.3055in" fo:margin-left="0.3729in" fo:text-indent="-0.1944in">
        <style:tab-stops/>
      </style:paragraph-properties>
    </style:style>
    <style:style style:name="T17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-asian="標楷體" fo:font-size="14pt" style:font-size-asian="14pt" style:font-size-complex="14pt"/>
    </style:style>
    <style:style style:name="P1749" style:parent-style-name="內文" style:family="paragraph">
      <style:paragraph-properties fo:line-height="0.3055in" fo:margin-left="0.3729in" fo:text-indent="-0.1944in">
        <style:tab-stops/>
      </style:paragraph-properties>
    </style:style>
    <style:style style:name="T17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-asian="標楷體" fo:font-size="14pt" style:font-size-asian="14pt" style:font-size-complex="14pt"/>
    </style:style>
    <style:style style:name="T1767" style:parent-style-name="預設段落字型" style:family="text">
      <style:text-properties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-asian="標楷體" fo:font-size="14pt" style:font-size-asian="14pt" style:font-size-complex="14pt"/>
    </style:style>
    <style:style style:name="P1782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TableRow1783" style:family="table-row">
      <style:table-row-properties style:min-row-height="0.7805in" style:use-optimal-row-height="false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0.2777in" fo:margin-left="0.2805in" fo:text-indent="-0.268in">
        <style:tab-stops/>
      </style:paragraph-properties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-asian="標楷體" fo:font-size="14pt" style:font-size-asian="14pt" style:font-size-complex="14pt"/>
    </style:style>
    <style:style style:name="T1796" style:parent-style-name="預設段落字型" style:family="text">
      <style:text-properties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-asian="標楷體" fo:font-size="14pt" style:font-size-asian="14pt" style:font-size-complex="14pt"/>
    </style:style>
    <style:style style:name="P1812" style:parent-style-name="內文" style:family="paragraph">
      <style:paragraph-properties fo:line-height="0.2777in" fo:margin-left="0.182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813" style:parent-style-name="內文" style:family="paragraph">
      <style:paragraph-properties fo:line-height="0.2777in" fo:margin-left="0.3791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1814" style:parent-style-name="清單段落" style:list-style-name="LFO1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5" style:parent-style-name="清單段落" style:list-style-name="LFO1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6" style:parent-style-name="清單段落" style:list-style-name="LFO1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7" style:parent-style-name="清單段落" style:list-style-name="LFO1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8" style:parent-style-name="清單段落" style:list-style-name="LFO1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9" style:parent-style-name="清單段落" style:list-style-name="LFO1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0" style:parent-style-name="清單段落" style:list-style-name="LFO19" style:family="paragraph">
      <style:paragraph-properties fo:widows="0" fo:orphans="0" fo:text-align="justify" fo:line-height="0.2777in" fo:margin-left="0.4381in" fo:text-indent="-0.1368in">
        <style:tab-stops/>
      </style:paragraph-properties>
    </style:style>
    <style:style style:name="T18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37" style:parent-style-name="清單段落" style:list-style-name="LFO19" style:family="paragraph">
      <style:paragraph-properties fo:widows="0" fo:orphans="0" fo:text-align="justify" fo:line-height="0.2777in" fo:margin-left="0.4381in" fo:text-indent="-0.1368in">
        <style:tab-stops/>
      </style:paragraph-properties>
    </style:style>
    <style:style style:name="T18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50" style:parent-style-name="內文" style:family="paragraph">
      <style:paragraph-properties fo:line-height="0.2777in" fo:margin-left="0.4506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51" style:parent-style-name="內文" style:family="paragraph">
      <style:paragraph-properties fo:text-align="justify" fo:line-height="0.2777in" fo:margin-left="0.351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line-height="0.2777in" fo:margin-left="0.2805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854" style:parent-style-name="內文" style:family="paragraph">
      <style:paragraph-properties fo:line-height="0.2777in" fo:margin-left="0.182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855" style:parent-style-name="內文" style:family="paragraph">
      <style:paragraph-properties fo:line-height="0.2777in" fo:margin-left="0.3791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1856" style:parent-style-name="清單段落" style:list-style-name="LFO2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7" style:parent-style-name="清單段落" style:list-style-name="LFO2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8" style:parent-style-name="清單段落" style:list-style-name="LFO2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9" style:parent-style-name="清單段落" style:list-style-name="LFO2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60" style:parent-style-name="清單段落" style:list-style-name="LFO2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61" style:parent-style-name="清單段落" style:list-style-name="LFO2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4" style:parent-style-name="內文" style:family="paragraph">
      <style:paragraph-properties fo:line-height="0.2777in" fo:margin-left="0.3923in" fo:text-indent="-0.3097in">
        <style:tab-stops/>
      </style:paragraph-properties>
      <style:text-properties style:font-name-asian="標楷體" fo:font-size="14pt" style:font-size-asian="14pt" style:font-size-complex="14pt"/>
    </style:style>
    <style:style style:name="P1875" style:parent-style-name="內文" style:family="paragraph">
      <style:paragraph-properties fo:text-align="justify" fo:line-height="0.2777in" fo:margin-left="0.351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876" style:parent-style-name="內文" style:family="paragraph">
      <style:paragraph-properties style:snap-to-layout-grid="false" fo:line-height="0.25in" fo:text-indent="-0.4923in"/>
      <style:text-properties style:font-name-asian="標楷體" style:letter-kerning="false" fo:font-size="14pt" style:font-size-asian="14pt" style:font-size-complex="14pt"/>
    </style:style>
    <style:style style:name="P187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<text:span text:style-name="T4">（自</text:span><text:span text:style-name="T5">114</text:span><text:span text:style-name="T6">年</text:span><text:span text:style-name="T7">6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修訂後給付規定</text:span></text:p>
            </table:table-cell>
            <table:table-cell table:style-name="TableCell18">
              <text:p text:style-name="P19"><text:span text:style-name="T20">原給付規定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9.69.</text:span><text:span text:style-name="T25">免疫檢查點抑制劑</text:span><text:span text:style-name="T26">(</text:span><text:span text:style-name="T27">如</text:span><text:span text:style-name="T28">atezolizumab</text:span><text:span text:style-name="T29">；</text:span><text:span text:style-name="T30">nivolumab</text:span><text:span text:style-name="T31">；</text:span><text:span text:style-name="T32">pembrolizumab</text:span><text:span text:style-name="T33">；</text:span><text:span text:style-name="T34">avelumab</text:span><text:span text:style-name="T35">；</text:span><text:span text:style-name="T36">ipilimumab</text:span><text:span text:style-name="T37">；</text:span><text:span text:style-name="T38">durvalumab</text:span><text:span text:style-name="T39">；</text:span><text:span text:style-name="T40">tremelimumab</text:span><text:span text:style-name="T41">製劑</text:span><text:span text:style-name="T42">)</text:span><text:span text:style-name="T43">：</text:span><text:span text:style-name="T44">(108/4/1</text:span><text:span text:style-name="T45">、</text:span><text:span text:style-name="T46">108/6/1</text:span><text:span text:style-name="T47">、</text:span><text:span text:style-name="T48">109/4/1</text:span><text:span text:style-name="T49">、</text:span><text:span text:style-name="T50">109/6/1</text:span><text:span text:style-name="T51">、</text:span><text:span text:style-name="T52">109/11/1</text:span><text:span text:style-name="T53">、</text:span><text:span text:style-name="T54">110/5/1</text:span><text:span text:style-name="T55">、</text:span><text:span text:style-name="T56">110/10/1</text:span><text:span text:style-name="T57">、</text:span><text:span text:style-name="T58">111/4/1</text:span><text:span text:style-name="T59">、</text:span><text:span text:style-name="T60">111/6/1</text:span><text:span text:style-name="T61">、</text:span><text:span text:style-name="T62">112/8/1</text:span><text:span text:style-name="T63">、</text:span><text:span text:style-name="T64">112/10/1</text:span><text:span text:style-name="T65">、</text:span><text:span text:style-name="T66">112/12/1</text:span><text:span text:style-name="T67">、</text:span><text:span text:style-name="T68">113/2/1</text:span><text:span text:style-name="T69">、</text:span><text:span text:style-name="T70">113/4/1</text:span><text:span text:style-name="T71">、</text:span><text:span text:style-name="T72">113/5/1</text:span><text:span text:style-name="T73">、</text:span><text:span text:style-name="T74">113/6/1</text:span><text:span text:style-name="T75">、</text:span><text:span text:style-name="T76">113/8/1</text:span><text:span text:style-name="T77">、</text:span><text:span text:style-name="T78">114/1/1</text:span><text:span text:style-name="T79">、</text:span><text:span text:style-name="T80">114/2/1</text:span><text:span text:style-name="T81">、</text:span><text:span text:style-name="T82">114/6/1</text:span><text:span text:style-name="T83">)</text:span></text:p>
            <text:list text:style-name="LFO1" text:continue-numbering="true">
              <text:list-item>
                <text:p text:style-name="P84">本類藥品得於藥品許可證登載之適應症及藥品仿單內，單獨使用於下列患者：</text:p>
                <text:list text:continue-numbering="true">
                  <text:list-item>
                    <text:p text:style-name="P85">(略)</text:p>
                  </text:list-item>
                  <text:list-item>
                    <text:p text:style-name="P86"><text:span text:style-name="T87">非小細胞肺癌：</text:span><text:span text:style-name="T88">(109/4/1</text:span><text:span text:style-name="T89">、</text:span><text:span text:style-name="T90">109/11/1</text:span><text:span text:style-name="T91">、</text:span><text:span text:style-name="T92">114/6/1</text:span><text:span text:style-name="T93">)</text:span></text:p>
                    <text:list text:continue-numbering="true">
                      <text:list-item>
                        <text:p text:style-name="P94"><text:bookmark-start text:name="_Hlk196827702"/><text:span text:style-name="T95">非小細胞肺癌第一線用藥：</text:span><text:bookmark-end text:name="_Hlk196827702"/><text:span text:style-name="T96">轉移性非小細胞肺癌</text:span><text:span text:style-name="T97">成人病人</text:span><text:span text:style-name="T98">，非鱗狀癌者需為</text:span><text:span text:style-name="T99">EGFR/ALK/ROS-1</text:span><text:span text:style-name="T100">腫瘤基因原生型、鱗狀癌者需為</text:span><text:span text:style-name="T101">EGFR/ALK</text:span><text:span text:style-name="T102">腫瘤基因原生型。</text:span></text:p>
                      </text:list-item>
                    </text:list>
                  </text:list-item>
                </text:list>
              </text:list-item>
            </text:list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soft-page-break/>
            <text:p text:style-name="P110"><text:span text:style-name="T111">II.</text:span><text:bookmark-start text:name="_Hlk196827708"/><text:span text:style-name="T112">鱗狀非小細胞肺癌第二線用藥：</text:span><text:bookmark-end text:name="_Hlk196827708"/><text:span text:style-name="T113">先前已使用過</text:span><text:span text:style-name="T114">platinum</text:span><text:span text:style-name="T115">類化學治療失敗後，又有疾病惡化，且</text:span><text:span text:style-name="T116">EGFR/ALK</text:span><text:span text:style-name="T117">腫瘤基因為原生型之晚期鱗狀非小細胞肺癌成人病人。</text:span></text:p>
            <text:p text:style-name="P118"><text:span text:style-name="T119">III.</text:span><text:bookmark-start text:name="_Hlk196827713"/><text:span text:style-name="T120">肺腺癌第三線用藥：</text:span><text:bookmark-end text:name="_Hlk196827713"/><text:span text:style-name="T121">先前已使用過</text:span><text:span text:style-name="T122">platinum</text:span><text:span text:style-name="T123">類及</text:span><text:span text:style-name="T124">docetaxel/paclitaxel</text:span><text:span text:style-name="T125">類二線</text:span><text:span text:style-name="T126">(</text:span><text:span text:style-name="T127">含</text:span><text:span text:style-name="T128">)</text:span><text:span text:style-name="T129">以上化學治療均失敗，又有疾病惡化，且</text:span><text:span text:style-name="T130">EGFR/ALK/ROS-1</text:span><text:span text:style-name="T131">腫瘤基因為原生型之晚期非小細胞肺腺癌成人病人。</text:span></text:p>
            <text:p text:style-name="P132">(3)~(10) (略)</text:p>
            <text:p text:style-name="P133"><text:span text:style-name="T134">(11)</text:span><text:span text:style-name="T135">大腸直腸癌：限</text:span><text:span text:style-name="T136">pembrolizumab</text:span><text:span text:style-name="T137">做為無法切除或轉移性高微衛星不穩定性</text:span><text:span text:style-name="T138">(MSI-H)</text:span><text:span text:style-name="T139">或錯誤配對修復功能不足性</text:span><text:span text:style-name="T140">(dMMR)</text:span><text:span text:style-name="T141">大腸直腸癌</text:span><text:span text:style-name="T142">(CRC)</text:span><text:span text:style-name="T143">之成年病人第一線治療</text:span><text:span text:style-name="T144">。</text:span><text:span text:style-name="T145">(114/6/1)</text:span></text:p>
            <text:list text:style-name="LFO2" text:continue-numbering="true">
              <text:list-item>
                <text:p text:style-name="P146"><text:span text:style-name="T147">本類藥品得於藥品許可證登載之適應症及藥品仿單內，併用其他藥品於下列患者：</text:span><text:span text:style-name="T148">(112/12/1</text:span><text:span text:style-name="T149">、</text:span><text:span text:style-name="T150">113/4/1</text:span><text:span text:style-name="T151">、</text:span><text:span text:style-name="T152">113/6/1</text:span><text:span text:style-name="T153">、</text:span><text:span text:style-name="T154">113/8/1</text:span><text:span text:style-name="T155">、</text:span><text:span text:style-name="T156">114/6/1</text:span><text:span text:style-name="T157">)</text:span></text:p>
              </text:list-item>
            </text:list>
            <text:list text:style-name="LFO3" text:continue-numbering="true">
              <text:list-item>
                <text:p text:style-name="P158">晚期肝細胞癌第一線用藥(略)</text:p>
              </text:list-item>
              <text:list-item>
                <text:p text:style-name="P159">非小細胞肺癌：</text:p>
              </text:list-item>
            </text:list>
            <text:list text:style-name="LFO4" text:continue-numbering="true">
              <text:list-item>
                <text:p text:style-name="P160">轉移性鱗狀非小細胞肺癌第一線用藥：限pembrolizumab與carboplatin及paclitaxel併用至多使用4個療程，接續單用pembrolizumab治療。(112/12/1、113/4/1、113/8/1)</text:p>
              </text:list-item>
              <text:list-item>
                <text:p text:style-name="P161"><text:span text:style-name="T162">轉移性非鱗狀非小細胞肺癌第一線：限</text:span><text:span text:style-name="T163">pembrolizumab</text:span><text:span text:style-name="T164">與</text:span><text:bookmark-start text:name="_Hlk175765322"/><text:span text:style-name="T165">pemetrexed</text:span><text:bookmark-end text:name="_Hlk175765322"/><text:span text:style-name="T166">(</text:span><text:span text:style-name="T167">限使用</text:span><text:span text:style-name="T168">Pexeda</text:span><text:span text:style-name="T169">或</text:span><text:span text:style-name="T170">Apeta)</text:span><text:span text:style-name="T171">及含鉑類化學療法併用，或限</text:span><text:span text:style-name="T172">atezolizumab</text:span><text:span text:style-name="T173">與</text:span><text:span text:style-name="T174">bevacizumab(</text:span><text:span text:style-name="T175">限使用</text:span><text:span text:style-name="T176">Alymsys</text:span><text:span text:style-name="T177">或</text:span><text:span text:style-name="T178">Avastin)</text:span><text:span text:style-name="T179">及</text:span><text:span text:style-name="T180">carboplatin</text:span><text:span text:style-name="T181">、</text:span><text:span text:style-name="T182">paclitaxel</text:span><text:span text:style-name="T183">併用</text:span><text:span text:style-name="T184">，</text:span><text:span text:style-name="T185">做為轉移性</text:span><text:span text:style-name="T186">且</text:span><text:span text:style-name="T187">不具有</text:span><text:span text:style-name="T188">EGFR/ALK/ROS-1</text:span><text:span text:style-name="T189">腫瘤基因異常的非鱗狀非小細胞肺癌第一線治療。</text:span><text:span text:style-name="T190">(114/6/1)</text:span></text:p>
              </text:list-item>
            </text:list>
            <text:p text:style-name="P191">(3)~(6) (略)</text:p>
            <text:list text:style-name="LFO5" text:continue-numbering="true">
              <text:list-item>
                <text:p text:style-name="P192"><text:bookmark-start text:name="_Hlk191060681"/>早期三陰性乳癌：非轉移性、第II期至第IIIb期<text:bookmark-end text:name="_Hlk191060681"/>（cT1c N1-2<text:s/>或<text:s/>T2-4 N0-2）成年病人(114/6/1)：</text:p>
              </text:list-item>
            </text:list>
            <text:list text:style-name="LFO6" text:continue-numbering="true">
              <text:list-item>
                <text:p text:style-name="P193">術前前導性治療：</text:p>
              </text:list-item>
            </text:list>
            <text:p text:style-name="P194">限pembrolizumab每3週1次與carboplatin和paclitaxel併用至多4個療程，接續限pembrolizumab每3週1次與cyclophosphamide和doxorubicin或epirubicin併用至多4個療程，做為初診斷病人前導性治療用藥。<text:bookmark-start text:name="_Hlk191373815"/></text:p>
            <text:list text:style-name="LFO6" text:continue-numbering="true">
              <text:list-item>
                <text:p text:style-name="P195"><text:bookmark-end text:name="_Hlk191373815"/>術後輔助治療：上述病人接受過術前前導性治療後，限手術後未達pCR者，單用pembrolizumab每3週1次，做為輔助治療用藥，且至多使用9個療程。</text:p>
              </text:list-item>
              <text:list-item>
                <text:p text:style-name="P196"><text:span text:style-name="T197">上述</text:span><text:span text:style-name="T198">pembrolizumab</text:span><text:span text:style-name="T199">用於早期三陰性乳癌依前述療程規定至多使用</text:span><text:span text:style-name="T200">17</text:span><text:span text:style-name="T201">個療程，且</text:span><text:bookmark-start text:name="_Hlk198196636"/><text:span text:style-name="T202">用於術後輔助治療，</text:span><text:span text:style-name="T203">pembrolizumab</text:span><text:span text:style-name="T204">與</text:span><text:span text:style-name="T205">olaparib</text:span><text:span text:style-name="T206">僅能擇一支付。</text:span><text:bookmark-end text:name="_Hlk198196636"/></text:p>
              </text:list-item>
            </text:list>
            <text:list text:style-name="LFO7" text:continue-numbering="true">
              <text:list-item>
                <text:p text:style-name="P207"><text:span text:style-name="T208">使用條件：</text:span></text:p>
              </text:list-item>
            </text:list>
            <text:p text:style-name="P209">(1)~(2)(略)</text:p>
            <text:p text:style-name="P210"><text:span text:style-name="T211">(3)</text:span><text:span text:style-name="T212">病人之生物標記表現：除</text:span><text:span text:style-name="T213">ipilimumab</text:span><text:span text:style-name="T214">與</text:span><text:span text:style-name="T215">nivolumab</text:span><text:span text:style-name="T216">併用於惡性肋膜間皮瘤外，依個別藥品使用其對應之第三等級體外診斷醫療器材</text:span><text:span text:style-name="T217">(class III IVD)</text:span><text:span text:style-name="T218">所檢測之</text:span><text:span text:style-name="T219">PD-L1</text:span><text:span text:style-name="T220">表現量需符合下表：</text:span><text:span text:style-name="T221">(109/4/1</text:span><text:span text:style-name="T222">、</text:span><text:span text:style-name="T223">109/6/1</text:span><text:span text:style-name="T224">、</text:span><text:span text:style-name="T225">111/4/1</text:span><text:span text:style-name="T226">、</text:span><text:span text:style-name="T227">112/8/1</text:span><text:span text:style-name="T228">、</text:span><text:span text:style-name="T229">112/10/1</text:span><text:span text:style-name="T230">、</text:span><text:span text:style-name="T231">112/12/1</text:span><text:span text:style-name="T232">、</text:span><text:span text:style-name="T233">113/2/1</text:span><text:span text:style-name="T234">、</text:span><text:span text:style-name="T235">113/4/1</text:span><text:span text:style-name="T236">、</text:span><text:span text:style-name="T237">113/6/1</text:span><text:span text:style-name="T238">、</text:span><text:span text:style-name="T239">113/8/1</text:span><text:span text:style-name="T240">、</text:span><text:span text:style-name="T241">114/2/1</text:span><text:span text:style-name="T242">、</text:span><text:span text:style-name="T243">114/6/1)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text:bookmark-start text:name="_Hlk196988578"/>給付範圍</text:p>
                </table:table-cell>
                <table:table-cell table:style-name="TableCell255">
                  <text:p text:style-name="P256">事審代碼</text:p>
                </table:table-cell>
                <table:table-cell table:style-name="TableCell257">
                  <text:p text:style-name="P258">pembrolizumab</text:p>
                  <text:p text:style-name="P259"><text:span text:style-name="T260">(Dako 22C3</text:span><text:span text:style-name="T261">或</text:span><text:span text:style-name="T262">Ventana SP263*)</text:span></text:p>
                </table:table-cell>
                <table:table-cell table:style-name="TableCell263">
                  <text:p text:style-name="P264">nivolumab</text:p>
                  <text:p text:style-name="P265">(Dako 28-8或Ventana SP263*)</text:p>
                </table:table-cell>
                <table:table-cell table:style-name="TableCell266">
                  <text:p text:style-name="P267">atezolizumab</text:p>
                  <text:p text:style-name="P268">(Ventana SP142)</text:p>
                </table:table-cell>
                <table:table-cell table:style-name="TableCell269">
                  <text:p text:style-name="P270">avelumab</text:p>
                  <text:p text:style-name="P271">(Ventana SP263*)</text:p>
                </table:table-cell>
                <table:table-cell table:style-name="TableCell272">
                  <text:p text:style-name="P273">Durvalumab</text:p>
                  <text:p text:style-name="P274"><text:span text:style-name="T275">(Ventana SP263*)</text:span></text:p>
                </table:table-cell>
              </table:table-row>
              <table:table-row table:style-name="TableRow276">
                <table:table-cell table:style-name="TableCell277">
                  <text:p text:style-name="P278">黑色素瘤</text:p>
                </table:table-cell>
                <table:table-cell table:style-name="TableCell279">
                  <text:p text:style-name="P280">P001</text:p>
                </table:table-cell>
                <table:table-cell table:style-name="TableCell281">
                  <text:p text:style-name="P282">不需檢附報告</text:p>
                </table:table-cell>
                <table:table-cell table:style-name="TableCell283">
                  <text:p text:style-name="P284">不需檢附報告</text:p>
                </table:table-cell>
                <table:table-cell table:style-name="TableCell285">
                  <text:p text:style-name="P286">本藥品尚未給付於此適應症</text:p>
                </table:table-cell>
                <table:table-cell table:style-name="TableCell287">
                  <text:p text:style-name="P288">本藥品尚未給付於此適應症</text:p>
                </table:table-cell>
                <table:table-cell table:style-name="TableCell289">
                  <text:p text:style-name="P290"><text:span text:style-name="T291">本藥品尚未給付於此適應症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鱗狀、非鱗狀</text:span><text:span text:style-name="T296">非小細胞肺癌第一線用藥</text:span><text:span text:style-name="T297">(</text:span><text:span text:style-name="T298">單用</text:span><text:span text:style-name="T299">)</text:span></text:p>
                </table:table-cell>
                <table:table-cell table:style-name="TableCell300">
                  <text:p text:style-name="P301">P013</text:p>
                </table:table-cell>
                <table:table-cell table:style-name="TableCell302">
                  <text:p text:style-name="P303"><text:span text:style-name="T304">TPS</text:span><text:span text:style-name="T305">≧</text:span><text:span text:style-name="T306">50%</text:span></text:p>
                </table:table-cell>
                <table:table-cell table:style-name="TableCell307">
                  <text:p text:style-name="P308">本藥品尚未給付於此適應症</text:p>
                </table:table-cell>
                <table:table-cell table:style-name="TableCell309">
                  <text:p text:style-name="P310"><text:span text:style-name="T311">TC</text:span><text:span text:style-name="T312">≧</text:span><text:span text:style-name="T313">50%</text:span><text:span text:style-name="T314">或</text:span><text:span text:style-name="T315">IC</text:span><text:span text:style-name="T316">≧</text:span><text:span text:style-name="T317">10%</text:span></text:p>
                </table:table-cell>
                <table:table-cell table:style-name="TableCell318">
                  <text:p text:style-name="P319">本藥品尚未給付於此適應症</text:p>
                </table:table-cell>
                <table:table-cell table:style-name="TableCell320">
                  <text:p text:style-name="P321">本藥品尚未給付於此適應症</text:p>
                </table:table-cell>
              </table:table-row>
              <table:table-row table:style-name="TableRow322">
                <table:table-cell table:style-name="TableCell323">
                  <text:p text:style-name="P324">非鱗狀非小細胞肺癌第一線用藥(併用)</text:p>
                </table:table-cell>
                <table:table-cell table:style-name="TableCell325">
                  <text:p text:style-name="P326">P013</text:p>
                </table:table-cell>
                <table:table-cell table:style-name="TableCell327">
                  <text:p text:style-name="P328">不需檢附報告</text:p>
                </table:table-cell>
                <table:table-cell table:style-name="TableCell329">
                  <text:p text:style-name="P330">本藥品尚未給付於此適應症</text:p>
                </table:table-cell>
                <table:table-cell table:style-name="TableCell331">
                  <text:p text:style-name="P332">不需檢附報告</text:p>
                </table:table-cell>
                <table:table-cell table:style-name="TableCell333">
                  <text:p text:style-name="P334">本藥品尚未給付於此適應症</text:p>
                </table:table-cell>
                <table:table-cell table:style-name="TableCell335">
                  <text:p text:style-name="P336">本藥品尚未給付於此適應症</text:p>
                </table:table-cell>
              </table:table-row>
              <table:table-row table:style-name="TableRow337">
                <table:table-cell table:style-name="TableCell338">
                  <text:p text:style-name="P339"><text:span text:style-name="T340">鱗狀</text:span><text:span text:style-name="T341">非小細胞肺癌第二線用藥</text:span></text:p>
                </table:table-cell>
                <table:table-cell table:style-name="TableCell342">
                  <text:p text:style-name="P343">P011</text:p>
                </table:table-cell>
                <table:table-cell table:style-name="TableCell344">
                  <text:p text:style-name="P345"><text:span text:style-name="T346">TPS</text:span><text:span text:style-name="T347">≧</text:span><text:span text:style-name="T348">50%</text:span></text:p>
                </table:table-cell>
                <table:table-cell table:style-name="TableCell349">
                  <text:p text:style-name="P350"><text:span text:style-name="T351">TC</text:span><text:span text:style-name="T352">≧</text:span><text:span text:style-name="T353">50%</text:span></text:p>
                </table:table-cell>
                <table:table-cell table:style-name="TableCell354">
                  <text:p text:style-name="P355"><text:span text:style-name="T356">TC</text:span><text:span text:style-name="T357">≧</text:span><text:span text:style-name="T358">50%</text:span><text:span text:style-name="T359">或</text:span><text:span text:style-name="T360">IC</text:span><text:span text:style-name="T361">≧</text:span><text:span text:style-name="T362">10%</text:span></text:p>
                </table:table-cell>
                <table:table-cell table:style-name="TableCell363">
                  <text:p text:style-name="P364">本藥品尚未給付於此適應症</text:p>
                </table:table-cell>
                <table:table-cell table:style-name="TableCell365">
                  <text:p text:style-name="P366">本藥品尚未給付於此適應症</text:p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非鱗狀</text:span><text:span text:style-name="T371">非小細胞肺癌第三線用藥</text:span></text:p>
                </table:table-cell>
                <table:table-cell table:style-name="TableCell372">
                  <text:p text:style-name="P373">P012</text:p>
                </table:table-cell>
                <table:table-cell table:style-name="TableCell374">
                  <text:p text:style-name="P375"><text:span text:style-name="T376">TPS</text:span><text:span text:style-name="T377">≧</text:span><text:span text:style-name="T378">50%</text:span></text:p>
                </table:table-cell>
                <table:table-cell table:style-name="TableCell379">
                  <text:p text:style-name="P380"><text:span text:style-name="T381">TC</text:span><text:span text:style-name="T382">≧</text:span><text:span text:style-name="T383">50%</text:span></text:p>
                </table:table-cell>
                <table:table-cell table:style-name="TableCell384">
                  <text:p text:style-name="P385"><text:span text:style-name="T386">TC</text:span><text:span text:style-name="T387">≧</text:span><text:span text:style-name="T388">50%</text:span><text:span text:style-name="T389">或</text:span><text:span text:style-name="T390">IC</text:span><text:span text:style-name="T391">≧</text:span><text:span text:style-name="T392">10%</text:span></text:p>
                </table:table-cell>
                <table:table-cell table:style-name="TableCell393">
                  <text:p text:style-name="P394">本藥品尚未給付於此適應症</text:p>
                </table:table-cell>
                <table:table-cell table:style-name="TableCell395">
                  <text:p text:style-name="P396">本藥品尚未給付於此適應症</text:p>
                </table:table-cell>
              </table:table-row>
              <table:table-row table:style-name="TableRow397">
                <table:table-cell table:style-name="TableCell398">
                  <text:p text:style-name="P399">鱗狀非小細胞肺癌第一線用藥（併用化療）</text:p>
                </table:table-cell>
                <table:table-cell table:style-name="TableCell400">
                  <text:p text:style-name="P401">P014</text:p>
                </table:table-cell>
                <table:table-cell table:style-name="TableCell402">
                  <text:p text:style-name="P403">TPS 1~49%</text:p>
                </table:table-cell>
                <table:table-cell table:style-name="TableCell404">
                  <text:p text:style-name="P405">本藥品尚未給付於此適應症</text:p>
                </table:table-cell>
                <table:table-cell table:style-name="TableCell406">
                  <text:p text:style-name="P407">本藥品尚未給付於此適應症</text:p>
                </table:table-cell>
                <table:table-cell table:style-name="TableCell408">
                  <text:p text:style-name="P409">本藥品尚未給付於此適應症</text:p>
                </table:table-cell>
                <table:table-cell table:style-name="TableCell410">
                  <text:p text:style-name="P411">本藥品尚未給付於此適應症</text:p>
                </table:table-cell>
              </table:table-row>
              <table:table-row table:style-name="TableRow412">
                <table:table-cell table:style-name="TableCell413">
                  <text:p text:style-name="P414">小細胞肺癌(併用化療)</text:p>
                </table:table-cell>
                <table:table-cell table:style-name="TableCell415">
                  <text:p text:style-name="P416">P021</text:p>
                </table:table-cell>
                <table:table-cell table:style-name="TableCell417">
                  <text:p text:style-name="P418">本藥品尚未給付於此適應症</text:p>
                </table:table-cell>
                <table:table-cell table:style-name="TableCell419">
                  <text:p text:style-name="P420">本藥品尚未給付於此適應症</text:p>
                </table:table-cell>
                <table:table-cell table:style-name="TableCell421">
                  <text:p text:style-name="P422">不需檢附報告</text:p>
                </table:table-cell>
                <table:table-cell table:style-name="TableCell423">
                  <text:p text:style-name="P424">本藥品尚未給付於此適應症</text:p>
                </table:table-cell>
                <table:table-cell table:style-name="TableCell425">
                  <text:p text:style-name="P426">不需檢附報告</text:p>
                </table:table-cell>
              </table:table-row>
              <table:table-row table:style-name="TableRow427">
                <table:table-cell table:style-name="TableCell428">
                  <text:p text:style-name="P429">典型何杰金氏淋巴瘤</text:p>
                </table:table-cell>
                <table:table-cell table:style-name="TableCell430">
                  <text:p text:style-name="P431">P031</text:p>
                </table:table-cell>
                <table:table-cell table:style-name="TableCell432">
                  <text:p text:style-name="P433">不需檢附報告</text:p>
                </table:table-cell>
                <table:table-cell table:style-name="TableCell434">
                  <text:p text:style-name="P435">不需檢附報告</text:p>
                </table:table-cell>
                <table:table-cell table:style-name="TableCell436">
                  <text:p text:style-name="P437">本藥品尚未給付於此適應症</text:p>
                </table:table-cell>
                <table:table-cell table:style-name="TableCell438">
                  <text:p text:style-name="P439">本藥品尚未給付於此適應症</text:p>
                </table:table-cell>
                <table:table-cell table:style-name="TableCell440">
                  <text:p text:style-name="P441">本藥品尚未給付於此適應症</text:p>
                </table:table-cell>
              </table:table-row>
              <table:table-row table:style-name="TableRow442">
                <table:table-cell table:style-name="TableCell443">
                  <text:p text:style-name="P444">泌尿道上皮癌第一線用藥</text:p>
                </table:table-cell>
                <table:table-cell table:style-name="TableCell445">
                  <text:p text:style-name="P446">P042</text:p>
                </table:table-cell>
                <table:table-cell table:style-name="TableCell447">
                  <text:p text:style-name="P448"><text:span text:style-name="T449">CPS</text:span><text:span text:style-name="T450">≧</text:span><text:span text:style-name="T451">10</text:span></text:p>
                </table:table-cell>
                <table:table-cell table:style-name="TableCell452">
                  <text:p text:style-name="P453">本藥品尚未給付於此適應症</text:p>
                </table:table-cell>
                <table:table-cell table:style-name="TableCell454">
                  <text:p text:style-name="P455"><text:span text:style-name="T456">IC</text:span><text:span text:style-name="T457">≧</text:span><text:span text:style-name="T458">5%</text:span></text:p>
                  <text:p text:style-name="P459"><text:span text:style-name="T460">(113</text:span><text:span text:style-name="T461">年</text:span><text:span text:style-name="T462">8</text:span><text:span text:style-name="T463">月</text:span><text:span text:style-name="T464">1</text:span><text:span text:style-name="T465">日前審核同意符合續用申請條件者</text:span><text:span text:style-name="T466">)</text:span></text:p>
                </table:table-cell>
                <table:table-cell table:style-name="TableCell467">
                  <text:p text:style-name="P468">本藥品尚未給付於此適應症</text:p>
                </table:table-cell>
                <table:table-cell table:style-name="TableCell469">
                  <text:p text:style-name="P470">本藥品尚未給付於此適應症</text:p>
                </table:table-cell>
              </table:table-row>
              <table:table-row table:style-name="TableRow471">
                <table:table-cell table:style-name="TableCell472">
                  <text:p text:style-name="P473">泌尿道上皮癌第二線用藥</text:p>
                </table:table-cell>
                <table:table-cell table:style-name="TableCell474">
                  <text:p text:style-name="P475">P041</text:p>
                </table:table-cell>
                <table:table-cell table:style-name="TableCell476">
                  <text:p text:style-name="P477"><text:span text:style-name="T478">CPS</text:span><text:span text:style-name="T479">≧</text:span><text:span text:style-name="T480">10</text:span></text:p>
                </table:table-cell>
                <table:table-cell table:style-name="TableCell481">
                  <text:p text:style-name="P482"><text:span text:style-name="T483">TC</text:span><text:span text:style-name="T484">≧</text:span><text:span text:style-name="T485">5%</text:span></text:p>
                </table:table-cell>
                <table:table-cell table:style-name="TableCell486">
                  <text:p text:style-name="P487"><text:span text:style-name="T488">IC</text:span><text:span text:style-name="T489">≧</text:span><text:span text:style-name="T490">5%</text:span></text:p>
                  <text:p text:style-name="P491"><text:span text:style-name="T492">(113</text:span><text:span text:style-name="T493">年</text:span><text:span text:style-name="T494">8</text:span><text:span text:style-name="T495">月</text:span><text:span text:style-name="T496">1</text:span><text:span text:style-name="T497">日前審核同意符合續用申請條件者</text:span><text:span text:style-name="T498">)</text:span></text:p>
                </table:table-cell>
                <table:table-cell table:style-name="TableCell499">
                  <text:p text:style-name="P500">本藥品尚未給付於此適應症</text:p>
                </table:table-cell>
                <table:table-cell table:style-name="TableCell501">
                  <text:p text:style-name="P502">本藥品尚未給付於此適應症</text:p>
                </table:table-cell>
              </table:table-row>
              <table:table-row table:style-name="TableRow503">
                <table:table-cell table:style-name="TableCell504">
                  <text:p text:style-name="P505">泌尿道上皮癌維持療法</text:p>
                </table:table-cell>
                <table:table-cell table:style-name="TableCell506">
                  <text:p text:style-name="P507">P043</text:p>
                </table:table-cell>
                <table:table-cell table:style-name="TableCell508">
                  <text:p text:style-name="P509">本藥品尚未給付於此適應症</text:p>
                </table:table-cell>
                <table:table-cell table:style-name="TableCell510">
                  <text:p text:style-name="P511">本藥品尚未給付於此適應症</text:p>
                </table:table-cell>
                <table:table-cell table:style-name="TableCell512">
                  <text:p text:style-name="P513">本藥品尚未給付於此適應症</text:p>
                </table:table-cell>
                <table:table-cell table:style-name="TableCell514">
                  <text:p text:style-name="P515"><text:span text:style-name="T516">TC</text:span><text:span text:style-name="T517">≧</text:span><text:span text:style-name="T518">25%</text:span><text:span text:style-name="T519">或</text:span><text:span text:style-name="T520">IC</text:span><text:span text:style-name="T521">≧</text:span><text:span text:style-name="T522">25%</text:span><text:span text:style-name="T523">（如</text:span><text:span text:style-name="T524">IC</text:span><text:span text:style-name="T525">占腫瘤區域超過</text:span><text:span text:style-name="T526">1%</text:span><text:span text:style-name="T527">）或</text:span><text:span text:style-name="T528">IC=100%</text:span><text:span text:style-name="T529">（如</text:span><text:span text:style-name="T530">IC</text:span><text:span text:style-name="T531">占腫瘤區域等於</text:span><text:span text:style-name="T532">1%</text:span><text:span text:style-name="T533">）</text:span></text:p>
                </table:table-cell>
                <table:table-cell table:style-name="TableCell534">
                  <text:p text:style-name="P535">本藥品尚未給付於此適應症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胃</text:span><text:span text:style-name="T540">腺</text:span><text:span text:style-name="T541">癌</text:span></text:p>
                  <text:p text:style-name="P542">(109年4月1日前審核同意符合續用申請條件者)</text:p>
                </table:table-cell>
                <table:table-cell table:style-name="TableCell543">
                  <text:p text:style-name="P544">P051</text:p>
                </table:table-cell>
                <table:table-cell table:style-name="TableCell545">
                  <text:p text:style-name="P546"><text:span text:style-name="T547">CPS</text:span><text:span text:style-name="T548">≧</text:span><text:span text:style-name="T549">1</text:span></text:p>
                </table:table-cell>
                <table:table-cell table:style-name="TableCell550">
                  <text:p text:style-name="P551">不需檢附報告</text:p>
                </table:table-cell>
                <table:table-cell table:style-name="TableCell552">
                  <text:p text:style-name="P553">本藥品尚未給付於此適應症</text:p>
                </table:table-cell>
                <table:table-cell table:style-name="TableCell554">
                  <text:p text:style-name="P555">本藥品尚未給付於此適應症</text:p>
                </table:table-cell>
                <table:table-cell table:style-name="TableCell556">
                  <text:p text:style-name="P557">本藥品尚未給付於此適應症</text:p>
                </table:table-cell>
              </table:table-row>
              <table:table-row table:style-name="TableRow558">
                <table:table-cell table:style-name="TableCell559">
                  <text:p text:style-name="P560">胃癌第一線用藥<text:s/>(併用化療)</text:p>
                </table:table-cell>
                <table:table-cell table:style-name="TableCell561">
                  <text:p text:style-name="P562">P052</text:p>
                </table:table-cell>
                <table:table-cell table:style-name="TableCell563">
                  <text:p text:style-name="P564">本藥品尚未給付於此適應症</text:p>
                </table:table-cell>
                <table:table-cell table:style-name="TableCell565">
                  <text:p text:style-name="P566"><text:span text:style-name="T567">CPS</text:span><text:span text:style-name="T568">≧</text:span><text:span text:style-name="T569">5</text:span></text:p>
                </table:table-cell>
                <table:table-cell table:style-name="TableCell570">
                  <text:p text:style-name="P571">本藥品尚未給付於此適應症</text:p>
                </table:table-cell>
                <table:table-cell table:style-name="TableCell572">
                  <text:p text:style-name="P573">本藥品尚未給付於此適應症</text:p>
                </table:table-cell>
                <table:table-cell table:style-name="TableCell574">
                  <text:p text:style-name="P575">本藥品尚未給付於此適應症</text:p>
                </table:table-cell>
              </table:table-row>
              <table:table-row table:style-name="TableRow576">
                <table:table-cell table:style-name="TableCell577">
                  <text:p text:style-name="P578">晚期腎細胞癌</text:p>
                </table:table-cell>
                <table:table-cell table:style-name="TableCell579">
                  <text:p text:style-name="P580">P061</text:p>
                </table:table-cell>
                <table:table-cell table:style-name="TableCell581">
                  <text:p text:style-name="P582">本藥品尚未給付於此適應症</text:p>
                </table:table-cell>
                <table:table-cell table:style-name="TableCell583">
                  <text:p text:style-name="P584">不需檢附報告</text:p>
                </table:table-cell>
                <table:table-cell table:style-name="TableCell585">
                  <text:p text:style-name="P586">本藥品尚未給付於此適應症</text:p>
                </table:table-cell>
                <table:table-cell table:style-name="TableCell587">
                  <text:p text:style-name="P588">本藥品尚未給付於此適應症</text:p>
                </table:table-cell>
                <table:table-cell table:style-name="TableCell589">
                  <text:p text:style-name="P590">本藥品尚未給付於此適應症</text:p>
                </table:table-cell>
              </table:table-row>
              <table:table-row table:style-name="TableRow591">
                <table:table-cell table:style-name="TableCell592">
                  <text:p text:style-name="P593"><text:span text:style-name="T594">晚期肝細胞癌</text:span><text:span text:style-name="T595">(109</text:span><text:span text:style-name="T596">年</text:span><text:span text:style-name="T597">4</text:span><text:span text:style-name="T598">月</text:span><text:span text:style-name="T599">1</text:span><text:span text:style-name="T600">日前審核同意符合續用</text:span><text:span text:style-name="T601">)</text:span></text:p>
                </table:table-cell>
                <table:table-cell table:style-name="TableCell602">
                  <text:p text:style-name="P603">P071</text:p>
                </table:table-cell>
                <table:table-cell table:style-name="TableCell604">
                  <text:p text:style-name="P605">本藥品尚未給付於此適應症</text:p>
                </table:table-cell>
                <table:table-cell table:style-name="TableCell606">
                  <text:p text:style-name="P607">不需檢附報告</text:p>
                  <text:p text:style-name="P608">(109年4月1日前審核同意符合續用申請條件者)</text:p>
                </table:table-cell>
                <table:table-cell table:style-name="TableCell609">
                  <text:p text:style-name="P610">本藥品尚未給付於此適應症</text:p>
                </table:table-cell>
                <table:table-cell table:style-name="TableCell611">
                  <text:p text:style-name="P612">本藥品尚未給付於此適應症</text:p>
                </table:table-cell>
                <table:table-cell table:style-name="TableCell613">
                  <text:p text:style-name="P614">本藥品尚未給付於此適應症</text:p>
                </table:table-cell>
              </table:table-row>
              <table:table-row table:style-name="TableRow615">
                <table:table-cell table:style-name="TableCell616">
                  <text:p text:style-name="P617">晚期肝細胞癌第一線用藥（併用）</text:p>
                </table:table-cell>
                <table:table-cell table:style-name="TableCell618">
                  <text:p text:style-name="P619">P072</text:p>
                </table:table-cell>
                <table:table-cell table:style-name="TableCell620">
                  <text:p text:style-name="P621">本藥品尚未給付於此適應症</text:p>
                </table:table-cell>
                <table:table-cell table:style-name="TableCell622">
                  <text:p text:style-name="P623">本藥品尚未給付於此適應症</text:p>
                </table:table-cell>
                <table:table-cell table:style-name="TableCell624">
                  <text:p text:style-name="P625">不需檢附報告（併用bevacizumab）</text:p>
                </table:table-cell>
                <table:table-cell table:style-name="TableCell626">
                  <text:p text:style-name="P627">本藥品尚未給付於此適應症</text:p>
                </table:table-cell>
                <table:table-cell table:style-name="TableCell628">
                  <text:p text:style-name="P629">不需檢附報告(併用tremelimumab)</text:p>
                </table:table-cell>
              </table:table-row>
              <table:table-row table:style-name="TableRow630">
                <table:table-cell table:style-name="TableCell631">
                  <text:p text:style-name="P632">頭頸部鱗狀細胞癌第一線用藥</text:p>
                </table:table-cell>
                <table:table-cell table:style-name="TableCell633">
                  <text:p text:style-name="P634">P082</text:p>
                </table:table-cell>
                <table:table-cell table:style-name="TableCell635">
                  <text:p text:style-name="P636"><text:span text:style-name="T637">CPS</text:span><text:span text:style-name="T638">≧</text:span><text:span text:style-name="T639">20</text:span></text:p>
                </table:table-cell>
                <table:table-cell table:style-name="TableCell640">
                  <text:p text:style-name="P641"><text:span text:style-name="T642">本藥品尚未給付於此適應症</text:span></text:p>
                </table:table-cell>
                <table:table-cell table:style-name="TableCell643">
                  <text:p text:style-name="P644">本藥品尚未給付於此適應症</text:p>
                </table:table-cell>
                <table:table-cell table:style-name="TableCell645">
                  <text:p text:style-name="P646">本藥品尚未給付於此適應症</text:p>
                </table:table-cell>
                <table:table-cell table:style-name="TableCell647">
                  <text:p text:style-name="P648">本藥品尚未給付於此適應症</text:p>
                </table:table-cell>
              </table:table-row>
              <table:table-row table:style-name="TableRow649">
                <table:table-cell table:style-name="TableCell650">
                  <text:p text:style-name="P651">頭頸部鱗狀細胞癌第二線用藥</text:p>
                </table:table-cell>
                <table:table-cell table:style-name="TableCell652">
                  <text:p text:style-name="P653">P081</text:p>
                </table:table-cell>
                <table:table-cell table:style-name="TableCell654">
                  <text:p text:style-name="P655"><text:span text:style-name="T656">TPS</text:span><text:span text:style-name="T657">≧</text:span><text:span text:style-name="T658">50%</text:span></text:p>
                </table:table-cell>
                <table:table-cell table:style-name="TableCell659">
                  <text:p text:style-name="P660"><text:span text:style-name="T661">TC</text:span><text:span text:style-name="T662">≧</text:span><text:span text:style-name="T663">10%</text:span></text:p>
                </table:table-cell>
                <table:table-cell table:style-name="TableCell664">
                  <text:p text:style-name="P665">本藥品尚未給付於此適應症</text:p>
                </table:table-cell>
                <table:table-cell table:style-name="TableCell666">
                  <text:p text:style-name="P667">本藥品尚未給付於此適應症</text:p>
                </table:table-cell>
                <table:table-cell table:style-name="TableCell668">
                  <text:p text:style-name="P669">本藥品尚未給付於此適應症</text:p>
                </table:table-cell>
              </table:table-row>
              <table:table-row table:style-name="TableRow670">
                <table:table-cell table:style-name="TableCell671">
                  <text:p text:style-name="P672">默克細胞癌</text:p>
                </table:table-cell>
                <table:table-cell table:style-name="TableCell673">
                  <text:p text:style-name="P674">P091</text:p>
                </table:table-cell>
                <table:table-cell table:style-name="TableCell675">
                  <text:p text:style-name="P676">本藥品尚未給付於此適應症</text:p>
                </table:table-cell>
                <table:table-cell table:style-name="TableCell677">
                  <text:p text:style-name="P678">本藥品尚未給付於此適應症</text:p>
                </table:table-cell>
                <table:table-cell table:style-name="TableCell679">
                  <text:p text:style-name="P680">本藥品尚未給付於此適應症</text:p>
                </table:table-cell>
                <table:table-cell table:style-name="TableCell681">
                  <text:p text:style-name="P682">不需檢附報告</text:p>
                </table:table-cell>
                <table:table-cell table:style-name="TableCell683">
                  <text:p text:style-name="P684">本藥品尚未給付於此適應症</text:p>
                </table:table-cell>
              </table:table-row>
              <table:table-row table:style-name="TableRow685">
                <table:table-cell table:style-name="TableCell686">
                  <text:p text:style-name="P687">食道鱗狀細胞癌</text:p>
                </table:table-cell>
                <table:table-cell table:style-name="TableCell688">
                  <text:p text:style-name="P689">P101</text:p>
                </table:table-cell>
                <table:table-cell table:style-name="TableCell690">
                  <text:p text:style-name="P691">本藥品尚未給付於此適應症</text:p>
                </table:table-cell>
                <table:table-cell table:style-name="TableCell692">
                  <text:p text:style-name="P693"><text:span text:style-name="T694">TC</text:span><text:span text:style-name="T695">≧</text:span><text:span text:style-name="T696">1%</text:span></text:p>
                </table:table-cell>
                <table:table-cell table:style-name="TableCell697">
                  <text:p text:style-name="P698">本藥品尚未給付於此適應症</text:p>
                </table:table-cell>
                <table:table-cell table:style-name="TableCell699">
                  <text:p text:style-name="P700">本藥品尚未給付於此適應症</text:p>
                </table:table-cell>
                <table:table-cell table:style-name="TableCell701">
                  <text:p text:style-name="P702">本藥品尚未給付於此適應症</text:p>
                </table:table-cell>
              </table:table-row>
              <table:table-row table:style-name="TableRow703">
                <table:table-cell table:style-name="TableCell704">
                  <text:p text:style-name="P705">惡性肋膜間皮瘤(ipilimumab併用nivolumab)</text:p>
                </table:table-cell>
                <table:table-cell table:style-name="TableCell706">
                  <text:p text:style-name="P707">P111</text:p>
                </table:table-cell>
                <table:table-cell table:style-name="TableCell708">
                  <text:p text:style-name="P709">本藥品尚未給付於此適應症</text:p>
                </table:table-cell>
                <table:table-cell table:style-name="TableCell710">
                  <text:p text:style-name="P711"><text:span text:style-name="T712">不需檢附報告，</text:span></text:p>
                  <text:p text:style-name="P713"><text:span text:style-name="T714">病理組織為非上皮型</text:span><text:span text:style-name="T715">(Non-epithelioid)</text:span></text:p>
                </table:table-cell>
                <table:table-cell table:style-name="TableCell716">
                  <text:p text:style-name="P717">本藥品尚未給付於此適應症</text:p>
                </table:table-cell>
                <table:table-cell table:style-name="TableCell718">
                  <text:p text:style-name="P719">本藥品尚未給付於此適應症</text:p>
                </table:table-cell>
                <table:table-cell table:style-name="TableCell720">
                  <text:p text:style-name="P721">本藥品尚未給付於此適應症</text:p>
                </table:table-cell>
              </table:table-row>
              <table:table-row table:style-name="TableRow722">
                <table:table-cell table:style-name="TableCell723">
                  <text:p text:style-name="P724">膽道癌</text:p>
                  <text:p text:style-name="P725">(併用化療)</text:p>
                </table:table-cell>
                <table:table-cell table:style-name="TableCell726">
                  <text:p text:style-name="P727">P121</text:p>
                </table:table-cell>
                <table:table-cell table:style-name="TableCell728">
                  <text:p text:style-name="P729">本藥品尚未給付於此適應症</text:p>
                </table:table-cell>
                <table:table-cell table:style-name="TableCell730">
                  <text:p text:style-name="P731">本藥品尚未給付於此適應症</text:p>
                </table:table-cell>
                <table:table-cell table:style-name="TableCell732">
                  <text:p text:style-name="P733">本藥品尚未給付於此適應症</text:p>
                </table:table-cell>
                <table:table-cell table:style-name="TableCell734">
                  <text:p text:style-name="P735">本藥品尚未給付於此適應症</text:p>
                </table:table-cell>
                <table:table-cell table:style-name="TableCell736">
                  <text:p text:style-name="P737">不需檢附報告</text:p>
                </table:table-cell>
              </table:table-row>
              <table:table-row table:style-name="TableRow738">
                <table:table-cell table:style-name="TableCell739">
                  <text:p text:style-name="P740">早期三陰性乳癌(併用化療)</text:p>
                </table:table-cell>
                <table:table-cell table:style-name="TableCell741">
                  <text:p text:style-name="P742">P131</text:p>
                </table:table-cell>
                <table:table-cell table:style-name="TableCell743">
                  <text:p text:style-name="P744">不需檢附報告</text:p>
                </table:table-cell>
                <table:table-cell table:style-name="TableCell745">
                  <text:p text:style-name="P746">本藥品尚未給付於此適應症</text:p>
                </table:table-cell>
                <table:table-cell table:style-name="TableCell747">
                  <text:p text:style-name="P748">本藥品尚未給付於此適應症</text:p>
                </table:table-cell>
                <table:table-cell table:style-name="TableCell749">
                  <text:p text:style-name="P750">本藥品尚未給付於此適應症</text:p>
                </table:table-cell>
                <table:table-cell table:style-name="TableCell751">
                  <text:p text:style-name="P752">本藥品尚未給付於此適應症</text:p>
                </table:table-cell>
              </table:table-row>
              <table:table-row table:style-name="TableRow753">
                <table:table-cell table:style-name="TableCell754">
                  <text:p text:style-name="P755">大腸直腸癌(單用)</text:p>
                </table:table-cell>
                <table:table-cell table:style-name="TableCell756">
                  <text:p text:style-name="P757">P141</text:p>
                </table:table-cell>
                <table:table-cell table:style-name="TableCell758">
                  <text:p text:style-name="P759">不需檢附報告</text:p>
                </table:table-cell>
                <table:table-cell table:style-name="TableCell760">
                  <text:p text:style-name="P761">本藥品尚未給付於此適應症</text:p>
                </table:table-cell>
                <table:table-cell table:style-name="TableCell762">
                  <text:p text:style-name="P763">本藥品尚未給付於此適應症</text:p>
                </table:table-cell>
                <table:table-cell table:style-name="TableCell764">
                  <text:p text:style-name="P765">本藥品尚未給付於此適應症</text:p>
                </table:table-cell>
                <table:table-cell table:style-name="TableCell766">
                  <text:p text:style-name="P767">本藥品尚未給付於此適應症</text:p>
                </table:table-cell>
              </table:table-row>
            </table:table>
            <text:p text:style-name="P768"><text:bookmark-end text:name="_Hlk196988578"/><text:s/>* Ventana SP263僅適用於檢測非小細胞肺癌或泌尿道上皮癌維持療法。</text:p>
            <text:p text:style-name="P769">(4) (略)</text:p>
            <text:p text:style-name="P770"><text:span text:style-name="T771">(5)</text:span><text:span text:style-name="T772"><text:s/></text:span><text:span text:style-name="T773">給付時程期限：自初次處方用藥日起算</text:span><text:span text:style-name="T774">2</text:span><text:span text:style-name="T775">年</text:span><text:span text:style-name="T776">（</text:span><text:span text:style-name="T777">pembrolizumab</text:span><text:span text:style-name="T778">用於早期三陰性乳癌依前述給付時程期限至多使用</text:span><text:span text:style-name="T779">17</text:span><text:span text:style-name="T780">個療程）</text:span><text:span text:style-name="T781">。</text:span><text:span text:style-name="T782"><text:s/>(109/4/1</text:span><text:span text:style-name="T783">、</text:span><text:span text:style-name="T784">109/11/1</text:span><text:span text:style-name="T785">、</text:span><text:span text:style-name="T786">114/6/1</text:span><text:span text:style-name="T787">)</text:span></text:p>
            <text:p text:style-name="P788">(6)(略)</text:p>
            <text:p text:style-name="P789"><text:span text:style-name="T790">(7)</text:span><text:span text:style-name="T791">每次申請以</text:span><text:span text:style-name="T792">12</text:span><text:span text:style-name="T793">週為限，初次申請時需檢附以下資料：</text:span><text:span text:style-name="T794">(108/6/1</text:span><text:span text:style-name="T795">、</text:span><text:span text:style-name="T796">109/11/1</text:span><text:span text:style-name="T797">、</text:span><text:span text:style-name="T798">111/6/1</text:span><text:span text:style-name="T799">、</text:span><text:span text:style-name="T800">113/6/1</text:span><text:span text:style-name="T801">、</text:span><text:span text:style-name="T802">114/6/1</text:span><text:span text:style-name="T803">)</text:span></text:p>
            <text:p text:style-name="P804">I.~VI.(略)</text:p>
            <text:p text:style-name="P805"><text:span text:style-name="T806">Ⅶ</text:span><text:span text:style-name="T807">.</text:span><text:span text:style-name="T808">使用於泌尿道上皮癌第一線用藥時，須另檢附下列其中一項佐證資料：</text:span><text:span text:style-name="T809">(111/2/1</text:span><text:span text:style-name="T810">、</text:span><text:span text:style-name="T811">114/6/1)</text:span></text:p>
            <text:p text:style-name="P812"><text:span text:style-name="T813">i.CTCAE(the common terminology criteria for adverse events) v4.0 grade</text:span><text:span text:style-name="T814">≧</text:span><text:span text:style-name="T815">2 audiometric hearing loss</text:span></text:p>
            <text:p text:style-name="P816"><text:span text:style-name="T817">ⅱ</text:span><text:span text:style-name="T818">.CTCAE v4.0 grade</text:span><text:span text:style-name="T819">≧</text:span><text:span text:style-name="T820">2 peripheral neuropathy</text:span></text:p>
            <text:p text:style-name="P821"><text:span text:style-name="T822">ⅲ</text:span><text:span text:style-name="T823">.CIRS(the cumulative illness rating scale) score &gt;6</text:span></text:p>
            <text:p text:style-name="P824"><text:span text:style-name="T825">Ⅷ</text:span><text:span text:style-name="T826">.</text:span><text:span text:style-name="T827">使用於早期三陰性乳癌</text:span><text:bookmark-start text:name="_Hlk183189870"/><text:span text:style-name="T828">用藥時，初次申請時需檢附</text:span><text:bookmark-end text:name="_Hlk183189870"/><text:span text:style-name="T829">ER</text:span><text:span text:style-name="T830">、</text:span><text:span text:style-name="T831">PR</text:span><text:span text:style-name="T832">及</text:span><text:span text:style-name="T833">HER2</text:span><text:span text:style-name="T834">為陰性之檢測報告。</text:span><text:span text:style-name="T835">(114/6/1)</text:span></text:p>
            <text:list text:style-name="LFO8" text:continue-numbering="true">
              <text:list-item>
                <text:p text:style-name="P836">其他佐證病歷資料。</text:p>
              </text:list-item>
            </text:list>
            <text:p text:style-name="P837"><text:span text:style-name="T838">(8)</text:span><text:span text:style-name="T839">用藥後每</text:span><text:span text:style-name="T840">12</text:span><text:span text:style-name="T841">週至少評估一次，以</text:span><text:span text:style-name="T842">i-RECIST</text:span><text:span text:style-name="T843">標準</text:span><text:span text:style-name="T844">(HCC</text:span><text:span text:style-name="T845">患者以</text:span><text:span text:style-name="T846">mRECIST</text:span><text:span text:style-name="T847">標準</text:span><text:span text:style-name="T848">)</text:span><text:span text:style-name="T849">評定藥物療效反應，依下列原則申請續用：</text:span><text:span text:style-name="T850">(109/4/1</text:span><text:span text:style-name="T851">、</text:span><text:span text:style-name="T852">109/11/1</text:span><text:span text:style-name="T853">、</text:span><text:span text:style-name="T854">114/6/1</text:span><text:span text:style-name="T855">)</text:span></text:p>
            <text:p text:style-name="P856">I.~Ⅳ.(略)</text:p>
            <text:list text:style-name="LFO9" text:continue-numbering="true">
              <text:list-item>
                <text:p text:style-name="P857"><text:span text:style-name="T858">使用於早期三陰性乳癌，術前前導性治療腫瘤惡化</text:span><text:span text:style-name="T859">(PD)</text:span><text:span text:style-name="T860">者，或術後輔助治療復發者，不得申請續用。</text:span><text:span text:style-name="T861">(114/6/1)</text:span></text:p>
              </text:list-item>
            </text:list>
            <text:p text:style-name="P862">(9)申請續用時，需檢附病人12週內之評估資料如下：(108/6/1、109/11/1)</text:p>
            <text:p text:style-name="P863"><text:span text:style-name="T864">I.</text:span><text:span text:style-name="T865">病人身體狀況良好</text:span><text:span text:style-name="T866">(ECOG</text:span><text:span text:style-name="T867">≦</text:span><text:span text:style-name="T868">1)</text:span><text:span text:style-name="T869">及心肺與肝腎功能之評估資料。</text:span></text:p>
            <text:p text:style-name="P870">II.以i-RECIST標準(HCC患者以mRECIST標準)評定之藥物療效反應(PR、CR、SD)資料、影像檢查及報告(如胸部X光、電腦斷層或其他可作為評估的影像)，此影像證明以可測量(measurable)的病灶為優先，如沒有可以測量的病灶，則可評估(evaluable)的病灶亦可採用。</text:p>
            <text:p text:style-name="P871">備註：上述影像檢查之給付範圍不包括正子造影(PET)。</text:p>
            <text:p text:style-name="P872"><text:span text:style-name="T873">Ⅲ</text:span><text:span text:style-name="T874">.</text:span><text:span text:style-name="T875">使用於泌尿道上皮癌第一線用藥時，須另檢附下列其中一項佐證資料：</text:span><text:span text:style-name="T876">(114/6/1)</text:span></text:p>
            <text:p text:style-name="P877"><text:span text:style-name="T878">i.CTCAE(the common terminology criteria for adverse events) v4.0 grade</text:span><text:span text:style-name="T879">≧</text:span><text:span text:style-name="T880">2 audiometric hearing loss</text:span></text:p>
            <text:p text:style-name="P881"><text:span text:style-name="T882">ⅱ</text:span><text:span text:style-name="T883">.CTCAE v4.0 grade</text:span><text:span text:style-name="T884">≧</text:span><text:span text:style-name="T885">2 peripheral neuropathy</text:span></text:p>
            <text:p text:style-name="P886"><text:span text:style-name="T887">ⅲ</text:span><text:span text:style-name="T888">.CIRS(the cumulative illness rating scale) score &gt;6</text:span></text:p>
            <text:list text:style-name="LFO10" text:continue-numbering="true">
              <text:list-item>
                <text:p text:style-name="P889">使用於早期三陰性乳癌術後輔助治療時，須檢附於乳房和/或手術切除的淋巴結中發現有殘餘的侵襲性癌症(non-pCR)佐證。(114/6/1)</text:p>
              </text:list-item>
              <text:list-item>
                <text:p text:style-name="P890"><text:span text:style-name="T891">其他佐證病歷資料。</text:span></text:p>
              </text:list-item>
            </text:list>
            <text:p text:style-name="P892"><text:span text:style-name="T893">4.</text:span><text:span text:style-name="T894">登錄與結案作業：</text:span><text:span text:style-name="T895">(</text:span><text:span text:style-name="T896">略</text:span><text:span text:style-name="T897">)</text:span></text:p>
          </table:table-cell>
          <table:table-cell table:style-name="TableCell898">
            <text:p text:style-name="P899">9.69.免疫檢查點抑制劑(如atezolizumab；nivolumab；pembrolizumab；avelumab；ipilimumab；durvalumab；tremelimumab製劑)：(108/4/1、108/6/1、109/4/1、109/6/1、109/11/1、110/5/1、110/10/1、111/4/1、111/6/1、112/8/1、112/10/1、112/12/1、113/2/1、113/4/1、113/5/1、113/6/1、113/8/1、114/1/1、114/2/1)</text:p>
            <text:p text:style-name="P900"/>
            <text:list text:style-name="LFO11" text:continue-numbering="true">
              <text:list-item>
                <text:p text:style-name="P901">本類藥品得於藥品許可證登載之適應症及藥品仿單內，單獨使用於下列患者：</text:p>
                <text:list text:continue-numbering="true">
                  <text:list-item>
                    <text:p text:style-name="P902">(略)</text:p>
                  </text:list-item>
                  <text:list-item>
                    <text:p text:style-name="P903">非小細胞肺癌：(109/4/1、109/11/1)</text:p>
                  </text:list-item>
                </text:list>
              </text:list-item>
            </text:list>
            <text:p text:style-name="P904"><text:span text:style-name="T905">I.</text:span><text:span text:style-name="T906">不適合接受化學治療之</text:span><text:span text:style-name="T907">轉移性非小細胞肺癌</text:span><text:span text:style-name="T908">成人患者</text:span><text:span text:style-name="T909">，非鱗狀癌者需為</text:span><text:span text:style-name="T910">EGFR/ALK/ROS-1</text:span><text:span text:style-name="T911">腫瘤基因原生型、鱗狀癌者需為</text:span><text:span text:style-name="T912">EGFR/ALK</text:span><text:span text:style-name="T913">腫瘤基因原生型</text:span><text:span text:style-name="T914">，且皆需符合下列條件之一：</text:span></text:p>
            <text:p text:style-name="P915"><text:span text:style-name="T916">i.CTCAE(the common terminology criteria for adverse events) v4.0 grade</text:span><text:span text:style-name="T917">≧</text:span><text:span text:style-name="T918">2 audiometric hearing loss</text:span></text:p>
            <text:p text:style-name="P919"><text:span text:style-name="T920">ii.CTCAE v4.0 grade</text:span><text:span text:style-name="T921">≧</text:span><text:span text:style-name="T922">2 peripheral neuropathy</text:span></text:p>
            <text:p text:style-name="P923"><text:span text:style-name="T924">iii.CIRS(the cumulative illness rating scale) score &gt;6</text:span><text:span text:style-name="T925"><text:s/></text:span></text:p>
            <text:soft-page-break/>
            <text:list text:style-name="LFO12" text:continue-numbering="true">
              <text:list-item>
                <text:p text:style-name="P926">先前已使用過platinum類化學治療失敗後，又有疾病惡化，且EGFR/ALK腫瘤基因為原生型之晚期鱗狀非小細胞肺癌成人患者。</text:p>
              </text:list-item>
              <text:list-item>
                <text:p text:style-name="P927">先前已使用過platinum類及docetaxel/paclitaxel類二線(含)以上化學治療均失敗，又有疾病惡化，且EGFR/ALK/ROS-1腫瘤基因為原生型之晚期非小細胞肺腺癌成人患者。</text:p>
              </text:list-item>
            </text:list>
            <text:p text:style-name="P928"/>
            <text:p text:style-name="P929">(3)~(10) (略)</text:p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list text:style-name="LFO13" text:continue-numbering="true">
              <text:list-item>
                <text:p text:style-name="P936">本類藥品得於藥品許可證登載之適應症及藥品仿單內，併用其他藥品於下列患者：(112/12/1、113/4/1、113/6/1、113/8/1)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937"><text:span text:style-name="T938">晚期肝細胞癌第一線用藥</text:span><text:span text:style-name="T939">(</text:span><text:span text:style-name="T940">略</text:span><text:span text:style-name="T941">)</text:span></text:p>
                  </text:list-item>
                  <text:list-item>
                    <text:p text:style-name="P942">轉移性鱗狀非小細胞肺癌第一線用藥：限pembrolizumab與carboplatin及paclitaxel併用至多使用4個療程，接續單用pembrolizumab治療。(112/12/1、113/4/1、113/8/1)</text:p>
                  </text:list-item>
                </text:list>
              </text:list-item>
            </text:list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list text:style-name="LFO14" text:continue-numbering="true">
              <text:list-item>
                <text:list>
                  <text:list-item>
                    <text:p text:style-name="P953">~(6)(略)</text:p>
                  </text:list-item>
                </text:list>
              </text:list-item>
            </text:list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list text:style-name="LFO15" text:continue-numbering="true">
              <text:list-item>
                <text:p text:style-name="P975">使用條件：</text:p>
              </text:list-item>
            </text:list>
            <text:p text:style-name="P976">(1)~(2)(略)</text:p>
            <text:p text:style-name="P977">(3)病人之生物標記表現：除ipilimumab與nivolumab併用於惡性肋膜間皮瘤外，依個別藥品使用其對應之第三等級體外診斷醫療器材(class III IVD)所檢測之PD-L1表現量需符合下表：(109/4/1、109/6/1、111/4/1、112/8/1、112/10/1、112/12/1、113/2/1、113/4/1、113/6/1、113/8/1、114/2/1)</text:p>
            <table:table table:style-name="Table978">
              <table:table-columns>
                <table:table-column table:style-name="TableColumn979"/>
                <table:table-column table:style-name="TableColumn980"/>
                <table:table-column table:style-name="TableColumn981"/>
                <table:table-column table:style-name="TableColumn982"/>
                <table:table-column table:style-name="TableColumn983"/>
                <table:table-column table:style-name="TableColumn984"/>
              </table:table-columns>
              <table:table-row table:style-name="TableRow985">
                <table:table-cell table:style-name="TableCell986">
                  <text:p text:style-name="P987">給付範圍</text:p>
                </table:table-cell>
                <table:table-cell table:style-name="TableCell988">
                  <text:p text:style-name="P989">pembrolizumab</text:p>
                  <text:p text:style-name="P990"><text:span text:style-name="T991">(Dako 22C3</text:span><text:span text:style-name="T992">或</text:span><text:span text:style-name="T993">Ventana SP263*)</text:span></text:p>
                </table:table-cell>
                <table:table-cell table:style-name="TableCell994">
                  <text:p text:style-name="P995">nivolumab</text:p>
                  <text:p text:style-name="P996">(Dako 28-8或Ventana SP263*)</text:p>
                </table:table-cell>
                <table:table-cell table:style-name="TableCell997">
                  <text:p text:style-name="P998">atezolizumab</text:p>
                  <text:p text:style-name="P999">(Ventana SP142)</text:p>
                </table:table-cell>
                <table:table-cell table:style-name="TableCell1000">
                  <text:p text:style-name="P1001">avelumab</text:p>
                  <text:p text:style-name="P1002">(Ventana SP263*)</text:p>
                </table:table-cell>
                <table:table-cell table:style-name="TableCell1003">
                  <text:p text:style-name="P1004">durvalumab</text:p>
                </table:table-cell>
              </table:table-row>
              <table:table-row table:style-name="TableRow1005">
                <table:table-cell table:style-name="TableCell1006">
                  <text:p text:style-name="P1007">黑色素瘤</text:p>
                </table:table-cell>
                <table:table-cell table:style-name="TableCell1008">
                  <text:p text:style-name="P1009">不需檢附報告</text:p>
                </table:table-cell>
                <table:table-cell table:style-name="TableCell1010">
                  <text:p text:style-name="P1011">不需檢附報告</text:p>
                </table:table-cell>
                <table:table-cell table:style-name="TableCell1012">
                  <text:p text:style-name="P1013">本藥品尚未給付於此適應症</text:p>
                </table:table-cell>
                <table:table-cell table:style-name="TableCell1014">
                  <text:p text:style-name="P1015">本藥品尚未給付於此適應症</text:p>
                </table:table-cell>
                <table:table-cell table:style-name="TableCell1016">
                  <text:p text:style-name="P1017"><text:span text:style-name="T1018">本藥品尚未給付於此適應症</text:span></text:p>
                </table:table-cell>
              </table:table-row>
              <table:table-row table:style-name="TableRow1019">
                <table:table-cell table:style-name="TableCell1020">
                  <text:p text:style-name="P1021">非小細胞肺癌第一線用藥</text:p>
                </table:table-cell>
                <table:table-cell table:style-name="TableCell1022">
                  <text:p text:style-name="P1023"><text:span text:style-name="T1024">TPS</text:span><text:span text:style-name="T1025">≧</text:span><text:span text:style-name="T1026">50%</text:span></text:p>
                </table:table-cell>
                <table:table-cell table:style-name="TableCell1027">
                  <text:p text:style-name="P1028">本藥品尚未給付於此適應症</text:p>
                </table:table-cell>
                <table:table-cell table:style-name="TableCell1029">
                  <text:p text:style-name="P1030"><text:span text:style-name="T1031">TC</text:span><text:span text:style-name="T1032">≧</text:span><text:span text:style-name="T1033">50%</text:span><text:span text:style-name="T1034">或</text:span><text:span text:style-name="T1035">IC</text:span><text:span text:style-name="T1036">≧</text:span><text:span text:style-name="T1037">10%</text:span></text:p>
                </table:table-cell>
                <table:table-cell table:style-name="TableCell1038">
                  <text:p text:style-name="P1039">本藥品尚未給付於此適應症</text:p>
                </table:table-cell>
                <table:table-cell table:style-name="TableCell1040">
                  <text:p text:style-name="P1041">本藥品尚未給付於此適應症</text:p>
                </table:table-cell>
              </table:table-row>
              <table:table-row table:style-name="TableRow1042">
                <table:table-cell table:style-name="TableCell1043">
                  <text:p text:style-name="P1044">非小細胞肺癌第二線用藥</text:p>
                </table:table-cell>
                <table:table-cell table:style-name="TableCell1045">
                  <text:p text:style-name="P1046"><text:span text:style-name="T1047">TPS</text:span><text:span text:style-name="T1048">≧</text:span><text:span text:style-name="T1049">50%</text:span></text:p>
                </table:table-cell>
                <table:table-cell table:style-name="TableCell1050">
                  <text:p text:style-name="P1051"><text:span text:style-name="T1052">TC</text:span><text:span text:style-name="T1053">≧</text:span><text:span text:style-name="T1054">50%</text:span></text:p>
                </table:table-cell>
                <table:table-cell table:style-name="TableCell1055">
                  <text:p text:style-name="P1056"><text:span text:style-name="T1057">TC</text:span><text:span text:style-name="T1058">≧</text:span><text:span text:style-name="T1059">50%</text:span><text:span text:style-name="T1060">或</text:span><text:span text:style-name="T1061">IC</text:span><text:span text:style-name="T1062">≧</text:span><text:span text:style-name="T1063">10%</text:span></text:p>
                </table:table-cell>
                <table:table-cell table:style-name="TableCell1064">
                  <text:p text:style-name="P1065">本藥品尚未給付於此適應症</text:p>
                </table:table-cell>
                <table:table-cell table:style-name="TableCell1066">
                  <text:p text:style-name="P1067">本藥品尚未給付於此適應症</text:p>
                </table:table-cell>
              </table:table-row>
              <table:table-row table:style-name="TableRow1068">
                <table:table-cell table:style-name="TableCell1069">
                  <text:p text:style-name="P1070">非小細胞肺癌第三線用藥</text:p>
                </table:table-cell>
                <table:table-cell table:style-name="TableCell1071">
                  <text:p text:style-name="P1072"><text:span text:style-name="T1073">TPS</text:span><text:span text:style-name="T1074">≧</text:span><text:span text:style-name="T1075">50%</text:span></text:p>
                </table:table-cell>
                <table:table-cell table:style-name="TableCell1076">
                  <text:p text:style-name="P1077"><text:span text:style-name="T1078">TC</text:span><text:span text:style-name="T1079">≧</text:span><text:span text:style-name="T1080">50%</text:span></text:p>
                </table:table-cell>
                <table:table-cell table:style-name="TableCell1081">
                  <text:p text:style-name="P1082"><text:span text:style-name="T1083">TC</text:span><text:span text:style-name="T1084">≧</text:span><text:span text:style-name="T1085">50%</text:span><text:span text:style-name="T1086">或</text:span><text:span text:style-name="T1087">IC</text:span><text:span text:style-name="T1088">≧</text:span><text:span text:style-name="T1089">10%</text:span></text:p>
                </table:table-cell>
                <table:table-cell table:style-name="TableCell1090">
                  <text:p text:style-name="P1091">本藥品尚未給付於此適應症</text:p>
                </table:table-cell>
                <table:table-cell table:style-name="TableCell1092">
                  <text:p text:style-name="P1093">本藥品尚未給付於此適應症</text:p>
                </table:table-cell>
              </table:table-row>
              <table:table-row table:style-name="TableRow1094">
                <table:table-cell table:style-name="TableCell1095">
                  <text:p text:style-name="P1096">鱗狀非小細胞肺癌第一線用藥（併用化療）</text:p>
                </table:table-cell>
                <table:table-cell table:style-name="TableCell1097">
                  <text:p text:style-name="P1098">TPS 1~49%</text:p>
                </table:table-cell>
                <table:table-cell table:style-name="TableCell1099">
                  <text:p text:style-name="P1100">本藥品尚未給付於此適應症</text:p>
                </table:table-cell>
                <table:table-cell table:style-name="TableCell1101">
                  <text:p text:style-name="P1102">本藥品尚未給付於此適應症</text:p>
                </table:table-cell>
                <table:table-cell table:style-name="TableCell1103">
                  <text:p text:style-name="P1104">本藥品尚未給付於此適應症</text:p>
                </table:table-cell>
                <table:table-cell table:style-name="TableCell1105">
                  <text:p text:style-name="P1106">本藥品尚未給付於此適應症</text:p>
                </table:table-cell>
              </table:table-row>
              <table:table-row table:style-name="TableRow1107">
                <table:table-cell table:style-name="TableCell1108">
                  <text:p text:style-name="P1109">典型何杰金氏淋巴瘤</text:p>
                </table:table-cell>
                <table:table-cell table:style-name="TableCell1110">
                  <text:p text:style-name="P1111">不需檢附報告</text:p>
                </table:table-cell>
                <table:table-cell table:style-name="TableCell1112">
                  <text:p text:style-name="P1113">不需檢附報告</text:p>
                </table:table-cell>
                <table:table-cell table:style-name="TableCell1114">
                  <text:p text:style-name="P1115">本藥品尚未給付於此適應症</text:p>
                </table:table-cell>
                <table:table-cell table:style-name="TableCell1116">
                  <text:p text:style-name="P1117">本藥品尚未給付於此適應症</text:p>
                </table:table-cell>
                <table:table-cell table:style-name="TableCell1118">
                  <text:p text:style-name="P1119">本藥品尚未給付於此適應症</text:p>
                </table:table-cell>
              </table:table-row>
              <table:table-row table:style-name="TableRow1120">
                <table:table-cell table:style-name="TableCell1121">
                  <text:p text:style-name="P1122">泌尿道上皮癌第一線用藥</text:p>
                </table:table-cell>
                <table:table-cell table:style-name="TableCell1123">
                  <text:p text:style-name="P1124"><text:span text:style-name="T1125">CPS</text:span><text:span text:style-name="T1126">≧</text:span><text:span text:style-name="T1127">10</text:span></text:p>
                </table:table-cell>
                <table:table-cell table:style-name="TableCell1128">
                  <text:p text:style-name="P1129">本藥品尚未給付於此適應症</text:p>
                </table:table-cell>
                <table:table-cell table:style-name="TableCell1130">
                  <text:p text:style-name="P1131"><text:span text:style-name="T1132">IC</text:span><text:span text:style-name="T1133">≧</text:span><text:span text:style-name="T1134">5%</text:span></text:p>
                  <text:p text:style-name="P1135"><text:span text:style-name="T1136">(113</text:span><text:span text:style-name="T1137">年</text:span><text:span text:style-name="T1138">8</text:span><text:span text:style-name="T1139">月</text:span><text:span text:style-name="T1140">1</text:span><text:span text:style-name="T1141">日前審核同意符合續用申請條件者</text:span><text:span text:style-name="T1142">)</text:span></text:p>
                </table:table-cell>
                <table:table-cell table:style-name="TableCell1143">
                  <text:p text:style-name="P1144">本藥品尚未給付於此適應症</text:p>
                </table:table-cell>
                <table:table-cell table:style-name="TableCell1145">
                  <text:p text:style-name="P1146">本藥品尚未給付於此適應症</text:p>
                </table:table-cell>
              </table:table-row>
              <table:table-row table:style-name="TableRow1147">
                <table:table-cell table:style-name="TableCell1148">
                  <text:p text:style-name="P1149">泌尿道上皮癌第二線用藥</text:p>
                </table:table-cell>
                <table:table-cell table:style-name="TableCell1150">
                  <text:p text:style-name="P1151"><text:span text:style-name="T1152">CPS</text:span><text:span text:style-name="T1153">≧</text:span><text:span text:style-name="T1154">10</text:span></text:p>
                </table:table-cell>
                <table:table-cell table:style-name="TableCell1155">
                  <text:p text:style-name="P1156"><text:span text:style-name="T1157">TC</text:span><text:span text:style-name="T1158">≧</text:span><text:span text:style-name="T1159">5%</text:span></text:p>
                </table:table-cell>
                <table:table-cell table:style-name="TableCell1160">
                  <text:p text:style-name="P1161"><text:span text:style-name="T1162">IC</text:span><text:span text:style-name="T1163">≧</text:span><text:span text:style-name="T1164">5%</text:span></text:p>
                  <text:p text:style-name="P1165"><text:span text:style-name="T1166">(113</text:span><text:span text:style-name="T1167">年</text:span><text:span text:style-name="T1168">8</text:span><text:span text:style-name="T1169">月</text:span><text:span text:style-name="T1170">1</text:span><text:span text:style-name="T1171">日前審核同意符合續用申請條件者</text:span><text:span text:style-name="T1172">)</text:span></text:p>
                </table:table-cell>
                <table:table-cell table:style-name="TableCell1173">
                  <text:p text:style-name="P1174">本藥品尚未給付於此適應症</text:p>
                </table:table-cell>
                <table:table-cell table:style-name="TableCell1175">
                  <text:p text:style-name="P1176">本藥品尚未給付於此適應症</text:p>
                </table:table-cell>
              </table:table-row>
              <table:table-row table:style-name="TableRow1177">
                <table:table-cell table:style-name="TableCell1178">
                  <text:p text:style-name="P1179">泌尿道上皮癌維持療法</text:p>
                </table:table-cell>
                <table:table-cell table:style-name="TableCell1180">
                  <text:p text:style-name="P1181">本藥品尚未給付於此適應症</text:p>
                </table:table-cell>
                <table:table-cell table:style-name="TableCell1182">
                  <text:p text:style-name="P1183">本藥品尚未給付於此適應症</text:p>
                </table:table-cell>
                <table:table-cell table:style-name="TableCell1184">
                  <text:p text:style-name="P1185">本藥品尚未給付於此適應症</text:p>
                </table:table-cell>
                <table:table-cell table:style-name="TableCell1186">
                  <text:p text:style-name="P1187"><text:span text:style-name="T1188">TC</text:span><text:span text:style-name="T1189">≧</text:span><text:span text:style-name="T1190">25%</text:span><text:span text:style-name="T1191">或</text:span><text:span text:style-name="T1192">IC</text:span><text:span text:style-name="T1193">≧</text:span><text:span text:style-name="T1194">25%</text:span><text:span text:style-name="T1195">（如</text:span><text:span text:style-name="T1196">IC</text:span><text:span text:style-name="T1197">占腫瘤區域超過</text:span><text:span text:style-name="T1198">1%</text:span><text:span text:style-name="T1199">）或</text:span><text:span text:style-name="T1200">IC=100%</text:span><text:span text:style-name="T1201">（如</text:span><text:span text:style-name="T1202">IC</text:span><text:span text:style-name="T1203">占腫瘤區域等於</text:span><text:span text:style-name="T1204">1%</text:span><text:span text:style-name="T1205">）</text:span></text:p>
                </table:table-cell>
                <table:table-cell table:style-name="TableCell1206">
                  <text:p text:style-name="P1207">本藥品尚未給付於此適應症</text:p>
                </table:table-cell>
              </table:table-row>
              <table:table-row table:style-name="TableRow1208">
                <table:table-cell table:style-name="TableCell1209">
                  <text:p text:style-name="P1210">頭頸部鱗狀細胞癌第一線用藥</text:p>
                </table:table-cell>
                <table:table-cell table:style-name="TableCell1211">
                  <text:p text:style-name="P1212"><text:span text:style-name="T1213">CPS</text:span><text:span text:style-name="T1214">≧</text:span><text:span text:style-name="T1215">20</text:span></text:p>
                </table:table-cell>
                <table:table-cell table:style-name="TableCell1216">
                  <text:p text:style-name="P1217"><text:span text:style-name="T1218">本藥品尚未給付於此適應症</text:span></text:p>
                </table:table-cell>
                <table:table-cell table:style-name="TableCell1219">
                  <text:p text:style-name="P1220">本藥品尚未給付於此適應症</text:p>
                </table:table-cell>
                <table:table-cell table:style-name="TableCell1221">
                  <text:p text:style-name="P1222">本藥品尚未給付於此適應症</text:p>
                </table:table-cell>
                <table:table-cell table:style-name="TableCell1223">
                  <text:p text:style-name="P1224">本藥品尚未給付於此適應症</text:p>
                </table:table-cell>
              </table:table-row>
              <table:table-row table:style-name="TableRow1225">
                <table:table-cell table:style-name="TableCell1226">
                  <text:p text:style-name="P1227">頭頸部鱗狀細胞癌第二線用藥</text:p>
                </table:table-cell>
                <table:table-cell table:style-name="TableCell1228">
                  <text:p text:style-name="P1229"><text:span text:style-name="T1230">TPS</text:span><text:span text:style-name="T1231">≧</text:span><text:span text:style-name="T1232">50%</text:span></text:p>
                </table:table-cell>
                <table:table-cell table:style-name="TableCell1233">
                  <text:p text:style-name="P1234"><text:span text:style-name="T1235">TC</text:span><text:span text:style-name="T1236">≧</text:span><text:span text:style-name="T1237">10%</text:span></text:p>
                </table:table-cell>
                <table:table-cell table:style-name="TableCell1238">
                  <text:p text:style-name="P1239">本藥品尚未給付於此適應症</text:p>
                </table:table-cell>
                <table:table-cell table:style-name="TableCell1240">
                  <text:p text:style-name="P1241">本藥品尚未給付於此適應症</text:p>
                </table:table-cell>
                <table:table-cell table:style-name="TableCell1242">
                  <text:p text:style-name="P1243">本藥品尚未給付於此適應症</text:p>
                </table:table-cell>
              </table:table-row>
              <table:table-row table:style-name="TableRow1244">
                <table:table-cell table:style-name="TableCell1245">
                  <text:p text:style-name="P1246">胃癌</text:p>
                </table:table-cell>
                <table:table-cell table:style-name="TableCell1247">
                  <text:p text:style-name="P1248"><text:span text:style-name="T1249">CPS</text:span><text:span text:style-name="T1250">≧</text:span><text:span text:style-name="T1251">1</text:span></text:p>
                </table:table-cell>
                <table:table-cell table:style-name="TableCell1252">
                  <text:p text:style-name="P1253">不需檢附報告</text:p>
                </table:table-cell>
                <table:table-cell table:style-name="TableCell1254">
                  <text:p text:style-name="P1255">本藥品尚未給付於此適應症</text:p>
                </table:table-cell>
                <table:table-cell table:style-name="TableCell1256">
                  <text:p text:style-name="P1257">本藥品尚未給付於此適應症</text:p>
                </table:table-cell>
                <table:table-cell table:style-name="TableCell1258">
                  <text:p text:style-name="P1259">本藥品尚未給付於此適應症</text:p>
                </table:table-cell>
              </table:table-row>
              <table:table-row table:style-name="TableRow1260">
                <table:table-cell table:style-name="TableCell1261">
                  <text:p text:style-name="P1262">晚期腎細胞癌</text:p>
                </table:table-cell>
                <table:table-cell table:style-name="TableCell1263">
                  <text:p text:style-name="P1264">本藥品尚未給付於此適應症</text:p>
                </table:table-cell>
                <table:table-cell table:style-name="TableCell1265">
                  <text:p text:style-name="P1266">不需檢附報告</text:p>
                </table:table-cell>
                <table:table-cell table:style-name="TableCell1267">
                  <text:p text:style-name="P1268">本藥品尚未給付於此適應症</text:p>
                </table:table-cell>
                <table:table-cell table:style-name="TableCell1269">
                  <text:p text:style-name="P1270">本藥品尚未給付於此適應症</text:p>
                </table:table-cell>
                <table:table-cell table:style-name="TableCell1271">
                  <text:p text:style-name="P1272">本藥品尚未給付於此適應症</text:p>
                </table:table-cell>
              </table:table-row>
              <table:table-row table:style-name="TableRow1273">
                <table:table-cell table:style-name="TableCell1274">
                  <text:p text:style-name="P1275">晚期肝細胞癌</text:p>
                </table:table-cell>
                <table:table-cell table:style-name="TableCell1276">
                  <text:p text:style-name="P1277">本藥品尚未給付於此適應症</text:p>
                </table:table-cell>
                <table:table-cell table:style-name="TableCell1278">
                  <text:p text:style-name="P1279">不需檢附報告</text:p>
                  <text:p text:style-name="P1280">(109年4月1日前審核同意符合續用申請條件者)</text:p>
                </table:table-cell>
                <table:table-cell table:style-name="TableCell1281">
                  <text:p text:style-name="P1282">本藥品尚未給付於此適應症</text:p>
                </table:table-cell>
                <table:table-cell table:style-name="TableCell1283">
                  <text:p text:style-name="P1284">本藥品尚未給付於此適應症</text:p>
                </table:table-cell>
                <table:table-cell table:style-name="TableCell1285">
                  <text:p text:style-name="P1286">(併用tremelimumab使用於第一線治療)</text:p>
                </table:table-cell>
              </table:table-row>
              <table:table-row table:style-name="TableRow1287">
                <table:table-cell table:style-name="TableCell1288">
                  <text:p text:style-name="P1289">晚期肝細胞癌第一線用藥（併用bevacizumab）</text:p>
                </table:table-cell>
                <table:table-cell table:style-name="TableCell1290">
                  <text:p text:style-name="P1291">本藥品尚未給付於此適應症</text:p>
                </table:table-cell>
                <table:table-cell table:style-name="TableCell1292">
                  <text:p text:style-name="P1293">本藥品尚未給付於此適應症</text:p>
                </table:table-cell>
                <table:table-cell table:style-name="TableCell1294">
                  <text:p text:style-name="P1295">不需檢附報告</text:p>
                </table:table-cell>
                <table:table-cell table:style-name="TableCell1296">
                  <text:p text:style-name="P1297">本藥品尚未給付於此適應症</text:p>
                </table:table-cell>
                <table:table-cell table:style-name="TableCell1298">
                  <text:p text:style-name="P1299">本藥品尚未給付於此適應症</text:p>
                </table:table-cell>
              </table:table-row>
              <table:table-row table:style-name="TableRow1300">
                <table:table-cell table:style-name="TableCell1301">
                  <text:p text:style-name="P1302">默克細胞癌</text:p>
                </table:table-cell>
                <table:table-cell table:style-name="TableCell1303">
                  <text:p text:style-name="P1304">本藥品尚未給付於此適應症</text:p>
                </table:table-cell>
                <table:table-cell table:style-name="TableCell1305">
                  <text:p text:style-name="P1306">本藥品尚未給付於此適應症</text:p>
                </table:table-cell>
                <table:table-cell table:style-name="TableCell1307">
                  <text:p text:style-name="P1308">本藥品尚未給付於此適應症</text:p>
                </table:table-cell>
                <table:table-cell table:style-name="TableCell1309">
                  <text:p text:style-name="P1310">不需檢附報告</text:p>
                </table:table-cell>
                <table:table-cell table:style-name="TableCell1311">
                  <text:p text:style-name="P1312">本藥品尚未給付於此適應症</text:p>
                </table:table-cell>
              </table:table-row>
              <table:table-row table:style-name="TableRow1313">
                <table:table-cell table:style-name="TableCell1314">
                  <text:p text:style-name="P1315">小細胞肺癌(併用化療)</text:p>
                </table:table-cell>
                <table:table-cell table:style-name="TableCell1316">
                  <text:p text:style-name="P1317">本藥品尚未給付於此適應症</text:p>
                </table:table-cell>
                <table:table-cell table:style-name="TableCell1318">
                  <text:p text:style-name="P1319">本藥品尚未給付於此適應症</text:p>
                </table:table-cell>
                <table:table-cell table:style-name="TableCell1320">
                  <text:p text:style-name="P1321">不需檢附報告</text:p>
                </table:table-cell>
                <table:table-cell table:style-name="TableCell1322">
                  <text:p text:style-name="P1323">本藥品尚未給付於此適應症</text:p>
                </table:table-cell>
                <table:table-cell table:style-name="TableCell1324">
                  <text:p text:style-name="P1325">不需檢附報告</text:p>
                </table:table-cell>
              </table:table-row>
              <table:table-row table:style-name="TableRow1326">
                <table:table-cell table:style-name="TableCell1327">
                  <text:p text:style-name="P1328">胃癌第一線用藥<text:s/>(併用化療)</text:p>
                </table:table-cell>
                <table:table-cell table:style-name="TableCell1329">
                  <text:p text:style-name="P1330">本藥品尚未給付於此適應症</text:p>
                </table:table-cell>
                <table:table-cell table:style-name="TableCell1331">
                  <text:p text:style-name="P1332"><text:span text:style-name="T1333">CPS</text:span><text:span text:style-name="T1334">≧</text:span><text:span text:style-name="T1335">5</text:span></text:p>
                </table:table-cell>
                <table:table-cell table:style-name="TableCell1336">
                  <text:p text:style-name="P1337">本藥品尚未給付於此適應症</text:p>
                </table:table-cell>
                <table:table-cell table:style-name="TableCell1338">
                  <text:p text:style-name="P1339">本藥品尚未給付於此適應症</text:p>
                </table:table-cell>
                <table:table-cell table:style-name="TableCell1340">
                  <text:p text:style-name="P1341">本藥品尚未給付於此適應症</text:p>
                </table:table-cell>
              </table:table-row>
              <table:table-row table:style-name="TableRow1342">
                <table:table-cell table:style-name="TableCell1343">
                  <text:p text:style-name="P1344">食道鱗狀細胞癌</text:p>
                </table:table-cell>
                <table:table-cell table:style-name="TableCell1345">
                  <text:p text:style-name="P1346">本藥品尚未給付於此適應症</text:p>
                </table:table-cell>
                <table:table-cell table:style-name="TableCell1347">
                  <text:p text:style-name="P1348"><text:span text:style-name="T1349">TC</text:span><text:span text:style-name="T1350">≧</text:span><text:span text:style-name="T1351">1%</text:span></text:p>
                </table:table-cell>
                <table:table-cell table:style-name="TableCell1352">
                  <text:p text:style-name="P1353">本藥品尚未給付於此適應症</text:p>
                </table:table-cell>
                <table:table-cell table:style-name="TableCell1354">
                  <text:p text:style-name="P1355">本藥品尚未給付於此適應症</text:p>
                </table:table-cell>
                <table:table-cell table:style-name="TableCell1356">
                  <text:p text:style-name="P1357">本藥品尚未給付於此適應症</text:p>
                </table:table-cell>
              </table:table-row>
              <table:table-row table:style-name="TableRow1358">
                <table:table-cell table:style-name="TableCell1359">
                  <text:p text:style-name="P1360">膽道癌</text:p>
                </table:table-cell>
                <table:table-cell table:style-name="TableCell1361">
                  <text:p text:style-name="P1362">本藥品尚未給付於此適應症</text:p>
                </table:table-cell>
                <table:table-cell table:style-name="TableCell1363">
                  <text:p text:style-name="P1364">本藥品尚未給付於此適應症</text:p>
                </table:table-cell>
                <table:table-cell table:style-name="TableCell1365">
                  <text:p text:style-name="P1366">本藥品尚未給付於此適應症</text:p>
                </table:table-cell>
                <table:table-cell table:style-name="TableCell1367">
                  <text:p text:style-name="P1368">本藥品尚未給付於此適應症</text:p>
                </table:table-cell>
                <table:table-cell table:style-name="TableCell1369">
                  <text:p text:style-name="P1370">不需檢附報告</text:p>
                </table:table-cell>
              </table:table-row>
            </table:table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>* Ventana SP263僅適用於檢測非小細胞肺癌或泌尿道上皮癌維持療法。</text:p>
            <text:p text:style-name="P1404">(4) (略)</text:p>
            <text:p text:style-name="P1405">(5)<text:s/>給付時程期限：自初次處方用藥日起算2年。<text:s/>(109/4/1、109/11/1)</text:p>
            <text:p text:style-name="P1406"/>
            <text:p text:style-name="P1407"/>
            <text:p text:style-name="P1408"/>
            <text:p text:style-name="P1409">(6)(略)</text:p>
            <text:p text:style-name="P1410">(7)每次申請以12週為限，初次申請時需檢附以下資料：(108/6/1、109/11/1、111/6/1、113/6/1)</text:p>
            <text:p text:style-name="P1411"/>
            <text:p text:style-name="P1412">I.~VI.(略)</text:p>
            <text:p text:style-name="P1413"><text:span text:style-name="T1414">Ⅶ</text:span><text:span text:style-name="T1415">.</text:span><text:span text:style-name="T1416">使用於</text:span><text:span text:style-name="T1417">非小細胞肺癌及</text:span><text:span text:style-name="T1418">泌尿道上皮癌第一線用藥時，須另檢附下列其中一項佐證資料：</text:span></text:p>
            <text:p text:style-name="P1419"><text:span text:style-name="T1420">i.CTCAE(the common terminology criteria for adverse events) v4.0 grade</text:span><text:span text:style-name="T1421">≧</text:span><text:span text:style-name="T1422">2 audiometric hearing loss</text:span></text:p>
            <text:p text:style-name="P1423"><text:span text:style-name="T1424">ⅱ</text:span><text:span text:style-name="T1425">.CTCAE v4.0 grade</text:span><text:span text:style-name="T1426">≧</text:span><text:span text:style-name="T1427">2 peripheral neuropathy</text:span></text:p>
            <text:p text:style-name="P1428"><text:span text:style-name="T1429">ⅲ</text:span><text:span text:style-name="T1430">.CIRS(the cumulative illness rating scale) score &gt;6</text:span></text:p>
            <text:p text:style-name="P1431"/>
            <text:p text:style-name="P1432"/>
            <text:p text:style-name="P1433"/>
            <text:p text:style-name="P1434"/>
            <text:p text:style-name="P1435"><text:span text:style-name="T1436">Ⅷ</text:span><text:span text:style-name="T1437">.</text:span><text:span text:style-name="T1438">其他佐證病歷資料。</text:span></text:p>
            <text:p text:style-name="P1439">(8)用藥後每12週至少評估一次，以i-RECIST標準(HCC患者以mRECIST標準)評定藥物療效反應，依下列原則申請續用：(109/4/1、109/11/1)</text:p>
            <text:p text:style-name="P1440"/>
            <text:p text:style-name="P1441">I.~Ⅳ.(略)</text:p>
            <text:p text:style-name="P1442"/>
            <text:p text:style-name="P1443"/>
            <text:p text:style-name="P1444"/>
            <text:p text:style-name="P1445"/>
            <text:p text:style-name="P1446">(9)申請續用時，需檢附病人12週內之評估資料如下：(108/6/1、109/11/1)</text:p>
            <text:p text:style-name="P1447"><text:span text:style-name="T1448">I.</text:span><text:span text:style-name="T1449">病人身體狀況良好</text:span><text:span text:style-name="T1450">(ECOG</text:span><text:span text:style-name="T1451">≦</text:span><text:span text:style-name="T1452">1)</text:span><text:span text:style-name="T1453">及心肺與肝腎功能之評估資料。</text:span></text:p>
            <text:p text:style-name="P1454">II.以i-RECIST標準(HCC患者以mRECIST標準)評定之藥物療效反應(PR、CR、SD)資料、影像檢查及報告(如胸部X光、電腦斷層或其他可作為評估的影像)，此影像證明以可測量(measurable)的病灶為優先，如沒有可以測量的病灶，則可評估(evaluable)的病灶亦可採用。</text:p>
            <text:p text:style-name="P1455">備註：上述影像檢查之給付範圍不包括正子造影(PET)。</text:p>
            <text:p text:style-name="P1456"><text:span text:style-name="T1457">Ⅲ</text:span><text:span text:style-name="T1458">.</text:span><text:span text:style-name="T1459">使用於</text:span><text:span text:style-name="T1460">非小細胞肺癌及</text:span><text:span text:style-name="T1461">泌尿道上皮癌第一線用藥時，須另檢附下列其中一項佐證資料：</text:span></text:p>
            <text:p text:style-name="P1462"><text:span text:style-name="T1463">i.CTCAE(the common terminology criteria for adverse events) v4.0 grade</text:span><text:span text:style-name="T1464">≧</text:span><text:span text:style-name="T1465">2 audiometric hearing loss</text:span></text:p>
            <text:p text:style-name="P1466"><text:span text:style-name="T1467">ⅱ</text:span><text:span text:style-name="T1468">.CTCAE v4.0 grade</text:span><text:span text:style-name="T1469">≧</text:span><text:span text:style-name="T1470">2 peripheral neuropathy</text:span></text:p>
            <text:p text:style-name="P1471"><text:span text:style-name="T1472">ⅲ</text:span><text:span text:style-name="T1473">.CIRS(the cumulative illness rating scale) score &gt;6</text:span></text:p>
            <text:p text:style-name="P1474"/>
            <text:p text:style-name="P1475"/>
            <text:p text:style-name="P1476"/>
            <text:p text:style-name="P1477"/>
            <text:list text:style-name="LFO16" text:continue-numbering="true">
              <text:list-item>
                <text:p text:style-name="P1478">其他佐證病歷資料。</text:p>
              </text:list-item>
            </text:list>
            <text:p text:style-name="P1479">4.登錄與結案作業：(略)</text:p>
          </table:table-cell>
        </table:table-row>
        <table:table-row table:style-name="TableRow1480">
          <table:table-cell table:style-name="TableCell1481">
            <text:p text:style-name="P1482"><text:bookmark-start text:name="_Hlk180694148"/><text:soft-page-break/><text:span text:style-name="T1483">9.2.Carboplatin</text:span><text:span text:style-name="T1484">（如</text:span><text:span text:style-name="T1485">Paraplatin</text:span><text:span text:style-name="T1486">；</text:span><text:span text:style-name="T1487">Carboplatin inj</text:span><text:span text:style-name="T1488">）</text:span><text:bookmark-end text:name="_Hlk180694148"/><text:span text:style-name="T1489">：</text:span><text:span text:style-name="T1490">(112/12/1</text:span><text:span text:style-name="T1491">、</text:span><text:span text:style-name="T1492">114/6/1</text:span><text:span text:style-name="T1493">)</text:span></text:p>
            <text:p text:style-name="P1494">限</text:p>
            <text:p text:style-name="P1495">1.卵巢癌患者。</text:p>
            <text:p text:style-name="P1496">2.腎功能不佳(CCr&lt;60)或曾作單側或以上腎切除之惡性腫瘤患者使用。</text:p>
            <text:p text:style-name="P1497">3.與pembrolizumab及paclitaxel併用於轉移性鱗狀非小細胞肺癌的第一線治療，患者需符合免疫檢查點抑制劑之藥品給付規定。(112/12/1)</text:p>
            <text:p text:style-name="P1498">4.與atezolizumab及etoposide併用於擴散期(extensive stage)小細胞肺癌成人患者時，患者需符合免疫檢查點抑制劑之藥品給付規定。(112/12/1)</text:p>
            <text:p text:style-name="P1499">5.與pembrolizumab及pemetrexed(限使用Pexeda或Apeta)<text:s/>併用，或與atezolizumab及bevacizumab(限使用Alymsys或Avastin)、paclitaxel併用，做為轉移性且不具有EGFR/ALK/ROS-1腫瘤基因異常的非鱗狀非小細胞肺癌的第一線治療，患者需符合免疫檢查點抑制劑之藥品給付規定。(114/6/1)</text:p>
            <text:p text:style-name="P1500">6.與pembrolizumab及paclitaxel併用於早期三陰性乳癌(第II期至第IIIb期，cT1c N1-2或T2-4 N0-2)病人的術前前導性治療用藥，病人需符合免疫檢查點抑制劑之藥品給付規定。(114/6/1)</text:p>
          </table:table-cell>
          <table:table-cell table:style-name="TableCell1501">
            <text:p text:style-name="P1502">9.2.Carboplatin（如Paraplatin；Carboplatin inj）：(112/12/1)</text:p>
            <text:p text:style-name="P1503"/>
            <text:p text:style-name="P1504">限</text:p>
            <text:p text:style-name="P1505">1.卵巢癌患者。</text:p>
            <text:p text:style-name="P1506">2.腎功能不佳(CCr&lt;60)或曾作單側或以上腎切除之惡性腫瘤患者使用。</text:p>
            <text:p text:style-name="P1507">3.與pembrolizumab及paclitaxel併用於轉移性鱗狀非小細胞肺癌的第一線治療，患者需符合免疫檢查點抑制劑之藥品給付規定。(112/12/1)</text:p>
            <text:p text:style-name="P1508">4.與atezolizumab及etoposide併用於擴散期(extensive stage)小細胞肺癌成人患者時，患者需符合免疫檢查點抑制劑之藥品給付規定。(112/12/1)</text:p>
            <text:p text:style-name="P1509"/>
            <text:p text:style-name="P1510"/>
          </table:table-cell>
        </table:table-row>
        <table:table-row table:style-name="TableRow1511">
          <table:table-cell table:style-name="TableCell1512">
            <text:p text:style-name="P1513"><text:bookmark-start text:name="_Hlk180694158"/><text:span text:style-name="T1514">9.26.</text:span><text:span text:style-name="T1515">P</text:span><text:span text:style-name="T1516">emetrexed(</text:span><text:span text:style-name="T1517">如</text:span><text:span text:style-name="T1518">Alimta</text:span><text:span text:style-name="T1519">）</text:span><text:bookmark-end text:name="_Hlk180694158"/><text:span text:style-name="T1520">：</text:span><text:span text:style-name="T1521">(95/3/1</text:span><text:span text:style-name="T1522">、</text:span><text:span text:style-name="T1523">95/7/1</text:span><text:span text:style-name="T1524">、</text:span><text:span text:style-name="T1525">97/11/1</text:span><text:span text:style-name="T1526">、</text:span><text:span text:style-name="T1527">98/9/1</text:span><text:span text:style-name="T1528">、</text:span><text:span text:style-name="T1529">103/4/1</text:span><text:span text:style-name="T1530">、</text:span><text:span text:style-name="T1531">103/9/1</text:span><text:span text:style-name="T1532">、</text:span><text:span text:style-name="T1533">106/11/1</text:span><text:span text:style-name="T1534">、</text:span><text:span text:style-name="T1535">111/2/1</text:span><text:span text:style-name="T1536">、</text:span><text:span text:style-name="T1537">114/6/1</text:span><text:span text:style-name="T1538">)</text:span></text:p>
            <text:p text:style-name="P1539">1.限用於</text:p>
            <text:p text:style-name="P1540">(1)與cisplatin併用於惡性肋膜間質細胞瘤。</text:p>
            <text:p text:style-name="P1541">(2)以含鉑之化學療法治療或70歲以上接受過第一線化學治療，但仍失敗之局部晚期或轉移性非小細胞肺癌病患（顯著鱗狀細胞組織型除外）之單一藥物治療。(95/7/1、97/11/1、98/9/1、111/2/1)</text:p>
            <text:p text:style-name="P1542">(3)與含鉑類之化學療法併用，作為治療局部晚期或轉移性非小細胞肺癌（顯著鱗狀細胞組織型除外）之第一線化療用藥，且限用於ECOG為0~1之病患。(98/9/1)</text:p>
            <text:p text:style-name="P1543"><text:span text:style-name="T1544">(4)</text:span><text:span text:style-name="T1545"><text:s/>pemetrexed(</text:span><text:span text:style-name="T1546">限使用</text:span><text:span text:style-name="T1547">Pexeda</text:span><text:span text:style-name="T1548">或</text:span><text:span text:style-name="T1549">Apeta)</text:span><text:span text:style-name="T1550">與</text:span><text:span text:style-name="T1551">pembrolizumab</text:span><text:span text:style-name="T1552">與含鉑類之化學療法併用於轉移性，不具有</text:span><text:span text:style-name="T1553">EGFR/ALK/ROS-1</text:span><text:span text:style-name="T1554">腫瘤基因異常的非鱗狀非小細胞肺癌的第一線治療，患者需符合免疫檢查點抑制劑之藥品給付規定。</text:span><text:span text:style-name="T1555">(114/6/1)</text:span></text:p>
            <text:p text:style-name="P1556">2.每4個療程需進行療效評估，病歷應留存評估紀錄，無疾病惡化方可繼續使用。(103/4/1、103/9/1、106/11/1)</text:p>
          </table:table-cell>
          <table:table-cell table:style-name="TableCell1557">
            <text:p text:style-name="P1558"><text:span text:style-name="T1559">9.26.</text:span><text:span text:style-name="T1560">P</text:span><text:span text:style-name="T1561">emetrexed(</text:span><text:span text:style-name="T1562">如</text:span><text:span text:style-name="T1563">Alimta</text:span><text:span text:style-name="T1564">）：</text:span><text:span text:style-name="T1565">(95/3/1</text:span><text:span text:style-name="T1566">、</text:span><text:span text:style-name="T1567">95/7/1</text:span><text:span text:style-name="T1568">、</text:span><text:span text:style-name="T1569">97/11/1</text:span><text:span text:style-name="T1570">、</text:span><text:span text:style-name="T1571">98/9/1</text:span><text:span text:style-name="T1572">、</text:span><text:span text:style-name="T1573">103/4/1</text:span><text:span text:style-name="T1574">、</text:span><text:span text:style-name="T1575">103/9/1</text:span><text:span text:style-name="T1576">、</text:span><text:span text:style-name="T1577">106/11/1</text:span><text:span text:style-name="T1578">、</text:span><text:span text:style-name="T1579">111/2/1)</text:span></text:p>
            <text:p text:style-name="P1580"/>
            <text:p text:style-name="P1581">1.限用於</text:p>
            <text:p text:style-name="P1582">(1)與cisplatin併用於惡性肋膜間質細胞瘤。</text:p>
            <text:p text:style-name="P1583">(2)以含鉑之化學療法治療或70歲以上接受過第一線化學治療，但仍失敗之局部晚期或轉移性非小細胞肺癌病患（顯著鱗狀細胞組織型除外）之單一藥物治療。(95/7/1、97/11/1、98/9/1、111/2/1)</text:p>
            <text:p text:style-name="P1584">(3)與含鉑類之化學療法併用，作為治療局部晚期或轉移性非小細胞肺癌（顯著鱗狀細胞組織型除外）之第一線化療用藥，且限用於ECOG為0~1之病患。(98/9/1)</text:p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>2.每4個療程需進行療效評估，病歷應留存評估紀錄，無疾病惡化方可繼續使用。(103/4/1、103/9/1、106/11/1)</text:p>
          </table:table-cell>
        </table:table-row>
        <table:table-row table:style-name="TableRow1593">
          <table:table-cell table:style-name="TableCell1594">
            <text:p text:style-name="P1595"><text:span text:style-name="T1596">9.37.Bevacizumab(</text:span><text:span text:style-name="T1597">如</text:span><text:span text:style-name="T1598">Avastin)</text:span><text:span text:style-name="T1599">：（</text:span><text:span text:style-name="T1600">100/6/1</text:span><text:span text:style-name="T1601">、</text:span><text:span text:style-name="T1602">101/05/1</text:span><text:span text:style-name="T1603">、</text:span><text:span text:style-name="T1604">106/4/1</text:span><text:span text:style-name="T1605">、</text:span><text:span text:style-name="T1606">108/3/1</text:span><text:span text:style-name="T1607">、</text:span><text:span text:style-name="T1608">109/6/1</text:span><text:span text:style-name="T1609">、</text:span><text:span text:style-name="T1610">112/8/1</text:span><text:span text:style-name="T1611">、</text:span><text:span text:style-name="T1612">113/3/1</text:span><text:span text:style-name="T1613">、</text:span><text:span text:style-name="T1614">113/6/1</text:span><text:span text:style-name="T1615">、</text:span><text:span text:style-name="T1616">113/9/1</text:span><text:span text:style-name="T1617">、</text:span><text:span text:style-name="T1618">114/3/1</text:span><text:span text:style-name="T1619">、</text:span><text:span text:style-name="T1620">114/6/1</text:span><text:span text:style-name="T1621">)</text:span></text:p>
            <text:p text:style-name="P1622">1~2.(略)</text:p>
            <text:p text:style-name="P1623"><text:span text:style-name="T1624">3.</text:span><text:span text:style-name="T1625">卵巢上皮細胞、輸卵管或原發性腹膜癌：</text:span><text:span text:style-name="T1626">(109/6/1</text:span><text:span text:style-name="T1627">、</text:span><text:span text:style-name="T1628">113/3/1</text:span><text:span text:style-name="T1629">、</text:span><text:span text:style-name="T1630">113/9/1</text:span><text:span text:style-name="T1631">、</text:span><text:span text:style-name="T1632">114/3/1</text:span><text:span text:style-name="T1633">、</text:span><text:span text:style-name="T1634">114/4/1</text:span><text:span text:style-name="T1635">、</text:span><text:span text:style-name="T1636">114/6/1</text:span><text:span text:style-name="T1637">)</text:span></text:p>
            <text:p text:style-name="P1638"><text:span text:style-name="T1639">(1)Bevacizumab</text:span><text:span text:style-name="T1640">（除</text:span><text:span text:style-name="T1641">Zirabev</text:span><text:span text:style-name="T1642">及</text:span><text:span text:style-name="T1643">Alymsys</text:span><text:span text:style-name="T1644">以外）與</text:span><text:span text:style-name="T1645">carboplatin<text:s/></text:span><text:span text:style-name="T1646">及</text:span><text:span text:style-name="T1647">paclitaxel</text:span><text:span text:style-name="T1648">合併使用，接著單獨使用</text:span><text:span text:style-name="T1649">bevacizumab</text:span><text:span text:style-name="T1650">（除</text:span><text:span text:style-name="T1651">Zirabev</text:span><text:span text:style-name="T1652">及</text:span><text:span text:style-name="T1653">Alymsys</text:span><text:span text:style-name="T1654">以外）治療，作為第四期卵巢上皮細胞、輸卵管或原發性腹膜癌病人接受初次手術切除後之第一線治療</text:span><text:span text:style-name="T1655">之維持治療</text:span><text:span text:style-name="T1656">。</text:span><text:span text:style-name="T1657">(113/3/1</text:span><text:span text:style-name="T1658">、</text:span><text:span text:style-name="T1659">113/9/1</text:span><text:span text:style-name="T1660">、</text:span><text:span text:style-name="T1661">114/3/1</text:span><text:span text:style-name="T1662">、</text:span><text:span text:style-name="T1663">114/4/1</text:span><text:span text:style-name="T1664">、</text:span><text:span text:style-name="T1665">114/6/1</text:span><text:span text:style-name="T1666">)</text:span></text:p>
            <text:p text:style-name="P1667">Ⅰ.初次申請為手術後一個月後起與化學治療併用5個療程。</text:p>
            <text:p text:style-name="P1668">Ⅱ.第二次申請時為接續單獨使用bevacizumab維持性治療9個療程。</text:p>
            <text:p text:style-name="P1669">Ⅲ.第三次申請時為接續單獨使用bevacizumab維持性治療8個療程。</text:p>
            <text:p text:style-name="P1670">Ⅳ.每人以總共給付22個療程為上限。若病情惡化或停藥後再復發即不得再次申請。</text:p>
            <text:p text:style-name="P1671">(2)Bevacizumab與carboplatin<text:s/>及paclitaxel合併使用，作為曾接受過第一線含鉑類藥物(Platinum-based)化學治療間隔6-12個月內再復發之治療。接著單獨使用bevacizumab治療，作為含鉑藥物具感受性之治療。(113/3/1)</text:p>
            <text:p text:style-name="P1672">Ⅰ.若前曾申請bevacizumab<text:s/>使用於卵巢上皮細胞、輸卵管或原發性腹膜癌作為第一線治療者不可再次使用。(113/3/1)</text:p>
            <text:p text:style-name="P1673">Ⅱ.初次申請為5個療程，後續每次申請為5個療程，總申請療程以15個療程為上限。(113/3/1)</text:p>
            <text:p text:style-name="P1674">(3)Bevacizumab(限Alymsys)與olaparib併用適用於晚期高度惡性上皮卵巢癌、輸卵管腫瘤或原發性腹膜癌，且對第一線含鉑化療合併bevacizumab有反應（完全反應或部分反應）之成年病人做為維持治療，患者需符合olaparib給付規定，限用兩年。bevacizumab以15個月的療程為上限。(114/6/1)</text:p>
            <text:p text:style-name="P1675"><text:span text:style-name="T1676">(4)</text:span><text:span text:style-name="T1677">須經事前審查核准後使用，再次申請必須提出客觀證據（如：影像學）證實無惡化，才可繼續使用。</text:span></text:p>
            <text:p text:style-name="P1678"><text:span text:style-name="T1679">(5)</text:span><text:span text:style-name="T1680">FIGO Stage IV disease</text:span><text:span text:style-name="T1681">具</text:span><text:span text:style-name="T1682">germline or somatic BRCA 1/2</text:span><text:span text:style-name="T1683">致病性或疑似致病性突變者，若已經申請</text:span><text:span text:style-name="T1684">niraparib</text:span><text:span text:style-name="T1685">用於第一線化學治療後維持性治療時不得另外申請</text:span><text:span text:style-name="T1686">bevacizumab</text:span><text:span text:style-name="T1687">併用，除因</text:span><text:span text:style-name="T1688">niraparib</text:span><text:span text:style-name="T1689">耐受性不良，在維持性治療可再換成</text:span><text:span text:style-name="T1690">bevacizumab</text:span><text:span text:style-name="T1691">（除</text:span><text:span text:style-name="T1692">Zirabev</text:span><text:span text:style-name="T1693">及</text:span><text:span text:style-name="T1694">Alymsys</text:span><text:span text:style-name="T1695">以外）單獨使用，總申請療程以</text:span><text:span text:style-name="T1696">17</text:span><text:span text:style-name="T1697">個療程為上限。</text:span><text:span text:style-name="T1698">(113/3/1</text:span><text:span text:style-name="T1699">、</text:span><text:span text:style-name="T1700">113/9/1</text:span><text:span text:style-name="T1701">、</text:span><text:span text:style-name="T1702">114/3/1</text:span><text:span text:style-name="T1703">、</text:span><text:span text:style-name="T1704">114/4/1</text:span><text:span text:style-name="T1705">、</text:span><text:span text:style-name="T1706">114/6/1</text:span><text:span text:style-name="T1707">)</text:span></text:p>
            <text:p text:style-name="P1708"/>
            <text:p text:style-name="P1709">4.~6.(略)</text:p>
            <text:list text:style-name="LFO17" text:continue-numbering="true">
              <text:list-item>
                <text:p text:style-name="P1710"><text:span text:style-name="T1711">Bevacizumab(</text:span><text:span text:style-name="T1712">限使用</text:span><text:span text:style-name="T1713">Alymsys</text:span><text:span text:style-name="T1714">或</text:span><text:span text:style-name="T1715">Avastin)</text:span><text:span text:style-name="T1716">與</text:span><text:span text:style-name="T1717">atezolizumab</text:span><text:span text:style-name="T1718">及</text:span><text:span text:style-name="T1719">carboplatin</text:span><text:span text:style-name="T1720">、</text:span><text:span text:style-name="T1721">paclitaxel</text:span><text:span text:style-name="T1722">併用於轉移性非鱗狀非小細胞肺癌第一線治療，患者需符合免疫檢查點抑制劑之藥品給付規定。</text:span><text:span text:style-name="T1723">(114/6/1)</text:span></text:p>
              </text:list-item>
            </text:list>
          </table:table-cell>
          <table:table-cell table:style-name="TableCell1724">
            <text:p text:style-name="P1725">9.37.Bevacizumab(如Avastin)：（100/6/1、101/05/1、106/4/1、108/3/1、109/6/1、112/8/1、113/3/1、113/6/1、113/9/1、114/3/1、114/4/1)</text:p>
            <text:p text:style-name="P1726">1~2.(略)</text:p>
            <text:p text:style-name="P1727">3.卵巢上皮細胞、輸卵管或原發性腹膜癌：(109/6/1、113/3/1、113/9/1、114/3/1、114/4/1)</text:p>
            <text:list text:style-name="LFO18" text:continue-numbering="true">
              <text:list-item>
                <text:p text:style-name="P1728">Bevacizumab（除Zirabev及Alymsys以外）與carboplatin<text:s/>及paclitaxel合併使用，接著單獨使用bevacizumab（除Zirabev及Alymsys以外）治療，作為第四期卵巢上皮細胞、輸卵管或原發性腹膜癌病人接受初次手術切除後之第一線治療。(113/3/1、113/9/1、114/3/1、114/4/1)</text:p>
              </text:list-item>
            </text:list>
            <text:p text:style-name="P1729"/>
            <text:p text:style-name="P1730">Ⅰ.初次申請為手術後一個月後起與化學治療併用5個療程。</text:p>
            <text:p text:style-name="P1731">Ⅱ.第二次申請時為接續單獨使用bevacizumab維持性治療9個療程。</text:p>
            <text:p text:style-name="P1732">Ⅲ.第三次申請時為接續單獨使用bevacizumab維持性治療8個療程。</text:p>
            <text:p text:style-name="P1733">Ⅳ.每人以總共給付22個療程為上限。若病情惡化或停藥後再復發即不得再次申請。</text:p>
            <text:list text:style-name="LFO18" text:continue-numbering="true">
              <text:list-item>
                <text:p text:style-name="P1734">Bevacizumab與carboplatin<text:s/>及paclitaxel合併使用，作為曾接受過第一線含鉑類藥物(Platinum-based)化學治療間隔6-12個月內再復發之治療。接著單獨使用bevacizumab治療，作為含鉑藥物具感受性之治療。(113/3/1)</text:p>
              </text:list-item>
            </text:list>
            <text:p text:style-name="P1735">Ⅰ.若前曾申請bevacizumab<text:s/>使用於卵巢上皮細胞、輸卵管或原發性腹膜癌作為第一線治療者不可再次使用。(113/3/1)</text:p>
            <text:p text:style-name="P1736">Ⅱ.初次申請為5個療程，後續每次申請為5個療程，總申請療程以15個療程為上限。(113/3/1)</text:p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><text:span text:style-name="T1747">(3)</text:span><text:span text:style-name="T1748">須經事前審查核准後使用，再次申請必須提出客觀證據（如：影像學）證實無惡化，才可繼續使用。</text:span></text:p>
            <text:p text:style-name="P1749"><text:span text:style-name="T1750">(4)</text:span><text:span text:style-name="T1751">FIGO Stage IV disease</text:span><text:span text:style-name="T1752">具</text:span><text:span text:style-name="T1753">germline or somatic BRCA 1/2</text:span><text:span text:style-name="T1754">致病性或疑似致病性突變者，若已經申請</text:span><text:span text:style-name="T1755">olaparib</text:span><text:span text:style-name="T1756">、</text:span><text:span text:style-name="T1757">niraparib</text:span><text:span text:style-name="T1758">用於第一線化學治療後維持性治療時不得另外申請</text:span><text:span text:style-name="T1759">bevacizumab</text:span><text:span text:style-name="T1760">併用，除因</text:span><text:span text:style-name="T1761">olaparib</text:span><text:span text:style-name="T1762">、</text:span><text:span text:style-name="T1763">niraparib</text:span><text:span text:style-name="T1764">耐受性不良，在維持性治療可再換成</text:span><text:span text:style-name="T1765">bevacizumab</text:span><text:span text:style-name="T1766">（除</text:span><text:span text:style-name="T1767">Zirabev</text:span><text:span text:style-name="T1768">、</text:span><text:span text:style-name="T1769">Abevmy</text:span><text:span text:style-name="T1770">及</text:span><text:span text:style-name="T1771">Alymsys</text:span><text:span text:style-name="T1772">以外）單獨使用，總申請療程以</text:span><text:span text:style-name="T1773">17</text:span><text:span text:style-name="T1774">個療程為上限。</text:span><text:span text:style-name="T1775">(113/3/1</text:span><text:span text:style-name="T1776">、</text:span><text:span text:style-name="T1777">113/9/1</text:span><text:span text:style-name="T1778">、</text:span><text:span text:style-name="T1779">114/3/1</text:span><text:span text:style-name="T1780">、</text:span><text:span text:style-name="T1781">114/4/1)</text:span></text:p>
            <text:p text:style-name="P1782">4.~6.(略)</text:p>
          </table:table-cell>
        </table:table-row>
        <table:table-row table:style-name="TableRow1783">
          <table:table-cell table:style-name="TableCell1784">
            <text:p text:style-name="P1785"><text:span text:style-name="T1786">9.5.Paclitaxel</text:span><text:span text:style-name="T1787">成分劑：（</text:span><text:span text:style-name="T1788">88/8/1</text:span><text:span text:style-name="T1789">、</text:span><text:span text:style-name="T1790">88/11/1</text:span><text:span text:style-name="T1791">、</text:span><text:span text:style-name="T1792">89/6/1</text:span><text:span text:style-name="T1793">、</text:span><text:span text:style-name="T1794">89/10/1</text:span><text:span text:style-name="T1795">、</text:span><text:span text:style-name="T1796">91/4/1</text:span><text:span text:style-name="T1797">、</text:span><text:span text:style-name="T1798">91/8/1</text:span><text:span text:style-name="T1799">、</text:span><text:span text:style-name="T1800">93/8/1</text:span><text:span text:style-name="T1801">、</text:span><text:span text:style-name="T1802">94/1/1</text:span><text:span text:style-name="T1803">、</text:span><text:span text:style-name="T1804">98/8/1</text:span><text:span text:style-name="T1805">、</text:span><text:span text:style-name="T1806">108/11/1</text:span><text:span text:style-name="T1807">、</text:span><text:span text:style-name="T1808">112/12/1</text:span><text:span text:style-name="T1809">、</text:span><text:span text:style-name="T1810">114/6/1</text:span><text:span text:style-name="T1811">）</text:span></text:p>
            <text:p text:style-name="P1812">9.5.1.Paclitaxel成分注射劑：(108/11/1、112/12/1)</text:p>
            <text:p text:style-name="P1813">限用於</text:p>
            <text:list text:style-name="LFO19" text:continue-numbering="true">
              <text:list-item>
                <text:p text:style-name="P1814">晚期卵巢癌，作為第一線治療時需與cisplatin併用。(94/1/1)</text:p>
              </text:list-item>
              <text:list-item>
                <text:p text:style-name="P1815">非小細胞肺癌，作為第一線用藥時需與cisplatin併用。(94/1/1)</text:p>
              </text:list-item>
              <text:list-item>
                <text:p text:style-name="P1816">與pembrolizumab及carboplatin併用於轉移性鱗狀非小細胞肺癌的第一線治療，患者需符合免疫檢查點抑制劑之藥品給付規定。(112/12/1)</text:p>
              </text:list-item>
              <text:list-item>
                <text:p text:style-name="P1817">已使用合併療法(除非有禁忌症、至少應包括使用anthracycline)失敗的轉移性乳癌患者。（91/4/1、94/1/1)</text:p>
              </text:list-item>
              <text:list-item>
                <text:p text:style-name="P1818">腋下淋巴轉移之乳癌且動情素受體為陰性之患者，paclitaxel可作為接續含doxorubicin在內之輔助化學治療。（91/4/1、94/1/1、98/8/1)</text:p>
              </text:list-item>
              <text:list-item>
                <text:p text:style-name="P1819">卡波西氏肉瘤第二線用藥。（88/11/1）</text:p>
              </text:list-item>
              <text:list-item>
                <text:p text:style-name="P1820"><text:span text:style-name="T1821">與</text:span><text:span text:style-name="T1822">pembrolizumab</text:span><text:span text:style-name="T1823">及</text:span><text:span text:style-name="T1824">carboplatin</text:span><text:span text:style-name="T1825">併用於早期三陰性乳癌</text:span><text:span text:style-name="T1826">(</text:span><text:span text:style-name="T1827">第</text:span><text:span text:style-name="T1828">II</text:span><text:span text:style-name="T1829">期至第</text:span><text:span text:style-name="T1830">IIIb</text:span><text:span text:style-name="T1831">期，</text:span><text:span text:style-name="T1832">cT1c N1-2<text:s/></text:span><text:span text:style-name="T1833">或</text:span><text:span text:style-name="T1834"><text:s/>T2-4 N0-2)</text:span><text:span text:style-name="T1835">病人的術前前導性治療用藥，病人需符合免疫檢查點抑制劑之藥品給付規定。</text:span><text:span text:style-name="T1836">(114/6/1)</text:span></text:p>
              </text:list-item>
              <text:list-item>
                <text:p text:style-name="P1837"><text:span text:style-name="T1838">與</text:span><text:span text:style-name="T1839">atezolizumab</text:span><text:span text:style-name="T1840">及</text:span><text:span text:style-name="T1841">bevacizumab(</text:span><text:span text:style-name="T1842">限使用</text:span><text:span text:style-name="T1843">Alymsys</text:span><text:span text:style-name="T1844">或</text:span><text:span text:style-name="T1845">Avastin)</text:span><text:span text:style-name="T1846">、</text:span><text:span text:style-name="T1847">carboplatin</text:span><text:span text:style-name="T1848">併用於轉移性非鱗狀非小細胞肺癌第一線治療，患者需符合免疫檢查點抑制劑之藥品給付規定。</text:span><text:span text:style-name="T1849">(114/6/1)</text:span></text:p>
              </text:list-item>
            </text:list>
            <text:p text:style-name="P1850">9.5.2.Albumin-based paclitaxel（如Abraxane）：(108/11/1)</text:p>
            <text:p text:style-name="P1851">限併用gemcitabine，做為轉移性胰腺癌患者之第一線治療。</text:p>
          </table:table-cell>
          <table:table-cell table:style-name="TableCell1852">
            <text:p text:style-name="P1853">9.5.Paclitaxel成分劑：（88/8/1、88/11/1、89/6/1、89/10/1、91/4/1、91/8/1、93/8/1、94/1/1、98/8/1、108/11/1、112/12/1）</text:p>
            <text:p text:style-name="P1854">9.5.1.Paclitaxel成分注射劑：(108/11/1、112/12/1)</text:p>
            <text:p text:style-name="P1855">限用於</text:p>
            <text:list text:style-name="LFO20" text:continue-numbering="true">
              <text:list-item>
                <text:p text:style-name="P1856">晚期卵巢癌，作為第一線治療時需與cisplatin併用。(94/1/1)</text:p>
              </text:list-item>
              <text:list-item>
                <text:p text:style-name="P1857">非小細胞肺癌，作為第一線用藥時需與cisplatin併用。(94/1/1)</text:p>
              </text:list-item>
              <text:list-item>
                <text:p text:style-name="P1858">與pembrolizumab及carboplatin併用於轉移性鱗狀非小細胞肺癌的第一線治療，患者需符合免疫檢查點抑制劑之藥品給付規定。(112/12/1)</text:p>
              </text:list-item>
              <text:list-item>
                <text:p text:style-name="P1859">已使用合併療法(除非有禁忌症、至少應包括使用anthracycline)失敗的轉移性乳癌患者。（91/4/1、94/1/1)</text:p>
              </text:list-item>
              <text:list-item>
                <text:p text:style-name="P1860">腋下淋巴轉移之乳癌且動情素受體為陰性之患者，paclitaxel可作為接續含doxorubicin在內之輔助化學治療。（91/4/1、94/1/1、98/8/1)</text:p>
              </text:list-item>
              <text:list-item>
                <text:p text:style-name="P1861">卡波西氏肉瘤第二線用藥。（88/11/1）</text:p>
              </text:list-item>
            </text:list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>9.5.2.Albumin-based paclitaxel（如Abraxane）：(108/11/1)</text:p>
            <text:p text:style-name="P1875">限併用gemcitabine，做為轉移性胰腺癌患者之第一線治療。</text:p>
          </table:table-cell>
        </table:table-row>
      </table:table>
      <text:p text:style-name="P1876">備註︰劃線部分為新修訂規定</text:p>
      <text:p text:style-name="P1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4LVL1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text-underline-type="none" style:text-underline-color="font-color"/>
    </style:style>
    <style:style style:name="WW_CharLFO14LVL2" style:family="text">
      <style:text-properties style:font-name="Times New Roman" style:font-name-asian="標楷體" style:font-name-complex="Times New Roman" fo:font-size="14pt" style:font-size-asian="14pt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complex="Times New Roman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4" style:num-suffix="." style:num-format="1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7" style:num-suffix="." style:num-format="1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7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5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4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4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201in" text:min-label-width="0.3333in" text:list-level-position-and-space-mode="label-alignment">
          <style:list-level-label-alignment text:label-followed-by="nothing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nothing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5-05-16T08:26:00Z</meta:creation-date>
    <dc:date>2025-05-19T06:59:00Z</dc:date>
    <meta:print-date>2025-05-19T06:58:00Z</meta:print-date>
    <meta:template xlink:href="Normal.dotm" xlink:type="simple"/>
    <meta:editing-cycles>6</meta:editing-cycles>
    <meta:editing-duration>PT1080S</meta:editing-duration>
    <meta:document-statistic meta:page-count="14" meta:paragraph-count="29" meta:word-count="2207" meta:character-count="14758" meta:row-count="104" meta:non-whitespace-character-count="12580"/>
  </office:meta>
</office:document-meta>
</file>