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21315__20998__20301__32_2" style:data-style-name="N52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_32_2" style:data-style-name="N51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30334__20998__2760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30334__20998__27604__32_2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30334__20998__27604__32_2" style:data-style-name="N5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_21315__20998__20301__32_2" style:data-style-name="N52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_21315__20998__20301__32_2" style:data-style-name="N5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_30334__20998__27604__32_2" style:data-style-name="N5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_30334__20998__2760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_30334__20998__27604__32_2" style:data-style-name="N14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_32_2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21315__20998__20301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0334__20998__27604__32_2" style:data-style-name="N15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30334__20998__27604__32_2" style:data-style-name="N15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21315__20998__20301__32_2" style:data-style-name="N52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4" style:family="table-cell" style:parent-style-name="_19968__33324__32_2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5" style:family="table-cell" style:parent-style-name="_30334__20998__2760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30334__20998__2760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30334__20998__2760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30334__20998__27604__32_2" style:data-style-name="N1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17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21315__20998__20301__32_2" style:data-style-name="N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21315__20998__20301__32_2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30334__20998__2760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6" style:family="table-cell" style:parent-style-name="_30334__20998__27604__32_2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7" style:family="table-cell" style:parent-style-name="_19968__33324__32_2" style:data-style-name="N17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8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9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0" style:family="table-cell" style:parent-style-name="_21315__20998__20301__32_2" style:data-style-name="N4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1" style:family="table-cell" style:parent-style-name="_21315__20998__20301__32_2" style:data-style-name="N4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2" style:family="table-cell" style:parent-style-name="_19968__33324_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3" style:family="table-cell" style:parent-style-name="_19968__33324__32_2" style:data-style-name="N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17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21315__20998__20301__32_2" style:data-style-name="N5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21315__20998__20301__32_2" style:data-style-name="N2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21315__20998__20301__32_2" style:data-style-name="N2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0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_19968__33324__32_2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21315__20998__20301__32_2_32_2" style:data-style-name="N52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21315__20998__20301__32_2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EEECE1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30334__20998__27604__32_2_32_2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30334__20998__27604__32_2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30334__20998__27604__32_2_32_2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30334__20998__27604__32_2_32_2" style:data-style-name="N5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21315__20998__20301__32_2_32_2" style:data-style-name="N51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2" style:family="table-cell" style:parent-style-name="_19968__33324__32_2_32_2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2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4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_32_2_32_2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8415cm" style:use-optimal-column-width="true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1.54516666666667cm"/>
    </style:style>
    <style:style style:name="co14" style:family="table-column">
      <style:table-column-properties fo:break-before="auto" style:column-width="1.7145cm" style:use-optimal-column-width="true"/>
    </style:style>
    <style:style style:name="co15" style:family="table-column">
      <style:table-column-properties fo:break-before="auto" style:column-width="1.651cm" style:use-optimal-column-width="true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0.127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1.24883333333333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0.465666666666667cm"/>
    </style:style>
    <style:style style:name="co23" style:family="table-column">
      <style:table-column-properties fo:break-before="auto" style:column-width="1.9685cm"/>
    </style:style>
    <style:style style:name="co24" style:family="table-column">
      <style:table-column-properties fo:break-before="auto" style:column-width="1.92616666666667cm"/>
    </style:style>
    <style:style style:name="co25" style:family="table-column">
      <style:table-column-properties fo:break-before="auto" style:column-width="2.3495cm"/>
    </style:style>
    <style:style style:name="co26" style:family="table-column">
      <style:table-column-properties fo:break-before="auto" style:column-width="0.275166666666667cm"/>
    </style:style>
    <style:style style:name="co27" style:family="table-column">
      <style:table-column-properties fo:break-before="auto" style:column-width="0.381cm"/>
    </style:style>
    <style:style style:name="co28" style:family="table-column">
      <style:table-column-properties fo:break-before="auto" style:column-width="1.75683333333333cm" style:use-optimal-column-width="true"/>
    </style:style>
    <style:style style:name="co29" style:family="table-column">
      <style:table-column-properties fo:break-before="auto" style:column-width="1.88383333333333cm"/>
    </style:style>
    <style:style style:name="co30" style:family="table-column">
      <style:table-column-properties fo:break-before="auto" style:column-width="0.296333333333333cm"/>
    </style:style>
    <style:style style:name="co31" style:family="table-column">
      <style:table-column-properties fo:break-before="auto" style:column-width="0.211666666666667cm"/>
    </style:style>
    <style:style style:name="co32" style:family="table-column">
      <style:table-column-properties fo:break-before="auto" style:column-width="0.508cm"/>
    </style:style>
    <style:style style:name="co33" style:family="table-column">
      <style:table-column-properties fo:break-before="auto" style:column-width="1.651cm"/>
    </style:style>
    <style:style style:name="co34" style:family="table-column">
      <style:table-column-properties fo:break-before="auto" style:column-width="1.62983333333333cm" style:use-optimal-column-width="true"/>
    </style:style>
    <style:style style:name="co35" style:family="table-column">
      <style:table-column-properties fo:break-before="auto" style:column-width="2.3495cm" style:use-optimal-column-width="true"/>
    </style:style>
    <style:style style:name="co36" style:family="table-column">
      <style:table-column-properties fo:break-before="auto" style:column-width="2.05316666666667cm"/>
    </style:style>
    <style:style style:name="co37" style:family="table-column">
      <style:table-column-properties fo:break-before="auto" style:column-width="2.58233333333333cm" style:use-optimal-column-width="true"/>
    </style:style>
    <style:style style:name="co38" style:family="table-column">
      <style:table-column-properties fo:break-before="auto" style:column-width="1.460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.7145cm"/>
    </style:style>
    <style:style style:name="co41" style:family="table-column">
      <style:table-column-properties fo:break-before="auto" style:column-width="2.159cm" style:use-optimal-column-width="true"/>
    </style:style>
    <style:style style:name="co42" style:family="table-column">
      <style:table-column-properties fo:break-before="auto" style:column-width="1.4605cm" style:use-optimal-column-width="true"/>
    </style:style>
    <style:style style:name="co43" style:family="table-column">
      <style:table-column-properties fo:break-before="auto" style:column-width="2.159cm"/>
    </style:style>
    <style:style style:name="co44" style:family="table-column">
      <style:table-column-properties fo:break-before="auto" style:column-width="0.5715cm"/>
    </style:style>
    <style:style style:name="co45" style:family="table-column">
      <style:table-column-properties fo:break-before="auto" style:column-width="1.75683333333333cm"/>
    </style:style>
    <style:style style:name="co46" style:family="table-column">
      <style:table-column-properties fo:break-before="auto" style:column-width="1.67216666666667cm"/>
    </style:style>
    <style:style style:name="co47" style:family="table-column">
      <style:table-column-properties fo:break-before="auto" style:column-width="2.68816666666667cm" style:use-optimal-column-width="true"/>
    </style:style>
    <style:style style:name="co48" style:family="table-column">
      <style:table-column-properties fo:break-before="auto" style:column-width="1.86266666666667cm"/>
    </style:style>
    <style:style style:name="co49" style:family="table-column">
      <style:table-column-properties fo:break-before="auto" style:column-width="2.6035cm"/>
    </style:style>
    <style:style style:name="co50" style:family="table-column">
      <style:table-column-properties fo:break-before="auto" style:column-width="2.137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31.8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7"/>
        <table:table-column table:style-name="co2" table:default-cell-style-name="ce97"/>
        <table:table-column table:style-name="co5" table:default-cell-style-name="ce98"/>
        <table:table-column table:style-name="co2" table:default-cell-style-name="ce97"/>
        <table:table-column table:style-name="co6" table:default-cell-style-name="ce97"/>
        <table:table-column table:style-name="co7" table:default-cell-style-name="ce97"/>
        <table:table-column table:style-name="co2" table:default-cell-style-name="ce97"/>
        <table:table-column table:style-name="co8" table:default-cell-style-name="ce99"/>
        <table:table-column table:style-name="co6" table:default-cell-style-name="ce99"/>
        <table:table-column table:style-name="co9" table:default-cell-style-name="ce97"/>
        <table:table-column table:style-name="co10" table:number-columns-repeated="2" table:default-cell-style-name="ce97"/>
        <table:table-column-group>
          <table:table-column table:style-name="co11" table:default-cell-style-name="ce97"/>
          <table:table-column table:style-name="co12" table:default-cell-style-name="ce97"/>
        </table:table-column-group>
        <table:table-column table:style-name="co10" table:default-cell-style-name="ce97"/>
        <table:table-column table:style-name="co13" table:number-columns-repeated="16366" table:default-cell-style-name="ce97"/>
        <table:table-row table:style-name="ro1">
          <table:table-cell office:value-type="string" table:style-name="ce95">
            <text:p>指標1、「牙醫基層」假日看診率</text:p>
          </table:table-cell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4" table:style-name="ce97"/>
          <table:table-cell table:number-columns-repeated="2" table:style-name="ce99"/>
          <table:table-cell table:number-columns-repeated="16372" table:style-name="ce97"/>
        </table:table-row>
        <table:table-row table:style-name="ro2">
          <table:table-cell office:value-type="string" table:number-columns-spanned="4" table:number-rows-spanned="3" table:style-name="ce100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101"/>
          <table:table-cell office:value-type="string" table:number-columns-spanned="1" table:number-rows-spanned="3" table:style-name="ce102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101"/>
          <table:table-cell office:value-type="string" table:number-columns-spanned="2" table:number-rows-spanned="1" table:style-name="ce103">
            <text:p>看診診所數</text:p>
          </table:table-cell>
          <table:covered-table-cell/>
          <table:table-cell table:style-name="ce104"/>
          <table:table-cell office:value-type="string" table:number-columns-spanned="7" table:number-rows-spanned="1" table:style-name="ce105">
            <text:p>看診率</text:p>
          </table:table-cell>
          <table:covered-table-cell table:number-columns-repeated="6"/>
          <table:table-cell table:number-columns-repeated="16367" table:style-name="ce97"/>
        </table:table-row>
        <table:table-row table:style-name="ro3">
          <table:covered-table-cell/>
          <table:covered-table-cell table:number-columns-repeated="3"/>
          <table:table-cell table:style-name="ce99"/>
          <table:covered-table-cell/>
          <table:table-cell table:style-name="ce99"/>
          <table:table-cell office:value-type="string" table:number-columns-spanned="1" table:number-rows-spanned="2" table:style-name="ce100">
            <text:p><text:span text:style-name="T2">值</text:span></text:p>
          </table:table-cell>
          <table:table-cell office:value-type="string" table:number-columns-spanned="1" table:number-rows-spanned="2" table:style-name="ce106">
            <text:p>成長率</text:p>
          </table:table-cell>
          <table:table-cell table:style-name="ce107"/>
          <table:table-cell office:value-type="string" table:number-columns-spanned="5" table:number-rows-spanned="1" table:style-name="ce108">
            <text:p>值</text:p>
          </table:table-cell>
          <table:covered-table-cell table:number-columns-repeated="4"/>
          <table:table-cell table:style-name="ce109"/>
          <table:table-cell office:value-type="string" table:number-columns-spanned="1" table:number-rows-spanned="2" table:style-name="ce106">
            <text:p>去年同期值</text:p>
          </table:table-cell>
          <table:table-cell table:number-columns-repeated="16367" table:style-name="ce97"/>
        </table:table-row>
        <table:table-row table:style-name="ro4">
          <table:covered-table-cell/>
          <table:covered-table-cell table:number-columns-repeated="3"/>
          <table:table-cell table:style-name="ce99"/>
          <table:covered-table-cell/>
          <table:table-cell table:style-name="ce99"/>
          <table:covered-table-cell/>
          <table:covered-table-cell/>
          <table:table-cell table:style-name="ce107"/>
          <table:table-cell office:value-type="string" table:style-name="ce110">
            <text:p>平均值</text:p>
          </table:table-cell>
          <table:table-cell office:value-type="string" table:style-name="ce111">
            <text:p>(標準差)</text:p>
          </table:table-cell>
          <table:table-cell office:value-type="string" table:style-name="ce110">
            <text:p>去年同期</text:p>
            <text:p>增減值</text:p>
          </table:table-cell>
          <table:table-cell office:value-type="string" table:style-name="ce112">
            <text:p>最小值</text:p>
          </table:table-cell>
          <table:table-cell office:value-type="string" table:style-name="ce112">
            <text:p>最大值</text:p>
          </table:table-cell>
          <table:table-cell table:style-name="ce109"/>
          <table:covered-table-cell/>
          <table:table-cell table:number-columns-repeated="16367" table:style-name="ce97"/>
        </table:table-row>
        <table:table-row table:style-name="ro1">
          <table:table-cell office:value-type="string" table:style-name="ce113">
            <text:p>星期六</text:p>
          </table:table-cell>
          <table:table-cell table:number-columns-repeated="2" table:style-name="ce114"/>
          <table:table-cell table:number-columns-repeated="2" table:style-name="ce115"/>
          <table:table-cell table:style-name="ce98"/>
          <table:table-cell table:style-name="ce97"/>
          <table:table-cell table:style-name="ce98"/>
          <table:table-cell table:style-name="ce99"/>
          <table:table-cell table:style-name="ce107"/>
          <table:table-cell table:style-name="ce116"/>
          <table:table-cell table:style-name="ce117"/>
          <table:table-cell table:number-columns-repeated="3" table:style-name="ce118"/>
          <table:table-cell table:style-name="ce97"/>
          <table:table-cell table:style-name="ce118"/>
          <table:table-cell table:number-columns-repeated="16367" table:style-name="ce97"/>
        </table:table-row>
        <table:table-row-group>
          <table:table-row table:style-name="ro5">
            <table:table-cell table:style-name="ce114"/>
            <table:table-cell office:value-type="string" table:style-name="ce114">
              <text:p>114年</text:p>
            </table:table-cell>
            <table:table-cell table:style-name="ce114"/>
            <table:table-cell table:number-columns-repeated="2" table:style-name="ce115"/>
            <table:table-cell office:value-type="float" office:value="13" table:style-name="ce98">
              <text:p><text:s/>13<text:s/></text:p>
            </table:table-cell>
            <table:table-cell table:style-name="ce97"/>
            <table:table-cell office:value-type="float" office:value="5584" table:style-name="ce98">
              <text:p><text:s/>5,584<text:s/></text:p>
            </table:table-cell>
            <table:table-cell office:value-type="percentage" office:value="-6.1354849554547002E-2" table:style-name="ce119">
              <text:p>-6.1%</text:p>
            </table:table-cell>
            <table:table-cell table:style-name="ce120"/>
            <table:table-cell office:value-type="percentage" office:value="0.57309003968253003" table:style-name="ce116">
              <text:p>57.31%</text:p>
            </table:table-cell>
            <table:table-cell office:value-type="percentage" office:value="0.16915521414396301" table:style-name="ce117">
              <text:p>(16.92%)</text:p>
            </table:table-cell>
            <table:table-cell office:value-type="percentage" office:value="-6.2074428617394702E-3" table:style-name="ce118">
              <text:p>-0.62%</text:p>
            </table:table-cell>
            <table:table-cell office:value-type="percentage" office:value="4.7522162476384203E-2" table:style-name="ce118">
              <text:p>4.75%</text:p>
            </table:table-cell>
            <table:table-cell office:value-type="percentage" office:value="0.67868042435692499" table:style-name="ce118">
              <text:p>67.87%</text:p>
            </table:table-cell>
            <table:table-cell office:value-type="float" office:value="0" table:style-name="ce97">
              <text:p>0</text:p>
            </table:table-cell>
            <table:table-cell office:value-type="percentage" office:value="0.561918558067941" table:style-name="ce118">
              <text:p>56.19%</text:p>
            </table:table-cell>
            <table:table-cell table:number-columns-repeated="16367" table:style-name="ce97"/>
          </table:table-row>
          <table:table-row-group>
            <table:table-row-group>
              <table:table-row-group>
                <table:table-row table:style-name="ro5">
                  <table:table-cell table:style-name="ce114"/>
                  <table:table-cell table:style-name="ce96"/>
                  <table:table-cell table:style-name="ce114"/>
                  <table:table-cell office:value-type="float" office:value="11401" table:style-name="ce115">
                    <text:p>11401</text:p>
                  </table:table-cell>
                  <table:table-cell table:style-name="ce115"/>
                  <table:table-cell office:value-type="float" office:value="4" table:style-name="ce98">
                    <text:p><text:s/>4<text:s/></text:p>
                  </table:table-cell>
                  <table:table-cell table:style-name="ce97"/>
                  <table:table-cell office:value-type="float" office:value="5243" table:style-name="ce98">
                    <text:p><text:s/>5,243<text:s/></text:p>
                  </table:table-cell>
                  <table:table-cell office:value-type="percentage" office:value="1.0017337699865099E-2" table:style-name="ce119">
                    <text:p>1.0%</text:p>
                  </table:table-cell>
                  <table:table-cell table:style-name="ce120"/>
                  <table:table-cell office:value-type="percentage" office:value="0.62085635359115998" table:style-name="ce116">
                    <text:p>62.09%</text:p>
                  </table:table-cell>
                  <table:table-cell office:value-type="percentage" office:value="6.2343728864939198E-2" table:style-name="ce117">
                    <text:p>(6.23%)</text:p>
                  </table:table-cell>
                  <table:table-cell office:value-type="percentage" office:value="1.06998750886741E-2" table:style-name="ce118">
                    <text:p>1.07%</text:p>
                  </table:table-cell>
                  <table:table-cell office:value-type="percentage" office:value="0.52951439371910403" table:style-name="ce118">
                    <text:p>52.95%</text:p>
                  </table:table-cell>
                  <table:table-cell office:value-type="percentage" office:value="0.66298342541436495" table:style-name="ce118">
                    <text:p>66.30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0.59185178414741102" table:style-name="ce118">
                    <text:p>59.19%</text:p>
                  </table:table-cell>
                  <table:table-cell table:number-columns-repeated="16367" table:style-name="ce97"/>
                </table:table-row>
                <table:table-row table:style-name="ro5">
                  <table:table-cell table:style-name="ce114"/>
                  <table:table-cell table:style-name="ce96"/>
                  <table:table-cell table:style-name="ce114"/>
                  <table:table-cell office:value-type="float" office:value="11402" table:style-name="ce115">
                    <text:p>11402</text:p>
                  </table:table-cell>
                  <table:table-cell table:style-name="ce115"/>
                  <table:table-cell office:value-type="float" office:value="4" table:style-name="ce98">
                    <text:p><text:s/>4<text:s/></text:p>
                  </table:table-cell>
                  <table:table-cell table:style-name="ce97"/>
                  <table:table-cell office:value-type="float" office:value="5292" table:style-name="ce98">
                    <text:p><text:s/>5,292<text:s/></text:p>
                  </table:table-cell>
                  <table:table-cell office:value-type="percentage" office:value="-8.0599812558574992E-3" table:style-name="ce119">
                    <text:p>-0.8%</text:p>
                  </table:table-cell>
                  <table:table-cell table:style-name="ce120"/>
                  <table:table-cell office:value-type="percentage" office:value="0.50712105798575802" table:style-name="ce116">
                    <text:p>50.71%</text:p>
                  </table:table-cell>
                  <table:table-cell office:value-type="percentage" office:value="0.30668290246118501" table:style-name="ce117">
                    <text:p>(30.67%)</text:p>
                  </table:table-cell>
                  <table:table-cell office:value-type="percentage" office:value="9.3854845745088306E-3" table:style-name="ce118">
                    <text:p>0.94%</text:p>
                  </table:table-cell>
                  <table:table-cell office:value-type="percentage" office:value="4.7522162476384203E-2" table:style-name="ce118">
                    <text:p>4.75%</text:p>
                  </table:table-cell>
                  <table:table-cell office:value-type="percentage" office:value="0.67868042435692499" table:style-name="ce118">
                    <text:p>67.87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0.48280350620891199" table:style-name="ce118">
                    <text:p>48.28%</text:p>
                  </table:table-cell>
                  <table:table-cell table:number-columns-repeated="16367" table:style-name="ce97"/>
                </table:table-row>
                <table:table-row table:style-name="ro5">
                  <table:table-cell table:style-name="ce114"/>
                  <table:table-cell table:style-name="ce96"/>
                  <table:table-cell table:style-name="ce114"/>
                  <table:table-cell office:value-type="float" office:value="11403" table:style-name="ce115">
                    <text:p>11403</text:p>
                  </table:table-cell>
                  <table:table-cell table:style-name="ce115"/>
                  <table:table-cell office:value-type="float" office:value="5" table:style-name="ce98">
                    <text:p><text:s/>5<text:s/></text:p>
                  </table:table-cell>
                  <table:table-cell table:style-name="ce97"/>
                  <table:table-cell office:value-type="float" office:value="5215" table:style-name="ce98">
                    <text:p><text:s/>5,215<text:s/></text:p>
                  </table:table-cell>
                  <table:table-cell office:value-type="percentage" office:value="-2.67737617135211E-3" table:style-name="ce119">
                    <text:p>-0.3%</text:p>
                  </table:table-cell>
                  <table:table-cell table:style-name="ce120"/>
                  <table:table-cell office:value-type="percentage" office:value="0.58765217391304403" table:style-name="ce116">
                    <text:p>58.77%</text:p>
                  </table:table-cell>
                  <table:table-cell office:value-type="percentage" office:value="7.4067570778025296E-2" table:style-name="ce117">
                    <text:p>(7.41%)</text:p>
                  </table:table-cell>
                  <table:table-cell office:value-type="percentage" office:value="-3.22076391710686E-2" table:style-name="ce118">
                    <text:p>-3.22%</text:p>
                  </table:table-cell>
                  <table:table-cell office:value-type="percentage" office:value="0.46188405797101501" table:style-name="ce118">
                    <text:p>46.19%</text:p>
                  </table:table-cell>
                  <table:table-cell office:value-type="percentage" office:value="0.651014492753623" table:style-name="ce118">
                    <text:p>65.10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0.60126401869158896" table:style-name="ce118">
                    <text:p>60.13%</text:p>
                  </table:table-cell>
                  <table:table-cell table:number-columns-repeated="16367" table:style-name="ce97"/>
                </table:table-row>
                <table:table-row table:style-name="ro5" table:visibility="collapse">
                  <table:table-cell table:style-name="ce114"/>
                  <table:table-cell table:style-name="ce96"/>
                  <table:table-cell table:style-name="ce114"/>
                  <table:table-cell office:value-type="float" office:value="11404" table:style-name="ce115">
                    <text:p>11404</text:p>
                  </table:table-cell>
                  <table:table-cell table:style-name="ce115"/>
                  <table:table-cell office:value-type="float" office:value="0" table:style-name="ce98">
                    <text:p><text:s/>-00<text:s/></text:p>
                  </table:table-cell>
                  <table:table-cell table:style-name="ce97"/>
                  <table:table-cell office:value-type="float" office:value="0" table:style-name="ce98">
                    <text:p><text:s/>-00<text:s/></text:p>
                  </table:table-cell>
                  <table:table-cell office:value-type="percentage" office:value="0" table:style-name="ce119">
                    <text:p>0.0%</text:p>
                  </table:table-cell>
                  <table:table-cell table:style-name="ce120"/>
                  <table:table-cell office:value-type="percentage" office:value="0" table:style-name="ce116">
                    <text:p>0.00%</text:p>
                  </table:table-cell>
                  <table:table-cell office:value-type="percentage" office:value="0" table:style-name="ce117">
                    <text:p>(0.00%)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0.54721129951761405" table:style-name="ce118">
                    <text:p>54.72%</text:p>
                  </table:table-cell>
                  <table:table-cell table:number-columns-repeated="16367" table:style-name="ce97"/>
                </table:table-row>
                <table:table-row table:style-name="ro5" table:visibility="collapse">
                  <table:table-cell table:style-name="ce114"/>
                  <table:table-cell table:style-name="ce96"/>
                  <table:table-cell table:style-name="ce114"/>
                  <table:table-cell office:value-type="float" office:value="11405" table:style-name="ce115">
                    <text:p>11405</text:p>
                  </table:table-cell>
                  <table:table-cell table:style-name="ce115"/>
                  <table:table-cell office:value-type="float" office:value="0" table:style-name="ce98">
                    <text:p><text:s/>-00<text:s/></text:p>
                  </table:table-cell>
                  <table:table-cell table:style-name="ce97"/>
                  <table:table-cell office:value-type="float" office:value="0" table:style-name="ce98">
                    <text:p><text:s/>-00<text:s/></text:p>
                  </table:table-cell>
                  <table:table-cell office:value-type="percentage" office:value="0" table:style-name="ce119">
                    <text:p>0.0%</text:p>
                  </table:table-cell>
                  <table:table-cell table:style-name="ce120"/>
                  <table:table-cell office:value-type="percentage" office:value="0" table:style-name="ce116">
                    <text:p>0.00%</text:p>
                  </table:table-cell>
                  <table:table-cell office:value-type="percentage" office:value="0" table:style-name="ce117">
                    <text:p>(0.00%)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0.60357601869431898" table:style-name="ce118">
                    <text:p>60.36%</text:p>
                  </table:table-cell>
                  <table:table-cell table:number-columns-repeated="16367" table:style-name="ce97"/>
                </table:table-row>
                <table:table-row table:style-name="ro5" table:visibility="collapse">
                  <table:table-cell table:style-name="ce114"/>
                  <table:table-cell table:style-name="ce96"/>
                  <table:table-cell table:style-name="ce114"/>
                  <table:table-cell office:value-type="float" office:value="11406" table:style-name="ce115">
                    <text:p>11406</text:p>
                  </table:table-cell>
                  <table:table-cell table:style-name="ce115"/>
                  <table:table-cell office:value-type="float" office:value="0" table:style-name="ce98">
                    <text:p><text:s/>-00<text:s/></text:p>
                  </table:table-cell>
                  <table:table-cell table:style-name="ce97"/>
                  <table:table-cell office:value-type="float" office:value="0" table:style-name="ce98">
                    <text:p><text:s/>-00<text:s/></text:p>
                  </table:table-cell>
                  <table:table-cell office:value-type="percentage" office:value="0" table:style-name="ce119">
                    <text:p>0.0%</text:p>
                  </table:table-cell>
                  <table:table-cell table:style-name="ce120"/>
                  <table:table-cell office:value-type="percentage" office:value="0" table:style-name="ce116">
                    <text:p>0.00%</text:p>
                  </table:table-cell>
                  <table:table-cell office:value-type="percentage" office:value="0" table:style-name="ce117">
                    <text:p>(0.00%)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0.58840806781642796" table:style-name="ce118">
                    <text:p>58.84%</text:p>
                  </table:table-cell>
                  <table:table-cell table:number-columns-repeated="16367" table:style-name="ce97"/>
                </table:table-row>
                <table:table-row table:style-name="ro5" table:visibility="collapse">
                  <table:table-cell table:style-name="ce113"/>
                  <table:table-cell table:style-name="ce95"/>
                  <table:table-cell table:style-name="ce113"/>
                  <table:table-cell office:value-type="float" office:value="11407" table:style-name="ce115">
                    <text:p>11407</text:p>
                  </table:table-cell>
                  <table:table-cell table:style-name="ce115"/>
                  <table:table-cell office:value-type="float" office:value="0" table:style-name="ce98">
                    <text:p><text:s/>-00<text:s/></text:p>
                  </table:table-cell>
                  <table:table-cell table:style-name="ce97"/>
                  <table:table-cell office:value-type="float" office:value="0" table:style-name="ce98">
                    <text:p><text:s/>-00<text:s/></text:p>
                  </table:table-cell>
                  <table:table-cell office:value-type="percentage" office:value="0" table:style-name="ce119">
                    <text:p>0.0%</text:p>
                  </table:table-cell>
                  <table:table-cell table:style-name="ce120"/>
                  <table:table-cell office:value-type="percentage" office:value="0" table:style-name="ce116">
                    <text:p>0.00%</text:p>
                  </table:table-cell>
                  <table:table-cell office:value-type="percentage" office:value="0" table:style-name="ce117">
                    <text:p>(0.00%)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0.60511549707602297" table:style-name="ce118">
                    <text:p>60.51%</text:p>
                  </table:table-cell>
                  <table:table-cell table:number-columns-repeated="16367" table:style-name="ce121"/>
                </table:table-row>
                <table:table-row table:style-name="ro5" table:visibility="collapse">
                  <table:table-cell table:style-name="ce113"/>
                  <table:table-cell table:style-name="ce95"/>
                  <table:table-cell table:style-name="ce113"/>
                  <table:table-cell office:value-type="float" office:value="11408" table:style-name="ce115">
                    <text:p>11408</text:p>
                  </table:table-cell>
                  <table:table-cell table:style-name="ce115"/>
                  <table:table-cell office:value-type="float" office:value="0" table:style-name="ce98">
                    <text:p><text:s/>-00<text:s/></text:p>
                  </table:table-cell>
                  <table:table-cell table:style-name="ce97"/>
                  <table:table-cell office:value-type="float" office:value="0" table:style-name="ce98">
                    <text:p><text:s/>-00<text:s/></text:p>
                  </table:table-cell>
                  <table:table-cell office:value-type="percentage" office:value="0" table:style-name="ce119">
                    <text:p>0.0%</text:p>
                  </table:table-cell>
                  <table:table-cell table:style-name="ce120"/>
                  <table:table-cell office:value-type="percentage" office:value="0" table:style-name="ce116">
                    <text:p>0.00%</text:p>
                  </table:table-cell>
                  <table:table-cell office:value-type="percentage" office:value="0" table:style-name="ce117">
                    <text:p>(0.00%)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0.59912180889861399" table:style-name="ce118">
                    <text:p>59.91%</text:p>
                  </table:table-cell>
                  <table:table-cell table:number-columns-repeated="16367" table:style-name="ce121"/>
                </table:table-row>
                <table:table-row table:style-name="ro5" table:visibility="collapse">
                  <table:table-cell table:style-name="ce113"/>
                  <table:table-cell table:style-name="ce95"/>
                  <table:table-cell table:style-name="ce113"/>
                  <table:table-cell office:value-type="float" office:value="11409" table:style-name="ce115">
                    <text:p>11409</text:p>
                  </table:table-cell>
                  <table:table-cell table:style-name="ce115"/>
                  <table:table-cell office:value-type="float" office:value="0" table:style-name="ce98">
                    <text:p><text:s/>-00<text:s/></text:p>
                  </table:table-cell>
                  <table:table-cell table:style-name="ce97"/>
                  <table:table-cell office:value-type="float" office:value="0" table:style-name="ce98">
                    <text:p><text:s/>-00<text:s/></text:p>
                  </table:table-cell>
                  <table:table-cell office:value-type="percentage" office:value="0" table:style-name="ce119">
                    <text:p>0.0%</text:p>
                  </table:table-cell>
                  <table:table-cell table:style-name="ce120"/>
                  <table:table-cell office:value-type="percentage" office:value="0" table:style-name="ce116">
                    <text:p>0.00%</text:p>
                  </table:table-cell>
                  <table:table-cell office:value-type="percentage" office:value="0" table:style-name="ce117">
                    <text:p>(0.00%)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0.605012755102041" table:style-name="ce118">
                    <text:p>60.50%</text:p>
                  </table:table-cell>
                  <table:table-cell table:number-columns-repeated="16367" table:style-name="ce121"/>
                </table:table-row>
                <table:table-row table:style-name="ro5" table:visibility="collapse">
                  <table:table-cell table:style-name="ce114"/>
                  <table:table-cell table:style-name="ce96"/>
                  <table:table-cell table:style-name="ce114"/>
                  <table:table-cell office:value-type="float" office:value="11410" table:style-name="ce115">
                    <text:p>11410</text:p>
                  </table:table-cell>
                  <table:table-cell table:style-name="ce115"/>
                  <table:table-cell office:value-type="float" office:value="0" table:style-name="ce98">
                    <text:p><text:s/>-00<text:s/></text:p>
                  </table:table-cell>
                  <table:table-cell table:style-name="ce97"/>
                  <table:table-cell office:value-type="float" office:value="0" table:style-name="ce98">
                    <text:p><text:s/>-00<text:s/></text:p>
                  </table:table-cell>
                  <table:table-cell office:value-type="percentage" office:value="0" table:style-name="ce119">
                    <text:p>0.0%</text:p>
                  </table:table-cell>
                  <table:table-cell table:style-name="ce120"/>
                  <table:table-cell office:value-type="percentage" office:value="0" table:style-name="ce116">
                    <text:p>0.00%</text:p>
                  </table:table-cell>
                  <table:table-cell office:value-type="percentage" office:value="0" table:style-name="ce117">
                    <text:p>(0.00%)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0.60487296156086201" table:style-name="ce118">
                    <text:p>60.49%</text:p>
                  </table:table-cell>
                  <table:table-cell table:style-name="ce97"/>
                  <table:table-cell table:number-columns-repeated="16366" table:style-name="ce122"/>
                </table:table-row>
                <table:table-row table:style-name="ro5" table:visibility="collapse">
                  <table:table-cell table:style-name="ce114"/>
                  <table:table-cell table:style-name="ce96"/>
                  <table:table-cell table:style-name="ce114"/>
                  <table:table-cell office:value-type="float" office:value="11411" table:style-name="ce115">
                    <text:p>11411</text:p>
                  </table:table-cell>
                  <table:table-cell table:style-name="ce115"/>
                  <table:table-cell office:value-type="float" office:value="0" table:style-name="ce98">
                    <text:p><text:s/>-00<text:s/></text:p>
                  </table:table-cell>
                  <table:table-cell table:style-name="ce97"/>
                  <table:table-cell office:value-type="float" office:value="0" table:style-name="ce98">
                    <text:p><text:s/>-00<text:s/></text:p>
                  </table:table-cell>
                  <table:table-cell office:value-type="percentage" office:value="0" table:style-name="ce119">
                    <text:p>0.0%</text:p>
                  </table:table-cell>
                  <table:table-cell table:style-name="ce120"/>
                  <table:table-cell office:value-type="percentage" office:value="0" table:style-name="ce116">
                    <text:p>0.00%</text:p>
                  </table:table-cell>
                  <table:table-cell office:value-type="percentage" office:value="0" table:style-name="ce117">
                    <text:p>(0.00%)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0.59819017156150001" table:style-name="ce118">
                    <text:p>59.82%</text:p>
                  </table:table-cell>
                  <table:table-cell table:style-name="ce97"/>
                  <table:table-cell table:number-columns-repeated="16366" table:style-name="ce122"/>
                </table:table-row>
                <table:table-row table:style-name="ro5" table:visibility="collapse">
                  <table:table-cell table:style-name="ce113"/>
                  <table:table-cell table:style-name="ce95"/>
                  <table:table-cell table:style-name="ce113"/>
                  <table:table-cell office:value-type="float" office:value="11412" table:style-name="ce123">
                    <text:p>11412</text:p>
                  </table:table-cell>
                  <table:table-cell table:style-name="ce123"/>
                  <table:table-cell office:value-type="float" office:value="0" table:style-name="ce98">
                    <text:p><text:s/>-00<text:s/></text:p>
                  </table:table-cell>
                  <table:table-cell table:style-name="ce97"/>
                  <table:table-cell office:value-type="float" office:value="0" table:style-name="ce98">
                    <text:p><text:s/>-00<text:s/></text:p>
                  </table:table-cell>
                  <table:table-cell office:value-type="percentage" office:value="0" table:style-name="ce119">
                    <text:p>0.0%</text:p>
                  </table:table-cell>
                  <table:table-cell table:style-name="ce120"/>
                  <table:table-cell office:value-type="percentage" office:value="0" table:style-name="ce116">
                    <text:p>0.00%</text:p>
                  </table:table-cell>
                  <table:table-cell office:value-type="percentage" office:value="0" table:style-name="ce117">
                    <text:p>(0.00%)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percentage" office:value="0" table:style-name="ce118">
                    <text:p>0.00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0.60399615161196596" table:style-name="ce118">
                    <text:p>60.40%</text:p>
                  </table:table-cell>
                  <table:table-cell table:number-columns-repeated="16367" table:style-name="ce12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13">
            <text:p>星期日</text:p>
          </table:table-cell>
          <table:table-cell table:number-columns-repeated="2" table:style-name="ce114"/>
          <table:table-cell table:number-columns-repeated="2" table:style-name="ce115"/>
          <table:table-cell table:style-name="ce98"/>
          <table:table-cell table:style-name="ce97"/>
          <table:table-cell table:style-name="ce98"/>
          <table:table-cell table:style-name="ce99"/>
          <table:table-cell table:style-name="ce107"/>
          <table:table-cell table:style-name="ce116"/>
          <table:table-cell table:style-name="ce117"/>
          <table:table-cell table:number-columns-repeated="3" table:style-name="ce118"/>
          <table:table-cell table:style-name="ce97"/>
          <table:table-cell table:style-name="ce118"/>
          <table:table-cell table:style-name="ce97"/>
          <table:table-cell table:number-columns-repeated="16366" table:style-name="ce122"/>
        </table:table-row>
        <table:table-row-group>
          <table:table-row table:style-name="ro5">
            <table:table-cell table:style-name="ce114"/>
            <table:table-cell office:value-type="string" table:style-name="ce114">
              <text:p>114年</text:p>
            </table:table-cell>
            <table:table-cell table:style-name="ce114"/>
            <table:table-cell table:number-columns-repeated="2" table:style-name="ce115"/>
            <table:table-cell office:value-type="float" office:value="13" table:style-name="ce98">
              <text:p><text:s/>13<text:s/></text:p>
            </table:table-cell>
            <table:table-cell table:style-name="ce97"/>
            <table:table-cell office:value-type="float" office:value="720" table:style-name="ce98">
              <text:p><text:s/>720<text:s/></text:p>
            </table:table-cell>
            <table:table-cell office:value-type="percentage" office:value="-0.38037865748709099" table:style-name="ce119">
              <text:p>-38.0%</text:p>
            </table:table-cell>
            <table:table-cell table:style-name="ce120"/>
            <table:table-cell office:value-type="percentage" office:value="3.8400897598468903E-2" table:style-name="ce116">
              <text:p>3.84%</text:p>
            </table:table-cell>
            <table:table-cell office:value-type="percentage" office:value="3.8559558046414402E-3" table:style-name="ce117">
              <text:p>(0.39%)</text:p>
            </table:table-cell>
            <table:table-cell office:value-type="percentage" office:value="1.8830180059124201E-3" table:style-name="ce118">
              <text:p>0.19%</text:p>
            </table:table-cell>
            <table:table-cell office:value-type="percentage" office:value="3.02281645109722E-2" table:style-name="ce118">
              <text:p>3.02%</text:p>
            </table:table-cell>
            <table:table-cell office:value-type="percentage" office:value="4.4198895027624301E-2" table:style-name="ce118">
              <text:p>4.42%</text:p>
            </table:table-cell>
            <table:table-cell office:value-type="float" office:value="0" table:style-name="ce97">
              <text:p>0</text:p>
            </table:table-cell>
            <table:table-cell office:value-type="percentage" office:value="3.5422343204779799E-2" table:style-name="ce118">
              <text:p>3.54%</text:p>
            </table:table-cell>
            <table:table-cell table:style-name="ce97"/>
            <table:table-cell table:number-columns-repeated="16366" table:style-name="ce122"/>
          </table:table-row>
          <table:table-row-group>
            <table:table-row-group>
              <table:table-row-group>
                <table:table-row table:style-name="ro5">
                  <table:table-cell table:style-name="ce114"/>
                  <table:table-cell table:style-name="ce96"/>
                  <table:table-cell table:style-name="ce114"/>
                  <table:table-cell office:value-type="float" office:value="11401" table:style-name="ce115">
                    <text:p>11401</text:p>
                  </table:table-cell>
                  <table:table-cell table:style-name="ce115"/>
                  <table:table-cell office:value-type="float" office:value="4" table:style-name="ce98">
                    <text:p><text:s/>4<text:s/></text:p>
                  </table:table-cell>
                  <table:table-cell table:style-name="ce97"/>
                  <table:table-cell office:value-type="float" office:value="504" table:style-name="ce98">
                    <text:p><text:s/>504<text:s/></text:p>
                  </table:table-cell>
                  <table:table-cell office:value-type="percentage" office:value="0.14027149321266999" table:style-name="ce119">
                    <text:p>14.0%</text:p>
                  </table:table-cell>
                  <table:table-cell table:style-name="ce120"/>
                  <table:table-cell office:value-type="percentage" office:value="4.1291072986333201E-2" table:style-name="ce116">
                    <text:p>4.13%</text:p>
                  </table:table-cell>
                  <table:table-cell office:value-type="percentage" office:value="2.1335039937050602E-3" table:style-name="ce117">
                    <text:p>(0.21%)</text:p>
                  </table:table-cell>
                  <table:table-cell office:value-type="percentage" office:value="2.0252057736979598E-3" table:style-name="ce118">
                    <text:p>0.20%</text:p>
                  </table:table-cell>
                  <table:table-cell office:value-type="percentage" office:value="3.9691770863623098E-2" table:style-name="ce118">
                    <text:p>3.97%</text:p>
                  </table:table-cell>
                  <table:table-cell office:value-type="percentage" office:value="4.4198895027624301E-2" table:style-name="ce118">
                    <text:p>4.42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3.8087891196256198E-2" table:style-name="ce118">
                    <text:p>3.81%</text:p>
                  </table:table-cell>
                  <table:table-cell table:style-name="ce97"/>
                  <table:table-cell table:number-columns-repeated="16366" table:style-name="ce122"/>
                </table:table-row>
                <table:table-row table:style-name="ro5">
                  <table:table-cell table:style-name="ce114"/>
                  <table:table-cell table:style-name="ce96"/>
                  <table:table-cell table:style-name="ce114"/>
                  <table:table-cell office:value-type="float" office:value="11402" table:style-name="ce115">
                    <text:p>11402</text:p>
                  </table:table-cell>
                  <table:table-cell table:style-name="ce115"/>
                  <table:table-cell office:value-type="float" office:value="4" table:style-name="ce98">
                    <text:p><text:s/>4<text:s/></text:p>
                  </table:table-cell>
                  <table:table-cell table:style-name="ce97"/>
                  <table:table-cell office:value-type="float" office:value="478" table:style-name="ce98">
                    <text:p><text:s/>478<text:s/></text:p>
                  </table:table-cell>
                  <table:table-cell office:value-type="percentage" office:value="5.7522123893805302E-2" table:style-name="ce119">
                    <text:p>5.8%</text:p>
                  </table:table-cell>
                  <table:table-cell table:style-name="ce120"/>
                  <table:table-cell office:value-type="percentage" office:value="3.8511844208690603E-2" table:style-name="ce116">
                    <text:p>3.85%</text:p>
                  </table:table-cell>
                  <table:table-cell office:value-type="percentage" office:value="5.5237277892168203E-3" table:style-name="ce117">
                    <text:p>(0.55%)</text:p>
                  </table:table-cell>
                  <table:table-cell office:value-type="percentage" office:value="5.4219976053304798E-3" table:style-name="ce118">
                    <text:p>0.54%</text:p>
                  </table:table-cell>
                  <table:table-cell office:value-type="percentage" office:value="3.02281645109722E-2" table:style-name="ce118">
                    <text:p>3.02%</text:p>
                  </table:table-cell>
                  <table:table-cell office:value-type="percentage" office:value="4.1418398488591801E-2" table:style-name="ce118">
                    <text:p>4.14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3.20971512052593E-2" table:style-name="ce118">
                    <text:p>3.21%</text:p>
                  </table:table-cell>
                  <table:table-cell table:style-name="ce97"/>
                  <table:table-cell table:number-columns-repeated="16366" table:style-name="ce122"/>
                </table:table-row>
                <table:table-row table:style-name="ro5">
                  <table:table-cell table:style-name="ce114"/>
                  <table:table-cell table:style-name="ce96"/>
                  <table:table-cell table:style-name="ce114"/>
                  <table:table-cell office:value-type="float" office:value="11403" table:style-name="ce115">
                    <text:p>11403</text:p>
                  </table:table-cell>
                  <table:table-cell table:style-name="ce115"/>
                  <table:table-cell office:value-type="float" office:value="5" table:style-name="ce98">
                    <text:p><text:s/>5<text:s/></text:p>
                  </table:table-cell>
                  <table:table-cell table:style-name="ce97"/>
                  <table:table-cell office:value-type="float" office:value="452" table:style-name="ce98">
                    <text:p><text:s/>452<text:s/></text:p>
                  </table:table-cell>
                  <table:table-cell office:value-type="percentage" office:value="-1.7391304347826101E-2" table:style-name="ce119">
                    <text:p>-1.7%</text:p>
                  </table:table-cell>
                  <table:table-cell table:style-name="ce120"/>
                  <table:table-cell office:value-type="percentage" office:value="3.5999999999999997E-2" table:style-name="ce116">
                    <text:p>3.60%</text:p>
                  </table:table-cell>
                  <table:table-cell office:value-type="percentage" office:value="1.65433370146389E-3" table:style-name="ce117">
                    <text:p>(0.17%)</text:p>
                  </table:table-cell>
                  <table:table-cell office:value-type="percentage" office:value="-1.0619158878504599E-3" table:style-name="ce118">
                    <text:p>-0.11%</text:p>
                  </table:table-cell>
                  <table:table-cell office:value-type="percentage" office:value="3.3623188405797103E-2" table:style-name="ce118">
                    <text:p>3.36%</text:p>
                  </table:table-cell>
                  <table:table-cell office:value-type="percentage" office:value="3.7536231884057997E-2" table:style-name="ce118">
                    <text:p>3.75%</text:p>
                  </table:table-cell>
                  <table:table-cell office:value-type="float" office:value="0" table:style-name="ce97">
                    <text:p>0</text:p>
                  </table:table-cell>
                  <table:table-cell office:value-type="percentage" office:value="3.5950058411215E-2" table:style-name="ce118">
                    <text:p>3.60%</text:p>
                  </table:table-cell>
                  <table:table-cell table:style-name="ce97"/>
                  <table:table-cell table:number-columns-repeated="16366" table:style-name="ce122"/>
                </table:table-row>
                <table:table-row table:style-name="ro5" table:visibility="collapse">
                  <table:table-cell table:style-name="ce114"/>
                  <table:table-cell table:style-name="ce96"/>
                  <table:table-cell table:style-name="ce114"/>
                  <table:table-cell office:value-type="float" office:value="11404" table:style-name="ce115">
                    <text:p>11404</text:p>
                  </table:table-cell>
                  <table:table-cell table:style-name="ce115"/>
                  <table:table-cell office:value-type="float" office:value="0" table:formula="of:=['file:///Y:/牙醫總額/05-IC卡牙醫假日開診率/OUT/牙醫門診量監控指標.xlsx'#RAW_T1_0.F112]" table:style-name="ce98">
                    <text:p><text:s/>-00<text:s/></text:p>
                  </table:table-cell>
                  <table:table-cell table:style-name="ce97"/>
                  <table:table-cell office:value-type="float" office:value="0" table:formula="of:=['file:///Y:/牙醫總額/05-IC卡牙醫假日開診率/OUT/牙醫門診量監控指標.xlsx'#RAW_T1_0.H112]" table:style-name="ce98">
                    <text:p><text:s/>-00<text:s/></text:p>
                  </table:table-cell>
                  <table:table-cell office:value-type="percentage" office:value="0" table:formula="of:=['file:///Y:/牙醫總額/05-IC卡牙醫假日開診率/OUT/牙醫門診量監控指標.xlsx'#RAW_T1_0.I112]" table:style-name="ce119">
                    <text:p>0.0%</text:p>
                  </table:table-cell>
                  <table:table-cell table:style-name="ce120"/>
                  <table:table-cell office:value-type="percentage" office:value="0" table:formula="of:=['file:///Y:/牙醫總額/05-IC卡牙醫假日開診率/OUT/牙醫門診量監控指標.xlsx'#RAW_T1_0.K112]" table:style-name="ce116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L112]" table:style-name="ce117">
                    <text:p>(0.00%)</text:p>
                  </table:table-cell>
                  <table:table-cell office:value-type="percentage" office:value="0" table:formula="of:=['file:///Y:/牙醫總額/05-IC卡牙醫假日開診率/OUT/牙醫門診量監控指標.xlsx'#RAW_T1_0.M112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N112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O112]" table:style-name="ce118">
                    <text:p>0.00%</text:p>
                  </table:table-cell>
                  <table:table-cell office:value-type="float" office:value="0" table:formula="of:=['file:///Y:/牙醫總額/05-IC卡牙醫假日開診率/OUT/牙醫門診量監控指標.xlsx'#RAW_T1_0.P112]" table:style-name="ce97">
                    <text:p>0</text:p>
                  </table:table-cell>
                  <table:table-cell office:value-type="percentage" office:value="3.6121546557520798E-2" table:formula="of:=['file:///Y:/牙醫總額/05-IC卡牙醫假日開診率/OUT/牙醫門診量監控指標.xlsx'#RAW_T1_0.Q112]" table:style-name="ce118">
                    <text:p>3.61%</text:p>
                  </table:table-cell>
                  <table:table-cell table:style-name="ce97"/>
                  <table:table-cell table:number-columns-repeated="16366" table:style-name="ce122"/>
                </table:table-row>
                <table:table-row table:style-name="ro5" table:visibility="collapse">
                  <table:table-cell table:style-name="ce114"/>
                  <table:table-cell table:style-name="ce96"/>
                  <table:table-cell table:style-name="ce114"/>
                  <table:table-cell office:value-type="float" office:value="11405" table:style-name="ce115">
                    <text:p>11405</text:p>
                  </table:table-cell>
                  <table:table-cell table:style-name="ce115"/>
                  <table:table-cell office:value-type="float" office:value="0" table:formula="of:=['file:///Y:/牙醫總額/05-IC卡牙醫假日開診率/OUT/牙醫門診量監控指標.xlsx'#RAW_T1_0.F113]" table:style-name="ce98">
                    <text:p><text:s/>-00<text:s/></text:p>
                  </table:table-cell>
                  <table:table-cell table:style-name="ce97"/>
                  <table:table-cell office:value-type="float" office:value="0" table:formula="of:=['file:///Y:/牙醫總額/05-IC卡牙醫假日開診率/OUT/牙醫門診量監控指標.xlsx'#RAW_T1_0.H113]" table:style-name="ce98">
                    <text:p><text:s/>-00<text:s/></text:p>
                  </table:table-cell>
                  <table:table-cell office:value-type="percentage" office:value="0" table:formula="of:=['file:///Y:/牙醫總額/05-IC卡牙醫假日開診率/OUT/牙醫門診量監控指標.xlsx'#RAW_T1_0.I113]" table:style-name="ce119">
                    <text:p>0.0%</text:p>
                  </table:table-cell>
                  <table:table-cell table:style-name="ce120"/>
                  <table:table-cell office:value-type="percentage" office:value="0" table:formula="of:=['file:///Y:/牙醫總額/05-IC卡牙醫假日開診率/OUT/牙醫門診量監控指標.xlsx'#RAW_T1_0.K113]" table:style-name="ce116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L113]" table:style-name="ce117">
                    <text:p>(0.00%)</text:p>
                  </table:table-cell>
                  <table:table-cell office:value-type="percentage" office:value="0" table:formula="of:=['file:///Y:/牙醫總額/05-IC卡牙醫假日開診率/OUT/牙醫門診量監控指標.xlsx'#RAW_T1_0.M113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N113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O113]" table:style-name="ce118">
                    <text:p>0.00%</text:p>
                  </table:table-cell>
                  <table:table-cell office:value-type="float" office:value="0" table:formula="of:=['file:///Y:/牙醫總額/05-IC卡牙醫假日開診率/OUT/牙醫門診量監控指標.xlsx'#RAW_T1_0.P113]" table:style-name="ce97">
                    <text:p>0</text:p>
                  </table:table-cell>
                  <table:table-cell office:value-type="percentage" office:value="3.57003067036658E-2" table:formula="of:=['file:///Y:/牙醫總額/05-IC卡牙醫假日開診率/OUT/牙醫門診量監控指標.xlsx'#RAW_T1_0.Q113]" table:style-name="ce118">
                    <text:p>3.57%</text:p>
                  </table:table-cell>
                  <table:table-cell table:style-name="ce97"/>
                  <table:table-cell table:number-columns-repeated="16366" table:style-name="ce122"/>
                </table:table-row>
                <table:table-row table:style-name="ro5" table:visibility="collapse">
                  <table:table-cell table:style-name="ce114"/>
                  <table:table-cell table:style-name="ce96"/>
                  <table:table-cell table:style-name="ce114"/>
                  <table:table-cell office:value-type="float" office:value="11406" table:style-name="ce115">
                    <text:p>11406</text:p>
                  </table:table-cell>
                  <table:table-cell table:style-name="ce115"/>
                  <table:table-cell office:value-type="float" office:value="0" table:formula="of:=['file:///Y:/牙醫總額/05-IC卡牙醫假日開診率/OUT/牙醫門診量監控指標.xlsx'#RAW_T1_0.F114]" table:style-name="ce98">
                    <text:p><text:s/>-00<text:s/></text:p>
                  </table:table-cell>
                  <table:table-cell table:style-name="ce97"/>
                  <table:table-cell office:value-type="float" office:value="0" table:formula="of:=['file:///Y:/牙醫總額/05-IC卡牙醫假日開診率/OUT/牙醫門診量監控指標.xlsx'#RAW_T1_0.H114]" table:style-name="ce98">
                    <text:p><text:s/>-00<text:s/></text:p>
                  </table:table-cell>
                  <table:table-cell office:value-type="percentage" office:value="0" table:formula="of:=['file:///Y:/牙醫總額/05-IC卡牙醫假日開診率/OUT/牙醫門診量監控指標.xlsx'#RAW_T1_0.I114]" table:style-name="ce119">
                    <text:p>0.0%</text:p>
                  </table:table-cell>
                  <table:table-cell table:style-name="ce120"/>
                  <table:table-cell office:value-type="percentage" office:value="0" table:formula="of:=['file:///Y:/牙醫總額/05-IC卡牙醫假日開診率/OUT/牙醫門診量監控指標.xlsx'#RAW_T1_0.K114]" table:style-name="ce116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L114]" table:style-name="ce117">
                    <text:p>(0.00%)</text:p>
                  </table:table-cell>
                  <table:table-cell office:value-type="percentage" office:value="0" table:formula="of:=['file:///Y:/牙醫總額/05-IC卡牙醫假日開診率/OUT/牙醫門診量監控指標.xlsx'#RAW_T1_0.M114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N114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O114]" table:style-name="ce118">
                    <text:p>0.00%</text:p>
                  </table:table-cell>
                  <table:table-cell office:value-type="float" office:value="0" table:formula="of:=['file:///Y:/牙醫總額/05-IC卡牙醫假日開診率/OUT/牙醫門診量監控指標.xlsx'#RAW_T1_0.P114]" table:style-name="ce97">
                    <text:p>0</text:p>
                  </table:table-cell>
                  <table:table-cell office:value-type="percentage" office:value="3.7087401344636103E-2" table:formula="of:=['file:///Y:/牙醫總額/05-IC卡牙醫假日開診率/OUT/牙醫門診量監控指標.xlsx'#RAW_T1_0.Q114]" table:style-name="ce118">
                    <text:p>3.71%</text:p>
                  </table:table-cell>
                  <table:table-cell table:style-name="ce97"/>
                  <table:table-cell table:number-columns-repeated="16366" table:style-name="ce122"/>
                </table:table-row>
                <table:table-row table:style-name="ro5" table:visibility="collapse">
                  <table:table-cell table:style-name="ce113"/>
                  <table:table-cell table:style-name="ce95"/>
                  <table:table-cell table:style-name="ce113"/>
                  <table:table-cell office:value-type="float" office:value="11407" table:style-name="ce115">
                    <text:p>11407</text:p>
                  </table:table-cell>
                  <table:table-cell table:style-name="ce115"/>
                  <table:table-cell office:value-type="float" office:value="0" table:formula="of:=['file:///Y:/牙醫總額/05-IC卡牙醫假日開診率/OUT/牙醫門診量監控指標.xlsx'#RAW_T1_0.F115]" table:style-name="ce98">
                    <text:p><text:s/>-00<text:s/></text:p>
                  </table:table-cell>
                  <table:table-cell table:style-name="ce97"/>
                  <table:table-cell office:value-type="float" office:value="0" table:formula="of:=['file:///Y:/牙醫總額/05-IC卡牙醫假日開診率/OUT/牙醫門診量監控指標.xlsx'#RAW_T1_0.H115]" table:style-name="ce98">
                    <text:p><text:s/>-00<text:s/></text:p>
                  </table:table-cell>
                  <table:table-cell office:value-type="percentage" office:value="0" table:formula="of:=['file:///Y:/牙醫總額/05-IC卡牙醫假日開診率/OUT/牙醫門診量監控指標.xlsx'#RAW_T1_0.I115]" table:style-name="ce119">
                    <text:p>0.0%</text:p>
                  </table:table-cell>
                  <table:table-cell table:style-name="ce120"/>
                  <table:table-cell office:value-type="percentage" office:value="0" table:formula="of:=['file:///Y:/牙醫總額/05-IC卡牙醫假日開診率/OUT/牙醫門診量監控指標.xlsx'#RAW_T1_0.K115]" table:style-name="ce116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L115]" table:style-name="ce117">
                    <text:p>(0.00%)</text:p>
                  </table:table-cell>
                  <table:table-cell office:value-type="percentage" office:value="0" table:formula="of:=['file:///Y:/牙醫總額/05-IC卡牙醫假日開診率/OUT/牙醫門診量監控指標.xlsx'#RAW_T1_0.M115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N115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O115]" table:style-name="ce118">
                    <text:p>0.00%</text:p>
                  </table:table-cell>
                  <table:table-cell office:value-type="float" office:value="0" table:formula="of:=['file:///Y:/牙醫總額/05-IC卡牙醫假日開診率/OUT/牙醫門診量監控指標.xlsx'#RAW_T1_0.P115]" table:style-name="ce97">
                    <text:p>0</text:p>
                  </table:table-cell>
                  <table:table-cell office:value-type="percentage" office:value="3.7225877192982502E-2" table:formula="of:=['file:///Y:/牙醫總額/05-IC卡牙醫假日開診率/OUT/牙醫門診量監控指標.xlsx'#RAW_T1_0.Q115]" table:style-name="ce118">
                    <text:p>3.72%</text:p>
                  </table:table-cell>
                  <table:table-cell table:number-columns-repeated="16367" table:style-name="ce121"/>
                </table:table-row>
                <table:table-row table:style-name="ro5" table:visibility="collapse">
                  <table:table-cell table:style-name="ce113"/>
                  <table:table-cell table:style-name="ce95"/>
                  <table:table-cell table:style-name="ce113"/>
                  <table:table-cell office:value-type="float" office:value="11408" table:style-name="ce115">
                    <text:p>11408</text:p>
                  </table:table-cell>
                  <table:table-cell table:style-name="ce115"/>
                  <table:table-cell office:value-type="float" office:value="0" table:formula="of:=['file:///Y:/牙醫總額/05-IC卡牙醫假日開診率/OUT/牙醫門診量監控指標.xlsx'#RAW_T1_0.F116]" table:style-name="ce98">
                    <text:p><text:s/>-00<text:s/></text:p>
                  </table:table-cell>
                  <table:table-cell table:style-name="ce97"/>
                  <table:table-cell office:value-type="float" office:value="0" table:formula="of:=['file:///Y:/牙醫總額/05-IC卡牙醫假日開診率/OUT/牙醫門診量監控指標.xlsx'#RAW_T1_0.H116]" table:style-name="ce98">
                    <text:p><text:s/>-00<text:s/></text:p>
                  </table:table-cell>
                  <table:table-cell office:value-type="percentage" office:value="0" table:formula="of:=['file:///Y:/牙醫總額/05-IC卡牙醫假日開診率/OUT/牙醫門診量監控指標.xlsx'#RAW_T1_0.I116]" table:style-name="ce119">
                    <text:p>0.0%</text:p>
                  </table:table-cell>
                  <table:table-cell table:style-name="ce120"/>
                  <table:table-cell office:value-type="percentage" office:value="0" table:formula="of:=['file:///Y:/牙醫總額/05-IC卡牙醫假日開診率/OUT/牙醫門診量監控指標.xlsx'#RAW_T1_0.K116]" table:style-name="ce116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L116]" table:style-name="ce117">
                    <text:p>(0.00%)</text:p>
                  </table:table-cell>
                  <table:table-cell office:value-type="percentage" office:value="0" table:formula="of:=['file:///Y:/牙醫總額/05-IC卡牙醫假日開診率/OUT/牙醫門診量監控指標.xlsx'#RAW_T1_0.M116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N116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O116]" table:style-name="ce118">
                    <text:p>0.00%</text:p>
                  </table:table-cell>
                  <table:table-cell office:value-type="float" office:value="0" table:formula="of:=['file:///Y:/牙醫總額/05-IC卡牙醫假日開診率/OUT/牙醫門診量監控指標.xlsx'#RAW_T1_0.P116]" table:style-name="ce97">
                    <text:p>0</text:p>
                  </table:table-cell>
                  <table:table-cell office:value-type="percentage" office:value="3.7568927789934398E-2" table:formula="of:=['file:///Y:/牙醫總額/05-IC卡牙醫假日開診率/OUT/牙醫門診量監控指標.xlsx'#RAW_T1_0.Q116]" table:style-name="ce118">
                    <text:p>3.76%</text:p>
                  </table:table-cell>
                  <table:table-cell table:number-columns-repeated="16367" table:style-name="ce121"/>
                </table:table-row>
                <table:table-row table:style-name="ro5" table:visibility="collapse">
                  <table:table-cell table:style-name="ce113"/>
                  <table:table-cell table:style-name="ce95"/>
                  <table:table-cell table:style-name="ce113"/>
                  <table:table-cell office:value-type="float" office:value="11409" table:style-name="ce115">
                    <text:p>11409</text:p>
                  </table:table-cell>
                  <table:table-cell table:style-name="ce115"/>
                  <table:table-cell office:value-type="float" office:value="0" table:formula="of:=['file:///Y:/牙醫總額/05-IC卡牙醫假日開診率/OUT/牙醫門診量監控指標.xlsx'#RAW_T1_0.F117]" table:style-name="ce98">
                    <text:p><text:s/>-00<text:s/></text:p>
                  </table:table-cell>
                  <table:table-cell table:style-name="ce97"/>
                  <table:table-cell office:value-type="float" office:value="0" table:formula="of:=['file:///Y:/牙醫總額/05-IC卡牙醫假日開診率/OUT/牙醫門診量監控指標.xlsx'#RAW_T1_0.H117]" table:style-name="ce98">
                    <text:p><text:s/>-00<text:s/></text:p>
                  </table:table-cell>
                  <table:table-cell office:value-type="percentage" office:value="0" table:formula="of:=['file:///Y:/牙醫總額/05-IC卡牙醫假日開診率/OUT/牙醫門診量監控指標.xlsx'#RAW_T1_0.I117]" table:style-name="ce119">
                    <text:p>0.0%</text:p>
                  </table:table-cell>
                  <table:table-cell table:style-name="ce120"/>
                  <table:table-cell office:value-type="percentage" office:value="0" table:formula="of:=['file:///Y:/牙醫總額/05-IC卡牙醫假日開診率/OUT/牙醫門診量監控指標.xlsx'#RAW_T1_0.K117]" table:style-name="ce116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L117]" table:style-name="ce117">
                    <text:p>(0.00%)</text:p>
                  </table:table-cell>
                  <table:table-cell office:value-type="percentage" office:value="0" table:formula="of:=['file:///Y:/牙醫總額/05-IC卡牙醫假日開診率/OUT/牙醫門診量監控指標.xlsx'#RAW_T1_0.M117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N117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O117]" table:style-name="ce118">
                    <text:p>0.00%</text:p>
                  </table:table-cell>
                  <table:table-cell office:value-type="float" office:value="0" table:formula="of:=['file:///Y:/牙醫總額/05-IC卡牙醫假日開診率/OUT/牙醫門診量監控指標.xlsx'#RAW_T1_0.P117]" table:style-name="ce97">
                    <text:p>0</text:p>
                  </table:table-cell>
                  <table:table-cell office:value-type="percentage" office:value="3.8121282798833797E-2" table:formula="of:=['file:///Y:/牙醫總額/05-IC卡牙醫假日開診率/OUT/牙醫門診量監控指標.xlsx'#RAW_T1_0.Q117]" table:style-name="ce118">
                    <text:p>3.81%</text:p>
                  </table:table-cell>
                  <table:table-cell table:number-columns-repeated="16367" table:style-name="ce121"/>
                </table:table-row>
                <table:table-row table:style-name="ro5" table:visibility="collapse">
                  <table:table-cell table:style-name="ce113"/>
                  <table:table-cell table:style-name="ce95"/>
                  <table:table-cell table:style-name="ce113"/>
                  <table:table-cell office:value-type="float" office:value="11410" table:style-name="ce115">
                    <text:p>11410</text:p>
                  </table:table-cell>
                  <table:table-cell table:style-name="ce115"/>
                  <table:table-cell office:value-type="float" office:value="0" table:formula="of:=['file:///Y:/牙醫總額/05-IC卡牙醫假日開診率/OUT/牙醫門診量監控指標.xlsx'#RAW_T1_0.F118]" table:style-name="ce98">
                    <text:p><text:s/>-00<text:s/></text:p>
                  </table:table-cell>
                  <table:table-cell table:style-name="ce97"/>
                  <table:table-cell office:value-type="float" office:value="0" table:formula="of:=['file:///Y:/牙醫總額/05-IC卡牙醫假日開診率/OUT/牙醫門診量監控指標.xlsx'#RAW_T1_0.H118]" table:style-name="ce98">
                    <text:p><text:s/>-00<text:s/></text:p>
                  </table:table-cell>
                  <table:table-cell office:value-type="percentage" office:value="0" table:formula="of:=['file:///Y:/牙醫總額/05-IC卡牙醫假日開診率/OUT/牙醫門診量監控指標.xlsx'#RAW_T1_0.I118]" table:style-name="ce119">
                    <text:p>0.0%</text:p>
                  </table:table-cell>
                  <table:table-cell table:style-name="ce120"/>
                  <table:table-cell office:value-type="percentage" office:value="0" table:formula="of:=['file:///Y:/牙醫總額/05-IC卡牙醫假日開診率/OUT/牙醫門診量監控指標.xlsx'#RAW_T1_0.K118]" table:style-name="ce116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L118]" table:style-name="ce117">
                    <text:p>(0.00%)</text:p>
                  </table:table-cell>
                  <table:table-cell office:value-type="percentage" office:value="0" table:formula="of:=['file:///Y:/牙醫總額/05-IC卡牙醫假日開診率/OUT/牙醫門診量監控指標.xlsx'#RAW_T1_0.M118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N118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O118]" table:style-name="ce118">
                    <text:p>0.00%</text:p>
                  </table:table-cell>
                  <table:table-cell office:value-type="float" office:value="0" table:formula="of:=['file:///Y:/牙醫總額/05-IC卡牙醫假日開診率/OUT/牙醫門診量監控指標.xlsx'#RAW_T1_0.P118]" table:style-name="ce97">
                    <text:p>0</text:p>
                  </table:table-cell>
                  <table:table-cell office:value-type="percentage" office:value="3.8592384973791499E-2" table:formula="of:=['file:///Y:/牙醫總額/05-IC卡牙醫假日開診率/OUT/牙醫門診量監控指標.xlsx'#RAW_T1_0.Q118]" table:style-name="ce118">
                    <text:p>3.86%</text:p>
                  </table:table-cell>
                  <table:table-cell table:number-columns-repeated="16367" table:style-name="ce121"/>
                </table:table-row>
                <table:table-row table:style-name="ro5" table:visibility="collapse">
                  <table:table-cell table:style-name="ce114"/>
                  <table:table-cell table:style-name="ce96"/>
                  <table:table-cell table:style-name="ce114"/>
                  <table:table-cell office:value-type="float" office:value="11411" table:style-name="ce115">
                    <text:p>11411</text:p>
                  </table:table-cell>
                  <table:table-cell table:style-name="ce115"/>
                  <table:table-cell office:value-type="float" office:value="0" table:formula="of:=['file:///Y:/牙醫總額/05-IC卡牙醫假日開診率/OUT/牙醫門診量監控指標.xlsx'#RAW_T1_0.F119]" table:style-name="ce98">
                    <text:p><text:s/>-00<text:s/></text:p>
                  </table:table-cell>
                  <table:table-cell table:style-name="ce97"/>
                  <table:table-cell office:value-type="float" office:value="0" table:formula="of:=['file:///Y:/牙醫總額/05-IC卡牙醫假日開診率/OUT/牙醫門診量監控指標.xlsx'#RAW_T1_0.H119]" table:style-name="ce98">
                    <text:p><text:s/>-00<text:s/></text:p>
                  </table:table-cell>
                  <table:table-cell office:value-type="percentage" office:value="0" table:formula="of:=['file:///Y:/牙醫總額/05-IC卡牙醫假日開診率/OUT/牙醫門診量監控指標.xlsx'#RAW_T1_0.I119]" table:style-name="ce119">
                    <text:p>0.0%</text:p>
                  </table:table-cell>
                  <table:table-cell table:style-name="ce120"/>
                  <table:table-cell office:value-type="percentage" office:value="0" table:formula="of:=['file:///Y:/牙醫總額/05-IC卡牙醫假日開診率/OUT/牙醫門診量監控指標.xlsx'#RAW_T1_0.K119]" table:style-name="ce116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L119]" table:style-name="ce117">
                    <text:p>(0.00%)</text:p>
                  </table:table-cell>
                  <table:table-cell office:value-type="percentage" office:value="0" table:formula="of:=['file:///Y:/牙醫總額/05-IC卡牙醫假日開診率/OUT/牙醫門診量監控指標.xlsx'#RAW_T1_0.M119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N119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O119]" table:style-name="ce118">
                    <text:p>0.00%</text:p>
                  </table:table-cell>
                  <table:table-cell office:value-type="float" office:value="0" table:formula="of:=['file:///Y:/牙醫總額/05-IC卡牙醫假日開診率/OUT/牙醫門診量監控指標.xlsx'#RAW_T1_0.P119]" table:style-name="ce97">
                    <text:p>0</text:p>
                  </table:table-cell>
                  <table:table-cell office:value-type="percentage" office:value="3.71612387321896E-2" table:formula="of:=['file:///Y:/牙醫總額/05-IC卡牙醫假日開診率/OUT/牙醫門診量監控指標.xlsx'#RAW_T1_0.Q119]" table:style-name="ce118">
                    <text:p>3.72%</text:p>
                  </table:table-cell>
                  <table:table-cell table:number-columns-repeated="16367" table:style-name="ce97"/>
                </table:table-row>
                <table:table-row table:style-name="ro5" table:visibility="collapse">
                  <table:table-cell table:style-name="ce113"/>
                  <table:table-cell table:style-name="ce95"/>
                  <table:table-cell table:style-name="ce113"/>
                  <table:table-cell office:value-type="float" office:value="11412" table:style-name="ce123">
                    <text:p>11412</text:p>
                  </table:table-cell>
                  <table:table-cell table:style-name="ce123"/>
                  <table:table-cell office:value-type="float" office:value="0" table:formula="of:=['file:///Y:/牙醫總額/05-IC卡牙醫假日開診率/OUT/牙醫門診量監控指標.xlsx'#RAW_T1_0.F120]" table:style-name="ce98">
                    <text:p><text:s/>-00<text:s/></text:p>
                  </table:table-cell>
                  <table:table-cell table:style-name="ce97"/>
                  <table:table-cell office:value-type="float" office:value="0" table:formula="of:=['file:///Y:/牙醫總額/05-IC卡牙醫假日開診率/OUT/牙醫門診量監控指標.xlsx'#RAW_T1_0.H120]" table:style-name="ce98">
                    <text:p><text:s/>-00<text:s/></text:p>
                  </table:table-cell>
                  <table:table-cell office:value-type="percentage" office:value="0" table:formula="of:=['file:///Y:/牙醫總額/05-IC卡牙醫假日開診率/OUT/牙醫門診量監控指標.xlsx'#RAW_T1_0.I120]" table:style-name="ce119">
                    <text:p>0.0%</text:p>
                  </table:table-cell>
                  <table:table-cell table:style-name="ce120"/>
                  <table:table-cell office:value-type="percentage" office:value="0" table:formula="of:=['file:///Y:/牙醫總額/05-IC卡牙醫假日開診率/OUT/牙醫門診量監控指標.xlsx'#RAW_T1_0.K120]" table:style-name="ce116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L120]" table:style-name="ce117">
                    <text:p>(0.00%)</text:p>
                  </table:table-cell>
                  <table:table-cell office:value-type="percentage" office:value="0" table:formula="of:=['file:///Y:/牙醫總額/05-IC卡牙醫假日開診率/OUT/牙醫門診量監控指標.xlsx'#RAW_T1_0.M120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N120]" table:style-name="ce118">
                    <text:p>0.00%</text:p>
                  </table:table-cell>
                  <table:table-cell office:value-type="percentage" office:value="0" table:formula="of:=['file:///Y:/牙醫總額/05-IC卡牙醫假日開診率/OUT/牙醫門診量監控指標.xlsx'#RAW_T1_0.O120]" table:style-name="ce118">
                    <text:p>0.00%</text:p>
                  </table:table-cell>
                  <table:table-cell office:value-type="float" office:value="0" table:formula="of:=['file:///Y:/牙醫總額/05-IC卡牙醫假日開診率/OUT/牙醫門診量監控指標.xlsx'#RAW_T1_0.P120]" table:style-name="ce97">
                    <text:p>0</text:p>
                  </table:table-cell>
                  <table:table-cell office:value-type="percentage" office:value="3.6709555620098797E-2" table:formula="of:=['file:///Y:/牙醫總額/05-IC卡牙醫假日開診率/OUT/牙醫門診量監控指標.xlsx'#RAW_T1_0.Q120]" table:style-name="ce118">
                    <text:p>3.67%</text:p>
                  </table:table-cell>
                  <table:table-cell table:number-columns-repeated="16367" table:style-name="ce12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4">
            <text:p>註：資料來源：健保署四代倉儲（IC卡就醫紀錄主檔檢視表）（114.4.24擷取）</text:p>
          </table:table-cell>
          <table:table-cell table:number-columns-repeated="2" table:style-name="ce125"/>
          <table:table-cell table:number-columns-repeated="7" table:style-name="ce126"/>
          <table:table-cell table:style-name="ce101"/>
          <table:table-cell table:style-name="ce127"/>
          <table:table-cell table:number-columns-repeated="5" table:style-name="ce126"/>
          <table:table-cell table:style-name="ce97"/>
          <table:table-cell table:number-columns-repeated="16366" table:style-name="ce122"/>
        </table:table-row>
        <table:table-row table:style-name="ro6">
          <table:table-cell office:value-type="string" table:style-name="ce128">
            <text:p>1.資料範圍：就醫類別（TREAT_TYPE）為牙醫門診(02)，不含急診、交付機構、住院案件。</text:p>
          </table:table-cell>
          <table:table-cell table:number-columns-repeated="2" table:style-name="ce128"/>
          <table:table-cell table:number-columns-repeated="2" table:style-name="ce129"/>
          <table:table-cell table:style-name="ce130"/>
          <table:table-cell table:number-columns-repeated="4" table:style-name="ce129"/>
          <table:table-cell table:number-columns-repeated="2" table:style-name="ce131"/>
          <table:table-cell table:number-columns-repeated="16372" table:style-name="ce129"/>
        </table:table-row>
        <table:table-row table:style-name="ro6">
          <table:table-cell office:value-type="string" table:style-name="ce128">
            <text:p>2.牙醫基層：取權屬別為牙醫診所（37）之醫療院所申報案件。</text:p>
          </table:table-cell>
          <table:table-cell table:number-columns-repeated="2" table:style-name="ce128"/>
          <table:table-cell table:number-columns-repeated="2" table:style-name="ce129"/>
          <table:table-cell table:style-name="ce130"/>
          <table:table-cell table:number-columns-repeated="4" table:style-name="ce129"/>
          <table:table-cell table:number-columns-repeated="2" table:style-name="ce131"/>
          <table:table-cell table:number-columns-repeated="16372" table:style-name="ce129"/>
        </table:table-row>
        <table:table-row table:style-name="ro6">
          <table:table-cell office:value-type="string" table:style-name="ce128">
            <text:p>3.看診診所數：該月（年、季）曾經開診之院所數。</text:p>
          </table:table-cell>
          <table:table-cell table:number-columns-repeated="2" table:style-name="ce128"/>
          <table:table-cell table:number-columns-repeated="2" table:style-name="ce129"/>
          <table:table-cell table:style-name="ce130"/>
          <table:table-cell table:number-columns-repeated="4" table:style-name="ce129"/>
          <table:table-cell table:number-columns-repeated="2" table:style-name="ce131"/>
          <table:table-cell table:number-columns-repeated="16372" table:style-name="ce129"/>
        </table:table-row>
        <table:table-row table:style-name="ro6">
          <table:table-cell office:value-type="string" table:style-name="ce128">
            <text:p>4.成長率、增減值：與去年同期比較。</text:p>
          </table:table-cell>
          <table:table-cell table:number-columns-repeated="2" table:style-name="ce128"/>
          <table:table-cell table:number-columns-repeated="2" table:style-name="ce129"/>
          <table:table-cell table:style-name="ce130"/>
          <table:table-cell table:number-columns-repeated="4" table:style-name="ce129"/>
          <table:table-cell table:number-columns-repeated="2" table:style-name="ce131"/>
          <table:table-cell table:number-columns-repeated="16372" table:style-name="ce129"/>
        </table:table-row>
        <table:table-row table:style-name="ro6">
          <table:table-cell office:value-type="string" table:style-name="ce128">
            <text:p>5.日看診率＝該日看診院所數/該月總院所數(當月開診1天以上之診所總數)。</text:p>
          </table:table-cell>
          <table:table-cell table:number-columns-repeated="2" table:style-name="ce128"/>
          <table:table-cell table:number-columns-repeated="2" table:style-name="ce129"/>
          <table:table-cell table:style-name="ce130"/>
          <table:table-cell table:number-columns-repeated="4" table:style-name="ce129"/>
          <table:table-cell table:number-columns-repeated="2" table:style-name="ce131"/>
          <table:table-cell table:number-columns-repeated="16372" table:style-name="ce129"/>
        </table:table-row>
        <table:table-row table:style-name="ro6">
          <table:table-cell table:style-name="ce128"/>
          <table:table-cell office:value-type="string" table:style-name="ce128">
            <text:p>(1) 月平均值＝加總日看診率/該月天數。</text:p>
          </table:table-cell>
          <table:table-cell table:style-name="ce128"/>
          <table:table-cell table:number-columns-repeated="2" table:style-name="ce129"/>
          <table:table-cell table:style-name="ce130"/>
          <table:table-cell table:number-columns-repeated="4" table:style-name="ce129"/>
          <table:table-cell table:number-columns-repeated="2" table:style-name="ce131"/>
          <table:table-cell table:number-columns-repeated="16372" table:style-name="ce129"/>
        </table:table-row>
        <table:table-row table:style-name="ro6">
          <table:table-cell table:style-name="ce128"/>
          <table:table-cell office:value-type="string" table:style-name="ce128">
            <text:p>(2) 年平均值＝加總日看診率/該年天數。</text:p>
          </table:table-cell>
          <table:table-cell table:style-name="ce128"/>
          <table:table-cell table:number-columns-repeated="2" table:style-name="ce129"/>
          <table:table-cell table:style-name="ce130"/>
          <table:table-cell table:number-columns-repeated="4" table:style-name="ce129"/>
          <table:table-cell table:number-columns-repeated="2" table:style-name="ce131"/>
          <table:table-cell table:number-columns-repeated="16372" table:style-name="ce129"/>
        </table:table-row>
        <table:table-row table:style-name="ro6">
          <table:table-cell office:value-type="string" table:style-name="ce128">
            <text:p>6.假日看診率＝假日看診診所數/該月看診診所總數(當月看診1天以上之診所總數)。</text:p>
          </table:table-cell>
          <table:table-cell table:number-columns-repeated="2" table:style-name="ce128"/>
          <table:table-cell table:number-columns-repeated="2" table:style-name="ce129"/>
          <table:table-cell table:style-name="ce130"/>
          <table:table-cell table:number-columns-repeated="4" table:style-name="ce129"/>
          <table:table-cell table:number-columns-repeated="2" table:style-name="ce131"/>
          <table:table-cell table:number-columns-repeated="16372" table:style-name="ce129"/>
        </table:table-row>
        <table:table-row table:style-name="ro6">
          <table:table-cell office:value-type="string" table:style-name="ce128">
            <text:p>7.最大值、最小值、標準差：以日看診率計算該區間之分布情形。</text:p>
          </table:table-cell>
          <table:table-cell table:number-columns-repeated="2" table:style-name="ce128"/>
          <table:table-cell table:number-columns-repeated="2" table:style-name="ce129"/>
          <table:table-cell table:style-name="ce130"/>
          <table:table-cell table:number-columns-repeated="4" table:style-name="ce129"/>
          <table:table-cell table:number-columns-repeated="2" table:style-name="ce131"/>
          <table:table-cell table:number-columns-repeated="16372" table:style-name="ce129"/>
        </table:table-row>
        <table:table-row table:number-rows-repeated="1048534" table:style-name="ro1">
          <table:table-cell table:number-columns-repeated="16384"/>
        </table:table-row>
      </table:table>
      <table:table table:name="指標1__台北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15" table:default-cell-style-name="ce4"/>
        <table:table-column table:style-name="co16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7" table:default-cell-style-name="ce4"/>
        </table:table-column-group>
        <table:table-column table:style-name="co10" table:default-cell-style-name="ce4"/>
        <table:table-column table:style-name="co13" table:number-columns-repeated="16366" table:default-cell-style-name="ce4"/>
        <table:table-row table:style-name="ro1">
          <table:table-cell office:value-type="string" table:style-name="ce2">
            <text:p>指標1、臺北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1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42">
            <text:p>看診率</text:p>
          </table:table-cell>
          <table:covered-table-cell table:number-columns-repeated="6"/>
          <table:table-cell table:number-columns-repeated="16367" table:style-name="ce4"/>
        </table:table-row>
        <table:table-row table:style-name="ro7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3">
            <text:p>值</text:p>
          </table:table-cell>
          <table:table-cell office:value-type="string" table:number-columns-spanned="1" table:number-rows-spanned="2" table:style-name="ce43">
            <text:p>成長率</text:p>
          </table:table-cell>
          <table:table-cell table:style-name="ce6"/>
          <table:table-cell office:value-type="string" table:number-columns-spanned="5" table:number-rows-spanned="1" table:style-name="ce44">
            <text:p>值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 table:style-name="ce4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8">
            <text:p>最小值</text:p>
          </table:table-cell>
          <table:table-cell office:value-type="string" table:style-name="ce8">
            <text:p>最大值</text:p>
          </table:table-cell>
          <table:table-cell table:style-name="ce12"/>
          <table:covered-table-cell/>
          <table:table-cell table:number-columns-repeated="16367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style-name="ce19"/>
          <table:table-cell table:number-columns-repeated="16367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16"/>
            <table:table-cell office:value-type="float" office:value="2103" table:style-name="ce5">
              <text:p><text:s/>2,103<text:s/></text:p>
            </table:table-cell>
            <table:table-cell table:style-name="ce20"/>
            <table:table-cell table:style-name="ce16"/>
            <table:table-cell office:value-type="percentage" office:value="0.53488287874379703" table:style-name="ce17">
              <text:p>53.49%</text:p>
            </table:table-cell>
            <table:table-cell office:value-type="percentage" office:value="0.16530564278875601" table:style-name="ce18">
              <text:p>(16.53%)</text:p>
            </table:table-cell>
            <table:table-cell office:value-type="percentage" office:value="-8.3087703607328499E-3" table:style-name="ce19">
              <text:p>-0.83%</text:p>
            </table:table-cell>
            <table:table-cell office:value-type="percentage" office:value="3.4120734908136503E-2" table:style-name="ce19">
              <text:p>3.41%</text:p>
            </table:table-cell>
            <table:table-cell office:value-type="percentage" office:value="0.64416947881514797" table:style-name="ce19">
              <text:p>64.42%</text:p>
            </table:table-cell>
            <table:table-cell office:value-type="float" office:value="0" table:style-name="ce16">
              <text:p><text:s/>-00<text:s/></text:p>
            </table:table-cell>
            <table:table-cell office:value-type="percentage" office:value="0.52689589963139305" table:style-name="ce19">
              <text:p>52.69%</text:p>
            </table:table-cell>
            <table:table-cell table:number-columns-repeated="16367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1942" table:style-name="ce5">
                    <text:p><text:s/>1,942<text:s/></text:p>
                  </table:table-cell>
                  <table:table-cell office:value-type="percentage" office:value="9.8803952158086402E-3" table:style-name="ce20">
                    <text:p>1.0%</text:p>
                  </table:table-cell>
                  <table:table-cell table:style-name="ce16"/>
                  <table:table-cell office:value-type="percentage" office:value="0.57548762190547598" table:style-name="ce17">
                    <text:p>57.55%</text:p>
                  </table:table-cell>
                  <table:table-cell office:value-type="percentage" office:value="8.1358969287268004E-2" table:style-name="ce18">
                    <text:p>(8.14%)</text:p>
                  </table:table-cell>
                  <table:table-cell office:value-type="percentage" office:value="9.2973248013017394E-3" table:style-name="ce19">
                    <text:p>0.93%</text:p>
                  </table:table-cell>
                  <table:table-cell office:value-type="percentage" office:value="0.45648912228056998" table:style-name="ce19">
                    <text:p>45.65%</text:p>
                  </table:table-cell>
                  <table:table-cell office:value-type="percentage" office:value="0.62865716429107299" table:style-name="ce19">
                    <text:p>62.87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49204588191049" table:style-name="ce19">
                    <text:p>54.92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1985" table:style-name="ce5">
                    <text:p><text:s/>1,985<text:s/></text:p>
                  </table:table-cell>
                  <table:table-cell office:value-type="percentage" office:value="-3.0135610246106999E-3" table:style-name="ce20">
                    <text:p>-0.3%</text:p>
                  </table:table-cell>
                  <table:table-cell table:style-name="ce16"/>
                  <table:table-cell office:value-type="percentage" office:value="0.47844019497562801" table:style-name="ce17">
                    <text:p>47.84%</text:p>
                  </table:table-cell>
                  <table:table-cell office:value-type="percentage" office:value="0.29649239525041998" table:style-name="ce18">
                    <text:p>(29.65%)</text:p>
                  </table:table-cell>
                  <table:table-cell office:value-type="percentage" office:value="7.3261565864672397E-3" table:style-name="ce19">
                    <text:p>0.73%</text:p>
                  </table:table-cell>
                  <table:table-cell office:value-type="percentage" office:value="3.4120734908136503E-2" table:style-name="ce19">
                    <text:p>3.41%</text:p>
                  </table:table-cell>
                  <table:table-cell office:value-type="percentage" office:value="0.64416947881514797" table:style-name="ce19">
                    <text:p>64.42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45698061723748601" table:style-name="ce19">
                    <text:p>45.70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3"/>
                  <table:table-cell office:value-type="float" office:value="1927" table:style-name="ce22">
                    <text:p><text:s/>1,927<text:s/></text:p>
                  </table:table-cell>
                  <table:table-cell office:value-type="percentage" office:value="-7.7239958805355204E-3" table:style-name="ce24">
                    <text:p>-0.8%</text:p>
                  </table:table-cell>
                  <table:table-cell table:style-name="ce23"/>
                  <table:table-cell office:value-type="percentage" office:value="0.54755323122898802" table:style-name="ce25">
                    <text:p>54.76%</text:p>
                  </table:table-cell>
                  <table:table-cell office:value-type="percentage" office:value="7.7765068388671699E-2" table:style-name="ce26">
                    <text:p>(7.78%)</text:p>
                  </table:table-cell>
                  <table:table-cell office:value-type="percentage" office:value="-3.4901588048120699E-2" table:style-name="ce27">
                    <text:p>-3.49%</text:p>
                  </table:table-cell>
                  <table:table-cell office:value-type="percentage" office:value="0.42697048935375398" table:style-name="ce27">
                    <text:p>42.70%</text:p>
                  </table:table-cell>
                  <table:table-cell office:value-type="percentage" office:value="0.61598804632050796" table:style-name="ce27">
                    <text:p>61.60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percentage" office:value="0.56498117469879505" table:style-name="ce27">
                    <text:p>56.50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1022804372408603" table:style-name="ce19">
                    <text:p>51.02%</text:p>
                  </table:table-cell>
                  <table:table-cell table:number-columns-repeated="16367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7064738032416096" table:style-name="ce19">
                    <text:p>57.06%</text:p>
                  </table:table-cell>
                  <table:table-cell table:number-columns-repeated="16367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4848359109769895" table:style-name="ce19">
                    <text:p>54.85%</text:p>
                  </table:table-cell>
                  <table:table-cell table:number-columns-repeated="16367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7662537821482596" table:style-name="ce19">
                    <text:p>57.66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6699811391927601" table:style-name="ce19">
                    <text:p>56.70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6885086726998502" table:style-name="ce19">
                    <text:p>56.89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7038989101841397" table:style-name="ce19">
                    <text:p>57.04%</text:p>
                  </table:table-cell>
                  <table:table-cell table:style-name="ce4"/>
                  <table:table-cell table:number-columns-repeated="16366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64092307692308" table:style-name="ce19">
                    <text:p>56.41%</text:p>
                  </table:table-cell>
                  <table:table-cell table:number-columns-repeated="16367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6">
            <text:p><text:s/>-00<text:s/></text:p>
          </table:table-cell>
          <table:table-cell office:value-type="percentage" office:value="0.56900860456416003" table:style-name="ce19">
            <text:p>56.90%</text:p>
          </table:table-cell>
          <table:table-cell table:number-columns-repeated="16367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16"/>
          <table:table-cell table:style-name="ce5"/>
          <table:table-cell table:style-name="ce6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style-name="ce19"/>
          <table:table-cell table:style-name="ce4"/>
          <table:table-cell table:number-columns-repeated="16366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16"/>
            <table:table-cell office:value-type="float" office:value="252" table:style-name="ce5">
              <text:p><text:s/>252<text:s/></text:p>
            </table:table-cell>
            <table:table-cell table:style-name="ce20"/>
            <table:table-cell table:style-name="ce16"/>
            <table:table-cell office:value-type="percentage" office:value="3.64679029725124E-2" table:style-name="ce17">
              <text:p>3.65%</text:p>
            </table:table-cell>
            <table:table-cell office:value-type="percentage" office:value="3.7475257043914998E-3" table:style-name="ce18">
              <text:p>(0.37%)</text:p>
            </table:table-cell>
            <table:table-cell office:value-type="percentage" office:value="1.1803695213209501E-3" table:style-name="ce19">
              <text:p>0.12%</text:p>
            </table:table-cell>
            <table:table-cell office:value-type="percentage" office:value="2.6996625421822299E-2" table:style-name="ce19">
              <text:p>2.70%</text:p>
            </table:table-cell>
            <table:table-cell office:value-type="percentage" office:value="4.2385596399099799E-2" table:style-name="ce19">
              <text:p>4.24%</text:p>
            </table:table-cell>
            <table:table-cell office:value-type="float" office:value="0" table:style-name="ce16">
              <text:p><text:s/>-00<text:s/></text:p>
            </table:table-cell>
            <table:table-cell office:value-type="percentage" office:value="3.42289074476557E-2" table:style-name="ce19">
              <text:p>3.42%</text:p>
            </table:table-cell>
            <table:table-cell table:style-name="ce4"/>
            <table:table-cell table:number-columns-repeated="16366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181" table:style-name="ce5">
                    <text:p><text:s/>181<text:s/></text:p>
                  </table:table-cell>
                  <table:table-cell office:value-type="percentage" office:value="4.0229885057471201E-2" table:style-name="ce20">
                    <text:p>4.0%</text:p>
                  </table:table-cell>
                  <table:table-cell table:style-name="ce16"/>
                  <table:table-cell office:value-type="percentage" office:value="3.82595648912228E-2" table:style-name="ce17">
                    <text:p>3.83%</text:p>
                  </table:table-cell>
                  <table:table-cell office:value-type="percentage" office:value="3.07790288199329E-3" table:style-name="ce18">
                    <text:p>(0.31%)</text:p>
                  </table:table-cell>
                  <table:table-cell office:value-type="percentage" office:value="-7.5886308922097601E-4" table:style-name="ce19">
                    <text:p>-0.08%</text:p>
                  </table:table-cell>
                  <table:table-cell office:value-type="percentage" office:value="3.5258814703675902E-2" table:style-name="ce19">
                    <text:p>3.53%</text:p>
                  </table:table-cell>
                  <table:table-cell office:value-type="percentage" office:value="4.2385596399099799E-2" table:style-name="ce19">
                    <text:p>4.24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7847875141030503E-2" table:style-name="ce19">
                    <text:p>3.78%</text:p>
                  </table:table-cell>
                  <table:table-cell table:style-name="ce4"/>
                  <table:table-cell table:number-columns-repeated="16366" table:style-name="ce29"/>
                </table:table-row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169" table:style-name="ce5">
                    <text:p><text:s/>169<text:s/></text:p>
                  </table:table-cell>
                  <table:table-cell office:value-type="percentage" office:value="4.96894409937889E-2" table:style-name="ce20">
                    <text:p>5.0%</text:p>
                  </table:table-cell>
                  <table:table-cell table:style-name="ce16"/>
                  <table:table-cell office:value-type="percentage" office:value="3.5901762279714998E-2" table:style-name="ce17">
                    <text:p>3.59%</text:p>
                  </table:table-cell>
                  <table:table-cell office:value-type="percentage" office:value="5.93938857245875E-3" table:style-name="ce18">
                    <text:p>(0.59%)</text:p>
                  </table:table-cell>
                  <table:table-cell office:value-type="percentage" office:value="4.9457969052325397E-3" table:style-name="ce19">
                    <text:p>0.49%</text:p>
                  </table:table-cell>
                  <table:table-cell office:value-type="percentage" office:value="2.6996625421822299E-2" table:style-name="ce19">
                    <text:p>2.70%</text:p>
                  </table:table-cell>
                  <table:table-cell office:value-type="percentage" office:value="3.8995125609298797E-2" table:style-name="ce19">
                    <text:p>3.9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0027286413247999E-2" table:style-name="ce19">
                    <text:p>3.00%</text:p>
                  </table:table-cell>
                  <table:table-cell table:style-name="ce4"/>
                  <table:table-cell table:number-columns-repeated="16366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3"/>
                  <table:table-cell office:value-type="float" office:value="160" table:style-name="ce22">
                    <text:p><text:s/>160<text:s/></text:p>
                  </table:table-cell>
                  <table:table-cell office:value-type="percentage" office:value="-2.4390243902439001E-2" table:style-name="ce24">
                    <text:p>-2.4%</text:p>
                  </table:table-cell>
                  <table:table-cell table:style-name="ce23"/>
                  <table:table-cell office:value-type="percentage" office:value="3.5487485991781899E-2" table:style-name="ce25">
                    <text:p>3.55%</text:p>
                  </table:table-cell>
                  <table:table-cell office:value-type="percentage" office:value="1.9589257530260602E-3" table:style-name="ce26">
                    <text:p>(0.20%)</text:p>
                  </table:table-cell>
                  <table:table-cell office:value-type="percentage" office:value="-2.8058629737477702E-4" table:style-name="ce27">
                    <text:p>-0.03%</text:p>
                  </table:table-cell>
                  <table:table-cell office:value-type="percentage" office:value="3.3246171087037701E-2" table:style-name="ce27">
                    <text:p>3.32%</text:p>
                  </table:table-cell>
                  <table:table-cell office:value-type="percentage" office:value="3.7728800896525999E-2" table:style-name="ce27">
                    <text:p>3.77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percentage" office:value="3.4695030120481897E-2" table:style-name="ce27">
                    <text:p>3.47%</text:p>
                  </table:table-cell>
                  <table:table-cell table:style-name="ce28"/>
                  <table:table-cell table:number-columns-repeated="16366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4185827365246897E-2" table:style-name="ce19">
                    <text:p>3.42%</text:p>
                  </table:table-cell>
                  <table:table-cell table:style-name="ce4"/>
                  <table:table-cell table:number-columns-repeated="16366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46428571428571E-2" table:style-name="ce19">
                    <text:p>3.46%</text:p>
                  </table:table-cell>
                  <table:table-cell table:style-name="ce4"/>
                  <table:table-cell table:number-columns-repeated="16366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4467748019615198E-2" table:style-name="ce19">
                    <text:p>3.45%</text:p>
                  </table:table-cell>
                  <table:table-cell table:style-name="ce4"/>
                  <table:table-cell table:number-columns-repeated="16366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5494515885022698E-2" table:style-name="ce19">
                    <text:p>3.55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5309317238777803E-2" table:style-name="ce19">
                    <text:p>3.53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5990950226244302E-2" table:style-name="ce19">
                    <text:p>3.60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76371664787674E-2" table:style-name="ce19">
                    <text:p>3.76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52148217636023E-2" table:style-name="ce19">
                    <text:p>3.52%</text:p>
                  </table:table-cell>
                  <table:table-cell table:number-columns-repeated="16367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6">
            <text:p><text:s/>-00<text:s/></text:p>
          </table:table-cell>
          <table:table-cell office:value-type="percentage" office:value="3.6216236438458699E-2" table:style-name="ce19">
            <text:p>3.62%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7" table:style-name="ce33"/>
          <table:table-cell table:style-name="ce7"/>
          <table:table-cell table:style-name="ce34"/>
          <table:table-cell table:number-columns-repeated="5" table:style-name="ce33"/>
          <table:table-cell table:style-name="ce4"/>
          <table:table-cell table:number-columns-repeated="16366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4.成長率、增減值：與去年同期比較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5.日看診率＝該日看診院所數/該月總院所數(當月開診1天以上之診所總數)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日看診率/該月天數。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日看診率/該年天數。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6.假日看診率＝假日看診診所數/該月看診診所總數(當月看診1天以上之診所總數)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7.最大值、最小值、標準差：以日看診率計算該區間之分布情形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1__北區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15" table:default-cell-style-name="ce4"/>
        <table:table-column table:style-name="co16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7" table:default-cell-style-name="ce4"/>
        </table:table-column-group>
        <table:table-column table:style-name="co10" table:default-cell-style-name="ce4"/>
        <table:table-column table:style-name="co13" table:number-columns-repeated="16366" table:default-cell-style-name="ce4"/>
        <table:table-row table:style-name="ro1">
          <table:table-cell office:value-type="string" table:style-name="ce2">
            <text:p>指標1、北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1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42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3">
            <text:p>值</text:p>
          </table:table-cell>
          <table:table-cell office:value-type="string" table:number-columns-spanned="1" table:number-rows-spanned="2" table:style-name="ce43">
            <text:p>成長率</text:p>
          </table:table-cell>
          <table:table-cell table:style-name="ce6"/>
          <table:table-cell office:value-type="string" table:number-columns-spanned="5" table:number-rows-spanned="1" table:style-name="ce44">
            <text:p>值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8">
            <text:p>最小值</text:p>
          </table:table-cell>
          <table:table-cell office:value-type="string" table:style-name="ce8">
            <text:p>最大值</text:p>
          </table:table-cell>
          <table:table-cell table:style-name="ce12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16"/>
            <table:table-cell office:value-type="float" office:value="769" table:style-name="ce5">
              <text:p><text:s/>769<text:s/></text:p>
            </table:table-cell>
            <table:table-cell table:style-name="ce20"/>
            <table:table-cell table:style-name="ce16"/>
            <table:table-cell office:value-type="percentage" office:value="0.56615919471187404" table:style-name="ce17">
              <text:p>56.62%</text:p>
            </table:table-cell>
            <table:table-cell office:value-type="percentage" office:value="0.17585400028039" table:style-name="ce18">
              <text:p>(17.59%)</text:p>
            </table:table-cell>
            <table:table-cell office:value-type="float" office:value="-1.0924522869685E-2" table:style-name="ce45">
              <text:p>-1.09E-02</text:p>
            </table:table-cell>
            <table:table-cell office:value-type="percentage" office:value="3.1152647975077899E-2" table:style-name="ce19">
              <text:p>3.12%</text:p>
            </table:table-cell>
            <table:table-cell office:value-type="percentage" office:value="0.678089304257529" table:style-name="ce19">
              <text:p>67.81%</text:p>
            </table:table-cell>
            <table:table-cell office:value-type="float" office:value="0" table:style-name="ce16">
              <text:p><text:s/>-00<text:s/></text:p>
            </table:table-cell>
            <table:table-cell office:value-type="percentage" office:value="0.55977120605411201" table:style-name="ce19">
              <text:p>55.9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717" table:style-name="ce5">
                    <text:p><text:s/>717<text:s/></text:p>
                  </table:table-cell>
                  <table:table-cell office:value-type="percentage" office:value="1.9914651493598799E-2" table:style-name="ce20">
                    <text:p>2.0%</text:p>
                  </table:table-cell>
                  <table:table-cell table:style-name="ce16"/>
                  <table:table-cell office:value-type="percentage" office:value="0.60841170323928995" table:style-name="ce17">
                    <text:p>60.84%</text:p>
                  </table:table-cell>
                  <table:table-cell office:value-type="percentage" office:value="7.5598868097028094E-2" table:style-name="ce18">
                    <text:p>(7.56%)</text:p>
                  </table:table-cell>
                  <table:table-cell office:value-type="float" office:value="6.4803727671864904E-3" table:style-name="ce45">
                    <text:p>6.48E-03</text:p>
                  </table:table-cell>
                  <table:table-cell office:value-type="percentage" office:value="0.49634273772204801" table:style-name="ce19">
                    <text:p>49.63%</text:p>
                  </table:table-cell>
                  <table:table-cell office:value-type="percentage" office:value="0.65935214211076298" table:style-name="ce19">
                    <text:p>65.94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8387339055793996" table:style-name="ce19">
                    <text:p>58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732" table:style-name="ce5">
                    <text:p><text:s/>732<text:s/></text:p>
                  </table:table-cell>
                  <table:table-cell office:value-type="percentage" office:value="1.9498607242339799E-2" table:style-name="ce20">
                    <text:p>1.9%</text:p>
                  </table:table-cell>
                  <table:table-cell table:style-name="ce16"/>
                  <table:table-cell office:value-type="percentage" office:value="0.49974039460020803" table:style-name="ce17">
                    <text:p>49.97%</text:p>
                  </table:table-cell>
                  <table:table-cell office:value-type="percentage" office:value="0.31279466686358398" table:style-name="ce18">
                    <text:p>(31.28%)</text:p>
                  </table:table-cell>
                  <table:table-cell office:value-type="float" office:value="9.9117008100578202E-3" table:style-name="ce45">
                    <text:p>9.91E-03</text:p>
                  </table:table-cell>
                  <table:table-cell office:value-type="percentage" office:value="3.1152647975077899E-2" table:style-name="ce19">
                    <text:p>3.12%</text:p>
                  </table:table-cell>
                  <table:table-cell office:value-type="percentage" office:value="0.678089304257529" table:style-name="ce19">
                    <text:p>67.81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47513383297644501" table:style-name="ce19">
                    <text:p>47.51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3"/>
                  <table:table-cell office:value-type="float" office:value="725" table:style-name="ce22">
                    <text:p><text:s/>725<text:s/></text:p>
                  </table:table-cell>
                  <table:table-cell office:value-type="percentage" office:value="2.25669957686883E-2" table:style-name="ce24">
                    <text:p>2.3%</text:p>
                  </table:table-cell>
                  <table:table-cell table:style-name="ce23"/>
                  <table:table-cell office:value-type="percentage" office:value="0.58549222797927503" table:style-name="ce25">
                    <text:p>58.55%</text:p>
                  </table:table-cell>
                  <table:table-cell office:value-type="percentage" office:value="9.1886776429887004E-2" table:style-name="ce26">
                    <text:p>(9.19%)</text:p>
                  </table:table-cell>
                  <table:table-cell office:value-type="float" office:value="-4.1517418322976098E-2" table:style-name="ce46">
                    <text:p>-4.15E-02</text:p>
                  </table:table-cell>
                  <table:table-cell office:value-type="percentage" office:value="0.42487046632124398" table:style-name="ce27">
                    <text:p>42.49%</text:p>
                  </table:table-cell>
                  <table:table-cell office:value-type="percentage" office:value="0.65181347150259095" table:style-name="ce27">
                    <text:p>65.18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percentage" office:value="0.60819935691318305" table:style-name="ce27">
                    <text:p>60.82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3635294117647103" table:style-name="ce19">
                    <text:p>53.6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0042689434365004" table:style-name="ce19">
                    <text:p>60.0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8676709401709404" table:style-name="ce19">
                    <text:p>58.68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9749734607218696" table:style-name="ce19">
                    <text:p>59.75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8837076271186495" table:style-name="ce19">
                    <text:p>58.84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0048838437170005" table:style-name="ce19">
                    <text:p>60.05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9408658922914503" table:style-name="ce19">
                    <text:p>59.41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9893165089379596" table:style-name="ce19">
                    <text:p>59.8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float" office:value="0" table:style-name="ce45">
            <text:p>0.00E+00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6">
            <text:p><text:s/>-00<text:s/></text:p>
          </table:table-cell>
          <table:table-cell office:value-type="percentage" office:value="0.60294549266247399" table:style-name="ce19">
            <text:p>60.29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16"/>
          <table:table-cell table:style-name="ce5"/>
          <table:table-cell table:style-name="ce6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style-name="ce19"/>
          <table:table-cell table:number-columns-repeated="16367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16"/>
            <table:table-cell office:value-type="float" office:value="100" table:style-name="ce5">
              <text:p><text:s/>100<text:s/></text:p>
            </table:table-cell>
            <table:table-cell table:style-name="ce20"/>
            <table:table-cell table:style-name="ce16"/>
            <table:table-cell office:value-type="percentage" office:value="4.6467183709598299E-2" table:style-name="ce17">
              <text:p>4.65%</text:p>
            </table:table-cell>
            <table:table-cell office:value-type="percentage" office:value="6.6286265036689896E-3" table:style-name="ce18">
              <text:p>(0.66%)</text:p>
            </table:table-cell>
            <table:table-cell office:value-type="float" office:value="5.4132983081319602E-4" table:style-name="ce45">
              <text:p>5.41E-04</text:p>
            </table:table-cell>
            <table:table-cell office:value-type="percentage" office:value="3.1152647975077899E-2" table:style-name="ce19">
              <text:p>3.12%</text:p>
            </table:table-cell>
            <table:table-cell office:value-type="percentage" office:value="5.60747663551402E-2" table:style-name="ce19">
              <text:p>5.61%</text:p>
            </table:table-cell>
            <table:table-cell office:value-type="float" office:value="0" table:style-name="ce16">
              <text:p><text:s/>-00<text:s/></text:p>
            </table:table-cell>
            <table:table-cell office:value-type="percentage" office:value="4.4548078262421499E-2" table:style-name="ce19">
              <text:p>4.45%</text:p>
            </table:table-cell>
            <table:table-cell table:number-columns-repeated="16367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5.79710144927537E-2" table:style-name="ce20">
                    <text:p>5.8%</text:p>
                  </table:table-cell>
                  <table:table-cell table:style-name="ce16"/>
                  <table:table-cell office:value-type="percentage" office:value="4.8850574712643702E-2" table:style-name="ce17">
                    <text:p>4.89%</text:p>
                  </table:table-cell>
                  <table:table-cell office:value-type="percentage" office:value="3.23479199251249E-3" table:style-name="ce18">
                    <text:p>(0.32%)</text:p>
                  </table:table-cell>
                  <table:table-cell office:value-type="float" office:value="-2.37408119974344E-4" table:style-name="ce45">
                    <text:p>-2.37E-04</text:p>
                  </table:table-cell>
                  <table:table-cell office:value-type="percentage" office:value="4.5977011494252901E-2" table:style-name="ce19">
                    <text:p>4.60%</text:p>
                  </table:table-cell>
                  <table:table-cell office:value-type="percentage" office:value="5.3291536050156699E-2" table:style-name="ce19">
                    <text:p>5.33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7615343347639498E-2" table:style-name="ce19">
                    <text:p>4.76%</text:p>
                  </table:table-cell>
                  <table:table-cell table:number-columns-repeated="16367" table:style-name="ce29"/>
                </table:table-row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4.1095890410958798E-2" table:style-name="ce20">
                    <text:p>4.1%</text:p>
                  </table:table-cell>
                  <table:table-cell table:style-name="ce16"/>
                  <table:table-cell office:value-type="percentage" office:value="4.5950155763239901E-2" table:style-name="ce17">
                    <text:p>4.60%</text:p>
                  </table:table-cell>
                  <table:table-cell office:value-type="percentage" office:value="1.05345640661358E-2" table:style-name="ce18">
                    <text:p>(1.05%)</text:p>
                  </table:table-cell>
                  <table:table-cell office:value-type="float" office:value="5.5325968767302404E-3" table:style-name="ce45">
                    <text:p>5.53E-03</text:p>
                  </table:table-cell>
                  <table:table-cell office:value-type="percentage" office:value="3.1152647975077899E-2" table:style-name="ce19">
                    <text:p>3.12%</text:p>
                  </table:table-cell>
                  <table:table-cell office:value-type="percentage" office:value="5.60747663551402E-2" table:style-name="ce19">
                    <text:p>5.61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9205032119914301E-2" table:style-name="ce19">
                    <text:p>3.92%</text:p>
                  </table:table-cell>
                  <table:table-cell table:number-columns-repeated="16367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3"/>
                  <table:table-cell office:value-type="float" office:value="71" table:style-name="ce22">
                    <text:p><text:s/>71<text:s/></text:p>
                  </table:table-cell>
                  <table:table-cell office:value-type="percentage" office:value="-2.7397260273972601E-2" table:style-name="ce24">
                    <text:p>-2.7%</text:p>
                  </table:table-cell>
                  <table:table-cell table:style-name="ce23"/>
                  <table:table-cell office:value-type="percentage" office:value="4.4974093264248699E-2" table:style-name="ce25">
                    <text:p>4.50%</text:p>
                  </table:table-cell>
                  <table:table-cell office:value-type="percentage" office:value="5.6569301819507497E-3" table:style-name="ce26">
                    <text:p>(0.57%)</text:p>
                  </table:table-cell>
                  <table:table-cell office:value-type="float" office:value="-2.8286934452904202E-3" table:style-name="ce46">
                    <text:p>-2.83E-03</text:p>
                  </table:table-cell>
                  <table:table-cell office:value-type="percentage" office:value="3.7305699481865302E-2" table:style-name="ce27">
                    <text:p>3.73%</text:p>
                  </table:table-cell>
                  <table:table-cell office:value-type="percentage" office:value="5.1813471502590698E-2" table:style-name="ce27">
                    <text:p>5.18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percentage" office:value="4.6368703108252897E-2" table:style-name="ce27">
                    <text:p>4.64%</text:p>
                  </table:table-cell>
                  <table:table-cell table:number-columns-repeated="16367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53877005347594E-2" table:style-name="ce19">
                    <text:p>4.54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3220384204909298E-2" table:style-name="ce19">
                    <text:p>4.32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26965811965812E-2" table:style-name="ce19">
                    <text:p>4.27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8911889596603003E-2" table:style-name="ce19">
                    <text:p>4.89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7010063559322003E-2" table:style-name="ce19">
                    <text:p>4.70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7117212249208E-2" table:style-name="ce19">
                    <text:p>4.71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9421858500528E-2" table:style-name="ce19">
                    <text:p>4.94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float" office:value="0" table:style-name="ce45">
                    <text:p>0.00E+00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8194006309148302E-2" table:style-name="ce19">
                    <text:p>4.82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float" office:value="0" table:style-name="ce45">
            <text:p>0.00E+00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6">
            <text:p><text:s/>-00<text:s/></text:p>
          </table:table-cell>
          <table:table-cell office:value-type="percentage" office:value="4.7788259958071302E-2" table:style-name="ce19">
            <text:p>4.78%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7" table:style-name="ce33"/>
          <table:table-cell table:style-name="ce7"/>
          <table:table-cell table:style-name="ce34"/>
          <table:table-cell table:number-columns-repeated="5" table:style-name="ce33"/>
          <table:table-cell table:number-columns-repeated="16367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4.成長率、增減值：與去年同期比較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5.日看診率＝該日看診院所數/該月總院所數(當月開診1天以上之診所總數)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日看診率/該月天數。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日看診率/該年天數。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6.假日看診率＝假日看診診所數/該月看診診所總數(當月看診1天以上之診所總數)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7.最大值、最小值、標準差：以日看診率計算該區間之分布情形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1__中區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15" table:default-cell-style-name="ce4"/>
        <table:table-column table:style-name="co16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7" table:default-cell-style-name="ce4"/>
        </table:table-column-group>
        <table:table-column table:style-name="co10" table:default-cell-style-name="ce4"/>
        <table:table-column table:style-name="co13" table:number-columns-repeated="16366" table:default-cell-style-name="ce4"/>
        <table:table-row table:style-name="ro1">
          <table:table-cell office:value-type="string" table:style-name="ce2">
            <text:p>指標1、中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1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42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3">
            <text:p>值</text:p>
          </table:table-cell>
          <table:table-cell office:value-type="string" table:number-columns-spanned="1" table:number-rows-spanned="2" table:style-name="ce43">
            <text:p>成長率</text:p>
          </table:table-cell>
          <table:table-cell table:style-name="ce6"/>
          <table:table-cell office:value-type="string" table:number-columns-spanned="5" table:number-rows-spanned="1" table:style-name="ce44">
            <text:p>值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8">
            <text:p>最小值</text:p>
          </table:table-cell>
          <table:table-cell office:value-type="string" table:style-name="ce8">
            <text:p>最大值</text:p>
          </table:table-cell>
          <table:table-cell table:style-name="ce12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16"/>
            <table:table-cell office:value-type="float" office:value="1146" table:style-name="ce5">
              <text:p><text:s/>1,146<text:s/></text:p>
            </table:table-cell>
            <table:table-cell table:style-name="ce20"/>
            <table:table-cell table:style-name="ce16"/>
            <table:table-cell office:value-type="percentage" office:value="0.62617971022378904" table:style-name="ce17">
              <text:p>62.62%</text:p>
            </table:table-cell>
            <table:table-cell office:value-type="percentage" office:value="0.18285623129659101" table:style-name="ce18">
              <text:p>(18.29%)</text:p>
            </table:table-cell>
            <table:table-cell office:value-type="percentage" office:value="-2.9547311212880802E-3" table:style-name="ce19">
              <text:p>-0.30%</text:p>
            </table:table-cell>
            <table:table-cell office:value-type="percentage" office:value="4.9217002237136501E-2" table:style-name="ce19">
              <text:p>4.92%</text:p>
            </table:table-cell>
            <table:table-cell office:value-type="percentage" office:value="0.72449739389426704" table:style-name="ce19">
              <text:p>72.45%</text:p>
            </table:table-cell>
            <table:table-cell office:value-type="float" office:value="0" table:style-name="ce16">
              <text:p><text:s/>-00<text:s/></text:p>
            </table:table-cell>
            <table:table-cell office:value-type="percentage" office:value="0.61026040810472504" table:style-name="ce19">
              <text:p>61.0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1102" table:style-name="ce5">
                    <text:p><text:s/>1,102<text:s/></text:p>
                  </table:table-cell>
                  <table:table-cell office:value-type="percentage" office:value="1.94264569842739E-2" table:style-name="ce20">
                    <text:p>1.9%</text:p>
                  </table:table-cell>
                  <table:table-cell table:style-name="ce16"/>
                  <table:table-cell office:value-type="percentage" office:value="0.683544303797468" table:style-name="ce17">
                    <text:p>68.35%</text:p>
                  </table:table-cell>
                  <table:table-cell office:value-type="percentage" office:value="5.5344826105826701E-2" table:style-name="ce18">
                    <text:p>(5.53%)</text:p>
                  </table:table-cell>
                  <table:table-cell office:value-type="percentage" office:value="9.4270986885276499E-3" table:style-name="ce19">
                    <text:p>0.94%</text:p>
                  </table:table-cell>
                  <table:table-cell office:value-type="percentage" office:value="0.60312732688011905" table:style-name="ce19">
                    <text:p>60.31%</text:p>
                  </table:table-cell>
                  <table:table-cell office:value-type="percentage" office:value="0.72449739389426704" table:style-name="ce19">
                    <text:p>72.45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5389368895567201" table:style-name="ce19">
                    <text:p>65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1082" table:style-name="ce5">
                    <text:p><text:s/>1,082<text:s/></text:p>
                  </table:table-cell>
                  <table:table-cell office:value-type="percentage" office:value="-1.9038984587488698E-2" table:style-name="ce20">
                    <text:p>-1.9%</text:p>
                  </table:table-cell>
                  <table:table-cell table:style-name="ce16"/>
                  <table:table-cell office:value-type="percentage" office:value="0.54567486950037303" table:style-name="ce17">
                    <text:p>54.57%</text:p>
                  </table:table-cell>
                  <table:table-cell office:value-type="percentage" office:value="0.33110088552797801" table:style-name="ce18">
                    <text:p>(33.11%)</text:p>
                  </table:table-cell>
                  <table:table-cell office:value-type="percentage" office:value="1.20535321600274E-2" table:style-name="ce19">
                    <text:p>1.21%</text:p>
                  </table:table-cell>
                  <table:table-cell office:value-type="percentage" office:value="4.9217002237136501E-2" table:style-name="ce19">
                    <text:p>4.92%</text:p>
                  </table:table-cell>
                  <table:table-cell office:value-type="percentage" office:value="0.72334079045488398" table:style-name="ce19">
                    <text:p>72.33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1761269722013503" table:style-name="ce19">
                    <text:p>51.76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3"/>
                  <table:table-cell office:value-type="float" office:value="1088" table:style-name="ce22">
                    <text:p><text:s/>1,088<text:s/></text:p>
                  </table:table-cell>
                  <table:table-cell office:value-type="percentage" office:value="4.6168051708217498E-3" table:style-name="ce24">
                    <text:p>0.5%</text:p>
                  </table:table-cell>
                  <table:table-cell table:style-name="ce23"/>
                  <table:table-cell office:value-type="percentage" office:value="0.644691907943578" table:style-name="ce25">
                    <text:p>64.47%</text:p>
                  </table:table-cell>
                  <table:table-cell office:value-type="percentage" office:value="7.4772765998782506E-2" table:style-name="ce26">
                    <text:p>(7.48%)</text:p>
                  </table:table-cell>
                  <table:table-cell office:value-type="percentage" office:value="-2.4866805594192701E-2" table:style-name="ce27">
                    <text:p>-2.49%</text:p>
                  </table:table-cell>
                  <table:table-cell office:value-type="percentage" office:value="0.51893095768374198" table:style-name="ce27">
                    <text:p>51.89%</text:p>
                  </table:table-cell>
                  <table:table-cell office:value-type="percentage" office:value="0.715664439495174" table:style-name="ce27">
                    <text:p>71.57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percentage" office:value="0.649471952131638" table:style-name="ce27">
                    <text:p>64.95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0370120120120097" table:style-name="ce19">
                    <text:p>60.37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4999438622754502" table:style-name="ce19">
                    <text:p>65.00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3807020164301698" table:style-name="ce19">
                    <text:p>63.8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5426174496644296" table:style-name="ce19">
                    <text:p>65.43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5082001493651997" table:style-name="ce19">
                    <text:p>65.08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5342793129200905" table:style-name="ce19">
                    <text:p>65.34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56898734177215" table:style-name="ce19">
                    <text:p>65.69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4868749999999997" table:style-name="ce19">
                    <text:p>64.87%</text:p>
                  </table:table-cell>
                  <table:table-cell table:number-columns-repeated="16367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6">
            <text:p><text:s/>-00<text:s/></text:p>
          </table:table-cell>
          <table:table-cell office:value-type="percentage" office:value="0.65093053491827602" table:style-name="ce19">
            <text:p>65.09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16"/>
          <table:table-cell table:style-name="ce5"/>
          <table:table-cell table:style-name="ce6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style-name="ce19"/>
          <table:table-cell table:number-columns-repeated="16367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16"/>
            <table:table-cell office:value-type="float" office:value="136" table:style-name="ce5">
              <text:p><text:s/>136<text:s/></text:p>
            </table:table-cell>
            <table:table-cell table:style-name="ce20"/>
            <table:table-cell table:style-name="ce16"/>
            <table:table-cell office:value-type="percentage" office:value="3.0741256110104701E-2" table:style-name="ce17">
              <text:p>3.07%</text:p>
            </table:table-cell>
            <table:table-cell office:value-type="percentage" office:value="4.0005006834723704E-3" table:style-name="ce18">
              <text:p>(0.40%)</text:p>
            </table:table-cell>
            <table:table-cell office:value-type="percentage" office:value="2.41498932596073E-3" table:style-name="ce19">
              <text:p>0.24%</text:p>
            </table:table-cell>
            <table:table-cell office:value-type="percentage" office:value="2.3014105419450599E-2" table:style-name="ce19">
              <text:p>2.30%</text:p>
            </table:table-cell>
            <table:table-cell office:value-type="percentage" office:value="3.7230081906180199E-2" table:style-name="ce19">
              <text:p>3.72%</text:p>
            </table:table-cell>
            <table:table-cell office:value-type="float" office:value="0" table:style-name="ce16">
              <text:p><text:s/>-00<text:s/></text:p>
            </table:table-cell>
            <table:table-cell office:value-type="percentage" office:value="2.7476478780619699E-2" table:style-name="ce19">
              <text:p>2.75%</text:p>
            </table:table-cell>
            <table:table-cell table:number-columns-repeated="16367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90" table:style-name="ce5">
                    <text:p><text:s/>90<text:s/></text:p>
                  </table:table-cell>
                  <table:table-cell office:value-type="percentage" office:value="0.34328358208955201" table:style-name="ce20">
                    <text:p>34.3%</text:p>
                  </table:table-cell>
                  <table:table-cell table:style-name="ce16"/>
                  <table:table-cell office:value-type="percentage" office:value="3.4623976172747602E-2" table:style-name="ce17">
                    <text:p>3.46%</text:p>
                  </table:table-cell>
                  <table:table-cell office:value-type="percentage" office:value="2.2338049143708098E-3" table:style-name="ce18">
                    <text:p>(0.22%)</text:p>
                  </table:table-cell>
                  <table:table-cell office:value-type="percentage" office:value="5.3226989375860503E-3" table:style-name="ce19">
                    <text:p>0.53%</text:p>
                  </table:table-cell>
                  <table:table-cell office:value-type="percentage" office:value="3.2762472077438598E-2" table:style-name="ce19">
                    <text:p>3.28%</text:p>
                  </table:table-cell>
                  <table:table-cell office:value-type="percentage" office:value="3.7230081906180199E-2" table:style-name="ce19">
                    <text:p>3.72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2.8422238918106701E-2" table:style-name="ce19">
                    <text:p>2.84%</text:p>
                  </table:table-cell>
                  <table:table-cell table:number-columns-repeated="16367" table:style-name="ce29"/>
                </table:table-row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81" table:style-name="ce5">
                    <text:p><text:s/>81<text:s/></text:p>
                  </table:table-cell>
                  <table:table-cell office:value-type="percentage" office:value="9.4594594594594503E-2" table:style-name="ce20">
                    <text:p>9.5%</text:p>
                  </table:table-cell>
                  <table:table-cell table:style-name="ce16"/>
                  <table:table-cell office:value-type="percentage" office:value="3.15063385533184E-2" table:style-name="ce17">
                    <text:p>3.15%</text:p>
                  </table:table-cell>
                  <table:table-cell office:value-type="percentage" office:value="2.3084980886162901E-3" table:style-name="ce18">
                    <text:p>(0.23%)</text:p>
                  </table:table-cell>
                  <table:table-cell office:value-type="percentage" office:value="5.0224918215378E-3" table:style-name="ce19">
                    <text:p>0.50%</text:p>
                  </table:table-cell>
                  <table:table-cell office:value-type="percentage" office:value="2.8337061894108902E-2" table:style-name="ce19">
                    <text:p>2.83%</text:p>
                  </table:table-cell>
                  <table:table-cell office:value-type="percentage" office:value="3.35570469798658E-2" table:style-name="ce19">
                    <text:p>3.36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2.56893313298272E-2" table:style-name="ce19">
                    <text:p>2.57%</text:p>
                  </table:table-cell>
                  <table:table-cell table:number-columns-repeated="16367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3"/>
                  <table:table-cell office:value-type="float" office:value="76" table:style-name="ce22">
                    <text:p><text:s/>76<text:s/></text:p>
                  </table:table-cell>
                  <table:table-cell office:value-type="percentage" office:value="-7.3170731707316999E-2" table:style-name="ce24">
                    <text:p>-7.3%</text:p>
                  </table:table-cell>
                  <table:table-cell table:style-name="ce23"/>
                  <table:table-cell office:value-type="percentage" office:value="2.7023014105419501E-2" table:style-name="ce25">
                    <text:p>2.70%</text:p>
                  </table:table-cell>
                  <table:table-cell office:value-type="percentage" office:value="2.7074361586949501E-3" table:style-name="ce26">
                    <text:p>(0.27%)</text:p>
                  </table:table-cell>
                  <table:table-cell office:value-type="percentage" office:value="-1.99718035980119E-3" table:style-name="ce27">
                    <text:p>-0.20%</text:p>
                  </table:table-cell>
                  <table:table-cell office:value-type="percentage" office:value="2.3014105419450599E-2" table:style-name="ce27">
                    <text:p>2.30%</text:p>
                  </table:table-cell>
                  <table:table-cell office:value-type="percentage" office:value="3.0438010393467E-2" table:style-name="ce27">
                    <text:p>3.04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percentage" office:value="2.8149588631263999E-2" table:style-name="ce27">
                    <text:p>2.81%</text:p>
                  </table:table-cell>
                  <table:table-cell table:number-columns-repeated="16367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2.7854729729729698E-2" table:style-name="ce19">
                    <text:p>2.79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2.8678892215568901E-2" table:style-name="ce19">
                    <text:p>2.87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2.9411501120238999E-2" table:style-name="ce19">
                    <text:p>2.94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2.82102908277405E-2" table:style-name="ce19">
                    <text:p>2.82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0425690814040299E-2" table:style-name="ce19">
                    <text:p>3.04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2.88319641523525E-2" table:style-name="ce19">
                    <text:p>2.88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2.8890543559195798E-2" table:style-name="ce19">
                    <text:p>2.89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2.8327752976190501E-2" table:style-name="ce19">
                    <text:p>2.83%</text:p>
                  </table:table-cell>
                  <table:table-cell table:number-columns-repeated="16367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6">
            <text:p><text:s/>-00<text:s/></text:p>
          </table:table-cell>
          <table:table-cell office:value-type="percentage" office:value="2.73848439821694E-2" table:style-name="ce19">
            <text:p>2.74%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7" table:style-name="ce33"/>
          <table:table-cell table:style-name="ce7"/>
          <table:table-cell table:style-name="ce34"/>
          <table:table-cell table:number-columns-repeated="5" table:style-name="ce33"/>
          <table:table-cell table:number-columns-repeated="16367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4.成長率、增減值：與去年同期比較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5.日看診率＝該日看診院所數/該月總院所數(當月開診1天以上之診所總數)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日看診率/該月天數。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日看診率/該年天數。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6.假日看診率＝假日看診診所數/該月看診診所總數(當月看診1天以上之診所總數)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7.最大值、最小值、標準差：以日看診率計算該區間之分布情形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1__南區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15" table:default-cell-style-name="ce4"/>
        <table:table-column table:style-name="co16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7" table:default-cell-style-name="ce4"/>
        </table:table-column-group>
        <table:table-column table:style-name="co10" table:default-cell-style-name="ce4"/>
        <table:table-column table:style-name="co13" table:number-columns-repeated="16366" table:default-cell-style-name="ce4"/>
        <table:table-row table:style-name="ro1">
          <table:table-cell office:value-type="string" table:style-name="ce2">
            <text:p>指標1、南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1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42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3">
            <text:p>值</text:p>
          </table:table-cell>
          <table:table-cell office:value-type="string" table:number-columns-spanned="1" table:number-rows-spanned="2" table:style-name="ce43">
            <text:p>成長率</text:p>
          </table:table-cell>
          <table:table-cell table:style-name="ce6"/>
          <table:table-cell office:value-type="string" table:number-columns-spanned="5" table:number-rows-spanned="1" table:style-name="ce44">
            <text:p>值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8">
            <text:p>最小值</text:p>
          </table:table-cell>
          <table:table-cell office:value-type="string" table:style-name="ce8">
            <text:p>最大值</text:p>
          </table:table-cell>
          <table:table-cell table:style-name="ce12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16"/>
            <table:table-cell office:value-type="float" office:value="697" table:style-name="ce5">
              <text:p><text:s/>697<text:s/></text:p>
            </table:table-cell>
            <table:table-cell table:style-name="ce20"/>
            <table:table-cell table:style-name="ce16"/>
            <table:table-cell office:value-type="percentage" office:value="0.63109240035413305" table:style-name="ce17">
              <text:p>63.11%</text:p>
            </table:table-cell>
            <table:table-cell office:value-type="percentage" office:value="0.17568959905452" table:style-name="ce18">
              <text:p>(17.57%)</text:p>
            </table:table-cell>
            <table:table-cell office:value-type="percentage" office:value="-6.6364681010218102E-3" table:style-name="ce19">
              <text:p>-0.66%</text:p>
            </table:table-cell>
            <table:table-cell office:value-type="percentage" office:value="7.2127139364303205E-2" table:style-name="ce19">
              <text:p>7.21%</text:p>
            </table:table-cell>
            <table:table-cell office:value-type="percentage" office:value="0.73594132029339898" table:style-name="ce19">
              <text:p>73.59%</text:p>
            </table:table-cell>
            <table:table-cell office:value-type="float" office:value="0" table:style-name="ce16">
              <text:p><text:s/>-00<text:s/></text:p>
            </table:table-cell>
            <table:table-cell office:value-type="percentage" office:value="0.61859700240150095" table:style-name="ce19">
              <text:p>61.8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669" table:style-name="ce5">
                    <text:p><text:s/>669<text:s/></text:p>
                  </table:table-cell>
                  <table:table-cell office:value-type="percentage" office:value="7.5301204819278001E-3" table:style-name="ce20">
                    <text:p>0.8%</text:p>
                  </table:table-cell>
                  <table:table-cell table:style-name="ce16"/>
                  <table:table-cell office:value-type="percentage" office:value="0.68597560975609695" table:style-name="ce17">
                    <text:p>68.60%</text:p>
                  </table:table-cell>
                  <table:table-cell office:value-type="percentage" office:value="3.7686675952103503E-2" table:style-name="ce18">
                    <text:p>(3.77%)</text:p>
                  </table:table-cell>
                  <table:table-cell office:value-type="percentage" office:value="1.48905296081319E-2" table:style-name="ce19">
                    <text:p>1.49%</text:p>
                  </table:table-cell>
                  <table:table-cell office:value-type="percentage" office:value="0.63292682926829302" table:style-name="ce19">
                    <text:p>63.29%</text:p>
                  </table:table-cell>
                  <table:table-cell office:value-type="percentage" office:value="0.72195121951219499" table:style-name="ce19">
                    <text:p>72.2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5095252774352697" table:style-name="ce19">
                    <text:p>65.10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670" table:style-name="ce5">
                    <text:p><text:s/>670<text:s/></text:p>
                  </table:table-cell>
                  <table:table-cell office:value-type="percentage" office:value="-8.8757396449704595E-3" table:style-name="ce20">
                    <text:p>-0.9%</text:p>
                  </table:table-cell>
                  <table:table-cell table:style-name="ce16"/>
                  <table:table-cell office:value-type="percentage" office:value="0.55562347188264105" table:style-name="ce17">
                    <text:p>55.56%</text:p>
                  </table:table-cell>
                  <table:table-cell office:value-type="percentage" office:value="0.322819412663509" table:style-name="ce18">
                    <text:p>(32.28%)</text:p>
                  </table:table-cell>
                  <table:table-cell office:value-type="percentage" office:value="8.3842080789595704E-3" table:style-name="ce19">
                    <text:p>0.84%</text:p>
                  </table:table-cell>
                  <table:table-cell office:value-type="percentage" office:value="7.2127139364303205E-2" table:style-name="ce19">
                    <text:p>7.21%</text:p>
                  </table:table-cell>
                  <table:table-cell office:value-type="percentage" office:value="0.73594132029339898" table:style-name="ce19">
                    <text:p>73.59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3082208588957103" table:style-name="ce19">
                    <text:p>53.08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3"/>
                  <table:table-cell office:value-type="float" office:value="665" table:style-name="ce22">
                    <text:p><text:s/>665<text:s/></text:p>
                  </table:table-cell>
                  <table:table-cell office:value-type="percentage" office:value="-1.3353115727002899E-2" table:style-name="ce24">
                    <text:p>-1.3%</text:p>
                  </table:table-cell>
                  <table:table-cell table:style-name="ce23"/>
                  <table:table-cell office:value-type="percentage" office:value="0.64756097560975601" table:style-name="ce25">
                    <text:p>64.76%</text:p>
                  </table:table-cell>
                  <table:table-cell office:value-type="percentage" office:value="6.5797175415688802E-2" table:style-name="ce26">
                    <text:p>(6.58%)</text:p>
                  </table:table-cell>
                  <table:table-cell office:value-type="percentage" office:value="-3.5874607212329698E-2" table:style-name="ce27">
                    <text:p>-3.59%</text:p>
                  </table:table-cell>
                  <table:table-cell office:value-type="percentage" office:value="0.534146341463415" table:style-name="ce27">
                    <text:p>53.41%</text:p>
                  </table:table-cell>
                  <table:table-cell office:value-type="percentage" office:value="0.69634146341463399" table:style-name="ce27">
                    <text:p>69.63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percentage" office:value="0.66293251533742303" table:style-name="ce27">
                    <text:p>66.29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05654176904177" table:style-name="ce19">
                    <text:p>60.57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5361793611793595" table:style-name="ce19">
                    <text:p>65.36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5430258302583" table:style-name="ce19">
                    <text:p>65.43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5519631901840503" table:style-name="ce19">
                    <text:p>65.52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5291198044009802" table:style-name="ce19">
                    <text:p>65.29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6399512789281401" table:style-name="ce19">
                    <text:p>66.40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6753958587088902" table:style-name="ce19">
                    <text:p>66.75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50609756097561" table:style-name="ce19">
                    <text:p>65.06%</text:p>
                  </table:table-cell>
                  <table:table-cell table:number-columns-repeated="16367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6">
            <text:p><text:s/>-00<text:s/></text:p>
          </table:table-cell>
          <table:table-cell office:value-type="percentage" office:value="0.66125609756097603" table:style-name="ce19">
            <text:p>66.13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16"/>
          <table:table-cell table:style-name="ce5"/>
          <table:table-cell table:style-name="ce6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style-name="ce19"/>
          <table:table-cell table:number-columns-repeated="16367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16"/>
            <table:table-cell office:value-type="float" office:value="97" table:style-name="ce5">
              <text:p><text:s/>97<text:s/></text:p>
            </table:table-cell>
            <table:table-cell table:style-name="ce20"/>
            <table:table-cell table:style-name="ce16"/>
            <table:table-cell office:value-type="percentage" office:value="5.1165841731766998E-2" table:style-name="ce17">
              <text:p>5.12%</text:p>
            </table:table-cell>
            <table:table-cell office:value-type="percentage" office:value="7.2253449729992704E-3" table:style-name="ce18">
              <text:p>(0.72%)</text:p>
            </table:table-cell>
            <table:table-cell office:value-type="percentage" office:value="3.8044371653666799E-3" table:style-name="ce19">
              <text:p>0.38%</text:p>
            </table:table-cell>
            <table:table-cell office:value-type="percentage" office:value="3.7804878048780501E-2" table:style-name="ce19">
              <text:p>3.78%</text:p>
            </table:table-cell>
            <table:table-cell office:value-type="percentage" office:value="6.3569682151589202E-2" table:style-name="ce19">
              <text:p>6.36%</text:p>
            </table:table-cell>
            <table:table-cell office:value-type="float" office:value="0" table:style-name="ce16">
              <text:p><text:s/>-00<text:s/></text:p>
            </table:table-cell>
            <table:table-cell office:value-type="percentage" office:value="4.5940562429408298E-2" table:style-name="ce19">
              <text:p>4.59%</text:p>
            </table:table-cell>
            <table:table-cell table:number-columns-repeated="16367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0.18965517241379301" table:style-name="ce20">
                    <text:p>19.0%</text:p>
                  </table:table-cell>
                  <table:table-cell table:style-name="ce16"/>
                  <table:table-cell office:value-type="percentage" office:value="5.6097560975609799E-2" table:style-name="ce17">
                    <text:p>5.61%</text:p>
                  </table:table-cell>
                  <table:table-cell office:value-type="percentage" office:value="3.5901466936292098E-3" table:style-name="ce18">
                    <text:p>(0.36%)</text:p>
                  </table:table-cell>
                  <table:table-cell office:value-type="percentage" office:value="6.4674746624161601E-3" table:style-name="ce19">
                    <text:p>0.65%</text:p>
                  </table:table-cell>
                  <table:table-cell office:value-type="percentage" office:value="5.12195121951219E-2" table:style-name="ce19">
                    <text:p>5.12%</text:p>
                  </table:table-cell>
                  <table:table-cell office:value-type="percentage" office:value="5.97560975609756E-2" table:style-name="ce19">
                    <text:p>5.98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8141183723797797E-2" table:style-name="ce19">
                    <text:p>4.81%</text:p>
                  </table:table-cell>
                  <table:table-cell table:number-columns-repeated="16367" table:style-name="ce29"/>
                </table:table-row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2.9850746268656799E-2" table:style-name="ce20">
                    <text:p>3.0%</text:p>
                  </table:table-cell>
                  <table:table-cell table:style-name="ce16"/>
                  <table:table-cell office:value-type="percentage" office:value="5.3484107579462099E-2" table:style-name="ce17">
                    <text:p>5.35%</text:p>
                  </table:table-cell>
                  <table:table-cell office:value-type="percentage" office:value="8.5501773668937592E-3" table:style-name="ce18">
                    <text:p>(0.86%)</text:p>
                  </table:table-cell>
                  <table:table-cell office:value-type="percentage" office:value="9.6190769046154805E-3" table:style-name="ce19">
                    <text:p>0.96%</text:p>
                  </table:table-cell>
                  <table:table-cell office:value-type="percentage" office:value="4.2787286063569699E-2" table:style-name="ce19">
                    <text:p>4.28%</text:p>
                  </table:table-cell>
                  <table:table-cell office:value-type="percentage" office:value="6.3569682151589202E-2" table:style-name="ce19">
                    <text:p>6.36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2549079754601198E-2" table:style-name="ce19">
                    <text:p>4.25%</text:p>
                  </table:table-cell>
                  <table:table-cell table:number-columns-repeated="16367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3"/>
                  <table:table-cell office:value-type="float" office:value="65" table:style-name="ce22">
                    <text:p><text:s/>65<text:s/></text:p>
                  </table:table-cell>
                  <table:table-cell office:value-type="percentage" office:value="-1.51515151515151E-2" table:style-name="ce24">
                    <text:p>-1.5%</text:p>
                  </table:table-cell>
                  <table:table-cell table:style-name="ce23"/>
                  <table:table-cell office:value-type="percentage" office:value="4.5365853658536598E-2" table:style-name="ce25">
                    <text:p>4.54%</text:p>
                  </table:table-cell>
                  <table:table-cell office:value-type="percentage" office:value="4.5138428105662796E-3" table:style-name="ce26">
                    <text:p>(0.45%)</text:p>
                  </table:table-cell>
                  <table:table-cell office:value-type="percentage" office:value="-2.9777046236720002E-3" table:style-name="ce27">
                    <text:p>-0.30%</text:p>
                  </table:table-cell>
                  <table:table-cell office:value-type="percentage" office:value="3.7804878048780501E-2" table:style-name="ce27">
                    <text:p>3.78%</text:p>
                  </table:table-cell>
                  <table:table-cell office:value-type="percentage" office:value="4.8780487804878099E-2" table:style-name="ce27">
                    <text:p>4.88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percentage" office:value="4.6893251533742297E-2" table:style-name="ce27">
                    <text:p>4.69%</text:p>
                  </table:table-cell>
                  <table:table-cell table:number-columns-repeated="16367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5.12407862407862E-2" table:style-name="ce19">
                    <text:p>5.12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8261670761670802E-2" table:style-name="ce19">
                    <text:p>4.83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5.1781057810578103E-2" table:style-name="ce19">
                    <text:p>5.18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9987730061349697E-2" table:style-name="ce19">
                    <text:p>5.00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5.2768948655256699E-2" table:style-name="ce19">
                    <text:p>5.28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5.3639464068209498E-2" table:style-name="ce19">
                    <text:p>5.36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5.0508526187576099E-2" table:style-name="ce19">
                    <text:p>5.05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5.0570121951219502E-2" table:style-name="ce19">
                    <text:p>5.06%</text:p>
                  </table:table-cell>
                  <table:table-cell table:number-columns-repeated="16367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6">
            <text:p><text:s/>-00<text:s/></text:p>
          </table:table-cell>
          <table:table-cell office:value-type="percentage" office:value="4.7317073170731701E-2" table:style-name="ce19">
            <text:p>4.73%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7" table:style-name="ce33"/>
          <table:table-cell table:style-name="ce7"/>
          <table:table-cell table:style-name="ce34"/>
          <table:table-cell table:number-columns-repeated="5" table:style-name="ce33"/>
          <table:table-cell table:number-columns-repeated="16367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4.成長率、增減值：與去年同期比較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5.日看診率＝該日看診院所數/該月總院所數(當月開診1天以上之診所總數)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日看診率/該月天數。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日看診率/該年天數。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6.假日看診率＝假日看診診所數/該月看診診所總數(當月看診1天以上之診所總數)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7.最大值、最小值、標準差：以日看診率計算該區間之分布情形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1__高屏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15" table:default-cell-style-name="ce4"/>
        <table:table-column table:style-name="co16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7" table:default-cell-style-name="ce4"/>
        </table:table-column-group>
        <table:table-column table:style-name="co10" table:default-cell-style-name="ce4"/>
        <table:table-column table:style-name="co13" table:number-columns-repeated="16366" table:default-cell-style-name="ce4"/>
        <table:table-row table:style-name="ro1">
          <table:table-cell office:value-type="string" table:style-name="ce2">
            <text:p>指標1、高屏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1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42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3">
            <text:p>值</text:p>
          </table:table-cell>
          <table:table-cell office:value-type="string" table:number-columns-spanned="1" table:number-rows-spanned="2" table:style-name="ce43">
            <text:p>成長率</text:p>
          </table:table-cell>
          <table:table-cell table:style-name="ce6"/>
          <table:table-cell office:value-type="string" table:number-columns-spanned="5" table:number-rows-spanned="1" table:style-name="ce44">
            <text:p>值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8">
            <text:p>最小值</text:p>
          </table:table-cell>
          <table:table-cell office:value-type="string" table:style-name="ce8">
            <text:p>最大值</text:p>
          </table:table-cell>
          <table:table-cell table:style-name="ce12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16"/>
            <table:table-cell office:value-type="float" office:value="793" table:style-name="ce5">
              <text:p><text:s/>793<text:s/></text:p>
            </table:table-cell>
            <table:table-cell table:style-name="ce20"/>
            <table:table-cell table:style-name="ce16"/>
            <table:table-cell office:value-type="percentage" office:value="0.57906604853865695" table:style-name="ce17">
              <text:p>57.91%</text:p>
            </table:table-cell>
            <table:table-cell office:value-type="percentage" office:value="0.16267003636478999" table:style-name="ce18">
              <text:p>(16.27%)</text:p>
            </table:table-cell>
            <table:table-cell office:value-type="percentage" office:value="-1.54592209741022E-3" table:style-name="ce19">
              <text:p>-0.15%</text:p>
            </table:table-cell>
            <table:table-cell office:value-type="percentage" office:value="7.2154471544715507E-2" table:style-name="ce19">
              <text:p>7.22%</text:p>
            </table:table-cell>
            <table:table-cell office:value-type="percentage" office:value="0.68394308943089399" table:style-name="ce19">
              <text:p>68.39%</text:p>
            </table:table-cell>
            <table:table-cell office:value-type="float" office:value="0" table:style-name="ce16">
              <text:p><text:s/>-00<text:s/></text:p>
            </table:table-cell>
            <table:table-cell office:value-type="percentage" office:value="0.56319361151698499" table:style-name="ce19">
              <text:p>56.32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747" table:style-name="ce5">
                    <text:p><text:s/>747<text:s/></text:p>
                  </table:table-cell>
                  <table:table-cell office:value-type="percentage" office:value="-9.2838196286472198E-3" table:style-name="ce20">
                    <text:p>-0.9%</text:p>
                  </table:table-cell>
                  <table:table-cell table:style-name="ce16"/>
                  <table:table-cell office:value-type="percentage" office:value="0.63479145473041698" table:style-name="ce17">
                    <text:p>63.48%</text:p>
                  </table:table-cell>
                  <table:table-cell office:value-type="percentage" office:value="3.21374750741227E-2" table:style-name="ce18">
                    <text:p>(3.21%)</text:p>
                  </table:table-cell>
                  <table:table-cell office:value-type="percentage" office:value="1.6819567180216401E-2" table:style-name="ce19">
                    <text:p>1.68%</text:p>
                  </table:table-cell>
                  <table:table-cell office:value-type="percentage" office:value="0.58799593082400803" table:style-name="ce19">
                    <text:p>58.80%</text:p>
                  </table:table-cell>
                  <table:table-cell office:value-type="percentage" office:value="0.65818921668362196" table:style-name="ce19">
                    <text:p>65.82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9943273092369498" table:style-name="ce19">
                    <text:p>59.9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755" table:style-name="ce5">
                    <text:p><text:s/>755<text:s/></text:p>
                  </table:table-cell>
                  <table:table-cell office:value-type="percentage" office:value="-2.9562982005141399E-2" table:style-name="ce20">
                    <text:p>-3.0%</text:p>
                  </table:table-cell>
                  <table:table-cell table:style-name="ce16"/>
                  <table:table-cell office:value-type="percentage" office:value="0.51295731707317105" table:style-name="ce17">
                    <text:p>51.30%</text:p>
                  </table:table-cell>
                  <table:table-cell office:value-type="percentage" office:value="0.29436056453173198" table:style-name="ce18">
                    <text:p>(29.44%)</text:p>
                  </table:table-cell>
                  <table:table-cell office:value-type="percentage" office:value="1.09573170731707E-2" table:style-name="ce19">
                    <text:p>1.10%</text:p>
                  </table:table-cell>
                  <table:table-cell office:value-type="percentage" office:value="7.2154471544715507E-2" table:style-name="ce19">
                    <text:p>7.22%</text:p>
                  </table:table-cell>
                  <table:table-cell office:value-type="percentage" office:value="0.68394308943089399" table:style-name="ce19">
                    <text:p>68.39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48693999999999998" table:style-name="ce19">
                    <text:p>48.69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3"/>
                  <table:table-cell office:value-type="float" office:value="744" table:style-name="ce22">
                    <text:p><text:s/>744<text:s/></text:p>
                  </table:table-cell>
                  <table:table-cell office:value-type="percentage" office:value="-1.45695364238411E-2" table:style-name="ce24">
                    <text:p>-1.5%</text:p>
                  </table:table-cell>
                  <table:table-cell table:style-name="ce23"/>
                  <table:table-cell office:value-type="percentage" office:value="0.58737270875763703" table:style-name="ce25">
                    <text:p>58.74%</text:p>
                  </table:table-cell>
                  <table:table-cell office:value-type="percentage" office:value="7.7858632950217596E-2" table:style-name="ce26">
                    <text:p>(7.79%)</text:p>
                  </table:table-cell>
                  <table:table-cell office:value-type="percentage" office:value="-2.6240904855976199E-2" table:style-name="ce27">
                    <text:p>-2.62%</text:p>
                  </table:table-cell>
                  <table:table-cell office:value-type="percentage" office:value="0.46435845213849303" table:style-name="ce27">
                    <text:p>46.44%</text:p>
                  </table:table-cell>
                  <table:table-cell office:value-type="percentage" office:value="0.642566191446029" table:style-name="ce27">
                    <text:p>64.26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percentage" office:value="0.59520520520520503" table:style-name="ce27">
                    <text:p>59.52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5012024048096198" table:style-name="ce19">
                    <text:p>55.0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1038076152304599" table:style-name="ce19">
                    <text:p>61.0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9410060362173001" table:style-name="ce19">
                    <text:p>59.4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9988131313131299" table:style-name="ce19">
                    <text:p>59.99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9722334004024102" table:style-name="ce19">
                    <text:p>59.72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10405745967742" table:style-name="ce19">
                    <text:p>61.04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60440729483282696" table:style-name="ce19">
                    <text:p>60.44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59869028340080999" table:style-name="ce19">
                    <text:p>59.87%</text:p>
                  </table:table-cell>
                  <table:table-cell table:number-columns-repeated="16367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6">
            <text:p><text:s/>-00<text:s/></text:p>
          </table:table-cell>
          <table:table-cell office:value-type="percentage" office:value="0.60600355691056895" table:style-name="ce19">
            <text:p>60.60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16"/>
          <table:table-cell table:style-name="ce5"/>
          <table:table-cell table:style-name="ce6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style-name="ce19"/>
          <table:table-cell table:number-columns-repeated="16367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16"/>
            <table:table-cell office:value-type="float" office:value="117" table:style-name="ce5">
              <text:p><text:s/>117<text:s/></text:p>
            </table:table-cell>
            <table:table-cell table:style-name="ce20"/>
            <table:table-cell table:style-name="ce16"/>
            <table:table-cell office:value-type="percentage" office:value="3.5685239755610901E-2" table:style-name="ce17">
              <text:p>3.57%</text:p>
            </table:table-cell>
            <table:table-cell office:value-type="percentage" office:value="4.3947160005748101E-3" table:style-name="ce18">
              <text:p>(0.44%)</text:p>
            </table:table-cell>
            <table:table-cell office:value-type="percentage" office:value="3.4769805232552501E-3" table:style-name="ce19">
              <text:p>0.35%</text:p>
            </table:table-cell>
            <table:table-cell office:value-type="percentage" office:value="2.95315682281059E-2" table:style-name="ce19">
              <text:p>2.95%</text:p>
            </table:table-cell>
            <table:table-cell office:value-type="percentage" office:value="4.1709053916581897E-2" table:style-name="ce19">
              <text:p>4.17%</text:p>
            </table:table-cell>
            <table:table-cell office:value-type="float" office:value="0" table:style-name="ce16">
              <text:p><text:s/>-00<text:s/></text:p>
            </table:table-cell>
            <table:table-cell office:value-type="percentage" office:value="3.1242011455385001E-2" table:style-name="ce19">
              <text:p>3.12%</text:p>
            </table:table-cell>
            <table:table-cell table:number-columns-repeated="16367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25396825396825401" table:style-name="ce20">
                    <text:p>25.4%</text:p>
                  </table:table-cell>
                  <table:table-cell table:style-name="ce16"/>
                  <table:table-cell office:value-type="percentage" office:value="3.8402848423194302E-2" table:style-name="ce17">
                    <text:p>3.84%</text:p>
                  </table:table-cell>
                  <table:table-cell office:value-type="percentage" office:value="4.6525678989529501E-3" table:style-name="ce18">
                    <text:p>(0.47%)</text:p>
                  </table:table-cell>
                  <table:table-cell office:value-type="percentage" office:value="3.7642942063268298E-3" table:style-name="ce19">
                    <text:p>0.38%</text:p>
                  </table:table-cell>
                  <table:table-cell office:value-type="percentage" office:value="3.1536113936927797E-2" table:style-name="ce19">
                    <text:p>3.15%</text:p>
                  </table:table-cell>
                  <table:table-cell office:value-type="percentage" office:value="4.1709053916581897E-2" table:style-name="ce19">
                    <text:p>4.17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3599397590361402E-2" table:style-name="ce19">
                    <text:p>3.36%</text:p>
                  </table:table-cell>
                  <table:table-cell table:number-columns-repeated="16367" table:style-name="ce29"/>
                </table:table-row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0.10606060606060599" table:style-name="ce20">
                    <text:p>10.6%</text:p>
                  </table:table-cell>
                  <table:table-cell table:style-name="ce16"/>
                  <table:table-cell office:value-type="percentage" office:value="3.6077235772357698E-2" table:style-name="ce17">
                    <text:p>3.61%</text:p>
                  </table:table-cell>
                  <table:table-cell office:value-type="percentage" office:value="4.5825708870151404E-3" table:style-name="ce18">
                    <text:p>(0.46%)</text:p>
                  </table:table-cell>
                  <table:table-cell office:value-type="percentage" office:value="4.3272357723577303E-3" table:style-name="ce19">
                    <text:p>0.43%</text:p>
                  </table:table-cell>
                  <table:table-cell office:value-type="percentage" office:value="3.0487804878048801E-2" table:style-name="ce19">
                    <text:p>3.05%</text:p>
                  </table:table-cell>
                  <table:table-cell office:value-type="percentage" office:value="4.1666666666666699E-2" table:style-name="ce19">
                    <text:p>4.17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0797499999999998E-2" table:style-name="ce19">
                    <text:p>3.08%</text:p>
                  </table:table-cell>
                  <table:table-cell table:number-columns-repeated="16367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3"/>
                  <table:table-cell office:value-type="float" office:value="67" table:style-name="ce22">
                    <text:p><text:s/>67<text:s/></text:p>
                  </table:table-cell>
                  <table:table-cell office:value-type="percentage" office:value="9.8360655737704999E-2" table:style-name="ce24">
                    <text:p>9.8%</text:p>
                  </table:table-cell>
                  <table:table-cell table:style-name="ce23"/>
                  <table:table-cell office:value-type="percentage" office:value="3.3197556008146598E-2" table:style-name="ce25">
                    <text:p>3.32%</text:p>
                  </table:table-cell>
                  <table:table-cell office:value-type="percentage" office:value="3.2681887038454602E-3" table:style-name="ce26">
                    <text:p>(0.33%)</text:p>
                  </table:table-cell>
                  <table:table-cell office:value-type="percentage" office:value="2.56692537751602E-3" table:style-name="ce27">
                    <text:p>0.26%</text:p>
                  </table:table-cell>
                  <table:table-cell office:value-type="percentage" office:value="2.95315682281059E-2" table:style-name="ce27">
                    <text:p>2.95%</text:p>
                  </table:table-cell>
                  <table:table-cell office:value-type="percentage" office:value="3.7678207739307502E-2" table:style-name="ce27">
                    <text:p>3.77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percentage" office:value="2.9711711711711698E-2" table:style-name="ce27">
                    <text:p>2.97%</text:p>
                  </table:table-cell>
                  <table:table-cell table:number-columns-repeated="16367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1588176352705402E-2" table:style-name="ce19">
                    <text:p>3.16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1588176352705402E-2" table:style-name="ce19">
                    <text:p>3.16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6887323943662002E-2" table:style-name="ce19">
                    <text:p>3.69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1843434343434299E-2" table:style-name="ce19">
                    <text:p>3.18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0983400402414499E-2" table:style-name="ce19">
                    <text:p>3.10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52016129032258E-2" table:style-name="ce19">
                    <text:p>3.52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4397163120567398E-2" table:style-name="ce19">
                    <text:p>3.44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28896761133603E-2" table:style-name="ce19">
                    <text:p>3.29%</text:p>
                  </table:table-cell>
                  <table:table-cell table:number-columns-repeated="16367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6">
            <text:p><text:s/>-00<text:s/></text:p>
          </table:table-cell>
          <table:table-cell office:value-type="percentage" office:value="3.0953252032520299E-2" table:style-name="ce19">
            <text:p>3.10%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7" table:style-name="ce33"/>
          <table:table-cell table:style-name="ce7"/>
          <table:table-cell table:style-name="ce34"/>
          <table:table-cell table:number-columns-repeated="5" table:style-name="ce33"/>
          <table:table-cell table:number-columns-repeated="16367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4.成長率、增減值：與去年同期比較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5.日看診率＝該日看診院所數/該月總院所數(當月開診1天以上之診所總數)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日看診率/該月天數。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日看診率/該年天數。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6.假日看診率＝假日看診診所數/該月看診診所總數(當月看診1天以上之診所總數)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7.最大值、最小值、標準差：以日看診率計算該區間之分布情形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1__東區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15" table:default-cell-style-name="ce4"/>
        <table:table-column table:style-name="co16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7" table:default-cell-style-name="ce4"/>
        </table:table-column-group>
        <table:table-column table:style-name="co10" table:default-cell-style-name="ce4"/>
        <table:table-column table:style-name="co13" table:number-columns-repeated="16366" table:default-cell-style-name="ce4"/>
        <table:table-row table:style-name="ro1">
          <table:table-cell office:value-type="string" table:style-name="ce2">
            <text:p>指標1、東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1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42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3">
            <text:p>值</text:p>
          </table:table-cell>
          <table:table-cell office:value-type="string" table:number-columns-spanned="1" table:number-rows-spanned="2" table:style-name="ce43">
            <text:p>成長率</text:p>
          </table:table-cell>
          <table:table-cell table:style-name="ce6"/>
          <table:table-cell office:value-type="string" table:number-columns-spanned="5" table:number-rows-spanned="1" table:style-name="ce44">
            <text:p>值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8">
            <text:p>最小值</text:p>
          </table:table-cell>
          <table:table-cell office:value-type="string" table:style-name="ce8">
            <text:p>最大值</text:p>
          </table:table-cell>
          <table:table-cell table:style-name="ce12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16"/>
            <table:table-cell office:value-type="float" office:value="76" table:style-name="ce5">
              <text:p><text:s/>76<text:s/></text:p>
            </table:table-cell>
            <table:table-cell table:style-name="ce20"/>
            <table:table-cell table:style-name="ce16"/>
            <table:table-cell office:value-type="percentage" office:value="0.42521367521367498" table:style-name="ce17">
              <text:p>42.52%</text:p>
            </table:table-cell>
            <table:table-cell office:value-type="percentage" office:value="0.106985949797973" table:style-name="ce18">
              <text:p>(10.70%)</text:p>
            </table:table-cell>
            <table:table-cell office:value-type="percentage" office:value="5.5477142633105197E-3" table:style-name="ce19">
              <text:p>0.55%</text:p>
            </table:table-cell>
            <table:table-cell office:value-type="percentage" office:value="9.2592592592592601E-2" table:style-name="ce19">
              <text:p>9.26%</text:p>
            </table:table-cell>
            <table:table-cell office:value-type="percentage" office:value="0.50458715596330295" table:style-name="ce19">
              <text:p>50.46%</text:p>
            </table:table-cell>
            <table:table-cell office:value-type="float" office:value="0" table:style-name="ce16">
              <text:p><text:s/>-00<text:s/></text:p>
            </table:table-cell>
            <table:table-cell office:value-type="percentage" office:value="0.40707598212185397" table:style-name="ce19">
              <text:p>40.7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.451834862385321" table:style-name="ce17">
                    <text:p>45.18%</text:p>
                  </table:table-cell>
                  <table:table-cell office:value-type="percentage" office:value="4.1284403669724801E-2" table:style-name="ce18">
                    <text:p>(4.13%)</text:p>
                  </table:table-cell>
                  <table:table-cell office:value-type="percentage" office:value="4.5871559633027196E-3" table:style-name="ce19">
                    <text:p>0.46%</text:p>
                  </table:table-cell>
                  <table:table-cell office:value-type="percentage" office:value="0.394495412844037" table:style-name="ce19">
                    <text:p>39.45%</text:p>
                  </table:table-cell>
                  <table:table-cell office:value-type="percentage" office:value="0.48623853211009199" table:style-name="ce19">
                    <text:p>48.62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43383027522935802" table:style-name="ce19">
                    <text:p>43.3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1.4492753623188401E-2" table:style-name="ce20">
                    <text:p>-1.4%</text:p>
                  </table:table-cell>
                  <table:table-cell table:style-name="ce16"/>
                  <table:table-cell office:value-type="percentage" office:value="0.38194444444444398" table:style-name="ce17">
                    <text:p>38.19%</text:p>
                  </table:table-cell>
                  <table:table-cell office:value-type="percentage" office:value="0.19354214517003501" table:style-name="ce18">
                    <text:p>(19.35%)</text:p>
                  </table:table-cell>
                  <table:table-cell office:value-type="percentage" office:value="1.6203703703703699E-2" table:style-name="ce19">
                    <text:p>1.62%</text:p>
                  </table:table-cell>
                  <table:table-cell office:value-type="percentage" office:value="9.2592592592592601E-2" table:style-name="ce19">
                    <text:p>9.26%</text:p>
                  </table:table-cell>
                  <table:table-cell office:value-type="percentage" office:value="0.5" table:style-name="ce19">
                    <text:p>5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35476851851851798" table:style-name="ce19">
                    <text:p>35.48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3"/>
                  <table:table-cell office:value-type="float" office:value="66" table:style-name="ce22">
                    <text:p><text:s/>66<text:s/></text:p>
                  </table:table-cell>
                  <table:table-cell office:value-type="percentage" office:value="0" table:style-name="ce24">
                    <text:p>0.0%</text:p>
                  </table:table-cell>
                  <table:table-cell table:style-name="ce23"/>
                  <table:table-cell office:value-type="percentage" office:value="0.43853211009174298" table:style-name="ce25">
                    <text:p>43.85%</text:p>
                  </table:table-cell>
                  <table:table-cell office:value-type="percentage" office:value="4.6509327910592903E-2" table:style-name="ce26">
                    <text:p>(4.65%)</text:p>
                  </table:table-cell>
                  <table:table-cell office:value-type="percentage" office:value="-2.2086306489976799E-3" table:style-name="ce27">
                    <text:p>-0.22%</text:p>
                  </table:table-cell>
                  <table:table-cell office:value-type="percentage" office:value="0.37614678899082599" table:style-name="ce27">
                    <text:p>37.61%</text:p>
                  </table:table-cell>
                  <table:table-cell office:value-type="percentage" office:value="0.50458715596330295" table:style-name="ce27">
                    <text:p>50.46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percentage" office:value="0.42751851851851902" table:style-name="ce27">
                    <text:p>42.75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387110091743119" table:style-name="ce19">
                    <text:p>38.7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42715596330275202" table:style-name="ce19">
                    <text:p>42.72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42003669724770598" table:style-name="ce19">
                    <text:p>42.00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42886574074074102" table:style-name="ce19">
                    <text:p>42.89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45207339449541301" table:style-name="ce19">
                    <text:p>45.21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43605504587156002" table:style-name="ce19">
                    <text:p>43.61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43160550458715602" table:style-name="ce19">
                    <text:p>43.16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0.40563636363636402" table:style-name="ce19">
                    <text:p>40.56%</text:p>
                  </table:table-cell>
                  <table:table-cell table:number-columns-repeated="16367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6">
            <text:p><text:s/>-00<text:s/></text:p>
          </table:table-cell>
          <table:table-cell office:value-type="percentage" office:value="0.44272935779816502" table:style-name="ce19">
            <text:p>44.27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16"/>
          <table:table-cell table:style-name="ce5"/>
          <table:table-cell table:style-name="ce6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style-name="ce19"/>
          <table:table-cell table:number-columns-repeated="16367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16"/>
            <table:table-cell office:value-type="float" office:value="18" table:style-name="ce5">
              <text:p><text:s/>18<text:s/></text:p>
            </table:table-cell>
            <table:table-cell table:style-name="ce20"/>
            <table:table-cell table:style-name="ce16"/>
            <table:table-cell office:value-type="percentage" office:value="3.7494445751326502E-2" table:style-name="ce17">
              <text:p>3.75%</text:p>
            </table:table-cell>
            <table:table-cell office:value-type="percentage" office:value="1.01868664262884E-2" table:style-name="ce18">
              <text:p>(1.02%)</text:p>
            </table:table-cell>
            <table:table-cell office:value-type="percentage" office:value="-7.2401265061815502E-3" table:style-name="ce19">
              <text:p>-0.72%</text:p>
            </table:table-cell>
            <table:table-cell office:value-type="percentage" office:value="2.7522935779816501E-2" table:style-name="ce19">
              <text:p>2.75%</text:p>
            </table:table-cell>
            <table:table-cell office:value-type="percentage" office:value="6.4220183486238494E-2" table:style-name="ce19">
              <text:p>6.42%</text:p>
            </table:table-cell>
            <table:table-cell office:value-type="float" office:value="0" table:style-name="ce16">
              <text:p><text:s/>-00<text:s/></text:p>
            </table:table-cell>
            <table:table-cell office:value-type="percentage" office:value="4.3392535089782802E-2" table:style-name="ce19">
              <text:p>4.34%</text:p>
            </table:table-cell>
            <table:table-cell table:number-columns-repeated="16367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12" table:style-name="ce5">
                    <text:p><text:s/>12<text:s/></text:p>
                  </table:table-cell>
                  <table:table-cell office:value-type="percentage" office:value="9.0909090909090801E-2" table:style-name="ce20">
                    <text:p>9.1%</text:p>
                  </table:table-cell>
                  <table:table-cell table:style-name="ce16"/>
                  <table:table-cell office:value-type="percentage" office:value="4.5871559633027498E-2" table:style-name="ce17">
                    <text:p>4.59%</text:p>
                  </table:table-cell>
                  <table:table-cell office:value-type="percentage" office:value="1.29744363520467E-2" table:style-name="ce18">
                    <text:p>(1.30%)</text:p>
                  </table:table-cell>
                  <table:table-cell office:value-type="percentage" office:value="-2.2935779816513802E-3" table:style-name="ce19">
                    <text:p>-0.23%</text:p>
                  </table:table-cell>
                  <table:table-cell office:value-type="percentage" office:value="3.6697247706422E-2" table:style-name="ce19">
                    <text:p>3.67%</text:p>
                  </table:table-cell>
                  <table:table-cell office:value-type="percentage" office:value="6.4220183486238494E-2" table:style-name="ce19">
                    <text:p>6.42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6720183486238499E-2" table:style-name="ce19">
                    <text:p>4.67%</text:p>
                  </table:table-cell>
                  <table:table-cell table:number-columns-repeated="16367" table:style-name="ce29"/>
                </table:table-row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16"/>
                  <table:table-cell office:value-type="float" office:value="10" table:style-name="ce5">
                    <text:p><text:s/>10<text:s/></text:p>
                  </table:table-cell>
                  <table:table-cell office:value-type="percentage" office:value="-9.0909090909090898E-2" table:style-name="ce20">
                    <text:p>-9.1%</text:p>
                  </table:table-cell>
                  <table:table-cell table:style-name="ce16"/>
                  <table:table-cell office:value-type="percentage" office:value="3.2407407407407399E-2" table:style-name="ce17">
                    <text:p>3.24%</text:p>
                  </table:table-cell>
                  <table:table-cell office:value-type="percentage" office:value="5.3458358258298699E-3" table:style-name="ce18">
                    <text:p>(0.53%)</text:p>
                  </table:table-cell>
                  <table:table-cell office:value-type="percentage" office:value="-2.3148148148148199E-3" table:style-name="ce19">
                    <text:p>-0.23%</text:p>
                  </table:table-cell>
                  <table:table-cell office:value-type="percentage" office:value="2.7777777777777801E-2" table:style-name="ce19">
                    <text:p>2.78%</text:p>
                  </table:table-cell>
                  <table:table-cell office:value-type="percentage" office:value="3.7037037037037E-2" table:style-name="ce19">
                    <text:p>3.7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3680555555555602E-2" table:style-name="ce19">
                    <text:p>3.37%</text:p>
                  </table:table-cell>
                  <table:table-cell table:number-columns-repeated="16367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3"/>
                  <table:table-cell office:value-type="float" office:value="13" table:style-name="ce22">
                    <text:p><text:s/>13<text:s/></text:p>
                  </table:table-cell>
                  <table:table-cell office:value-type="percentage" office:value="-7.1428571428571397E-2" table:style-name="ce24">
                    <text:p>-7.1%</text:p>
                  </table:table-cell>
                  <table:table-cell table:style-name="ce23"/>
                  <table:table-cell office:value-type="percentage" office:value="3.4862385321100899E-2" table:style-name="ce25">
                    <text:p>3.49%</text:p>
                  </table:table-cell>
                  <table:table-cell office:value-type="percentage" office:value="7.6757800599456501E-3" table:style-name="ce26">
                    <text:p>(0.77%)</text:p>
                  </table:table-cell>
                  <table:table-cell office:value-type="percentage" office:value="-1.5137614678899101E-2" table:style-name="ce27">
                    <text:p>-1.51%</text:p>
                  </table:table-cell>
                  <table:table-cell office:value-type="percentage" office:value="2.7522935779816501E-2" table:style-name="ce27">
                    <text:p>2.75%</text:p>
                  </table:table-cell>
                  <table:table-cell office:value-type="percentage" office:value="4.5871559633027498E-2" table:style-name="ce27">
                    <text:p>4.59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percentage" office:value="4.8500000000000001E-2" table:style-name="ce27">
                    <text:p>4.85%</text:p>
                  </table:table-cell>
                  <table:table-cell table:number-columns-repeated="16367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3371559633027501E-2" table:style-name="ce19">
                    <text:p>3.34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2.6697247706422001E-2" table:style-name="ce19">
                    <text:p>2.67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9155963302752297E-2" table:style-name="ce19">
                    <text:p>3.92%</text:p>
                  </table:table-cell>
                  <table:table-cell table:number-columns-repeated="16367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2662037037036998E-2" table:style-name="ce19">
                    <text:p>4.27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4.44954128440367E-2" table:style-name="ce19">
                    <text:p>4.45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5596330275229397E-2" table:style-name="ce19">
                    <text:p>3.56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5596330275229397E-2" table:style-name="ce19">
                    <text:p>3.56%</text:p>
                  </table:table-cell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percentage" office:value="3.5272727272727303E-2" table:style-name="ce19">
                    <text:p>3.53%</text:p>
                  </table:table-cell>
                  <table:table-cell table:number-columns-repeated="16367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6">
            <text:p><text:s/>-00<text:s/></text:p>
          </table:table-cell>
          <table:table-cell office:value-type="percentage" office:value="3.9155963302752297E-2" table:style-name="ce19">
            <text:p>3.92%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7" table:style-name="ce33"/>
          <table:table-cell table:style-name="ce7"/>
          <table:table-cell table:style-name="ce34"/>
          <table:table-cell table:number-columns-repeated="5" table:style-name="ce33"/>
          <table:table-cell table:number-columns-repeated="16367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4.成長率、增減值：與去年同期比較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5.日看診率＝該日看診院所數/該月總院所數(當月開診1天以上之診所總數)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日看診率/該月天數。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日看診率/該年天數。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6.假日看診率＝假日看診診所數/該月看診診所總數(當月看診1天以上之診所總數)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style-name="ro6">
          <table:table-cell office:value-type="string" table:style-name="ce35">
            <text:p>7.最大值、最小值、標準差：以日看診率計算該區間之分布情形。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16372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2" table:style-name="ta5">
        <table:table-column table:style-name="co3" table:default-cell-style-name="ce3"/>
        <table:table-column table:style-name="co1" table:default-cell-style-name="ce3"/>
        <table:table-column table:style-name="co18" table:default-cell-style-name="ce3"/>
        <table:table-column table:style-name="co19" table:default-cell-style-name="ce5"/>
        <table:table-column table:style-name="co2" table:default-cell-style-name="ce5"/>
        <table:table-column table:style-name="co20" table:default-cell-style-name="ce4"/>
        <table:table-column table:style-name="co2" table:default-cell-style-name="ce4"/>
        <table:table-column table:style-name="co10" table:default-cell-style-name="ce4"/>
        <table:table-column table:style-name="co21" table:default-cell-style-name="ce4"/>
        <table:table-column table:style-name="co2" table:default-cell-style-name="ce4"/>
        <table:table-column table:style-name="co17" table:default-cell-style-name="ce4"/>
        <table:table-column table:style-name="co15" table:default-cell-style-name="ce4"/>
        <table:table-column table:style-name="co14" table:default-cell-style-name="ce4"/>
        <table:table-column table:style-name="co22" table:default-cell-style-name="ce4"/>
        <table:table-column table:style-name="co10" table:default-cell-style-name="ce6"/>
        <table:table-column table:style-name="co23" table:default-cell-style-name="ce47"/>
        <table:table-column table:style-name="co23" table:default-cell-style-name="ce48"/>
        <table:table-column table:style-name="co10" table:default-cell-style-name="ce4"/>
        <table:table-column table:style-name="co24" table:default-cell-style-name="ce4"/>
        <table:table-column-group>
          <table:table-column table:style-name="co2" table:default-cell-style-name="ce4"/>
          <table:table-column table:style-name="co25" table:default-cell-style-name="ce4"/>
        </table:table-column-group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2、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7"/>
          <table:table-cell table:style-name="ce48"/>
          <table:table-cell table:style-name="ce4"/>
          <table:table-cell office:value-type="string" table:number-columns-spanned="3" table:number-rows-spanned="1" table:style-name="ce6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2">
            <text:p><text:span text:style-name="T2">看診人次</text:span></text:p>
          </table:table-cell>
          <table:covered-table-cell table:number-columns-repeated="2"/>
          <table:table-cell table:style-name="ce33"/>
          <table:table-cell office:value-type="string" table:number-columns-spanned="7" table:number-rows-spanned="1" table:style-name="ce4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3">
            <text:p><text:span text:style-name="T2">平均值</text:span></text:p>
          </table:table-cell>
          <table:table-cell office:value-type="string" table:number-columns-spanned="1" table:number-rows-spanned="2" table:style-name="ce64">
            <text:p>(標準差)</text:p>
          </table:table-cell>
          <table:table-cell office:value-type="string" table:number-columns-spanned="1" table:number-rows-spanned="2" table:style-name="ce65">
            <text:p>去年同期增減值</text:p>
          </table:table-cell>
          <table:table-cell office:value-type="string" table:number-columns-spanned="1" table:number-rows-spanned="2" table:style-name="ce63">
            <text:p><text:span text:style-name="T2">最小值</text:span></text:p>
          </table:table-cell>
          <table:table-cell office:value-type="string" table:number-columns-spanned="1" table:number-rows-spanned="2" table:style-name="ce63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5584" table:style-name="ce5">
              <text:p><text:s/>5,584<text:s/></text:p>
            </table:table-cell>
            <table:table-cell table:style-name="ce20"/>
            <table:table-cell table:style-name="ce16"/>
            <table:table-cell office:value-type="float" office:value="835600" table:style-name="ce5">
              <text:p><text:s/>835,600<text:s/></text:p>
            </table:table-cell>
            <table:table-cell table:style-name="ce20"/>
            <table:table-cell office:value-type="percentage" office:value="0.10671130594537501" table:style-name="ce20">
              <text:p>10.7%</text:p>
            </table:table-cell>
            <table:table-cell table:style-name="ce4"/>
            <table:table-cell office:value-type="percentage" office:value="0.117303146118216" table:style-name="ce17">
              <text:p>11.73%</text:p>
            </table:table-cell>
            <table:table-cell office:value-type="percentage" office:value="7.1396606247071601E-2" table:style-name="ce18">
              <text:p>(7.14%)</text:p>
            </table:table-cell>
            <table:table-cell office:value-type="percentage" office:value="9.451350218118007E-3" table:style-name="ce51">
              <text:p>0.95%</text:p>
            </table:table-cell>
            <table:table-cell office:value-type="percentage" office:value="3.28947368421053E-4" table:style-name="ce19">
              <text:p>0.03%</text:p>
            </table:table-cell>
            <table:table-cell office:value-type="percentage" office:value="1" table:style-name="ce19">
              <text:p>100.00%</text:p>
            </table:table-cell>
            <table:table-cell table:style-name="ce19"/>
            <table:table-cell office:value-type="percentage" office:value="0.107851795900098" table:style-name="ce19">
              <text:p>10.79%</text:p>
            </table:table-cell>
            <table:table-cell table:style-name="ce52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5243" table:style-name="ce5">
              <text:p><text:s/>5,243<text:s/></text:p>
            </table:table-cell>
            <table:table-cell office:value-type="percentage" office:value="1.0017337699865099E-2" table:style-name="ce20">
              <text:p>1.0%</text:p>
            </table:table-cell>
            <table:table-cell table:style-name="ce16"/>
            <table:table-cell office:value-type="float" office:value="278771" table:style-name="ce5">
              <text:p><text:s/>278,771<text:s/></text:p>
            </table:table-cell>
            <table:table-cell office:value-type="percentage" office:value="9.6625597935548799E-2" table:style-name="ce20">
              <text:p>9.7%</text:p>
            </table:table-cell>
            <table:table-cell office:value-type="percentage" office:value="0.11499263071356899" table:style-name="ce20">
              <text:p>11.5%</text:p>
            </table:table-cell>
            <table:table-cell table:style-name="ce4"/>
            <table:table-cell office:value-type="percentage" office:value="0.13197682753545201" table:style-name="ce17">
              <text:p>13.20%</text:p>
            </table:table-cell>
            <table:table-cell office:value-type="percentage" office:value="7.3620411941402605E-2" table:style-name="ce18">
              <text:p>(7.36%)</text:p>
            </table:table-cell>
            <table:table-cell office:value-type="percentage" office:value="2.8645028581530008E-2" table:style-name="ce51">
              <text:p>2.86%</text:p>
            </table:table-cell>
            <table:table-cell office:value-type="percentage" office:value="1.2987012987013E-3" table:style-name="ce19">
              <text:p>0.13%</text:p>
            </table:table-cell>
            <table:table-cell office:value-type="percentage" office:value="1" table:style-name="ce19">
              <text:p>100.00%</text:p>
            </table:table-cell>
            <table:table-cell table:style-name="ce19"/>
            <table:table-cell office:value-type="percentage" office:value="0.103331798953922" table:style-name="ce19">
              <text:p>10.33%</text:p>
            </table:table-cell>
            <table:table-cell table:style-name="ce52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92" table:style-name="ce5">
                    <text:p><text:s/>5,292<text:s/></text:p>
                  </table:table-cell>
                  <table:table-cell office:value-type="percentage" office:value="-8.0599812558574992E-3" table:style-name="ce20">
                    <text:p>-0.8%</text:p>
                  </table:table-cell>
                  <table:table-cell table:style-name="ce16"/>
                  <table:table-cell office:value-type="float" office:value="230072" table:style-name="ce5">
                    <text:p><text:s/>230,072<text:s/></text:p>
                  </table:table-cell>
                  <table:table-cell office:value-type="percentage" office:value="3.9535156920685703E-2" table:style-name="ce20">
                    <text:p>4.0%</text:p>
                  </table:table-cell>
                  <table:table-cell office:value-type="percentage" office:value="8.8457930270827198E-2" table:style-name="ce20">
                    <text:p>8.8%</text:p>
                  </table:table-cell>
                  <table:table-cell table:style-name="ce4"/>
                  <table:table-cell office:value-type="percentage" office:value="0.102836257599294" table:style-name="ce17">
                    <text:p>10.28%</text:p>
                  </table:table-cell>
                  <table:table-cell office:value-type="percentage" office:value="6.2415018332686298E-2" table:style-name="ce18">
                    <text:p>(6.24%)</text:p>
                  </table:table-cell>
                  <table:table-cell office:value-type="percentage" office:value="-5.2513138754270022E-3" table:style-name="ce51">
                    <text:p>-0.53%</text:p>
                  </table:table-cell>
                  <table:table-cell office:value-type="percentage" office:value="1.10497237569061E-3" table:style-name="ce19">
                    <text:p>0.11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19"/>
                  <table:table-cell office:value-type="percentage" office:value="0.10808757147472101" table:style-name="ce19">
                    <text:p>10.81%</text:p>
                  </table:table-cell>
                  <table:table-cell table:style-name="ce52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5215" table:style-name="ce22">
                    <text:p><text:s/>5,215<text:s/></text:p>
                  </table:table-cell>
                  <table:table-cell office:value-type="percentage" office:value="-2.67737617135211E-3" table:style-name="ce24">
                    <text:p>-0.3%</text:p>
                  </table:table-cell>
                  <table:table-cell table:style-name="ce23"/>
                  <table:table-cell office:value-type="float" office:value="326757" table:style-name="ce22">
                    <text:p><text:s/>326,757<text:s/></text:p>
                  </table:table-cell>
                  <table:table-cell office:value-type="percentage" office:value="-1.78275140672342E-2" table:style-name="ce24">
                    <text:p>-1.8%</text:p>
                  </table:table-cell>
                  <table:table-cell office:value-type="percentage" office:value="0.116478368460864" table:style-name="ce24">
                    <text:p>11.6%</text:p>
                  </table:table-cell>
                  <table:table-cell table:style-name="ce28"/>
                  <table:table-cell office:value-type="percentage" office:value="0.13514854632585299" table:style-name="ce25">
                    <text:p>13.51%</text:p>
                  </table:table-cell>
                  <table:table-cell office:value-type="percentage" office:value="7.9594825798656302E-2" table:style-name="ce26">
                    <text:p>(7.96%)</text:p>
                  </table:table-cell>
                  <table:table-cell office:value-type="percentage" office:value="1.2765234754439914E-3" table:style-name="ce53">
                    <text:p>0.13%</text:p>
                  </table:table-cell>
                  <table:table-cell office:value-type="percentage" office:value="1.34770889487871E-3" table:style-name="ce27">
                    <text:p>0.13%</text:p>
                  </table:table-cell>
                  <table:table-cell office:value-type="percentage" office:value="1" table:style-name="ce27">
                    <text:p>100.00%</text:p>
                  </table:table-cell>
                  <table:table-cell table:style-name="ce27"/>
                  <table:table-cell office:value-type="percentage" office:value="0.133872022850409" table:style-name="ce27">
                    <text:p>13.39%</text:p>
                  </table:table-cell>
                  <table:table-cell table:style-name="ce54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05708997794105" table:style-name="ce51">
                    <text:p>-10.5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05708997794105" table:style-name="ce19">
                    <text:p>10.57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0813182771103701" table:style-name="ce51">
                    <text:p>-10.8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0813182771103701" table:style-name="ce19">
                    <text:p>10.81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4413312160019601" table:style-name="ce51">
                    <text:p>-14.4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4413312160019601" table:style-name="ce19">
                    <text:p>14.41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1704568128751" table:style-name="ce51">
                    <text:p>-11.1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1704568128751" table:style-name="ce19">
                    <text:p>11.17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2712943215323699" table:style-name="ce51">
                    <text:p>-12.7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2712943215323699" table:style-name="ce19">
                    <text:p>12.71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7935323781477" table:style-name="ce51">
                    <text:p>-11.79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7935323781477" table:style-name="ce19">
                    <text:p>11.79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22369769557168" table:style-name="ce51">
                    <text:p>-12.24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22369769557168" table:style-name="ce19">
                    <text:p>12.24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3720814883910301" table:style-name="ce51">
                    <text:p>-13.72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3720814883910301" table:style-name="ce19">
                    <text:p>13.72%</text:p>
                  </table:table-cell>
                  <table:table-cell table:style-name="ce54"/>
                  <table:table-cell table:number-columns-repeated="16362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0.11087346636044" table:style-name="ce51">
            <text:p>-11.09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0.11087346636044" table:style-name="ce19">
            <text:p>11.09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style-name="ce4"/>
          <table:table-cell table:number-columns-repeated="16362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720" table:style-name="ce5">
              <text:p><text:s/>720<text:s/></text:p>
            </table:table-cell>
            <table:table-cell table:style-name="ce20"/>
            <table:table-cell table:style-name="ce16"/>
            <table:table-cell office:value-type="float" office:value="46135" table:style-name="ce5">
              <text:p><text:s/>46,135<text:s/></text:p>
            </table:table-cell>
            <table:table-cell table:style-name="ce20"/>
            <table:table-cell office:value-type="percentage" office:value="5.8917258255024897E-3" table:style-name="ce20">
              <text:p>0.6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5.2128748511141E-2" table:style-name="ce17">
              <text:p>5.21%</text:p>
            </table:table-cell>
            <table:table-cell office:value-type="percentage" office:value="8.6309125312669197E-2" table:style-name="ce18">
              <text:p>(8.63%)</text:p>
            </table:table-cell>
            <table:table-cell office:value-type="percentage" office:value="2.1638548755689501E-2" table:style-name="ce51">
              <text:p>2.16%</text:p>
            </table:table-cell>
            <table:table-cell office:value-type="percentage" office:value="3.0562347188264102E-4" table:style-name="ce19">
              <text:p>0.03%</text:p>
            </table:table-cell>
            <table:table-cell office:value-type="percentage" office:value="1" table:style-name="ce19">
              <text:p>100.00%</text:p>
            </table:table-cell>
            <table:table-cell table:style-name="ce19"/>
            <table:table-cell office:value-type="percentage" office:value="3.0490199755451499E-2" table:style-name="ce19">
              <text:p>3.05%</text:p>
            </table:table-cell>
            <table:table-cell table:style-name="ce4"/>
            <table:table-cell table:number-columns-repeated="16362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504" table:style-name="ce5">
              <text:p><text:s/>504<text:s/></text:p>
            </table:table-cell>
            <table:table-cell office:value-type="percentage" office:value="0.14027149321266999" table:style-name="ce20">
              <text:p>14.0%</text:p>
            </table:table-cell>
            <table:table-cell table:style-name="ce16"/>
            <table:table-cell office:value-type="float" office:value="15352" table:style-name="ce5">
              <text:p><text:s/>15,352<text:s/></text:p>
            </table:table-cell>
            <table:table-cell office:value-type="percentage" office:value="0.12402987260213801" table:style-name="ce20">
              <text:p>12.4%</text:p>
            </table:table-cell>
            <table:table-cell office:value-type="percentage" office:value="6.3326775981530003E-3" table:style-name="ce20">
              <text:p>0.6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7.6123630080436405E-2" table:style-name="ce17">
              <text:p>7.61%</text:p>
            </table:table-cell>
            <table:table-cell office:value-type="percentage" office:value="9.4576638548310096E-2" table:style-name="ce18">
              <text:p>(9.46%)</text:p>
            </table:table-cell>
            <table:table-cell office:value-type="percentage" office:value="6.4961524563778988E-3" table:style-name="ce51">
              <text:p>0.65%</text:p>
            </table:table-cell>
            <table:table-cell office:value-type="percentage" office:value="7.2992700729927003E-4" table:style-name="ce19">
              <text:p>0.07%</text:p>
            </table:table-cell>
            <table:table-cell office:value-type="percentage" office:value="1" table:style-name="ce19">
              <text:p>100.00%</text:p>
            </table:table-cell>
            <table:table-cell table:style-name="ce19"/>
            <table:table-cell office:value-type="percentage" office:value="6.9627477624058506E-2" table:style-name="ce19">
              <text:p>6.96%</text:p>
            </table:table-cell>
            <table:table-cell table:style-name="ce4"/>
            <table:table-cell table:number-columns-repeated="16362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78" table:style-name="ce5">
                    <text:p><text:s/>478<text:s/></text:p>
                  </table:table-cell>
                  <table:table-cell office:value-type="percentage" office:value="5.7522123893805302E-2" table:style-name="ce20">
                    <text:p>5.8%</text:p>
                  </table:table-cell>
                  <table:table-cell table:style-name="ce16"/>
                  <table:table-cell office:value-type="float" office:value="13828" table:style-name="ce5">
                    <text:p><text:s/>13,828<text:s/></text:p>
                  </table:table-cell>
                  <table:table-cell office:value-type="percentage" office:value="0.22285107888220701" table:style-name="ce20">
                    <text:p>22.3%</text:p>
                  </table:table-cell>
                  <table:table-cell office:value-type="percentage" office:value="5.3165802869753797E-3" table:style-name="ce20">
                    <text:p>0.5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7.2255448839071104E-2" table:style-name="ce17">
                    <text:p>7.23%</text:p>
                  </table:table-cell>
                  <table:table-cell office:value-type="percentage" office:value="9.3296897974951706E-2" table:style-name="ce18">
                    <text:p>(9.33%)</text:p>
                  </table:table-cell>
                  <table:table-cell office:value-type="percentage" office:value="5.3485124930671979E-3" table:style-name="ce51">
                    <text:p>0.53%</text:p>
                  </table:table-cell>
                  <table:table-cell office:value-type="percentage" office:value="8.7032201914708396E-4" table:style-name="ce19">
                    <text:p>0.09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19"/>
                  <table:table-cell office:value-type="percentage" office:value="6.6906936346003906E-2" table:style-name="ce19">
                    <text:p>6.69%</text:p>
                  </table:table-cell>
                  <table:table-cell table:style-name="ce4"/>
                  <table:table-cell table:number-columns-repeated="16362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452" table:style-name="ce22">
                    <text:p><text:s/>452<text:s/></text:p>
                  </table:table-cell>
                  <table:table-cell office:value-type="percentage" office:value="-1.7391304347826101E-2" table:style-name="ce24">
                    <text:p>-1.7%</text:p>
                  </table:table-cell>
                  <table:table-cell table:style-name="ce23"/>
                  <table:table-cell office:value-type="float" office:value="16955" table:style-name="ce22">
                    <text:p><text:s/>16,955<text:s/></text:p>
                  </table:table-cell>
                  <table:table-cell office:value-type="percentage" office:value="5.5728518057285098E-2" table:style-name="ce24">
                    <text:p>5.6%</text:p>
                  </table:table-cell>
                  <table:table-cell office:value-type="percentage" office:value="6.0439125627116102E-3" table:style-name="ce24">
                    <text:p>0.6%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percentage" office:value="8.3003962536806405E-2" table:style-name="ce25">
                    <text:p>8.30%</text:p>
                  </table:table-cell>
                  <table:table-cell office:value-type="percentage" office:value="0.107404500732909" table:style-name="ce26">
                    <text:p>(10.74%)</text:p>
                  </table:table-cell>
                  <table:table-cell office:value-type="percentage" office:value="8.0928313698939019E-3" table:style-name="ce53">
                    <text:p>0.81%</text:p>
                  </table:table-cell>
                  <table:table-cell office:value-type="percentage" office:value="9.0991810737033703E-4" table:style-name="ce27">
                    <text:p>0.09%</text:p>
                  </table:table-cell>
                  <table:table-cell office:value-type="percentage" office:value="1" table:style-name="ce27">
                    <text:p>100.00%</text:p>
                  </table:table-cell>
                  <table:table-cell table:style-name="ce27"/>
                  <table:table-cell office:value-type="percentage" office:value="7.4911131166912504E-2" table:style-name="ce27">
                    <text:p>7.49%</text:p>
                  </table:table-cell>
                  <table:table-cell table:style-name="ce28"/>
                  <table:table-cell table:number-columns-repeated="16362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0015294591073807E-2" table:style-name="ce51">
                    <text:p>-7.0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0015294591073807E-2" table:style-name="ce19">
                    <text:p>7.00%</text:p>
                  </table:table-cell>
                  <table:table-cell table:style-name="ce4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8564603660764306E-2" table:style-name="ce51">
                    <text:p>-6.86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8564603660764306E-2" table:style-name="ce19">
                    <text:p>6.86%</text:p>
                  </table:table-cell>
                  <table:table-cell table:style-name="ce4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9730699415230102E-2" table:style-name="ce51">
                    <text:p>-7.9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9730699415230102E-2" table:style-name="ce19">
                    <text:p>7.97%</text:p>
                  </table:table-cell>
                  <table:table-cell table:style-name="ce4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7275892985175093E-2" table:style-name="ce51">
                    <text:p>-7.73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7275892985175093E-2" table:style-name="ce19">
                    <text:p>7.73%</text:p>
                  </table:table-cell>
                  <table:table-cell table:style-name="ce4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3439595241616104E-2" table:style-name="ce51">
                    <text:p>-6.34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3439595241616104E-2" table:style-name="ce19">
                    <text:p>6.34%</text:p>
                  </table:table-cell>
                  <table:table-cell table:style-name="ce4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1494885393301394E-2" table:style-name="ce51">
                    <text:p>-8.1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8.1494885393301394E-2" table:style-name="ce19">
                    <text:p>8.15%</text:p>
                  </table:table-cell>
                  <table:table-cell table:number-columns-repeated="16363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2863906829865294E-2" table:style-name="ce51">
                    <text:p>-7.29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2863906829865294E-2" table:style-name="ce19">
                    <text:p>7.29%</text:p>
                  </table:table-cell>
                  <table:table-cell table:number-columns-repeated="16363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0354593907632906E-2" table:style-name="ce51">
                    <text:p>-7.04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0354593907632906E-2" table:style-name="ce19">
                    <text:p>7.04%</text:p>
                  </table:table-cell>
                  <table:table-cell table:number-columns-repeated="16363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8.1837743127909202E-2" table:style-name="ce51">
            <text:p>-8.18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8.1837743127909202E-2" table:style-name="ce19">
            <text:p>8.18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11" table:style-name="ce33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33"/>
          <table:table-cell table:style-name="ce58"/>
          <table:table-cell table:style-name="ce4"/>
          <table:table-cell table:number-columns-repeated="16362" table:style-name="ce29"/>
        </table:table-row>
        <table:table-row table:style-name="ro13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4.看診人次：以案件數計，慢連箋領藥案件不計件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各院所看診人次占率/該月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各院所看診人次占率/該年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5.假日看診人次占率＝該診所假日看診人次/該診所總看診人次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6.假日平均看診人次占率＝加總各診所於假日看診人次占率/該月假日看診診所總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7.最大值、最小值、標準差：以每家院所看診人次佔率，計算該區間之分布情形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2__台北" table:style-name="ta3">
        <table:table-column table:style-name="co3" table:default-cell-style-name="ce3"/>
        <table:table-column table:style-name="co1" table:default-cell-style-name="ce3"/>
        <table:table-column table:style-name="co26" table:default-cell-style-name="ce3"/>
        <table:table-column table:style-name="co19" table:default-cell-style-name="ce5"/>
        <table:table-column table:style-name="co2" table:default-cell-style-name="ce5"/>
        <table:table-column table:style-name="co20" table:default-cell-style-name="ce4"/>
        <table:table-column table:style-name="co2" table:default-cell-style-name="ce4"/>
        <table:table-column table:style-name="co10" table:default-cell-style-name="ce4"/>
        <table:table-column table:style-name="co21" table:default-cell-style-name="ce4"/>
        <table:table-column table:style-name="co2" table:default-cell-style-name="ce4"/>
        <table:table-column table:style-name="co17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28" table:default-cell-style-name="ce6"/>
        <table:table-column table:style-name="co23" table:default-cell-style-name="ce47"/>
        <table:table-column table:style-name="co23" table:default-cell-style-name="ce48"/>
        <table:table-column table:style-name="co28" table:default-cell-style-name="ce4"/>
        <table:table-column table:style-name="co29" table:default-cell-style-name="ce4"/>
        <table:table-column-group>
          <table:table-column table:style-name="co30" table:default-cell-style-name="ce4"/>
          <table:table-column table:style-name="co25" table:default-cell-style-name="ce4"/>
        </table:table-column-group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2、臺北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7"/>
          <table:table-cell table:style-name="ce48"/>
          <table:table-cell table:style-name="ce4"/>
          <table:table-cell office:value-type="string" table:number-columns-spanned="3" table:number-rows-spanned="1" table:style-name="ce6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2">
            <text:p><text:span text:style-name="T2">看診人次</text:span></text:p>
          </table:table-cell>
          <table:covered-table-cell table:number-columns-repeated="2"/>
          <table:table-cell table:style-name="ce33"/>
          <table:table-cell office:value-type="string" table:number-columns-spanned="7" table:number-rows-spanned="1" table:style-name="ce4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3">
            <text:p><text:span text:style-name="T2">平均值</text:span></text:p>
          </table:table-cell>
          <table:table-cell office:value-type="string" table:number-columns-spanned="1" table:number-rows-spanned="2" table:style-name="ce64">
            <text:p>(標準差)</text:p>
          </table:table-cell>
          <table:table-cell office:value-type="string" table:number-columns-spanned="1" table:number-rows-spanned="2" table:style-name="ce65">
            <text:p>去年同期增減值</text:p>
          </table:table-cell>
          <table:table-cell office:value-type="string" table:number-columns-spanned="1" table:number-rows-spanned="2" table:style-name="ce63">
            <text:p><text:span text:style-name="T2">最小值</text:span></text:p>
          </table:table-cell>
          <table:table-cell office:value-type="string" table:number-columns-spanned="1" table:number-rows-spanned="2" table:style-name="ce63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2103" table:style-name="ce5">
              <text:p><text:s/>2,103<text:s/></text:p>
            </table:table-cell>
            <table:table-cell table:style-name="ce20"/>
            <table:table-cell table:style-name="ce16"/>
            <table:table-cell office:value-type="float" office:value="297781" table:style-name="ce5">
              <text:p><text:s/>297,781<text:s/></text:p>
            </table:table-cell>
            <table:table-cell table:style-name="ce20"/>
            <table:table-cell office:value-type="percentage" office:value="0.108686218051312" table:style-name="ce20">
              <text:p>10.9%</text:p>
            </table:table-cell>
            <table:table-cell table:style-name="ce4"/>
            <table:table-cell office:value-type="percentage" office:value="0.11776940455450199" table:style-name="ce17">
              <text:p>11.78%</text:p>
            </table:table-cell>
            <table:table-cell office:value-type="percentage" office:value="7.3550924250057201E-2" table:style-name="ce18">
              <text:p>(7.36%)</text:p>
            </table:table-cell>
            <table:table-cell office:value-type="percentage" office:value="9.4170452118489956E-3" table:style-name="ce51">
              <text:p>0.94%</text:p>
            </table:table-cell>
            <table:table-cell office:value-type="percentage" office:value="3.28947368421053E-4" table:style-name="ce19">
              <text:p>0.03%</text:p>
            </table:table-cell>
            <table:table-cell office:value-type="percentage" office:value="0.6" table:style-name="ce19">
              <text:p>60.00%</text:p>
            </table:table-cell>
            <table:table-cell table:style-name="ce19"/>
            <table:table-cell office:value-type="percentage" office:value="0.108352359342653" table:style-name="ce19">
              <text:p>10.84%</text:p>
            </table:table-cell>
            <table:table-cell table:number-columns-repeated="1636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942" table:style-name="ce5">
              <text:p><text:s/>1,942<text:s/></text:p>
            </table:table-cell>
            <table:table-cell office:value-type="percentage" office:value="9.8803952158086402E-3" table:style-name="ce20">
              <text:p>1.0%</text:p>
            </table:table-cell>
            <table:table-cell table:style-name="ce16"/>
            <table:table-cell office:value-type="float" office:value="96864" table:style-name="ce5">
              <text:p><text:s/>96,864<text:s/></text:p>
            </table:table-cell>
            <table:table-cell office:value-type="percentage" office:value="7.4988624635155904E-2" table:style-name="ce20">
              <text:p>7.5%</text:p>
            </table:table-cell>
            <table:table-cell office:value-type="percentage" office:value="0.115476778037667" table:style-name="ce20">
              <text:p>11.5%</text:p>
            </table:table-cell>
            <table:table-cell table:style-name="ce4"/>
            <table:table-cell office:value-type="percentage" office:value="0.13259895845955799" table:style-name="ce17">
              <text:p>13.26%</text:p>
            </table:table-cell>
            <table:table-cell office:value-type="percentage" office:value="7.7555785359801802E-2" table:style-name="ce18">
              <text:p>(7.76%)</text:p>
            </table:table-cell>
            <table:table-cell office:value-type="percentage" office:value="2.8875819968779998E-2" table:style-name="ce51">
              <text:p>2.89%</text:p>
            </table:table-cell>
            <table:table-cell office:value-type="percentage" office:value="1.86567164179104E-3" table:style-name="ce19">
              <text:p>0.19%</text:p>
            </table:table-cell>
            <table:table-cell office:value-type="percentage" office:value="1" table:style-name="ce19">
              <text:p>100.00%</text:p>
            </table:table-cell>
            <table:table-cell table:style-name="ce19"/>
            <table:table-cell office:value-type="percentage" office:value="0.10372313849077799" table:style-name="ce19">
              <text:p>10.37%</text:p>
            </table:table-cell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85" table:style-name="ce5">
                    <text:p><text:s/>1,985<text:s/></text:p>
                  </table:table-cell>
                  <table:table-cell office:value-type="percentage" office:value="-3.0135610246106999E-3" table:style-name="ce20">
                    <text:p>-0.3%</text:p>
                  </table:table-cell>
                  <table:table-cell table:style-name="ce16"/>
                  <table:table-cell office:value-type="float" office:value="84269" table:style-name="ce5">
                    <text:p><text:s/>84,269<text:s/></text:p>
                  </table:table-cell>
                  <table:table-cell office:value-type="percentage" office:value="3.8819033530571999E-2" table:style-name="ce20">
                    <text:p>3.9%</text:p>
                  </table:table-cell>
                  <table:table-cell office:value-type="percentage" office:value="9.24037654953863E-2" table:style-name="ce20">
                    <text:p>9.2%</text:p>
                  </table:table-cell>
                  <table:table-cell table:style-name="ce4"/>
                  <table:table-cell office:value-type="percentage" office:value="0.10641270047267" table:style-name="ce17">
                    <text:p>10.64%</text:p>
                  </table:table-cell>
                  <table:table-cell office:value-type="percentage" office:value="6.6217136485388295E-2" table:style-name="ce18">
                    <text:p>(6.62%)</text:p>
                  </table:table-cell>
                  <table:table-cell office:value-type="percentage" office:value="-8.7417679216619942E-3" table:style-name="ce51">
                    <text:p>-0.87%</text:p>
                  </table:table-cell>
                  <table:table-cell office:value-type="percentage" office:value="1.10497237569061E-3" table:style-name="ce19">
                    <text:p>0.11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19"/>
                  <table:table-cell office:value-type="percentage" office:value="0.11515446839433199" table:style-name="ce19">
                    <text:p>11.52%</text:p>
                  </table:table-cell>
                  <table:table-cell table:number-columns-repeated="1636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1927" table:style-name="ce22">
                    <text:p><text:s/>1,927<text:s/></text:p>
                  </table:table-cell>
                  <table:table-cell office:value-type="percentage" office:value="-7.7239958805355204E-3" table:style-name="ce24">
                    <text:p>-0.8%</text:p>
                  </table:table-cell>
                  <table:table-cell table:style-name="ce23"/>
                  <table:table-cell office:value-type="float" office:value="116648" table:style-name="ce22">
                    <text:p><text:s/>116,648<text:s/></text:p>
                  </table:table-cell>
                  <table:table-cell office:value-type="percentage" office:value="-2.9114577264328399E-2" table:style-name="ce24">
                    <text:p>-2.9%</text:p>
                  </table:table-cell>
                  <table:table-cell office:value-type="percentage" office:value="0.11794062929709601" table:style-name="ce24">
                    <text:p>11.8%</text:p>
                  </table:table-cell>
                  <table:table-cell table:style-name="ce28"/>
                  <table:table-cell office:value-type="percentage" office:value="0.13540418981209201" table:style-name="ce25">
                    <text:p>13.54%</text:p>
                  </table:table-cell>
                  <table:table-cell office:value-type="percentage" office:value="7.9539305587134193E-2" table:style-name="ce26">
                    <text:p>(7.95%)</text:p>
                  </table:table-cell>
                  <table:table-cell office:value-type="percentage" office:value="-3.0864079443998493E-5" table:style-name="ce53">
                    <text:p>0.00%</text:p>
                  </table:table-cell>
                  <table:table-cell office:value-type="percentage" office:value="1.94174757281553E-3" table:style-name="ce27">
                    <text:p>0.19%</text:p>
                  </table:table-cell>
                  <table:table-cell office:value-type="percentage" office:value="0.72" table:style-name="ce27">
                    <text:p>72.00%</text:p>
                  </table:table-cell>
                  <table:table-cell table:style-name="ce27"/>
                  <table:table-cell office:value-type="percentage" office:value="0.13543505389153601" table:style-name="ce27">
                    <text:p>13.54%</text:p>
                  </table:table-cell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08801466684602" table:style-name="ce51">
                    <text:p>-10.8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08801466684602" table:style-name="ce19">
                    <text:p>10.88%</text:p>
                  </table:table-cell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085255252559501" table:style-name="ce51">
                    <text:p>-11.09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085255252559501" table:style-name="ce19">
                    <text:p>11.09%</text:p>
                  </table:table-cell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4706839818071399" table:style-name="ce51">
                    <text:p>-14.7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4706839818071399" table:style-name="ce19">
                    <text:p>14.71%</text:p>
                  </table:table-cell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478156786202" table:style-name="ce51">
                    <text:p>-11.4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478156786202" table:style-name="ce19">
                    <text:p>11.48%</text:p>
                  </table:table-cell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3106675598036299" table:style-name="ce51">
                    <text:p>-13.1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3106675598036299" table:style-name="ce19">
                    <text:p>13.11%</text:p>
                  </table:table-cell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2007884771699801" table:style-name="ce51">
                    <text:p>-12.0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2007884771699801" table:style-name="ce19">
                    <text:p>12.01%</text:p>
                  </table:table-cell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26461424317411" table:style-name="ce51">
                    <text:p>-12.6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26461424317411" table:style-name="ce19">
                    <text:p>12.65%</text:p>
                  </table:table-cell>
                  <table:table-cell table:style-name="ce4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4020641621848401" table:style-name="ce51">
                    <text:p>-14.02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4020641621848401" table:style-name="ce19">
                    <text:p>14.02%</text:p>
                  </table:table-cell>
                  <table:table-cell table:number-columns-repeated="16363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0.113391460757008" table:style-name="ce51">
            <text:p>-11.34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0.113391460757008" table:style-name="ce19">
            <text:p>11.34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style-name="ce4"/>
          <table:table-cell table:number-columns-repeated="16362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252" table:style-name="ce5">
              <text:p><text:s/>252<text:s/></text:p>
            </table:table-cell>
            <table:table-cell table:style-name="ce20"/>
            <table:table-cell table:style-name="ce16"/>
            <table:table-cell office:value-type="float" office:value="17267" table:style-name="ce5">
              <text:p><text:s/>17,267<text:s/></text:p>
            </table:table-cell>
            <table:table-cell table:style-name="ce20"/>
            <table:table-cell office:value-type="percentage" office:value="6.3022319325007504E-3" table:style-name="ce20">
              <text:p>0.6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5.8743177147496502E-2" table:style-name="ce17">
              <text:p>5.87%</text:p>
            </table:table-cell>
            <table:table-cell office:value-type="percentage" office:value="9.6009854202435893E-2" table:style-name="ce18">
              <text:p>(9.60%)</text:p>
            </table:table-cell>
            <table:table-cell office:value-type="percentage" office:value="2.9285002780784903E-2" table:style-name="ce51">
              <text:p>2.93%</text:p>
            </table:table-cell>
            <table:table-cell office:value-type="percentage" office:value="3.6941263391208001E-4" table:style-name="ce19">
              <text:p>0.04%</text:p>
            </table:table-cell>
            <table:table-cell office:value-type="percentage" office:value="1" table:style-name="ce19">
              <text:p>100.00%</text:p>
            </table:table-cell>
            <table:table-cell table:style-name="ce19"/>
            <table:table-cell office:value-type="percentage" office:value="2.9458174366711599E-2" table:style-name="ce19">
              <text:p>2.95%</text:p>
            </table:table-cell>
            <table:table-cell table:style-name="ce52"/>
            <table:table-cell table:number-columns-repeated="16362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81" table:style-name="ce5">
              <text:p><text:s/>181<text:s/></text:p>
            </table:table-cell>
            <table:table-cell office:value-type="percentage" office:value="4.0229885057471201E-2" table:style-name="ce20">
              <text:p>4.0%</text:p>
            </table:table-cell>
            <table:table-cell table:style-name="ce16"/>
            <table:table-cell office:value-type="float" office:value="5589" table:style-name="ce5">
              <text:p><text:s/>5,589<text:s/></text:p>
            </table:table-cell>
            <table:table-cell office:value-type="percentage" office:value="4.2918454935622297E-2" table:style-name="ce20">
              <text:p>4.3%</text:p>
            </table:table-cell>
            <table:table-cell office:value-type="percentage" office:value="6.6629471470569298E-3" table:style-name="ce20">
              <text:p>0.7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8.4618575560671205E-2" table:style-name="ce17">
              <text:p>8.46%</text:p>
            </table:table-cell>
            <table:table-cell office:value-type="percentage" office:value="0.110937210034211" table:style-name="ce18">
              <text:p>(11.09%)</text:p>
            </table:table-cell>
            <table:table-cell office:value-type="percentage" office:value="1.514665896591641E-2" table:style-name="ce51">
              <text:p>1.51%</text:p>
            </table:table-cell>
            <table:table-cell office:value-type="percentage" office:value="9.6525096525096495E-4" table:style-name="ce19">
              <text:p>0.10%</text:p>
            </table:table-cell>
            <table:table-cell office:value-type="percentage" office:value="1" table:style-name="ce19">
              <text:p>100.00%</text:p>
            </table:table-cell>
            <table:table-cell table:style-name="ce19"/>
            <table:table-cell office:value-type="percentage" office:value="6.9471916594754796E-2" table:style-name="ce19">
              <text:p>6.95%</text:p>
            </table:table-cell>
            <table:table-cell table:style-name="ce52"/>
            <table:table-cell table:number-columns-repeated="16362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69" table:style-name="ce5">
                    <text:p><text:s/>169<text:s/></text:p>
                  </table:table-cell>
                  <table:table-cell office:value-type="percentage" office:value="4.96894409937889E-2" table:style-name="ce20">
                    <text:p>5.0%</text:p>
                  </table:table-cell>
                  <table:table-cell table:style-name="ce16"/>
                  <table:table-cell office:value-type="float" office:value="5143" table:style-name="ce5">
                    <text:p><text:s/>5,143<text:s/></text:p>
                  </table:table-cell>
                  <table:table-cell office:value-type="percentage" office:value="0.185842748443625" table:style-name="ce20">
                    <text:p>18.6%</text:p>
                  </table:table-cell>
                  <table:table-cell office:value-type="percentage" office:value="5.6394708130246196E-3" table:style-name="ce20">
                    <text:p>0.6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7.8477790228136599E-2" table:style-name="ce17">
                    <text:p>7.85%</text:p>
                  </table:table-cell>
                  <table:table-cell office:value-type="percentage" office:value="0.10461312233799699" table:style-name="ce18">
                    <text:p>(10.46%)</text:p>
                  </table:table-cell>
                  <table:table-cell office:value-type="percentage" office:value="6.5801885364731028E-3" table:style-name="ce51">
                    <text:p>0.66%</text:p>
                  </table:table-cell>
                  <table:table-cell office:value-type="percentage" office:value="8.7032201914708396E-4" table:style-name="ce19">
                    <text:p>0.09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19"/>
                  <table:table-cell office:value-type="percentage" office:value="7.1897601691663496E-2" table:style-name="ce19">
                    <text:p>7.19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160" table:style-name="ce22">
                    <text:p><text:s/>160<text:s/></text:p>
                  </table:table-cell>
                  <table:table-cell office:value-type="percentage" office:value="-2.4390243902439001E-2" table:style-name="ce24">
                    <text:p>-2.4%</text:p>
                  </table:table-cell>
                  <table:table-cell table:style-name="ce23"/>
                  <table:table-cell office:value-type="float" office:value="6535" table:style-name="ce22">
                    <text:p><text:s/>6,535<text:s/></text:p>
                  </table:table-cell>
                  <table:table-cell office:value-type="percentage" office:value="8.8985169138476899E-2" table:style-name="ce24">
                    <text:p>8.9%</text:p>
                  </table:table-cell>
                  <table:table-cell office:value-type="percentage" office:value="6.6074172935371702E-3" table:style-name="ce24">
                    <text:p>0.7%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percentage" office:value="9.4547672073493502E-2" table:style-name="ce25">
                    <text:p>9.45%</text:p>
                  </table:table-cell>
                  <table:table-cell office:value-type="percentage" office:value="0.116128618049298" table:style-name="ce26">
                    <text:p>(11.61%)</text:p>
                  </table:table-cell>
                  <table:table-cell office:value-type="percentage" office:value="1.5967532259736808E-2" table:style-name="ce53">
                    <text:p>1.60%</text:p>
                  </table:table-cell>
                  <table:table-cell office:value-type="percentage" office:value="9.0991810737033703E-4" table:style-name="ce27">
                    <text:p>0.09%</text:p>
                  </table:table-cell>
                  <table:table-cell office:value-type="percentage" office:value="1" table:style-name="ce27">
                    <text:p>100.00%</text:p>
                  </table:table-cell>
                  <table:table-cell table:style-name="ce27"/>
                  <table:table-cell office:value-type="percentage" office:value="7.8580139813756694E-2" table:style-name="ce27">
                    <text:p>7.86%</text:p>
                  </table:table-cell>
                  <table:table-cell table:style-name="ce54"/>
                  <table:table-cell table:number-columns-repeated="16362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6842879441574904E-2" table:style-name="ce51">
                    <text:p>-7.6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6842879441574904E-2" table:style-name="ce19">
                    <text:p>7.68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2290341950867407E-2" table:style-name="ce51">
                    <text:p>-7.23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2290341950867407E-2" table:style-name="ce19">
                    <text:p>7.23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6805514964214694E-2" table:style-name="ce51">
                    <text:p>-8.6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8.6805514964214694E-2" table:style-name="ce19">
                    <text:p>8.68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3114650424380307E-2" table:style-name="ce51">
                    <text:p>-8.3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8.3114650424380307E-2" table:style-name="ce19">
                    <text:p>8.31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3674650042648995E-2" table:style-name="ce51">
                    <text:p>-6.3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3674650042648995E-2" table:style-name="ce19">
                    <text:p>6.37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9517146479152007E-2" table:style-name="ce51">
                    <text:p>-7.9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9517146479152007E-2" table:style-name="ce19">
                    <text:p>7.95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3206998872761705E-2" table:style-name="ce51">
                    <text:p>-7.32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3206998872761705E-2" table:style-name="ce19">
                    <text:p>7.32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9619193055847198E-2" table:style-name="ce51">
                    <text:p>-6.96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9619193055847198E-2" table:style-name="ce19">
                    <text:p>6.96%</text:p>
                  </table:table-cell>
                  <table:table-cell table:style-name="ce54"/>
                  <table:table-cell table:number-columns-repeated="16362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7.8122205382663706E-2" table:style-name="ce51">
            <text:p>-7.81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7.8122205382663706E-2" table:style-name="ce19">
            <text:p>7.81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11" table:style-name="ce33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33"/>
          <table:table-cell table:style-name="ce58"/>
          <table:table-cell table:style-name="ce52"/>
          <table:table-cell table:number-columns-repeated="16362" table:style-name="ce29"/>
        </table:table-row>
        <table:table-row table:style-name="ro13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4.看診人次：以案件數計，慢連箋領藥案件不計件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各院所看診人次占率/該月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各院所看診人次占率/該年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5.假日看診人次占率＝該診所假日看診人次/該診所總看診人次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6.假日平均看診人次占率＝加總各診所於假日看診人次占率/該月假日看診診所總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7.最大值、最小值、標準差：以每家院所看診人次佔率，計算該區間之分布情形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2__北區" table:style-name="ta5">
        <table:table-column table:style-name="co3" table:default-cell-style-name="ce3"/>
        <table:table-column table:style-name="co1" table:default-cell-style-name="ce3"/>
        <table:table-column table:style-name="co31" table:default-cell-style-name="ce3"/>
        <table:table-column table:style-name="co19" table:default-cell-style-name="ce5"/>
        <table:table-column table:style-name="co2" table:default-cell-style-name="ce5"/>
        <table:table-column table:style-name="co20" table:default-cell-style-name="ce4"/>
        <table:table-column table:style-name="co2" table:default-cell-style-name="ce4"/>
        <table:table-column table:style-name="co10" table:default-cell-style-name="ce4"/>
        <table:table-column table:style-name="co21" table:default-cell-style-name="ce4"/>
        <table:table-column table:style-name="co2" table:default-cell-style-name="ce4"/>
        <table:table-column table:style-name="co17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28" table:default-cell-style-name="ce6"/>
        <table:table-column table:style-name="co23" table:default-cell-style-name="ce47"/>
        <table:table-column table:style-name="co23" table:default-cell-style-name="ce48"/>
        <table:table-column table:style-name="co28" table:number-columns-repeated="2" table:default-cell-style-name="ce4"/>
        <table:table-column-group>
          <table:table-column table:style-name="co30" table:default-cell-style-name="ce4"/>
          <table:table-column table:style-name="co25" table:default-cell-style-name="ce4"/>
        </table:table-column-group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2、北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7"/>
          <table:table-cell table:style-name="ce48"/>
          <table:table-cell table:style-name="ce4"/>
          <table:table-cell office:value-type="string" table:number-columns-spanned="3" table:number-rows-spanned="1" table:style-name="ce6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2">
            <text:p><text:span text:style-name="T2">看診人次</text:span></text:p>
          </table:table-cell>
          <table:covered-table-cell table:number-columns-repeated="2"/>
          <table:table-cell table:style-name="ce33"/>
          <table:table-cell office:value-type="string" table:number-columns-spanned="7" table:number-rows-spanned="1" table:style-name="ce4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3">
            <text:p><text:span text:style-name="T2">平均值</text:span></text:p>
          </table:table-cell>
          <table:table-cell office:value-type="string" table:number-columns-spanned="1" table:number-rows-spanned="2" table:style-name="ce64">
            <text:p>(標準差)</text:p>
          </table:table-cell>
          <table:table-cell office:value-type="string" table:number-columns-spanned="1" table:number-rows-spanned="2" table:style-name="ce65">
            <text:p>去年同期增減值</text:p>
          </table:table-cell>
          <table:table-cell office:value-type="string" table:number-columns-spanned="1" table:number-rows-spanned="2" table:style-name="ce63">
            <text:p><text:span text:style-name="T2">最小值</text:span></text:p>
          </table:table-cell>
          <table:table-cell office:value-type="string" table:number-columns-spanned="1" table:number-rows-spanned="2" table:style-name="ce63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769" table:style-name="ce5">
              <text:p><text:s/>769<text:s/></text:p>
            </table:table-cell>
            <table:table-cell table:style-name="ce20"/>
            <table:table-cell table:style-name="ce16"/>
            <table:table-cell office:value-type="float" office:value="135821" table:style-name="ce5">
              <text:p><text:s/>135,821<text:s/></text:p>
            </table:table-cell>
            <table:table-cell table:style-name="ce20"/>
            <table:table-cell office:value-type="percentage" office:value="0.108774537559454" table:style-name="ce20">
              <text:p>10.9%</text:p>
            </table:table-cell>
            <table:table-cell table:style-name="ce4"/>
            <table:table-cell office:value-type="percentage" office:value="0.118449018602873" table:style-name="ce17">
              <text:p>11.84%</text:p>
            </table:table-cell>
            <table:table-cell office:value-type="percentage" office:value="7.2195490409835195E-2" table:style-name="ce18">
              <text:p>(7.22%)</text:p>
            </table:table-cell>
            <table:table-cell office:value-type="percentage" office:value="1.0140230683291007E-2" table:style-name="ce51">
              <text:p>1.01%</text:p>
            </table:table-cell>
            <table:table-cell office:value-type="percentage" office:value="1.1668611435239199E-3" table:style-name="ce19">
              <text:p>0.12%</text:p>
            </table:table-cell>
            <table:table-cell office:value-type="percentage" office:value="0.6875" table:style-name="ce19">
              <text:p>68.75%</text:p>
            </table:table-cell>
            <table:table-cell table:style-name="ce19"/>
            <table:table-cell office:value-type="percentage" office:value="0.108308787919582" table:style-name="ce19">
              <text:p>10.83%</text:p>
            </table:table-cell>
            <table:table-cell table:style-name="ce52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717" table:style-name="ce5">
              <text:p><text:s/>717<text:s/></text:p>
            </table:table-cell>
            <table:table-cell office:value-type="percentage" office:value="1.9914651493598799E-2" table:style-name="ce20">
              <text:p>2.0%</text:p>
            </table:table-cell>
            <table:table-cell table:style-name="ce16"/>
            <table:table-cell office:value-type="float" office:value="45339" table:style-name="ce5">
              <text:p><text:s/>45,339<text:s/></text:p>
            </table:table-cell>
            <table:table-cell office:value-type="percentage" office:value="0.14767750917605399" table:style-name="ce20">
              <text:p>14.8%</text:p>
            </table:table-cell>
            <table:table-cell office:value-type="percentage" office:value="0.11730022430864" table:style-name="ce20">
              <text:p>11.7%</text:p>
            </table:table-cell>
            <table:table-cell table:style-name="ce4"/>
            <table:table-cell office:value-type="percentage" office:value="0.13396195406461001" table:style-name="ce17">
              <text:p>13.40%</text:p>
            </table:table-cell>
            <table:table-cell office:value-type="percentage" office:value="7.3056923687150693E-2" table:style-name="ce18">
              <text:p>(7.31%)</text:p>
            </table:table-cell>
            <table:table-cell office:value-type="percentage" office:value="3.1210642285021004E-2" table:style-name="ce51">
              <text:p>3.12%</text:p>
            </table:table-cell>
            <table:table-cell office:value-type="percentage" office:value="2.6178010471204199E-3" table:style-name="ce19">
              <text:p>0.26%</text:p>
            </table:table-cell>
            <table:table-cell office:value-type="percentage" office:value="0.77777777777777801" table:style-name="ce19">
              <text:p>77.78%</text:p>
            </table:table-cell>
            <table:table-cell table:style-name="ce19"/>
            <table:table-cell office:value-type="percentage" office:value="0.102751311779589" table:style-name="ce19">
              <text:p>10.28%</text:p>
            </table:table-cell>
            <table:table-cell table:style-name="ce52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32" table:style-name="ce5">
                    <text:p><text:s/>732<text:s/></text:p>
                  </table:table-cell>
                  <table:table-cell office:value-type="percentage" office:value="1.9498607242339799E-2" table:style-name="ce20">
                    <text:p>1.9%</text:p>
                  </table:table-cell>
                  <table:table-cell table:style-name="ce16"/>
                  <table:table-cell office:value-type="float" office:value="36994" table:style-name="ce5">
                    <text:p><text:s/>36,994<text:s/></text:p>
                  </table:table-cell>
                  <table:table-cell office:value-type="percentage" office:value="4.3878213267868803E-2" table:style-name="ce20">
                    <text:p>4.4%</text:p>
                  </table:table-cell>
                  <table:table-cell office:value-type="percentage" office:value="8.94932409548784E-2" table:style-name="ce20">
                    <text:p>8.9%</text:p>
                  </table:table-cell>
                  <table:table-cell table:style-name="ce4"/>
                  <table:table-cell office:value-type="percentage" office:value="0.10244775208748" table:style-name="ce17">
                    <text:p>10.24%</text:p>
                  </table:table-cell>
                  <table:table-cell office:value-type="percentage" office:value="5.7182968449976702E-2" table:style-name="ce18">
                    <text:p>(5.72%)</text:p>
                  </table:table-cell>
                  <table:table-cell office:value-type="percentage" office:value="-8.4814715285189968E-3" table:style-name="ce51">
                    <text:p>-0.85%</text:p>
                  </table:table-cell>
                  <table:table-cell office:value-type="percentage" office:value="1.62337662337662E-3" table:style-name="ce19">
                    <text:p>0.16%</text:p>
                  </table:table-cell>
                  <table:table-cell office:value-type="percentage" office:value="0.42857142857142899" table:style-name="ce19">
                    <text:p>42.86%</text:p>
                  </table:table-cell>
                  <table:table-cell table:style-name="ce19"/>
                  <table:table-cell office:value-type="percentage" office:value="0.110929223615999" table:style-name="ce19">
                    <text:p>11.09%</text:p>
                  </table:table-cell>
                  <table:table-cell table:style-name="ce52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725" table:style-name="ce22">
                    <text:p><text:s/>725<text:s/></text:p>
                  </table:table-cell>
                  <table:table-cell office:value-type="percentage" office:value="2.25669957686883E-2" table:style-name="ce24">
                    <text:p>2.3%</text:p>
                  </table:table-cell>
                  <table:table-cell table:style-name="ce23"/>
                  <table:table-cell office:value-type="float" office:value="53488" table:style-name="ce22">
                    <text:p><text:s/>53,488<text:s/></text:p>
                  </table:table-cell>
                  <table:table-cell office:value-type="percentage" office:value="4.8657686599409304E-3" table:style-name="ce24">
                    <text:p>0.5%</text:p>
                  </table:table-cell>
                  <table:table-cell office:value-type="percentage" office:value="0.119192252325327" table:style-name="ce24">
                    <text:p>11.9%</text:p>
                  </table:table-cell>
                  <table:table-cell table:style-name="ce28"/>
                  <table:table-cell office:value-type="percentage" office:value="0.136511229616017" table:style-name="ce25">
                    <text:p>13.65%</text:p>
                  </table:table-cell>
                  <table:table-cell office:value-type="percentage" office:value="8.2159701148180206E-2" table:style-name="ce26">
                    <text:p>(8.22%)</text:p>
                  </table:table-cell>
                  <table:table-cell office:value-type="percentage" office:value="1.8020068350229901E-3" table:style-name="ce53">
                    <text:p>0.18%</text:p>
                  </table:table-cell>
                  <table:table-cell office:value-type="percentage" office:value="2.8571428571428602E-3" table:style-name="ce27">
                    <text:p>0.29%</text:p>
                  </table:table-cell>
                  <table:table-cell office:value-type="percentage" office:value="0.88888888888888895" table:style-name="ce27">
                    <text:p>88.89%</text:p>
                  </table:table-cell>
                  <table:table-cell table:style-name="ce27"/>
                  <table:table-cell office:value-type="percentage" office:value="0.13470922278099401" table:style-name="ce27">
                    <text:p>13.47%</text:p>
                  </table:table-cell>
                  <table:table-cell table:style-name="ce54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0446159632322" table:style-name="ce51">
                    <text:p>-10.4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0446159632322" table:style-name="ce19">
                    <text:p>10.45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07340142480797" table:style-name="ce51">
                    <text:p>-10.73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07340142480797" table:style-name="ce19">
                    <text:p>10.73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4406048775136199" table:style-name="ce51">
                    <text:p>-14.4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4406048775136199" table:style-name="ce19">
                    <text:p>14.41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0437113329068" table:style-name="ce51">
                    <text:p>-11.04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0437113329068" table:style-name="ce19">
                    <text:p>11.04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25471739382671" table:style-name="ce51">
                    <text:p>-12.5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25471739382671" table:style-name="ce19">
                    <text:p>12.55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8749707725071" table:style-name="ce51">
                    <text:p>-11.8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8749707725071" table:style-name="ce19">
                    <text:p>11.87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2244619536581799" table:style-name="ce51">
                    <text:p>-12.24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2244619536581799" table:style-name="ce19">
                    <text:p>12.24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38148007327036" table:style-name="ce51">
                    <text:p>-13.8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38148007327036" table:style-name="ce19">
                    <text:p>13.81%</text:p>
                  </table:table-cell>
                  <table:table-cell table:style-name="ce54"/>
                  <table:table-cell table:number-columns-repeated="16362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0.113264327880542" table:style-name="ce51">
            <text:p>-11.33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0.113264327880542" table:style-name="ce19">
            <text:p>11.33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style-name="ce4"/>
          <table:table-cell table:number-columns-repeated="16362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00" table:style-name="ce5">
              <text:p><text:s/>100<text:s/></text:p>
            </table:table-cell>
            <table:table-cell table:style-name="ce20"/>
            <table:table-cell office:value-type="float" office:value="0" table:style-name="ce16">
              <text:p><text:s/>-00<text:s/></text:p>
            </table:table-cell>
            <table:table-cell office:value-type="float" office:value="10431" table:style-name="ce5">
              <text:p><text:s/>10,431<text:s/></text:p>
            </table:table-cell>
            <table:table-cell table:style-name="ce20"/>
            <table:table-cell office:value-type="percentage" office:value="8.3538421987959799E-3" table:style-name="ce20">
              <text:p>0.8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6.3119668015536506E-2" table:style-name="ce17">
              <text:p>6.31%</text:p>
            </table:table-cell>
            <table:table-cell office:value-type="percentage" office:value="8.6663578858977505E-2" table:style-name="ce18">
              <text:p>(8.67%)</text:p>
            </table:table-cell>
            <table:table-cell office:value-type="percentage" office:value="2.5315875800973109E-2" table:style-name="ce51">
              <text:p>2.53%</text:p>
            </table:table-cell>
            <table:table-cell office:value-type="percentage" office:value="6.4226075786769402E-4" table:style-name="ce19">
              <text:p>0.06%</text:p>
            </table:table-cell>
            <table:table-cell office:value-type="percentage" office:value="0.43841336116910201" table:style-name="ce19">
              <text:p>43.84%</text:p>
            </table:table-cell>
            <table:table-cell table:style-name="ce19"/>
            <table:table-cell office:value-type="percentage" office:value="3.7803792214563398E-2" table:style-name="ce19">
              <text:p>3.78%</text:p>
            </table:table-cell>
            <table:table-cell table:style-name="ce4"/>
            <table:table-cell table:number-columns-repeated="16362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73" table:style-name="ce5">
              <text:p><text:s/>73<text:s/></text:p>
            </table:table-cell>
            <table:table-cell office:value-type="percentage" office:value="5.79710144927537E-2" table:style-name="ce20">
              <text:p>5.8%</text:p>
            </table:table-cell>
            <table:table-cell office:value-type="float" office:value="0" table:style-name="ce16">
              <text:p><text:s/>-00<text:s/></text:p>
            </table:table-cell>
            <table:table-cell office:value-type="float" office:value="3440" table:style-name="ce5">
              <text:p><text:s/>3,440<text:s/></text:p>
            </table:table-cell>
            <table:table-cell office:value-type="percentage" office:value="6.7991307047500699E-2" table:style-name="ce20">
              <text:p>6.8%</text:p>
            </table:table-cell>
            <table:table-cell office:value-type="percentage" office:value="8.8999045330007895E-3" table:style-name="ce20">
              <text:p>0.9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8.7221970134909205E-2" table:style-name="ce17">
              <text:p>8.72%</text:p>
            </table:table-cell>
            <table:table-cell office:value-type="percentage" office:value="9.1855198360958901E-2" table:style-name="ce18">
              <text:p>(9.19%)</text:p>
            </table:table-cell>
            <table:table-cell office:value-type="percentage" office:value="1.7543090704853812E-2" table:style-name="ce51">
              <text:p>1.75%</text:p>
            </table:table-cell>
            <table:table-cell office:value-type="percentage" office:value="1.2722646310432599E-3" table:style-name="ce19">
              <text:p>0.13%</text:p>
            </table:table-cell>
            <table:table-cell office:value-type="percentage" office:value="0.40949554896142398" table:style-name="ce19">
              <text:p>40.95%</text:p>
            </table:table-cell>
            <table:table-cell table:style-name="ce19"/>
            <table:table-cell office:value-type="percentage" office:value="6.9678879430055393E-2" table:style-name="ce19">
              <text:p>6.97%</text:p>
            </table:table-cell>
            <table:table-cell table:style-name="ce4"/>
            <table:table-cell table:number-columns-repeated="16362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4.1095890410958798E-2" table:style-name="ce20">
                    <text:p>4.1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2986" table:style-name="ce5">
                    <text:p><text:s/>2,986<text:s/></text:p>
                  </table:table-cell>
                  <table:table-cell office:value-type="percentage" office:value="0.14846153846153801" table:style-name="ce20">
                    <text:p>14.8%</text:p>
                  </table:table-cell>
                  <table:table-cell office:value-type="percentage" office:value="7.22351779994775E-3" table:style-name="ce20">
                    <text:p>0.7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7.8841779002858894E-2" table:style-name="ce17">
                    <text:p>7.88%</text:p>
                  </table:table-cell>
                  <table:table-cell office:value-type="percentage" office:value="8.9154631665014805E-2" table:style-name="ce18">
                    <text:p>(8.92%)</text:p>
                  </table:table-cell>
                  <table:table-cell office:value-type="percentage" office:value="8.5122896922257968E-3" table:style-name="ce51">
                    <text:p>0.85%</text:p>
                  </table:table-cell>
                  <table:table-cell office:value-type="percentage" office:value="2.0080321285140599E-3" table:style-name="ce19">
                    <text:p>0.20%</text:p>
                  </table:table-cell>
                  <table:table-cell office:value-type="percentage" office:value="0.42307692307692302" table:style-name="ce19">
                    <text:p>42.31%</text:p>
                  </table:table-cell>
                  <table:table-cell table:style-name="ce19"/>
                  <table:table-cell office:value-type="percentage" office:value="7.0329489310633098E-2" table:style-name="ce19">
                    <text:p>7.03%</text:p>
                  </table:table-cell>
                  <table:table-cell table:style-name="ce4"/>
                  <table:table-cell table:number-columns-repeated="16362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71" table:style-name="ce22">
                    <text:p><text:s/>71<text:s/></text:p>
                  </table:table-cell>
                  <table:table-cell office:value-type="percentage" office:value="-2.7397260273972601E-2" table:style-name="ce24">
                    <text:p>-2.7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float" office:value="4005" table:style-name="ce22">
                    <text:p><text:s/>4,005<text:s/></text:p>
                  </table:table-cell>
                  <table:table-cell office:value-type="percentage" office:value="2.4558710667689901E-2" table:style-name="ce24">
                    <text:p>2.5%</text:p>
                  </table:table-cell>
                  <table:table-cell office:value-type="percentage" office:value="8.9247115346047096E-3" table:style-name="ce24">
                    <text:p>0.9%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percentage" office:value="8.9018841789610406E-2" table:style-name="ce25">
                    <text:p>8.90%</text:p>
                  </table:table-cell>
                  <table:table-cell office:value-type="percentage" office:value="0.100151931212064" table:style-name="ce26">
                    <text:p>(10.02%)</text:p>
                  </table:table-cell>
                  <table:table-cell office:value-type="percentage" office:value="1.4153278969247507E-2" table:style-name="ce53">
                    <text:p>1.42%</text:p>
                  </table:table-cell>
                  <table:table-cell office:value-type="percentage" office:value="1.56985871271586E-3" table:style-name="ce27">
                    <text:p>0.16%</text:p>
                  </table:table-cell>
                  <table:table-cell office:value-type="percentage" office:value="0.49397590361445798" table:style-name="ce27">
                    <text:p>49.40%</text:p>
                  </table:table-cell>
                  <table:table-cell table:style-name="ce27"/>
                  <table:table-cell office:value-type="percentage" office:value="7.4865562820362899E-2" table:style-name="ce27">
                    <text:p>7.49%</text:p>
                  </table:table-cell>
                  <table:table-cell table:style-name="ce28"/>
                  <table:table-cell table:number-columns-repeated="16362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5529551689075594E-2" table:style-name="ce51">
                    <text:p>-6.5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5529551689075594E-2" table:style-name="ce19">
                    <text:p>6.55%</text:p>
                  </table:table-cell>
                  <table:table-cell table:style-name="ce4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6484946264572201E-2" table:style-name="ce51">
                    <text:p>-6.6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6484946264572201E-2" table:style-name="ce19">
                    <text:p>6.65%</text:p>
                  </table:table-cell>
                  <table:table-cell table:style-name="ce4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8758567409814795E-2" table:style-name="ce51">
                    <text:p>-7.8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8758567409814795E-2" table:style-name="ce19">
                    <text:p>7.88%</text:p>
                  </table:table-cell>
                  <table:table-cell table:style-name="ce4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3513047959691602E-2" table:style-name="ce51">
                    <text:p>-7.3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3513047959691602E-2" table:style-name="ce19">
                    <text:p>7.35%</text:p>
                  </table:table-cell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3109651325849295E-2" table:style-name="ce51">
                    <text:p>-6.3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3109651325849295E-2" table:style-name="ce19">
                    <text:p>6.31%</text:p>
                  </table:table-cell>
                  <table:table-cell table:style-name="ce4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9.2892257267952999E-2" table:style-name="ce51">
                    <text:p>-9.29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9.2892257267952999E-2" table:style-name="ce19">
                    <text:p>9.29%</text:p>
                  </table:table-cell>
                  <table:table-cell table:number-columns-repeated="16363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2743861947128605E-2" table:style-name="ce51">
                    <text:p>-7.2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2743861947128605E-2" table:style-name="ce19">
                    <text:p>7.27%</text:p>
                  </table:table-cell>
                  <table:table-cell table:number-columns-repeated="16363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5236445965060406E-2" table:style-name="ce51">
                    <text:p>-7.52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5236445965060406E-2" table:style-name="ce19">
                    <text:p>7.52%</text:p>
                  </table:table-cell>
                  <table:table-cell table:number-columns-repeated="16363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8.1133400978292206E-2" table:style-name="ce51">
            <text:p>-8.11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8.1133400978292206E-2" table:style-name="ce19">
            <text:p>8.11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11" table:style-name="ce33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33"/>
          <table:table-cell table:style-name="ce58"/>
          <table:table-cell table:style-name="ce4"/>
          <table:table-cell table:number-columns-repeated="16362" table:style-name="ce29"/>
        </table:table-row>
        <table:table-row table:style-name="ro13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4.看診人次：以案件數計，慢連箋領藥案件不計件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各院所看診人次占率/該月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各院所看診人次占率/該年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5.假日看診人次占率＝該診所假日看診人次/該診所總看診人次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6.假日平均看診人次占率＝加總各診所於假日看診人次占率/該月假日看診診所總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7.最大值、最小值、標準差：以每家院所看診人次佔率，計算該區間之分布情形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2__中區" table:style-name="ta5">
        <table:table-column table:style-name="co3" table:default-cell-style-name="ce3"/>
        <table:table-column table:style-name="co1" table:default-cell-style-name="ce3"/>
        <table:table-column table:style-name="co26" table:default-cell-style-name="ce3"/>
        <table:table-column table:style-name="co19" table:default-cell-style-name="ce5"/>
        <table:table-column table:style-name="co2" table:default-cell-style-name="ce5"/>
        <table:table-column table:style-name="co20" table:default-cell-style-name="ce4"/>
        <table:table-column table:style-name="co2" table:default-cell-style-name="ce4"/>
        <table:table-column table:style-name="co10" table:default-cell-style-name="ce4"/>
        <table:table-column table:style-name="co21" table:default-cell-style-name="ce4"/>
        <table:table-column table:style-name="co2" table:default-cell-style-name="ce4"/>
        <table:table-column table:style-name="co17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28" table:default-cell-style-name="ce6"/>
        <table:table-column table:style-name="co23" table:default-cell-style-name="ce47"/>
        <table:table-column table:style-name="co23" table:default-cell-style-name="ce48"/>
        <table:table-column table:style-name="co28" table:number-columns-repeated="2" table:default-cell-style-name="ce4"/>
        <table:table-column-group>
          <table:table-column table:style-name="co30" table:default-cell-style-name="ce4"/>
          <table:table-column table:style-name="co25" table:default-cell-style-name="ce4"/>
        </table:table-column-group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2、中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7"/>
          <table:table-cell table:style-name="ce48"/>
          <table:table-cell table:style-name="ce4"/>
          <table:table-cell office:value-type="string" table:number-columns-spanned="3" table:number-rows-spanned="1" table:style-name="ce6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2">
            <text:p><text:span text:style-name="T2">看診人次</text:span></text:p>
          </table:table-cell>
          <table:covered-table-cell table:number-columns-repeated="2"/>
          <table:table-cell table:style-name="ce33"/>
          <table:table-cell office:value-type="string" table:number-columns-spanned="7" table:number-rows-spanned="1" table:style-name="ce4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3">
            <text:p><text:span text:style-name="T2">平均值</text:span></text:p>
          </table:table-cell>
          <table:table-cell office:value-type="string" table:number-columns-spanned="1" table:number-rows-spanned="2" table:style-name="ce64">
            <text:p>(標準差)</text:p>
          </table:table-cell>
          <table:table-cell office:value-type="string" table:number-columns-spanned="1" table:number-rows-spanned="2" table:style-name="ce65">
            <text:p>去年同期增減值</text:p>
          </table:table-cell>
          <table:table-cell office:value-type="string" table:number-columns-spanned="1" table:number-rows-spanned="2" table:style-name="ce63">
            <text:p><text:span text:style-name="T2">最小值</text:span></text:p>
          </table:table-cell>
          <table:table-cell office:value-type="string" table:number-columns-spanned="1" table:number-rows-spanned="2" table:style-name="ce63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1146" table:style-name="ce5">
              <text:p><text:s/>1,146<text:s/></text:p>
            </table:table-cell>
            <table:table-cell table:style-name="ce20"/>
            <table:table-cell table:style-name="ce16"/>
            <table:table-cell office:value-type="float" office:value="177622" table:style-name="ce5">
              <text:p><text:s/>177,622<text:s/></text:p>
            </table:table-cell>
            <table:table-cell table:style-name="ce20"/>
            <table:table-cell office:value-type="percentage" office:value="0.1152250827429" table:style-name="ce20">
              <text:p>11.5%</text:p>
            </table:table-cell>
            <table:table-cell table:style-name="ce4"/>
            <table:table-cell office:value-type="percentage" office:value="0.127407276649801" table:style-name="ce17">
              <text:p>12.74%</text:p>
            </table:table-cell>
            <table:table-cell office:value-type="percentage" office:value="7.9135633600493999E-2" table:style-name="ce18">
              <text:p>(7.91%)</text:p>
            </table:table-cell>
            <table:table-cell office:value-type="percentage" office:value="1.0435650938613011E-2" table:style-name="ce51">
              <text:p>1.04%</text:p>
            </table:table-cell>
            <table:table-cell office:value-type="percentage" office:value="6.3492063492063503E-4" table:style-name="ce19">
              <text:p>0.06%</text:p>
            </table:table-cell>
            <table:table-cell office:value-type="percentage" office:value="1" table:style-name="ce19">
              <text:p>100.00%</text:p>
            </table:table-cell>
            <table:table-cell table:style-name="ce19"/>
            <table:table-cell office:value-type="percentage" office:value="0.11697162571118799" table:style-name="ce19">
              <text:p>11.70%</text:p>
            </table:table-cell>
            <table:table-cell table:style-name="ce52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102" table:style-name="ce5">
              <text:p><text:s/>1,102<text:s/></text:p>
            </table:table-cell>
            <table:table-cell office:value-type="percentage" office:value="1.94264569842739E-2" table:style-name="ce20">
              <text:p>1.9%</text:p>
            </table:table-cell>
            <table:table-cell table:style-name="ce16"/>
            <table:table-cell office:value-type="float" office:value="60314" table:style-name="ce5">
              <text:p><text:s/>60,314<text:s/></text:p>
            </table:table-cell>
            <table:table-cell office:value-type="percentage" office:value="0.103479819971459" table:style-name="ce20">
              <text:p>10.3%</text:p>
            </table:table-cell>
            <table:table-cell office:value-type="percentage" office:value="0.125197196897989" table:style-name="ce20">
              <text:p>12.5%</text:p>
            </table:table-cell>
            <table:table-cell table:style-name="ce4"/>
            <table:table-cell office:value-type="percentage" office:value="0.14066127850061999" table:style-name="ce17">
              <text:p>14.07%</text:p>
            </table:table-cell>
            <table:table-cell office:value-type="percentage" office:value="7.8816860739624295E-2" table:style-name="ce18">
              <text:p>(7.88%)</text:p>
            </table:table-cell>
            <table:table-cell office:value-type="percentage" office:value="2.7993021880297994E-2" table:style-name="ce51">
              <text:p>2.80%</text:p>
            </table:table-cell>
            <table:table-cell office:value-type="percentage" office:value="1.9011406844106501E-3" table:style-name="ce19">
              <text:p>0.19%</text:p>
            </table:table-cell>
            <table:table-cell office:value-type="percentage" office:value="0.86666666666666703" table:style-name="ce19">
              <text:p>86.67%</text:p>
            </table:table-cell>
            <table:table-cell table:style-name="ce19"/>
            <table:table-cell office:value-type="percentage" office:value="0.112668256620322" table:style-name="ce19">
              <text:p>11.27%</text:p>
            </table:table-cell>
            <table:table-cell table:style-name="ce52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82" table:style-name="ce5">
                    <text:p><text:s/>1,082<text:s/></text:p>
                  </table:table-cell>
                  <table:table-cell office:value-type="percentage" office:value="-1.9038984587488698E-2" table:style-name="ce20">
                    <text:p>-1.9%</text:p>
                  </table:table-cell>
                  <table:table-cell table:style-name="ce16"/>
                  <table:table-cell office:value-type="float" office:value="48360" table:style-name="ce5">
                    <text:p><text:s/>48,360<text:s/></text:p>
                  </table:table-cell>
                  <table:table-cell office:value-type="percentage" office:value="5.3457064436021502E-2" table:style-name="ce20">
                    <text:p>5.3%</text:p>
                  </table:table-cell>
                  <table:table-cell office:value-type="percentage" office:value="9.3937751671008096E-2" table:style-name="ce20">
                    <text:p>9.4%</text:p>
                  </table:table-cell>
                  <table:table-cell table:style-name="ce4"/>
                  <table:table-cell office:value-type="percentage" office:value="0.10900924035326" table:style-name="ce17">
                    <text:p>10.90%</text:p>
                  </table:table-cell>
                  <table:table-cell office:value-type="percentage" office:value="6.9845135113491302E-2" table:style-name="ce18">
                    <text:p>(6.98%)</text:p>
                  </table:table-cell>
                  <table:table-cell office:value-type="percentage" office:value="-3.0728067821600424E-4" table:style-name="ce51">
                    <text:p>-0.03%</text:p>
                  </table:table-cell>
                  <table:table-cell office:value-type="percentage" office:value="2.7624309392265201E-3" table:style-name="ce19">
                    <text:p>0.28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19"/>
                  <table:table-cell office:value-type="percentage" office:value="0.109316521031476" table:style-name="ce19">
                    <text:p>10.93%</text:p>
                  </table:table-cell>
                  <table:table-cell table:style-name="ce52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1088" table:style-name="ce22">
                    <text:p><text:s/>1,088<text:s/></text:p>
                  </table:table-cell>
                  <table:table-cell office:value-type="percentage" office:value="4.6168051708217498E-3" table:style-name="ce24">
                    <text:p>0.5%</text:p>
                  </table:table-cell>
                  <table:table-cell table:style-name="ce23"/>
                  <table:table-cell office:value-type="float" office:value="68948" table:style-name="ce22">
                    <text:p><text:s/>68,948<text:s/></text:p>
                  </table:table-cell>
                  <table:table-cell office:value-type="percentage" office:value="-4.3509158677901303E-5" table:style-name="ce24">
                    <text:p>0.0%</text:p>
                  </table:table-cell>
                  <table:table-cell office:value-type="percentage" office:value="0.12651914540673601" table:style-name="ce24">
                    <text:p>12.7%</text:p>
                  </table:table-cell>
                  <table:table-cell table:style-name="ce28"/>
                  <table:table-cell office:value-type="percentage" office:value="0.14696673236118901" table:style-name="ce25">
                    <text:p>14.70%</text:p>
                  </table:table-cell>
                  <table:table-cell office:value-type="percentage" office:value="9.0091037913369504E-2" table:style-name="ce26">
                    <text:p>(9.01%)</text:p>
                  </table:table-cell>
                  <table:table-cell office:value-type="percentage" office:value="4.1663288482550187E-3" table:style-name="ce53">
                    <text:p>0.42%</text:p>
                  </table:table-cell>
                  <table:table-cell office:value-type="percentage" office:value="2.23713646532438E-3" table:style-name="ce27">
                    <text:p>0.22%</text:p>
                  </table:table-cell>
                  <table:table-cell office:value-type="percentage" office:value="1" table:style-name="ce27">
                    <text:p>100.00%</text:p>
                  </table:table-cell>
                  <table:table-cell table:style-name="ce27"/>
                  <table:table-cell office:value-type="percentage" office:value="0.14280040351293399" table:style-name="ce27">
                    <text:p>14.28%</text:p>
                  </table:table-cell>
                  <table:table-cell table:style-name="ce54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247678044996499" table:style-name="ce51">
                    <text:p>-11.2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247678044996499" table:style-name="ce19">
                    <text:p>11.25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579473516593" table:style-name="ce51">
                    <text:p>-11.5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579473516593" table:style-name="ce19">
                    <text:p>11.58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5248886585417601" table:style-name="ce51">
                    <text:p>-15.2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5248886585417601" table:style-name="ce19">
                    <text:p>15.25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7800365795642" table:style-name="ce51">
                    <text:p>-11.7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7800365795642" table:style-name="ce19">
                    <text:p>11.78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33435172155837" table:style-name="ce51">
                    <text:p>-13.34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33435172155837" table:style-name="ce19">
                    <text:p>13.34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24676847140751" table:style-name="ce51">
                    <text:p>-12.4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24676847140751" table:style-name="ce19">
                    <text:p>12.47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26062660425559" table:style-name="ce51">
                    <text:p>-12.6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26062660425559" table:style-name="ce19">
                    <text:p>12.61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45756784143492" table:style-name="ce51">
                    <text:p>-14.5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45756784143492" table:style-name="ce19">
                    <text:p>14.58%</text:p>
                  </table:table-cell>
                  <table:table-cell table:style-name="ce54"/>
                  <table:table-cell table:number-columns-repeated="16362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0.114533747907431" table:style-name="ce51">
            <text:p>-11.45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0.114533747907431" table:style-name="ce19">
            <text:p>11.45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style-name="ce52"/>
          <table:table-cell table:number-columns-repeated="16362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36" table:style-name="ce5">
              <text:p><text:s/>136<text:s/></text:p>
            </table:table-cell>
            <table:table-cell table:style-name="ce20"/>
            <table:table-cell office:value-type="float" office:value="0" table:style-name="ce16">
              <text:p><text:s/>-00<text:s/></text:p>
            </table:table-cell>
            <table:table-cell office:value-type="float" office:value="7034" table:style-name="ce5">
              <text:p><text:s/>7,034<text:s/></text:p>
            </table:table-cell>
            <table:table-cell table:style-name="ce20"/>
            <table:table-cell office:value-type="percentage" office:value="4.5630227787861596E-3" table:style-name="ce20">
              <text:p>0.5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4.6302852425096498E-2" table:style-name="ce17">
              <text:p>4.63%</text:p>
            </table:table-cell>
            <table:table-cell office:value-type="percentage" office:value="8.4440789727427107E-2" table:style-name="ce18">
              <text:p>(8.44%)</text:p>
            </table:table-cell>
            <table:table-cell office:value-type="percentage" office:value="1.7540703866161297E-2" table:style-name="ce51">
              <text:p>1.75%</text:p>
            </table:table-cell>
            <table:table-cell office:value-type="percentage" office:value="3.8895371450797399E-4" table:style-name="ce19">
              <text:p>0.04%</text:p>
            </table:table-cell>
            <table:table-cell office:value-type="percentage" office:value="0.44019138755980902" table:style-name="ce19">
              <text:p>44.02%</text:p>
            </table:table-cell>
            <table:table-cell table:style-name="ce19"/>
            <table:table-cell office:value-type="percentage" office:value="2.8762148558935201E-2" table:style-name="ce19">
              <text:p>2.88%</text:p>
            </table:table-cell>
            <table:table-cell table:style-name="ce52"/>
            <table:table-cell table:number-columns-repeated="16362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90" table:style-name="ce5">
              <text:p><text:s/>90<text:s/></text:p>
            </table:table-cell>
            <table:table-cell office:value-type="percentage" office:value="0.34328358208955201" table:style-name="ce20">
              <text:p>34.3%</text:p>
            </table:table-cell>
            <table:table-cell office:value-type="float" office:value="0" table:style-name="ce16">
              <text:p><text:s/>-00<text:s/></text:p>
            </table:table-cell>
            <table:table-cell office:value-type="float" office:value="2353" table:style-name="ce5">
              <text:p><text:s/>2,353<text:s/></text:p>
            </table:table-cell>
            <table:table-cell office:value-type="percentage" office:value="0.25292864749733801" table:style-name="ce20">
              <text:p>25.3%</text:p>
            </table:table-cell>
            <table:table-cell office:value-type="percentage" office:value="4.8842557996645599E-3" table:style-name="ce20">
              <text:p>0.5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7.3104264682069903E-2" table:style-name="ce17">
              <text:p>7.31%</text:p>
            </table:table-cell>
            <table:table-cell office:value-type="percentage" office:value="9.36495892707776E-2" table:style-name="ce18">
              <text:p>(9.36%)</text:p>
            </table:table-cell>
            <table:table-cell office:value-type="percentage" office:value="-7.5953636720512002E-3" table:style-name="ce51">
              <text:p>-0.76%</text:p>
            </table:table-cell>
            <table:table-cell office:value-type="percentage" office:value="1.3869625520111001E-3" table:style-name="ce19">
              <text:p>0.14%</text:p>
            </table:table-cell>
            <table:table-cell office:value-type="percentage" office:value="0.35169491525423702" table:style-name="ce19">
              <text:p>35.17%</text:p>
            </table:table-cell>
            <table:table-cell table:style-name="ce19"/>
            <table:table-cell office:value-type="percentage" office:value="8.0699628354121103E-2" table:style-name="ce19">
              <text:p>8.07%</text:p>
            </table:table-cell>
            <table:table-cell table:style-name="ce52"/>
            <table:table-cell table:number-columns-repeated="16362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81" table:style-name="ce5">
                    <text:p><text:s/>81<text:s/></text:p>
                  </table:table-cell>
                  <table:table-cell office:value-type="percentage" office:value="9.4594594594594503E-2" table:style-name="ce20">
                    <text:p>9.5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2138" table:style-name="ce5">
                    <text:p><text:s/>2,138<text:s/></text:p>
                  </table:table-cell>
                  <table:table-cell office:value-type="percentage" office:value="0.33125778331257799" table:style-name="ce20">
                    <text:p>33.1%</text:p>
                  </table:table-cell>
                  <table:table-cell office:value-type="percentage" office:value="4.1529965482343901E-3" table:style-name="ce20">
                    <text:p>0.4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7.2850923189204303E-2" table:style-name="ce17">
                    <text:p>7.29%</text:p>
                  </table:table-cell>
                  <table:table-cell office:value-type="percentage" office:value="9.3772047181586493E-2" table:style-name="ce18">
                    <text:p>(9.38%)</text:p>
                  </table:table-cell>
                  <table:table-cell office:value-type="percentage" office:value="-5.8104290563459893E-4" table:style-name="ce51">
                    <text:p>-0.06%</text:p>
                  </table:table-cell>
                  <table:table-cell office:value-type="percentage" office:value="1.19189511323004E-3" table:style-name="ce19">
                    <text:p>0.12%</text:p>
                  </table:table-cell>
                  <table:table-cell office:value-type="percentage" office:value="0.4" table:style-name="ce19">
                    <text:p>40.00%</text:p>
                  </table:table-cell>
                  <table:table-cell table:style-name="ce19"/>
                  <table:table-cell office:value-type="percentage" office:value="7.3431966094838902E-2" table:style-name="ce19">
                    <text:p>7.34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76" table:style-name="ce22">
                    <text:p><text:s/>76<text:s/></text:p>
                  </table:table-cell>
                  <table:table-cell office:value-type="percentage" office:value="-7.3170731707316999E-2" table:style-name="ce24">
                    <text:p>-7.3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float" office:value="2543" table:style-name="ce22">
                    <text:p><text:s/>2,543<text:s/></text:p>
                  </table:table-cell>
                  <table:table-cell office:value-type="percentage" office:value="9.8013816925734104E-2" table:style-name="ce24">
                    <text:p>9.8%</text:p>
                  </table:table-cell>
                  <table:table-cell office:value-type="percentage" office:value="4.6663889709538803E-3" table:style-name="ce24">
                    <text:p>0.5%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percentage" office:value="8.2948608170218596E-2" table:style-name="ce25">
                    <text:p>8.29%</text:p>
                  </table:table-cell>
                  <table:table-cell office:value-type="percentage" office:value="0.115820228230251" table:style-name="ce26">
                    <text:p>(11.58%)</text:p>
                  </table:table-cell>
                  <table:table-cell office:value-type="percentage" office:value="5.0534670404383947E-3" table:style-name="ce53">
                    <text:p>0.51%</text:p>
                  </table:table-cell>
                  <table:table-cell office:value-type="percentage" office:value="1.6207455429497601E-3" table:style-name="ce27">
                    <text:p>0.16%</text:p>
                  </table:table-cell>
                  <table:table-cell office:value-type="percentage" office:value="0.53260869565217395" table:style-name="ce27">
                    <text:p>53.26%</text:p>
                  </table:table-cell>
                  <table:table-cell table:style-name="ce27"/>
                  <table:table-cell office:value-type="percentage" office:value="7.7895141129780202E-2" table:style-name="ce27">
                    <text:p>7.79%</text:p>
                  </table:table-cell>
                  <table:table-cell table:style-name="ce54"/>
                  <table:table-cell table:number-columns-repeated="16362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5653605797401602E-2" table:style-name="ce51">
                    <text:p>-7.5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5653605797401602E-2" table:style-name="ce19">
                    <text:p>7.57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9509038231297393E-2" table:style-name="ce51">
                    <text:p>-6.9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9509038231297393E-2" table:style-name="ce19">
                    <text:p>6.95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4844409715595204E-2" table:style-name="ce51">
                    <text:p>-8.4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8.4844409715595204E-2" table:style-name="ce19">
                    <text:p>8.48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7358455922259298E-2" table:style-name="ce51">
                    <text:p>-8.74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8.7358455922259298E-2" table:style-name="ce19">
                    <text:p>8.74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7769857151435103E-2" table:style-name="ce51">
                    <text:p>-6.7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7769857151435103E-2" table:style-name="ce19">
                    <text:p>6.78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9.1767745540363294E-2" table:style-name="ce51">
                    <text:p>-9.1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9.1767745540363294E-2" table:style-name="ce19">
                    <text:p>9.18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3972196773974106E-2" table:style-name="ce51">
                    <text:p>-8.4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8.3972196773974106E-2" table:style-name="ce19">
                    <text:p>8.40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3096535795592693E-2" table:style-name="ce51">
                    <text:p>-7.3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7.3096535795592693E-2" table:style-name="ce19">
                    <text:p>7.31%</text:p>
                  </table:table-cell>
                  <table:table-cell table:style-name="ce54"/>
                  <table:table-cell table:number-columns-repeated="16362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9.7553769595135106E-2" table:style-name="ce51">
            <text:p>-9.76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9.7553769595135106E-2" table:style-name="ce19">
            <text:p>9.76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11" table:style-name="ce33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33"/>
          <table:table-cell table:style-name="ce58"/>
          <table:table-cell table:style-name="ce4"/>
          <table:table-cell table:number-columns-repeated="16362" table:style-name="ce29"/>
        </table:table-row>
        <table:table-row table:style-name="ro13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4.看診人次：以案件數計，慢連箋領藥案件不計件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各院所看診人次占率/該月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各院所看診人次占率/該年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5.假日看診人次占率＝該診所假日看診人次/該診所總看診人次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6.假日平均看診人次占率＝加總各診所於假日看診人次占率/該月假日看診診所總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7.最大值、最小值、標準差：以每家院所看診人次佔率，計算該區間之分布情形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2__南區" table:style-name="ta5">
        <table:table-column table:style-name="co3" table:default-cell-style-name="ce3"/>
        <table:table-column table:style-name="co1" table:default-cell-style-name="ce3"/>
        <table:table-column table:style-name="co30" table:default-cell-style-name="ce3"/>
        <table:table-column table:style-name="co19" table:default-cell-style-name="ce5"/>
        <table:table-column table:style-name="co2" table:default-cell-style-name="ce5"/>
        <table:table-column table:style-name="co20" table:default-cell-style-name="ce4"/>
        <table:table-column table:style-name="co2" table:default-cell-style-name="ce4"/>
        <table:table-column table:style-name="co10" table:default-cell-style-name="ce4"/>
        <table:table-column table:style-name="co21" table:default-cell-style-name="ce4"/>
        <table:table-column table:style-name="co2" table:default-cell-style-name="ce4"/>
        <table:table-column table:style-name="co17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28" table:default-cell-style-name="ce6"/>
        <table:table-column table:style-name="co23" table:default-cell-style-name="ce47"/>
        <table:table-column table:style-name="co23" table:default-cell-style-name="ce48"/>
        <table:table-column table:style-name="co28" table:number-columns-repeated="2" table:default-cell-style-name="ce4"/>
        <table:table-column-group>
          <table:table-column table:style-name="co30" table:default-cell-style-name="ce4"/>
          <table:table-column table:style-name="co25" table:default-cell-style-name="ce4"/>
        </table:table-column-group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2、南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7"/>
          <table:table-cell table:style-name="ce48"/>
          <table:table-cell table:style-name="ce4"/>
          <table:table-cell office:value-type="string" table:number-columns-spanned="3" table:number-rows-spanned="1" table:style-name="ce6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2">
            <text:p><text:span text:style-name="T2">看診人次</text:span></text:p>
          </table:table-cell>
          <table:covered-table-cell table:number-columns-repeated="2"/>
          <table:table-cell table:style-name="ce33"/>
          <table:table-cell office:value-type="string" table:number-columns-spanned="7" table:number-rows-spanned="1" table:style-name="ce4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3">
            <text:p><text:span text:style-name="T2">平均值</text:span></text:p>
          </table:table-cell>
          <table:table-cell office:value-type="string" table:number-columns-spanned="1" table:number-rows-spanned="2" table:style-name="ce64">
            <text:p>(標準差)</text:p>
          </table:table-cell>
          <table:table-cell office:value-type="string" table:number-columns-spanned="1" table:number-rows-spanned="2" table:style-name="ce65">
            <text:p>去年同期增減值</text:p>
          </table:table-cell>
          <table:table-cell office:value-type="string" table:number-columns-spanned="1" table:number-rows-spanned="2" table:style-name="ce63">
            <text:p><text:span text:style-name="T2">最小值</text:span></text:p>
          </table:table-cell>
          <table:table-cell office:value-type="string" table:number-columns-spanned="1" table:number-rows-spanned="2" table:style-name="ce63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697" table:style-name="ce5">
              <text:p><text:s/>697<text:s/></text:p>
            </table:table-cell>
            <table:table-cell table:style-name="ce20"/>
            <table:table-cell table:style-name="ce16"/>
            <table:table-cell office:value-type="float" office:value="103282" table:style-name="ce5">
              <text:p><text:s/>103,282<text:s/></text:p>
            </table:table-cell>
            <table:table-cell table:style-name="ce20"/>
            <table:table-cell office:value-type="percentage" office:value="0.104573588390207" table:style-name="ce20">
              <text:p>10.5%</text:p>
            </table:table-cell>
            <table:table-cell table:style-name="ce4"/>
            <table:table-cell office:value-type="percentage" office:value="0.117485085907565" table:style-name="ce17">
              <text:p>11.75%</text:p>
            </table:table-cell>
            <table:table-cell office:value-type="percentage" office:value="6.2701292924361801E-2" table:style-name="ce18">
              <text:p>(6.27%)</text:p>
            </table:table-cell>
            <table:table-cell office:value-type="percentage" office:value="7.3554715303949941E-3" table:style-name="ce51">
              <text:p>0.74%</text:p>
            </table:table-cell>
            <table:table-cell office:value-type="percentage" office:value="4.2462845010615702E-4" table:style-name="ce51">
              <text:p>0.04%</text:p>
            </table:table-cell>
            <table:table-cell office:value-type="percentage" office:value="0.61764705882352899" table:style-name="ce19">
              <text:p>61.76%</text:p>
            </table:table-cell>
            <table:table-cell table:style-name="ce19"/>
            <table:table-cell office:value-type="percentage" office:value="0.11012961437717" table:style-name="ce19">
              <text:p>11.01%</text:p>
            </table:table-cell>
            <table:table-cell table:style-name="ce52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669" table:style-name="ce5">
              <text:p><text:s/>669<text:s/></text:p>
            </table:table-cell>
            <table:table-cell office:value-type="percentage" office:value="7.5301204819278001E-3" table:style-name="ce20">
              <text:p>0.8%</text:p>
            </table:table-cell>
            <table:table-cell table:style-name="ce16"/>
            <table:table-cell office:value-type="float" office:value="34951" table:style-name="ce5">
              <text:p><text:s/>34,951<text:s/></text:p>
            </table:table-cell>
            <table:table-cell office:value-type="percentage" office:value="8.6953817446742396E-2" table:style-name="ce20">
              <text:p>8.7%</text:p>
            </table:table-cell>
            <table:table-cell office:value-type="percentage" office:value="0.113097221997508" table:style-name="ce20">
              <text:p>11.3%</text:p>
            </table:table-cell>
            <table:table-cell table:style-name="ce4"/>
            <table:table-cell office:value-type="percentage" office:value="0.130692673690043" table:style-name="ce17">
              <text:p>13.07%</text:p>
            </table:table-cell>
            <table:table-cell office:value-type="percentage" office:value="6.7224027348167098E-2" table:style-name="ce18">
              <text:p>(6.72%)</text:p>
            </table:table-cell>
            <table:table-cell office:value-type="percentage" office:value="2.645100270603E-2" table:style-name="ce51">
              <text:p>2.65%</text:p>
            </table:table-cell>
            <table:table-cell office:value-type="percentage" office:value="1.2987012987013E-3" table:style-name="ce51">
              <text:p>0.13%</text:p>
            </table:table-cell>
            <table:table-cell office:value-type="percentage" office:value="0.66666666666666696" table:style-name="ce19">
              <text:p>66.67%</text:p>
            </table:table-cell>
            <table:table-cell table:style-name="ce19"/>
            <table:table-cell office:value-type="percentage" office:value="0.104241670984013" table:style-name="ce19">
              <text:p>10.42%</text:p>
            </table:table-cell>
            <table:table-cell table:style-name="ce52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0" table:style-name="ce5">
                    <text:p><text:s/>670<text:s/></text:p>
                  </table:table-cell>
                  <table:table-cell office:value-type="percentage" office:value="-8.8757396449704595E-3" table:style-name="ce20">
                    <text:p>-0.9%</text:p>
                  </table:table-cell>
                  <table:table-cell table:style-name="ce16"/>
                  <table:table-cell office:value-type="float" office:value="28083" table:style-name="ce5">
                    <text:p><text:s/>28,083<text:s/></text:p>
                  </table:table-cell>
                  <table:table-cell office:value-type="percentage" office:value="3.5585220148978601E-2" table:style-name="ce20">
                    <text:p>3.6%</text:p>
                  </table:table-cell>
                  <table:table-cell office:value-type="percentage" office:value="8.6073939668859206E-2" table:style-name="ce20">
                    <text:p>8.6%</text:p>
                  </table:table-cell>
                  <table:table-cell table:style-name="ce4"/>
                  <table:table-cell office:value-type="percentage" office:value="0.10020321739768601" table:style-name="ce17">
                    <text:p>10.02%</text:p>
                  </table:table-cell>
                  <table:table-cell office:value-type="percentage" office:value="5.3983877376133402E-2" table:style-name="ce18">
                    <text:p>(5.40%)</text:p>
                  </table:table-cell>
                  <table:table-cell office:value-type="percentage" office:value="-5.7852434330509933E-3" table:style-name="ce51">
                    <text:p>-0.58%</text:p>
                  </table:table-cell>
                  <table:table-cell office:value-type="percentage" office:value="1.84331797235023E-3" table:style-name="ce51">
                    <text:p>0.18%</text:p>
                  </table:table-cell>
                  <table:table-cell office:value-type="percentage" office:value="0.68421052631578905" table:style-name="ce19">
                    <text:p>68.42%</text:p>
                  </table:table-cell>
                  <table:table-cell table:style-name="ce19"/>
                  <table:table-cell office:value-type="percentage" office:value="0.105988460830737" table:style-name="ce19">
                    <text:p>10.60%</text:p>
                  </table:table-cell>
                  <table:table-cell table:style-name="ce52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665" table:style-name="ce22">
                    <text:p><text:s/>665<text:s/></text:p>
                  </table:table-cell>
                  <table:table-cell office:value-type="percentage" office:value="-1.3353115727002899E-2" table:style-name="ce24">
                    <text:p>-1.3%</text:p>
                  </table:table-cell>
                  <table:table-cell table:style-name="ce23"/>
                  <table:table-cell office:value-type="float" office:value="40248" table:style-name="ce22">
                    <text:p><text:s/>40,248<text:s/></text:p>
                  </table:table-cell>
                  <table:table-cell office:value-type="percentage" office:value="-2.11110030158576E-2" table:style-name="ce24">
                    <text:p>-2.1%</text:p>
                  </table:table-cell>
                  <table:table-cell office:value-type="percentage" office:value="0.11422797915697" table:style-name="ce24">
                    <text:p>11.4%</text:p>
                  </table:table-cell>
                  <table:table-cell table:style-name="ce28"/>
                  <table:table-cell office:value-type="percentage" office:value="0.13411778915237299" table:style-name="ce25">
                    <text:p>13.41%</text:p>
                  </table:table-cell>
                  <table:table-cell office:value-type="percentage" office:value="7.0908479072840605E-2" table:style-name="ce26">
                    <text:p>(7.09%)</text:p>
                  </table:table-cell>
                  <table:table-cell office:value-type="percentage" office:value="-1.3171886780640185E-3" table:style-name="ce53">
                    <text:p>-0.13%</text:p>
                  </table:table-cell>
                  <table:table-cell office:value-type="percentage" office:value="2.5380710659898501E-3" table:style-name="ce53">
                    <text:p>0.25%</text:p>
                  </table:table-cell>
                  <table:table-cell office:value-type="percentage" office:value="0.53571428571428603" table:style-name="ce27">
                    <text:p>53.57%</text:p>
                  </table:table-cell>
                  <table:table-cell table:style-name="ce27"/>
                  <table:table-cell office:value-type="percentage" office:value="0.13543497783043701" table:style-name="ce27">
                    <text:p>13.54%</text:p>
                  </table:table-cell>
                  <table:table-cell table:style-name="ce54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0514833913303499" table:style-name="ce51">
                    <text:p>-10.51%</text:p>
                  </table:table-cell>
                  <table:table-cell office:value-type="percentage" office:value="0" table:style-name="ce51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0514833913303499" table:style-name="ce19">
                    <text:p>10.51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0526780719524" table:style-name="ce51">
                    <text:p>-10.53%</text:p>
                  </table:table-cell>
                  <table:table-cell office:value-type="percentage" office:value="0" table:style-name="ce51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0526780719524" table:style-name="ce19">
                    <text:p>10.53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4381753166581701" table:style-name="ce51">
                    <text:p>-14.38%</text:p>
                  </table:table-cell>
                  <table:table-cell office:value-type="percentage" office:value="0" table:style-name="ce51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4381753166581701" table:style-name="ce19">
                    <text:p>14.38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1954328760994" table:style-name="ce51">
                    <text:p>-11.20%</text:p>
                  </table:table-cell>
                  <table:table-cell office:value-type="percentage" office:value="0" table:style-name="ce51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1954328760994" table:style-name="ce19">
                    <text:p>11.20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27716199722052" table:style-name="ce51">
                    <text:p>-12.77%</text:p>
                  </table:table-cell>
                  <table:table-cell office:value-type="percentage" office:value="0" table:style-name="ce51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27716199722052" table:style-name="ce19">
                    <text:p>12.77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7723687018381" table:style-name="ce51">
                    <text:p>-11.77%</text:p>
                  </table:table-cell>
                  <table:table-cell office:value-type="percentage" office:value="0" table:style-name="ce51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7723687018381" table:style-name="ce19">
                    <text:p>11.77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2034170126426801" table:style-name="ce51">
                    <text:p>-12.03%</text:p>
                  </table:table-cell>
                  <table:table-cell office:value-type="percentage" office:value="0" table:style-name="ce51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2034170126426801" table:style-name="ce19">
                    <text:p>12.03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3815218394363801" table:style-name="ce51">
                    <text:p>-13.82%</text:p>
                  </table:table-cell>
                  <table:table-cell office:value-type="percentage" office:value="0" table:style-name="ce51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3815218394363801" table:style-name="ce19">
                    <text:p>13.82%</text:p>
                  </table:table-cell>
                  <table:table-cell table:style-name="ce54"/>
                  <table:table-cell table:number-columns-repeated="16362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0.111915761125715" table:style-name="ce51">
            <text:p>-11.19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0.111915761125715" table:style-name="ce19">
            <text:p>11.19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style-name="ce4"/>
          <table:table-cell table:number-columns-repeated="16362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97" table:style-name="ce5">
              <text:p><text:s/>97<text:s/></text:p>
            </table:table-cell>
            <table:table-cell table:style-name="ce20"/>
            <table:table-cell office:value-type="float" office:value="0" table:style-name="ce16">
              <text:p><text:s/>-00<text:s/></text:p>
            </table:table-cell>
            <table:table-cell office:value-type="float" office:value="6602" table:style-name="ce5">
              <text:p><text:s/>6,602<text:s/></text:p>
            </table:table-cell>
            <table:table-cell table:style-name="ce20"/>
            <table:table-cell office:value-type="percentage" office:value="6.6845610130724601E-3" table:style-name="ce20">
              <text:p>0.7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5.7312801016270599E-2" table:style-name="ce17">
              <text:p>5.73%</text:p>
            </table:table-cell>
            <table:table-cell office:value-type="percentage" office:value="8.3669890365060798E-2" table:style-name="ce18">
              <text:p>(8.37%)</text:p>
            </table:table-cell>
            <table:table-cell office:value-type="percentage" office:value="2.04108328997403E-2" table:style-name="ce51">
              <text:p>2.04%</text:p>
            </table:table-cell>
            <table:table-cell office:value-type="percentage" office:value="3.0562347188264102E-4" table:style-name="ce19">
              <text:p>0.03%</text:p>
            </table:table-cell>
            <table:table-cell office:value-type="percentage" office:value="0.5" table:style-name="ce19">
              <text:p>50.00%</text:p>
            </table:table-cell>
            <table:table-cell table:style-name="ce4"/>
            <table:table-cell office:value-type="percentage" office:value="3.69019681165303E-2" table:style-name="ce19">
              <text:p>3.69%</text:p>
            </table:table-cell>
            <table:table-cell table:style-name="ce52"/>
            <table:table-cell table:number-columns-repeated="16362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69" table:style-name="ce5">
              <text:p><text:s/>69<text:s/></text:p>
            </table:table-cell>
            <table:table-cell office:value-type="percentage" office:value="0.18965517241379301" table:style-name="ce20">
              <text:p>19.0%</text:p>
            </table:table-cell>
            <table:table-cell office:value-type="float" office:value="0" table:style-name="ce16">
              <text:p><text:s/>-00<text:s/></text:p>
            </table:table-cell>
            <table:table-cell office:value-type="float" office:value="2291" table:style-name="ce5">
              <text:p><text:s/>2,291<text:s/></text:p>
            </table:table-cell>
            <table:table-cell office:value-type="percentage" office:value="0.26784726065301601" table:style-name="ce20">
              <text:p>26.8%</text:p>
            </table:table-cell>
            <table:table-cell office:value-type="percentage" office:value="7.4133997767243196E-3" table:style-name="ce20">
              <text:p>0.7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7.8080193420516697E-2" table:style-name="ce17">
              <text:p>7.81%</text:p>
            </table:table-cell>
            <table:table-cell office:value-type="percentage" office:value="7.2582235208323298E-2" table:style-name="ce18">
              <text:p>(7.26%)</text:p>
            </table:table-cell>
            <table:table-cell office:value-type="percentage" office:value="-2.0103409471771E-3" table:style-name="ce51">
              <text:p>-0.20%</text:p>
            </table:table-cell>
            <table:table-cell office:value-type="percentage" office:value="2.2026431718061702E-3" table:style-name="ce19">
              <text:p>0.22%</text:p>
            </table:table-cell>
            <table:table-cell office:value-type="percentage" office:value="0.303514376996805" table:style-name="ce19">
              <text:p>30.35%</text:p>
            </table:table-cell>
            <table:table-cell table:style-name="ce4"/>
            <table:table-cell office:value-type="percentage" office:value="8.0090534367693797E-2" table:style-name="ce19">
              <text:p>8.01%</text:p>
            </table:table-cell>
            <table:table-cell table:style-name="ce52"/>
            <table:table-cell table:number-columns-repeated="16362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2.9850746268656799E-2" table:style-name="ce20">
                    <text:p>3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2095" table:style-name="ce5">
                    <text:p><text:s/>2,095<text:s/></text:p>
                  </table:table-cell>
                  <table:table-cell office:value-type="percentage" office:value="0.33015873015872998" table:style-name="ce20">
                    <text:p>33.0%</text:p>
                  </table:table-cell>
                  <table:table-cell office:value-type="percentage" office:value="6.4211410321639399E-3" table:style-name="ce20">
                    <text:p>0.6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7.0979111286523705E-2" table:style-name="ce17">
                    <text:p>7.10%</text:p>
                  </table:table-cell>
                  <table:table-cell office:value-type="percentage" office:value="7.5458974835852594E-2" table:style-name="ce18">
                    <text:p>(7.55%)</text:p>
                  </table:table-cell>
                  <table:table-cell office:value-type="percentage" office:value="6.0428797548046087E-3" table:style-name="ce51">
                    <text:p>0.60%</text:p>
                  </table:table-cell>
                  <table:table-cell office:value-type="percentage" office:value="9.7276264591439701E-4" table:style-name="ce19">
                    <text:p>0.10%</text:p>
                  </table:table-cell>
                  <table:table-cell office:value-type="percentage" office:value="0.36842105263157898" table:style-name="ce19">
                    <text:p>36.84%</text:p>
                  </table:table-cell>
                  <table:table-cell table:style-name="ce4"/>
                  <table:table-cell office:value-type="percentage" office:value="6.4936231531719096E-2" table:style-name="ce19">
                    <text:p>6.49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65" table:style-name="ce22">
                    <text:p><text:s/>65<text:s/></text:p>
                  </table:table-cell>
                  <table:table-cell office:value-type="percentage" office:value="-1.51515151515151E-2" table:style-name="ce24">
                    <text:p>-1.5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float" office:value="2216" table:style-name="ce22">
                    <text:p><text:s/>2,216<text:s/></text:p>
                  </table:table-cell>
                  <table:table-cell office:value-type="percentage" office:value="3.5514018691588801E-2" table:style-name="ce24">
                    <text:p>3.6%</text:p>
                  </table:table-cell>
                  <table:table-cell office:value-type="percentage" office:value="6.2892367772770102E-3" table:style-name="ce24">
                    <text:p>0.6%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percentage" office:value="8.2101372484267299E-2" table:style-name="ce25">
                    <text:p>8.21%</text:p>
                  </table:table-cell>
                  <table:table-cell office:value-type="percentage" office:value="0.10016807442275399" table:style-name="ce26">
                    <text:p>(10.02%)</text:p>
                  </table:table-cell>
                  <table:table-cell office:value-type="percentage" office:value="4.0965253169454041E-3" table:style-name="ce53">
                    <text:p>0.41%</text:p>
                  </table:table-cell>
                  <table:table-cell office:value-type="percentage" office:value="9.7087378640776695E-4" table:style-name="ce27">
                    <text:p>0.10%</text:p>
                  </table:table-cell>
                  <table:table-cell office:value-type="percentage" office:value="0.5" table:style-name="ce27">
                    <text:p>50.00%</text:p>
                  </table:table-cell>
                  <table:table-cell table:style-name="ce28"/>
                  <table:table-cell office:value-type="percentage" office:value="7.8004847167321895E-2" table:style-name="ce27">
                    <text:p>7.80%</text:p>
                  </table:table-cell>
                  <table:table-cell table:style-name="ce54"/>
                  <table:table-cell table:number-columns-repeated="16362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8304487449973805E-2" table:style-name="ce51">
                    <text:p>-6.83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4"/>
                  <table:table-cell office:value-type="percentage" office:value="6.8304487449973805E-2" table:style-name="ce19">
                    <text:p>6.83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9355129393736096E-2" table:style-name="ce51">
                    <text:p>-7.94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4"/>
                  <table:table-cell office:value-type="percentage" office:value="7.9355129393736096E-2" table:style-name="ce19">
                    <text:p>7.94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6507337291597305E-2" table:style-name="ce51">
                    <text:p>-8.6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4"/>
                  <table:table-cell office:value-type="percentage" office:value="8.6507337291597305E-2" table:style-name="ce19">
                    <text:p>8.65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1693703453316696E-2" table:style-name="ce51">
                    <text:p>-8.1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4"/>
                  <table:table-cell office:value-type="percentage" office:value="8.1693703453316696E-2" table:style-name="ce19">
                    <text:p>8.17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7452768102286995E-2" table:style-name="ce51">
                    <text:p>-6.7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4"/>
                  <table:table-cell office:value-type="percentage" office:value="6.7452768102286995E-2" table:style-name="ce19">
                    <text:p>6.75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7026812850578297E-2" table:style-name="ce51">
                    <text:p>-8.7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4"/>
                  <table:table-cell office:value-type="percentage" office:value="8.7026812850578297E-2" table:style-name="ce19">
                    <text:p>8.70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1539101000980996E-2" table:style-name="ce51">
                    <text:p>-8.1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4"/>
                  <table:table-cell office:value-type="percentage" office:value="8.1539101000980996E-2" table:style-name="ce19">
                    <text:p>8.15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7.6196900016369307E-2" table:style-name="ce51">
                    <text:p>-7.62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4"/>
                  <table:table-cell office:value-type="percentage" office:value="7.6196900016369307E-2" table:style-name="ce19">
                    <text:p>7.62%</text:p>
                  </table:table-cell>
                  <table:table-cell table:style-name="ce54"/>
                  <table:table-cell table:number-columns-repeated="16362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9.4614624910211595E-2" table:style-name="ce51">
            <text:p>-9.46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4"/>
          <table:table-cell office:value-type="percentage" office:value="9.4614624910211595E-2" table:style-name="ce19">
            <text:p>9.46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11" table:style-name="ce33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33"/>
          <table:table-cell table:style-name="ce58"/>
          <table:table-cell table:style-name="ce4"/>
          <table:table-cell table:number-columns-repeated="16362" table:style-name="ce29"/>
        </table:table-row>
        <table:table-row table:style-name="ro13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4.看診人次：以案件數計，慢連箋領藥案件不計件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各院所看診人次占率/該月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各院所看診人次占率/該年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5.假日看診人次占率＝該診所假日看診人次/該診所總看診人次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6.假日平均看診人次占率＝加總各診所於假日看診人次占率/該月假日看診診所總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7.最大值、最小值、標準差：以每家院所看診人次佔率，計算該區間之分布情形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2__高屏" table:style-name="ta5">
        <table:table-column table:style-name="co3" table:default-cell-style-name="ce3"/>
        <table:table-column table:style-name="co1" table:default-cell-style-name="ce3"/>
        <table:table-column table:style-name="co30" table:default-cell-style-name="ce3"/>
        <table:table-column table:style-name="co19" table:default-cell-style-name="ce5"/>
        <table:table-column table:style-name="co2" table:default-cell-style-name="ce5"/>
        <table:table-column table:style-name="co20" table:default-cell-style-name="ce4"/>
        <table:table-column table:style-name="co2" table:default-cell-style-name="ce4"/>
        <table:table-column table:style-name="co10" table:default-cell-style-name="ce4"/>
        <table:table-column table:style-name="co21" table:default-cell-style-name="ce4"/>
        <table:table-column table:style-name="co2" table:default-cell-style-name="ce4"/>
        <table:table-column table:style-name="co17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28" table:default-cell-style-name="ce6"/>
        <table:table-column table:style-name="co23" table:default-cell-style-name="ce47"/>
        <table:table-column table:style-name="co23" table:default-cell-style-name="ce48"/>
        <table:table-column table:style-name="co28" table:number-columns-repeated="2" table:default-cell-style-name="ce4"/>
        <table:table-column-group>
          <table:table-column table:style-name="co30" table:default-cell-style-name="ce4"/>
          <table:table-column table:style-name="co25" table:default-cell-style-name="ce4"/>
        </table:table-column-group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2、高屏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7"/>
          <table:table-cell table:style-name="ce48"/>
          <table:table-cell table:style-name="ce4"/>
          <table:table-cell office:value-type="string" table:number-columns-spanned="3" table:number-rows-spanned="1" table:style-name="ce6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2">
            <text:p><text:span text:style-name="T2">看診人次</text:span></text:p>
          </table:table-cell>
          <table:covered-table-cell table:number-columns-repeated="2"/>
          <table:table-cell table:style-name="ce33"/>
          <table:table-cell office:value-type="string" table:number-columns-spanned="7" table:number-rows-spanned="1" table:style-name="ce4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3">
            <text:p><text:span text:style-name="T2">平均值</text:span></text:p>
          </table:table-cell>
          <table:table-cell office:value-type="string" table:number-columns-spanned="1" table:number-rows-spanned="2" table:style-name="ce64">
            <text:p>(標準差)</text:p>
          </table:table-cell>
          <table:table-cell office:value-type="string" table:number-columns-spanned="1" table:number-rows-spanned="2" table:style-name="ce65">
            <text:p>去年同期增減值</text:p>
          </table:table-cell>
          <table:table-cell office:value-type="string" table:number-columns-spanned="1" table:number-rows-spanned="2" table:style-name="ce63">
            <text:p><text:span text:style-name="T2">最小值</text:span></text:p>
          </table:table-cell>
          <table:table-cell office:value-type="string" table:number-columns-spanned="1" table:number-rows-spanned="2" table:style-name="ce63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793" table:style-name="ce5">
              <text:p><text:s/>793<text:s/></text:p>
            </table:table-cell>
            <table:table-cell table:style-name="ce20"/>
            <table:table-cell table:style-name="ce16"/>
            <table:table-cell office:value-type="float" office:value="114168" table:style-name="ce5">
              <text:p><text:s/>114,168<text:s/></text:p>
            </table:table-cell>
            <table:table-cell table:style-name="ce20"/>
            <table:table-cell office:value-type="percentage" office:value="9.5192752650427107E-2" table:style-name="ce20">
              <text:p>9.5%</text:p>
            </table:table-cell>
            <table:table-cell table:style-name="ce4"/>
            <table:table-cell office:value-type="percentage" office:value="0.103574588275027" table:style-name="ce17">
              <text:p>10.36%</text:p>
            </table:table-cell>
            <table:table-cell office:value-type="percentage" office:value="5.7232204975904699E-2" table:style-name="ce18">
              <text:p>(5.72%)</text:p>
            </table:table-cell>
            <table:table-cell office:value-type="percentage" office:value="6.3704280855165912E-3" table:style-name="ce51">
              <text:p>0.64%</text:p>
            </table:table-cell>
            <table:table-cell office:value-type="percentage" office:value="4.7801147227533502E-4" table:style-name="ce19">
              <text:p>0.05%</text:p>
            </table:table-cell>
            <table:table-cell office:value-type="percentage" office:value="0.39175257731958801" table:style-name="ce19">
              <text:p>39.18%</text:p>
            </table:table-cell>
            <table:table-cell table:style-name="ce19"/>
            <table:table-cell office:value-type="percentage" office:value="9.7204160189510405E-2" table:style-name="ce19">
              <text:p>9.72%</text:p>
            </table:table-cell>
            <table:table-cell table:style-name="ce52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747" table:style-name="ce5">
              <text:p><text:s/>747<text:s/></text:p>
            </table:table-cell>
            <table:table-cell office:value-type="percentage" office:value="-9.2838196286472198E-3" table:style-name="ce20">
              <text:p>-0.9%</text:p>
            </table:table-cell>
            <table:table-cell table:style-name="ce16"/>
            <table:table-cell office:value-type="float" office:value="38940" table:style-name="ce5">
              <text:p><text:s/>38,940<text:s/></text:p>
            </table:table-cell>
            <table:table-cell office:value-type="percentage" office:value="9.4558129075781303E-2" table:style-name="ce20">
              <text:p>9.5%</text:p>
            </table:table-cell>
            <table:table-cell office:value-type="percentage" office:value="0.10426903231161801" table:style-name="ce20">
              <text:p>10.4%</text:p>
            </table:table-cell>
            <table:table-cell table:style-name="ce4"/>
            <table:table-cell office:value-type="percentage" office:value="0.11931652449405" table:style-name="ce17">
              <text:p>11.93%</text:p>
            </table:table-cell>
            <table:table-cell office:value-type="percentage" office:value="5.9289576099417401E-2" table:style-name="ce18">
              <text:p>(5.93%)</text:p>
            </table:table-cell>
            <table:table-cell office:value-type="percentage" office:value="2.5993767733922396E-2" table:style-name="ce51">
              <text:p>2.60%</text:p>
            </table:table-cell>
            <table:table-cell office:value-type="percentage" office:value="2.23713646532438E-3" table:style-name="ce19">
              <text:p>0.22%</text:p>
            </table:table-cell>
            <table:table-cell office:value-type="percentage" office:value="0.35294117647058798" table:style-name="ce19">
              <text:p>35.29%</text:p>
            </table:table-cell>
            <table:table-cell table:style-name="ce19"/>
            <table:table-cell office:value-type="percentage" office:value="9.3322756760127606E-2" table:style-name="ce19">
              <text:p>9.33%</text:p>
            </table:table-cell>
            <table:table-cell table:style-name="ce52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55" table:style-name="ce5">
                    <text:p><text:s/>755<text:s/></text:p>
                  </table:table-cell>
                  <table:table-cell office:value-type="percentage" office:value="-2.9562982005141399E-2" table:style-name="ce20">
                    <text:p>-3.0%</text:p>
                  </table:table-cell>
                  <table:table-cell table:style-name="ce16"/>
                  <table:table-cell office:value-type="float" office:value="30533" table:style-name="ce5">
                    <text:p><text:s/>30,533<text:s/></text:p>
                  </table:table-cell>
                  <table:table-cell office:value-type="percentage" office:value="1.9772218696770399E-2" table:style-name="ce20">
                    <text:p>2.0%</text:p>
                  </table:table-cell>
                  <table:table-cell office:value-type="percentage" office:value="7.6846410369345003E-2" table:style-name="ce20">
                    <text:p>7.7%</text:p>
                  </table:table-cell>
                  <table:table-cell table:style-name="ce4"/>
                  <table:table-cell office:value-type="percentage" office:value="8.9660938088029801E-2" table:style-name="ce17">
                    <text:p>8.97%</text:p>
                  </table:table-cell>
                  <table:table-cell office:value-type="percentage" office:value="5.0386615796664501E-2" table:style-name="ce18">
                    <text:p>(5.04%)</text:p>
                  </table:table-cell>
                  <table:table-cell office:value-type="percentage" office:value="-3.2346732040230974E-3" table:style-name="ce51">
                    <text:p>-0.32%</text:p>
                  </table:table-cell>
                  <table:table-cell office:value-type="percentage" office:value="2.3809523809523799E-3" table:style-name="ce19">
                    <text:p>0.24%</text:p>
                  </table:table-cell>
                  <table:table-cell office:value-type="percentage" office:value="0.59649122807017496" table:style-name="ce19">
                    <text:p>59.65%</text:p>
                  </table:table-cell>
                  <table:table-cell table:style-name="ce19"/>
                  <table:table-cell office:value-type="percentage" office:value="9.2895611292052899E-2" table:style-name="ce19">
                    <text:p>9.29%</text:p>
                  </table:table-cell>
                  <table:table-cell table:style-name="ce52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744" table:style-name="ce22">
                    <text:p><text:s/>744<text:s/></text:p>
                  </table:table-cell>
                  <table:table-cell office:value-type="percentage" office:value="-1.45695364238411E-2" table:style-name="ce24">
                    <text:p>-1.5%</text:p>
                  </table:table-cell>
                  <table:table-cell table:style-name="ce23"/>
                  <table:table-cell office:value-type="float" office:value="44695" table:style-name="ce22">
                    <text:p><text:s/>44,695<text:s/></text:p>
                  </table:table-cell>
                  <table:table-cell office:value-type="percentage" office:value="-4.0694554742332197E-2" table:style-name="ce24">
                    <text:p>-4.1%</text:p>
                  </table:table-cell>
                  <table:table-cell office:value-type="percentage" office:value="0.104292817924504" table:style-name="ce24">
                    <text:p>10.4%</text:p>
                  </table:table-cell>
                  <table:table-cell table:style-name="ce28"/>
                  <table:table-cell office:value-type="percentage" office:value="0.11988399424990601" table:style-name="ce25">
                    <text:p>11.99%</text:p>
                  </table:table-cell>
                  <table:table-cell office:value-type="percentage" office:value="6.4847507836003307E-2" table:style-name="ce26">
                    <text:p>(6.48%)</text:p>
                  </table:table-cell>
                  <table:table-cell office:value-type="percentage" office:value="-1.9715021002639915E-3" table:style-name="ce53">
                    <text:p>-0.20%</text:p>
                  </table:table-cell>
                  <table:table-cell office:value-type="percentage" office:value="1.34770889487871E-3" table:style-name="ce27">
                    <text:p>0.13%</text:p>
                  </table:table-cell>
                  <table:table-cell office:value-type="percentage" office:value="0.4" table:style-name="ce27">
                    <text:p>40.00%</text:p>
                  </table:table-cell>
                  <table:table-cell table:style-name="ce27"/>
                  <table:table-cell office:value-type="percentage" office:value="0.12185549635017" table:style-name="ce27">
                    <text:p>12.19%</text:p>
                  </table:table-cell>
                  <table:table-cell table:style-name="ce54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9.4309074493382897E-2" table:style-name="ce51">
                    <text:p>-9.43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9.4309074493382897E-2" table:style-name="ce19">
                    <text:p>9.43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9.8654473014301705E-2" table:style-name="ce51">
                    <text:p>-9.8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9.8654473014301705E-2" table:style-name="ce19">
                    <text:p>9.87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3080380341623499" table:style-name="ce51">
                    <text:p>-13.0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3080380341623499" table:style-name="ce19">
                    <text:p>13.08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01189480648316" table:style-name="ce51">
                    <text:p>-10.12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01189480648316" table:style-name="ce19">
                    <text:p>10.12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4668821071526" table:style-name="ce51">
                    <text:p>-11.4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4668821071526" table:style-name="ce19">
                    <text:p>11.47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07088325320563" table:style-name="ce51">
                    <text:p>-10.7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07088325320563" table:style-name="ce19">
                    <text:p>10.71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393440952794" table:style-name="ce51">
                    <text:p>-11.39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393440952794" table:style-name="ce19">
                    <text:p>11.39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21343823051238" table:style-name="ce51">
                    <text:p>-12.13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21343823051238" table:style-name="ce19">
                    <text:p>12.13%</text:p>
                  </table:table-cell>
                  <table:table-cell table:style-name="ce54"/>
                  <table:table-cell table:number-columns-repeated="16362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0.100503145764595" table:style-name="ce51">
            <text:p>-10.05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0.100503145764595" table:style-name="ce19">
            <text:p>10.05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style-name="ce52"/>
          <table:table-cell table:number-columns-repeated="16362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17" table:style-name="ce5">
              <text:p><text:s/>117<text:s/></text:p>
            </table:table-cell>
            <table:table-cell table:style-name="ce20"/>
            <table:table-cell office:value-type="float" office:value="0" table:style-name="ce16">
              <text:p><text:s/>-00<text:s/></text:p>
            </table:table-cell>
            <table:table-cell office:value-type="float" office:value="4486" table:style-name="ce5">
              <text:p><text:s/>4,486<text:s/></text:p>
            </table:table-cell>
            <table:table-cell table:style-name="ce20"/>
            <table:table-cell office:value-type="percentage" office:value="3.74040614173688E-3" table:style-name="ce20">
              <text:p>0.4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3.6283600451247698E-2" table:style-name="ce17">
              <text:p>3.63%</text:p>
            </table:table-cell>
            <table:table-cell office:value-type="percentage" office:value="6.8229350774699202E-2" table:style-name="ce18">
              <text:p>(6.82%)</text:p>
            </table:table-cell>
            <table:table-cell office:value-type="percentage" office:value="1.0609734348182999E-2" table:style-name="ce51">
              <text:p>1.06%</text:p>
            </table:table-cell>
            <table:table-cell office:value-type="percentage" office:value="3.3772374197906099E-4" table:style-name="ce19">
              <text:p>0.03%</text:p>
            </table:table-cell>
            <table:table-cell office:value-type="percentage" office:value="0.405063291139241" table:style-name="ce19">
              <text:p>40.51%</text:p>
            </table:table-cell>
            <table:table-cell table:style-name="ce19"/>
            <table:table-cell office:value-type="percentage" office:value="2.5673866103064699E-2" table:style-name="ce19">
              <text:p>2.57%</text:p>
            </table:table-cell>
            <table:table-cell table:style-name="ce52"/>
            <table:table-cell table:number-columns-repeated="16362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79" table:style-name="ce5">
              <text:p><text:s/>79<text:s/></text:p>
            </table:table-cell>
            <table:table-cell office:value-type="percentage" office:value="0.25396825396825401" table:style-name="ce20">
              <text:p>25.4%</text:p>
            </table:table-cell>
            <table:table-cell office:value-type="float" office:value="0" table:style-name="ce16">
              <text:p><text:s/>-00<text:s/></text:p>
            </table:table-cell>
            <table:table-cell office:value-type="float" office:value="1567" table:style-name="ce5">
              <text:p><text:s/>1,567<text:s/></text:p>
            </table:table-cell>
            <table:table-cell office:value-type="percentage" office:value="0.231918238993711" table:style-name="ce20">
              <text:p>23.2%</text:p>
            </table:table-cell>
            <table:table-cell office:value-type="percentage" office:value="4.1959315262533603E-3" table:style-name="ce20">
              <text:p>0.4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5.52217894983816E-2" table:style-name="ce17">
              <text:p>5.52%</text:p>
            </table:table-cell>
            <table:table-cell office:value-type="percentage" office:value="7.1853875669872003E-2" table:style-name="ce18">
              <text:p>(7.19%)</text:p>
            </table:table-cell>
            <table:table-cell office:value-type="percentage" office:value="-2.4854099086785014E-3" table:style-name="ce51">
              <text:p>-0.25%</text:p>
            </table:table-cell>
            <table:table-cell office:value-type="percentage" office:value="7.2992700729927003E-4" table:style-name="ce19">
              <text:p>0.07%</text:p>
            </table:table-cell>
            <table:table-cell office:value-type="percentage" office:value="0.29801324503311299" table:style-name="ce19">
              <text:p>29.80%</text:p>
            </table:table-cell>
            <table:table-cell table:style-name="ce19"/>
            <table:table-cell office:value-type="percentage" office:value="5.7707199407060102E-2" table:style-name="ce19">
              <text:p>5.77%</text:p>
            </table:table-cell>
            <table:table-cell table:style-name="ce52"/>
            <table:table-cell table:number-columns-repeated="16362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0.10606060606060599" table:style-name="ce20">
                    <text:p>10.6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1365" table:style-name="ce5">
                    <text:p><text:s/>1,365<text:s/></text:p>
                  </table:table-cell>
                  <table:table-cell office:value-type="percentage" office:value="0.21549421193232399" table:style-name="ce20">
                    <text:p>21.5%</text:p>
                  </table:table-cell>
                  <table:table-cell office:value-type="percentage" office:value="3.4354747373057299E-3" table:style-name="ce20">
                    <text:p>0.3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5.7038984782163397E-2" table:style-name="ce17">
                    <text:p>5.70%</text:p>
                  </table:table-cell>
                  <table:table-cell office:value-type="percentage" office:value="8.66584213447123E-2" table:style-name="ce18">
                    <text:p>(8.67%)</text:p>
                  </table:table-cell>
                  <table:table-cell office:value-type="percentage" office:value="1.9953522192045978E-3" table:style-name="ce51">
                    <text:p>0.20%</text:p>
                  </table:table-cell>
                  <table:table-cell office:value-type="percentage" office:value="1.0010010010009999E-3" table:style-name="ce19">
                    <text:p>0.10%</text:p>
                  </table:table-cell>
                  <table:table-cell office:value-type="percentage" office:value="0.46666666666666701" table:style-name="ce19">
                    <text:p>46.67%</text:p>
                  </table:table-cell>
                  <table:table-cell table:style-name="ce19"/>
                  <table:table-cell office:value-type="percentage" office:value="5.50436325629588E-2" table:style-name="ce19">
                    <text:p>5.50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67" table:style-name="ce22">
                    <text:p><text:s/>67<text:s/></text:p>
                  </table:table-cell>
                  <table:table-cell office:value-type="percentage" office:value="9.8360655737704999E-2" table:style-name="ce24">
                    <text:p>9.8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float" office:value="1554" table:style-name="ce22">
                    <text:p><text:s/>1,554<text:s/></text:p>
                  </table:table-cell>
                  <table:table-cell office:value-type="percentage" office:value="-9.56022944550672E-3" table:style-name="ce24">
                    <text:p>-1.0%</text:p>
                  </table:table-cell>
                  <table:table-cell office:value-type="percentage" office:value="3.6261559247047601E-3" table:style-name="ce24">
                    <text:p>0.4%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percentage" office:value="6.1939065529073502E-2" table:style-name="ce25">
                    <text:p>6.19%</text:p>
                  </table:table-cell>
                  <table:table-cell office:value-type="percentage" office:value="9.3342024979910496E-2" table:style-name="ce26">
                    <text:p>(9.33%)</text:p>
                  </table:table-cell>
                  <table:table-cell office:value-type="percentage" office:value="-9.6288995225526017E-3" table:style-name="ce53">
                    <text:p>-0.96%</text:p>
                  </table:table-cell>
                  <table:table-cell office:value-type="percentage" office:value="1.1785503830288699E-3" table:style-name="ce27">
                    <text:p>0.12%</text:p>
                  </table:table-cell>
                  <table:table-cell office:value-type="percentage" office:value="0.52777777777777801" table:style-name="ce27">
                    <text:p>52.78%</text:p>
                  </table:table-cell>
                  <table:table-cell table:style-name="ce27"/>
                  <table:table-cell office:value-type="percentage" office:value="7.1567965051626103E-2" table:style-name="ce27">
                    <text:p>7.16%</text:p>
                  </table:table-cell>
                  <table:table-cell table:style-name="ce54"/>
                  <table:table-cell table:number-columns-repeated="16362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1522217391044597E-2" table:style-name="ce51">
                    <text:p>-6.1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1522217391044597E-2" table:style-name="ce19">
                    <text:p>6.15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5.5644202823592899E-2" table:style-name="ce51">
                    <text:p>-5.56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5.5644202823592899E-2" table:style-name="ce19">
                    <text:p>5.56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2286765921140901E-2" table:style-name="ce51">
                    <text:p>-6.23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2286765921140901E-2" table:style-name="ce19">
                    <text:p>6.23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1721179156508703E-2" table:style-name="ce51">
                    <text:p>-6.1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1721179156508703E-2" table:style-name="ce19">
                    <text:p>6.17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1080484121618497E-2" table:style-name="ce51">
                    <text:p>-6.1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1080484121618497E-2" table:style-name="ce19">
                    <text:p>6.11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7114226807740193E-2" table:style-name="ce51">
                    <text:p>-6.7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7114226807740193E-2" table:style-name="ce19">
                    <text:p>6.71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0949249488920103E-2" table:style-name="ce51">
                    <text:p>-6.09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0949249488920103E-2" table:style-name="ce19">
                    <text:p>6.09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6.8151745951384193E-2" table:style-name="ce51">
                    <text:p>-6.82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6.8151745951384193E-2" table:style-name="ce19">
                    <text:p>6.82%</text:p>
                  </table:table-cell>
                  <table:table-cell table:style-name="ce54"/>
                  <table:table-cell table:number-columns-repeated="16362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7.3278550578079901E-2" table:style-name="ce51">
            <text:p>-7.33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7.3278550578079901E-2" table:style-name="ce19">
            <text:p>7.33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11" table:style-name="ce33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33"/>
          <table:table-cell table:style-name="ce58"/>
          <table:table-cell table:style-name="ce4"/>
          <table:table-cell table:number-columns-repeated="16362" table:style-name="ce29"/>
        </table:table-row>
        <table:table-row table:style-name="ro13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4.看診人次：以案件數計，慢連箋領藥案件不計件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各院所看診人次占率/該月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各院所看診人次占率/該年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5.假日看診人次占率＝該診所假日看診人次/該診所總看診人次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6.假日平均看診人次占率＝加總各診所於假日看診人次占率/該月假日看診診所總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7.最大值、最小值、標準差：以每家院所看診人次佔率，計算該區間之分布情形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2__東區" table:style-name="ta5">
        <table:table-column table:style-name="co3" table:default-cell-style-name="ce3"/>
        <table:table-column table:style-name="co1" table:default-cell-style-name="ce3"/>
        <table:table-column table:style-name="co11" table:default-cell-style-name="ce3"/>
        <table:table-column table:style-name="co19" table:default-cell-style-name="ce5"/>
        <table:table-column table:style-name="co2" table:default-cell-style-name="ce5"/>
        <table:table-column table:style-name="co20" table:default-cell-style-name="ce4"/>
        <table:table-column table:style-name="co2" table:default-cell-style-name="ce4"/>
        <table:table-column table:style-name="co10" table:default-cell-style-name="ce4"/>
        <table:table-column table:style-name="co21" table:default-cell-style-name="ce4"/>
        <table:table-column table:style-name="co2" table:default-cell-style-name="ce4"/>
        <table:table-column table:style-name="co17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28" table:default-cell-style-name="ce6"/>
        <table:table-column table:style-name="co23" table:default-cell-style-name="ce47"/>
        <table:table-column table:style-name="co23" table:default-cell-style-name="ce48"/>
        <table:table-column table:style-name="co28" table:number-columns-repeated="2" table:default-cell-style-name="ce4"/>
        <table:table-column-group>
          <table:table-column table:style-name="co30" table:default-cell-style-name="ce4"/>
          <table:table-column table:style-name="co25" table:default-cell-style-name="ce4"/>
        </table:table-column-group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2、東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7"/>
          <table:table-cell table:style-name="ce48"/>
          <table:table-cell table:style-name="ce4"/>
          <table:table-cell office:value-type="string" table:number-columns-spanned="3" table:number-rows-spanned="1" table:style-name="ce6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2">
            <text:p><text:span text:style-name="T2">看診人次</text:span></text:p>
          </table:table-cell>
          <table:covered-table-cell table:number-columns-repeated="2"/>
          <table:table-cell table:style-name="ce33"/>
          <table:table-cell office:value-type="string" table:number-columns-spanned="7" table:number-rows-spanned="1" table:style-name="ce4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3">
            <text:p><text:span text:style-name="T2">平均值</text:span></text:p>
          </table:table-cell>
          <table:table-cell office:value-type="string" table:number-columns-spanned="1" table:number-rows-spanned="2" table:style-name="ce64">
            <text:p>(標準差)</text:p>
          </table:table-cell>
          <table:table-cell office:value-type="string" table:number-columns-spanned="1" table:number-rows-spanned="2" table:style-name="ce65">
            <text:p>去年同期增減值</text:p>
          </table:table-cell>
          <table:table-cell office:value-type="string" table:number-columns-spanned="1" table:number-rows-spanned="2" table:style-name="ce63">
            <text:p><text:span text:style-name="T2">最小值</text:span></text:p>
          </table:table-cell>
          <table:table-cell office:value-type="string" table:number-columns-spanned="1" table:number-rows-spanned="2" table:style-name="ce63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76" table:style-name="ce5">
              <text:p><text:s/>76<text:s/></text:p>
            </table:table-cell>
            <table:table-cell table:style-name="ce20"/>
            <table:table-cell table:style-name="ce16"/>
            <table:table-cell office:value-type="float" office:value="6926" table:style-name="ce5">
              <text:p><text:s/>6,926<text:s/></text:p>
            </table:table-cell>
            <table:table-cell table:style-name="ce20"/>
            <table:table-cell office:value-type="percentage" office:value="6.1023639391349603E-2" table:style-name="ce20">
              <text:p>6.1%</text:p>
            </table:table-cell>
            <table:table-cell table:style-name="ce4"/>
            <table:table-cell office:value-type="percentage" office:value="8.2025295000656404E-2" table:style-name="ce17">
              <text:p>8.20%</text:p>
            </table:table-cell>
            <table:table-cell office:value-type="percentage" office:value="5.4336128859191903E-2" table:style-name="ce18">
              <text:p>(5.43%)</text:p>
            </table:table-cell>
            <table:table-cell office:value-type="percentage" office:value="7.0798376365112103E-3" table:style-name="ce51">
              <text:p>0.71%</text:p>
            </table:table-cell>
            <table:table-cell office:value-type="percentage" office:value="1.36612021857923E-3" table:style-name="ce19">
              <text:p>0.14%</text:p>
            </table:table-cell>
            <table:table-cell office:value-type="percentage" office:value="0.22875000000000001" table:style-name="ce19">
              <text:p>22.88%</text:p>
            </table:table-cell>
            <table:table-cell table:style-name="ce19"/>
            <table:table-cell office:value-type="percentage" office:value="7.4945457364145193E-2" table:style-name="ce19">
              <text:p>7.49%</text:p>
            </table:table-cell>
            <table:table-cell table:style-name="ce52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66" table:style-name="ce5">
              <text:p><text:s/>66<text:s/></text:p>
            </table:table-cell>
            <table:table-cell office:value-type="percentage" office:value="0" table:style-name="ce20">
              <text:p>0.0%</text:p>
            </table:table-cell>
            <table:table-cell table:style-name="ce16"/>
            <table:table-cell office:value-type="float" office:value="2363" table:style-name="ce5">
              <text:p><text:s/>2,363<text:s/></text:p>
            </table:table-cell>
            <table:table-cell office:value-type="percentage" office:value="7.0684186678749497E-2" table:style-name="ce20">
              <text:p>7.1%</text:p>
            </table:table-cell>
            <table:table-cell office:value-type="percentage" office:value="6.8160839967693607E-2" table:style-name="ce20">
              <text:p>6.8%</text:p>
            </table:table-cell>
            <table:table-cell table:style-name="ce4"/>
            <table:table-cell office:value-type="percentage" office:value="0.103409651094099" table:style-name="ce17">
              <text:p>10.34%</text:p>
            </table:table-cell>
            <table:table-cell office:value-type="percentage" office:value="5.1589494557418798E-2" table:style-name="ce18">
              <text:p>(5.16%)</text:p>
            </table:table-cell>
            <table:table-cell office:value-type="percentage" office:value="2.1562962913694694E-2" table:style-name="ce51">
              <text:p>2.16%</text:p>
            </table:table-cell>
            <table:table-cell office:value-type="percentage" office:value="5.3475935828877002E-3" table:style-name="ce19">
              <text:p>0.53%</text:p>
            </table:table-cell>
            <table:table-cell office:value-type="percentage" office:value="0.26459143968871601" table:style-name="ce19">
              <text:p>26.46%</text:p>
            </table:table-cell>
            <table:table-cell table:style-name="ce19"/>
            <table:table-cell office:value-type="percentage" office:value="8.1846688180404303E-2" table:style-name="ce19">
              <text:p>8.18%</text:p>
            </table:table-cell>
            <table:table-cell table:style-name="ce52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1.4492753623188401E-2" table:style-name="ce20">
                    <text:p>-1.4%</text:p>
                  </table:table-cell>
                  <table:table-cell table:style-name="ce16"/>
                  <table:table-cell office:value-type="float" office:value="1833" table:style-name="ce5">
                    <text:p><text:s/>1,833<text:s/></text:p>
                  </table:table-cell>
                  <table:table-cell office:value-type="percentage" office:value="1.9466073414905499E-2" table:style-name="ce20">
                    <text:p>1.9%</text:p>
                  </table:table-cell>
                  <table:table-cell office:value-type="percentage" office:value="4.9296721620095199E-2" table:style-name="ce20">
                    <text:p>4.9%</text:p>
                  </table:table-cell>
                  <table:table-cell table:style-name="ce4"/>
                  <table:table-cell office:value-type="percentage" office:value="7.6622768735912394E-2" table:style-name="ce17">
                    <text:p>7.66%</text:p>
                  </table:table-cell>
                  <table:table-cell office:value-type="percentage" office:value="4.5003335534647297E-2" table:style-name="ce18">
                    <text:p>(4.50%)</text:p>
                  </table:table-cell>
                  <table:table-cell office:value-type="percentage" office:value="-1.3453887911376999E-3" table:style-name="ce51">
                    <text:p>-0.13%</text:p>
                  </table:table-cell>
                  <table:table-cell office:value-type="percentage" office:value="7.7220077220077196E-3" table:style-name="ce19">
                    <text:p>0.77%</text:p>
                  </table:table-cell>
                  <table:table-cell office:value-type="percentage" office:value="0.21839080459770099" table:style-name="ce19">
                    <text:p>21.84%</text:p>
                  </table:table-cell>
                  <table:table-cell table:style-name="ce19"/>
                  <table:table-cell office:value-type="percentage" office:value="7.7968157527050094E-2" table:style-name="ce19">
                    <text:p>7.80%</text:p>
                  </table:table-cell>
                  <table:table-cell table:style-name="ce52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66" table:style-name="ce22">
                    <text:p><text:s/>66<text:s/></text:p>
                  </table:table-cell>
                  <table:table-cell office:value-type="percentage" office:value="0" table:style-name="ce24">
                    <text:p>0.0%</text:p>
                  </table:table-cell>
                  <table:table-cell table:style-name="ce23"/>
                  <table:table-cell office:value-type="float" office:value="2730" table:style-name="ce22">
                    <text:p><text:s/>2,730<text:s/></text:p>
                  </table:table-cell>
                  <table:table-cell office:value-type="percentage" office:value="2.82485875706215E-2" table:style-name="ce24">
                    <text:p>2.8%</text:p>
                  </table:table-cell>
                  <table:table-cell office:value-type="percentage" office:value="6.5552514046967297E-2" table:style-name="ce24">
                    <text:p>6.6%</text:p>
                  </table:table-cell>
                  <table:table-cell table:style-name="ce28"/>
                  <table:table-cell office:value-type="percentage" office:value="0.100353447463304" table:style-name="ce25">
                    <text:p>10.04%</text:p>
                  </table:table-cell>
                  <table:table-cell office:value-type="percentage" office:value="6.4146294423180303E-2" table:style-name="ce26">
                    <text:p>(6.41%)</text:p>
                  </table:table-cell>
                  <table:table-cell office:value-type="percentage" office:value="4.9795486627784991E-3" table:style-name="ce53">
                    <text:p>0.50%</text:p>
                  </table:table-cell>
                  <table:table-cell office:value-type="percentage" office:value="3.3898305084745801E-3" table:style-name="ce27">
                    <text:p>0.34%</text:p>
                  </table:table-cell>
                  <table:table-cell office:value-type="percentage" office:value="0.30769230769230799" table:style-name="ce27">
                    <text:p>30.77%</text:p>
                  </table:table-cell>
                  <table:table-cell table:style-name="ce27"/>
                  <table:table-cell office:value-type="percentage" office:value="9.5373898800525506E-2" table:style-name="ce27">
                    <text:p>9.54%</text:p>
                  </table:table-cell>
                  <table:table-cell table:style-name="ce54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5193430465485206E-2" table:style-name="ce51">
                    <text:p>-8.52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8.5193430465485206E-2" table:style-name="ce19">
                    <text:p>8.52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2916785880180699E-2" table:style-name="ce51">
                    <text:p>-8.29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8.2916785880180699E-2" table:style-name="ce19">
                    <text:p>8.29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19626506897186" table:style-name="ce51">
                    <text:p>-11.96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19626506897186" table:style-name="ce19">
                    <text:p>11.96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8.4373628806801507E-2" table:style-name="ce51">
                    <text:p>-8.44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8.4373628806801507E-2" table:style-name="ce19">
                    <text:p>8.44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0146447340645399" table:style-name="ce51">
                    <text:p>-10.15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0146447340645399" table:style-name="ce19">
                    <text:p>10.15%</text:p>
                  </table:table-cell>
                  <table:table-cell table:style-name="ce52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9.71271513695246E-2" table:style-name="ce51">
                    <text:p>-9.7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9.71271513695246E-2" table:style-name="ce19">
                    <text:p>9.71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9.4972857000515401E-2" table:style-name="ce51">
                    <text:p>-9.5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9.4972857000515401E-2" table:style-name="ce19">
                    <text:p>9.50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0.108557260461056" table:style-name="ce51">
                    <text:p>-10.86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0.108557260461056" table:style-name="ce19">
                    <text:p>10.86%</text:p>
                  </table:table-cell>
                  <table:table-cell table:style-name="ce54"/>
                  <table:table-cell table:number-columns-repeated="16362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8.8897014264975094E-2" table:style-name="ce51">
            <text:p>-8.89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8.8897014264975094E-2" table:style-name="ce19">
            <text:p>8.89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style-name="ce52"/>
          <table:table-cell table:number-columns-repeated="16362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8" table:style-name="ce5">
              <text:p><text:s/>18<text:s/></text:p>
            </table:table-cell>
            <table:table-cell table:style-name="ce20"/>
            <table:table-cell office:value-type="float" office:value="0" table:style-name="ce16">
              <text:p><text:s/>-00<text:s/></text:p>
            </table:table-cell>
            <table:table-cell office:value-type="float" office:value="315" table:style-name="ce5">
              <text:p><text:s/>315<text:s/></text:p>
            </table:table-cell>
            <table:table-cell table:style-name="ce20"/>
            <table:table-cell office:value-type="percentage" office:value="2.7754037551653301E-3" table:style-name="ce20">
              <text:p>0.3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1.7541144672855599E-2" table:style-name="ce17">
              <text:p>1.75%</text:p>
            </table:table-cell>
            <table:table-cell office:value-type="percentage" office:value="5.0230683728952799E-2" table:style-name="ce18">
              <text:p>(5.02%)</text:p>
            </table:table-cell>
            <table:table-cell office:value-type="percentage" office:value="4.4211884253506986E-3" table:style-name="ce51">
              <text:p>0.44%</text:p>
            </table:table-cell>
            <table:table-cell office:value-type="percentage" office:value="8.0873433077234102E-4" table:style-name="ce19">
              <text:p>0.08%</text:p>
            </table:table-cell>
            <table:table-cell office:value-type="percentage" office:value="0.2175" table:style-name="ce19">
              <text:p>21.75%</text:p>
            </table:table-cell>
            <table:table-cell table:style-name="ce19"/>
            <table:table-cell office:value-type="percentage" office:value="1.3119956247504901E-2" table:style-name="ce19">
              <text:p>1.31%</text:p>
            </table:table-cell>
            <table:table-cell table:style-name="ce52"/>
            <table:table-cell table:number-columns-repeated="16362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2" table:style-name="ce5">
              <text:p><text:s/>12<text:s/></text:p>
            </table:table-cell>
            <table:table-cell office:value-type="percentage" office:value="9.0909090909090801E-2" table:style-name="ce20">
              <text:p>9.1%</text:p>
            </table:table-cell>
            <table:table-cell office:value-type="float" office:value="0" table:style-name="ce16">
              <text:p><text:s/>-00<text:s/></text:p>
            </table:table-cell>
            <table:table-cell office:value-type="float" office:value="112" table:style-name="ce5">
              <text:p><text:s/>112<text:s/></text:p>
            </table:table-cell>
            <table:table-cell office:value-type="percentage" office:value="-7.43801652892562E-2" table:style-name="ce20">
              <text:p>-7.4%</text:p>
            </table:table-cell>
            <table:table-cell office:value-type="percentage" office:value="3.2306449751932599E-3" table:style-name="ce20">
              <text:p>0.3%</text:p>
            </table:table-cell>
            <table:table-cell office:value-type="float" office:value="0" table:style-name="ce4">
              <text:p>0</text:p>
            </table:table-cell>
            <table:table-cell office:value-type="percentage" office:value="2.9475418869662699E-2" table:style-name="ce17">
              <text:p>2.95%</text:p>
            </table:table-cell>
            <table:table-cell office:value-type="percentage" office:value="6.8208529862345699E-2" table:style-name="ce18">
              <text:p>(6.82%)</text:p>
            </table:table-cell>
            <table:table-cell office:value-type="percentage" office:value="-6.2156438264079905E-4" table:style-name="ce51">
              <text:p>-0.06%</text:p>
            </table:table-cell>
            <table:table-cell office:value-type="percentage" office:value="3.7209302325581402E-3" table:style-name="ce19">
              <text:p>0.37%</text:p>
            </table:table-cell>
            <table:table-cell office:value-type="percentage" office:value="0.24513618677042801" table:style-name="ce19">
              <text:p>24.51%</text:p>
            </table:table-cell>
            <table:table-cell table:style-name="ce19"/>
            <table:table-cell office:value-type="percentage" office:value="3.0096983252303498E-2" table:style-name="ce19">
              <text:p>3.01%</text:p>
            </table:table-cell>
            <table:table-cell table:style-name="ce52"/>
            <table:table-cell table:number-columns-repeated="16362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0" table:style-name="ce5">
                    <text:p><text:s/>10<text:s/></text:p>
                  </table:table-cell>
                  <table:table-cell office:value-type="percentage" office:value="-9.0909090909090898E-2" table:style-name="ce20">
                    <text:p>-9.1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101" table:style-name="ce5">
                    <text:p><text:s/>101<text:s/></text:p>
                  </table:table-cell>
                  <table:table-cell office:value-type="percentage" office:value="0.50746268656716398" table:style-name="ce20">
                    <text:p>50.7%</text:p>
                  </table:table-cell>
                  <table:table-cell office:value-type="percentage" office:value="2.7162950810854401E-3" table:style-name="ce20">
                    <text:p>0.3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3.2105344611001299E-2" table:style-name="ce17">
                    <text:p>3.21%</text:p>
                  </table:table-cell>
                  <table:table-cell office:value-type="percentage" office:value="6.9030145659292802E-2" table:style-name="ce18">
                    <text:p>(6.90%)</text:p>
                  </table:table-cell>
                  <table:table-cell office:value-type="percentage" office:value="9.8037347073723982E-3" table:style-name="ce51">
                    <text:p>0.98%</text:p>
                  </table:table-cell>
                  <table:table-cell office:value-type="percentage" office:value="1.01626016260163E-3" table:style-name="ce19">
                    <text:p>0.10%</text:p>
                  </table:table-cell>
                  <table:table-cell office:value-type="percentage" office:value="0.22689075630252101" table:style-name="ce19">
                    <text:p>22.69%</text:p>
                  </table:table-cell>
                  <table:table-cell table:style-name="ce19"/>
                  <table:table-cell office:value-type="percentage" office:value="2.2301609903628901E-2" table:style-name="ce19">
                    <text:p>2.23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13" table:style-name="ce22">
                    <text:p><text:s/>13<text:s/></text:p>
                  </table:table-cell>
                  <table:table-cell office:value-type="percentage" office:value="-7.1428571428571397E-2" table:style-name="ce24">
                    <text:p>-7.1%</text:p>
                  </table:table-cell>
                  <table:table-cell office:value-type="float" office:value="0" table:style-name="ce23">
                    <text:p><text:s/>-00<text:s/></text:p>
                  </table:table-cell>
                  <table:table-cell office:value-type="float" office:value="102" table:style-name="ce22">
                    <text:p><text:s/>102<text:s/></text:p>
                  </table:table-cell>
                  <table:table-cell office:value-type="percentage" office:value="-0.184" table:style-name="ce24">
                    <text:p>-18.4%</text:p>
                  </table:table-cell>
                  <table:table-cell office:value-type="percentage" office:value="2.4492148105460299E-3" table:style-name="ce24">
                    <text:p>0.2%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percentage" office:value="2.1478841919481399E-2" table:style-name="ce25">
                    <text:p>2.15%</text:p>
                  </table:table-cell>
                  <table:table-cell office:value-type="percentage" office:value="5.0068862312204199E-2" table:style-name="ce26">
                    <text:p>(5.01%)</text:p>
                  </table:table-cell>
                  <table:table-cell office:value-type="percentage" office:value="-4.2264127229483008E-3" table:style-name="ce53">
                    <text:p>-0.42%</text:p>
                  </table:table-cell>
                  <table:table-cell office:value-type="percentage" office:value="1.1695906432748499E-3" table:style-name="ce27">
                    <text:p>0.12%</text:p>
                  </table:table-cell>
                  <table:table-cell office:value-type="percentage" office:value="0.18688524590163899" table:style-name="ce27">
                    <text:p>18.69%</text:p>
                  </table:table-cell>
                  <table:table-cell table:style-name="ce27"/>
                  <table:table-cell office:value-type="percentage" office:value="2.57052546424297E-2" table:style-name="ce27">
                    <text:p>2.57%</text:p>
                  </table:table-cell>
                  <table:table-cell table:style-name="ce54"/>
                  <table:table-cell table:number-columns-repeated="16362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2.8083796577766801E-2" table:style-name="ce51">
                    <text:p>-2.81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2.8083796577766801E-2" table:style-name="ce19">
                    <text:p>2.81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3.7688352408871403E-2" table:style-name="ce51">
                    <text:p>-3.77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3.7688352408871403E-2" table:style-name="ce19">
                    <text:p>3.77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3.68166823138018E-2" table:style-name="ce51">
                    <text:p>-3.6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3.68166823138018E-2" table:style-name="ce19">
                    <text:p>3.68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2.7772276042294101E-2" table:style-name="ce51">
                    <text:p>-2.78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2.7772276042294101E-2" table:style-name="ce19">
                    <text:p>2.78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2.9022376286412299E-2" table:style-name="ce51">
                    <text:p>-2.90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2.9022376286412299E-2" table:style-name="ce19">
                    <text:p>2.90%</text:p>
                  </table:table-cell>
                  <table:table-cell table:style-name="ce52"/>
                  <table:table-cell table:number-columns-repeated="16362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3.0366673206894901E-2" table:style-name="ce51">
                    <text:p>-3.04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3.0366673206894901E-2" table:style-name="ce19">
                    <text:p>3.04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3.0341371445903199E-2" table:style-name="ce51">
                    <text:p>-3.03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3.0341371445903199E-2" table:style-name="ce19">
                    <text:p>3.03%</text:p>
                  </table:table-cell>
                  <table:table-cell table:style-name="ce52"/>
                  <table:table-cell table:number-columns-repeated="16362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16">
                    <text:p><text:s/>-00<text:s/></text:p>
                  </table:table-cell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percentage" office:value="0" table:style-name="ce17">
                    <text:p>0.00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2.8189456251905099E-2" table:style-name="ce51">
                    <text:p>-2.82%</text:p>
                  </table:table-cell>
                  <table:table-cell office:value-type="percentage" office:value="0" table:style-name="ce19">
                    <text:p>0.00%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style-name="ce19"/>
                  <table:table-cell office:value-type="percentage" office:value="2.8189456251905099E-2" table:style-name="ce19">
                    <text:p>2.82%</text:p>
                  </table:table-cell>
                  <table:table-cell table:style-name="ce54"/>
                  <table:table-cell table:number-columns-repeated="16362" table:style-name="ce28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1"/>
          <table:table-cell office:value-type="float" office:value="0" table:style-name="ce5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8">
            <text:p>(0.00%)</text:p>
          </table:table-cell>
          <table:table-cell office:value-type="percentage" office:value="-3.6631109510071598E-2" table:style-name="ce51">
            <text:p>-3.66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office:value-type="percentage" office:value="3.6631109510071598E-2" table:style-name="ce19">
            <text:p>3.66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2" table:style-name="ce32"/>
          <table:table-cell table:number-columns-repeated="11" table:style-name="ce33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33"/>
          <table:table-cell table:style-name="ce58"/>
          <table:table-cell table:style-name="ce4"/>
          <table:table-cell table:number-columns-repeated="16362" table:style-name="ce29"/>
        </table:table-row>
        <table:table-row table:style-name="ro13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4.看診人次：以案件數計，慢連箋領藥案件不計件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1) 月平均值＝加總各院所看診人次占率/該月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table:style-name="ce35"/>
          <table:table-cell office:value-type="string" table:style-name="ce35">
            <text:p>(2) 年平均值＝加總各院所看診人次占率/該年總診所數。</text:p>
          </table:table-cell>
          <table:table-cell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5.假日看診人次占率＝該診所假日看診人次/該診所總看診人次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6.假日平均看診人次占率＝加總各診所於假日看診人次占率/該月假日看診診所總數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style-name="ro6">
          <table:table-cell office:value-type="string" table:style-name="ce35">
            <text:p>7.最大值、最小值、標準差：以每家院所看診人次佔率，計算該區間之分布情形。</text:p>
          </table:table-cell>
          <table:table-cell table:number-columns-repeated="2" table:style-name="ce35"/>
          <table:table-cell table:number-columns-repeated="2" table:style-name="ce37"/>
          <table:table-cell table:number-columns-repeated="9" table:style-name="ce36"/>
          <table:table-cell table:style-name="ce38"/>
          <table:table-cell table:style-name="ce59"/>
          <table:table-cell table:style-name="ce60"/>
          <table:table-cell table:number-columns-repeated="16367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3" table:style-name="ta2">
        <table:table-column table:style-name="co3" table:default-cell-style-name="ce4"/>
        <table:table-column table:style-name="co32" table:default-cell-style-name="ce4"/>
        <table:table-column table:style-name="co22" table:default-cell-style-name="ce4"/>
        <table:table-column table:style-name="co14" table:default-cell-style-name="ce4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33" table:default-cell-style-name="ce4"/>
        <table:table-column table:style-name="co34" table:default-cell-style-name="ce4"/>
        <table:table-column table:style-name="co2" table:default-cell-style-name="ce4"/>
        <table:table-column table:style-name="co35" table:default-cell-style-name="ce4"/>
        <table:table-column table:style-name="co36" table:default-cell-style-name="ce4"/>
        <table:table-column table:style-name="co2" table:default-cell-style-name="ce4"/>
        <table:table-column table:style-name="co37" table:default-cell-style-name="ce4"/>
        <table:table-column table:style-name="co10" table:default-cell-style-name="ce4"/>
        <table:table-column table:style-name="co2" table:default-cell-style-name="ce4"/>
        <table:table-column table:style-name="co38" table:default-cell-style-name="ce6"/>
        <table:table-column table:style-name="co21" table:default-cell-style-name="ce6"/>
        <table:table-column table:style-name="co39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0" table:default-cell-style-name="ce4"/>
        </table:table-column-group>
        <table:table-column table:style-name="co10" table:default-cell-style-name="ce4"/>
        <table:table-column table:style-name="co13" table:number-columns-repeated="16360" table:default-cell-style-name="ce4"/>
        <table:table-row table:style-name="ro1">
          <table:table-cell office:value-type="string" table:style-name="ce28">
            <text:p><text:span text:style-name="T1">指標</text:span>3<text:span text:style-name="T1">、「牙醫基層」假日平均看診人次</text:span>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6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看診人次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1" table:style-name="ce4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5584" table:style-name="ce5">
              <text:p><text:s/>5,584<text:s/></text:p>
            </table:table-cell>
            <table:table-cell table:style-name="ce20"/>
            <table:table-cell table:style-name="ce16"/>
            <table:table-cell office:value-type="float" office:value="51313" table:style-name="ce5">
              <text:p><text:s/>51,313<text:s/></text:p>
            </table:table-cell>
            <table:table-cell table:style-name="ce20"/>
            <table:table-cell table:style-name="ce73"/>
            <table:table-cell office:value-type="float" office:value="835600" table:style-name="ce5">
              <text:p><text:s/>835,600<text:s/></text:p>
            </table:table-cell>
            <table:table-cell office:value-type="percentage" office:value="3.3879473112452298E-2" table:style-name="ce20">
              <text:p>3.4%</text:p>
            </table:table-cell>
            <table:table-cell table:style-name="ce68"/>
            <table:table-cell office:value-type="float" office:value="15.7798080032826" table:style-name="ce69">
              <text:p><text:s/>15.78<text:s/></text:p>
            </table:table-cell>
            <table:table-cell office:value-type="float" office:value="2.0652078370706901" table:style-name="ce70">
              <text:p>(2.07)</text:p>
            </table:table-cell>
            <table:table-cell office:value-type="float" office:value="1.0545401353078701" table:style-name="ce71">
              <text:p>1.05</text:p>
            </table:table-cell>
            <table:table-cell office:value-type="float" office:value="9.1834862385321099" table:style-name="ce72">
              <text:p><text:s/>9.18<text:s/></text:p>
            </table:table-cell>
            <table:table-cell office:value-type="float" office:value="17.266980497646301" table:style-name="ce72">
              <text:p><text:s/>17.27<text:s/></text:p>
            </table:table-cell>
            <table:table-cell table:style-name="ce4"/>
            <table:table-cell office:value-type="float" office:value="14.283509831935501" table:style-name="ce72">
              <text:p><text:s/>14.28<text:s/></text:p>
            </table:table-cell>
            <table:table-cell table:style-name="ce7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5243" table:style-name="ce5">
              <text:p><text:s/>5,243<text:s/></text:p>
            </table:table-cell>
            <table:table-cell office:value-type="percentage" office:value="1.0017337699865099E-2" table:style-name="ce20">
              <text:p>1.0%</text:p>
            </table:table-cell>
            <table:table-cell table:style-name="ce16"/>
            <table:table-cell office:value-type="float" office:value="17081" table:style-name="ce5">
              <text:p><text:s/>17,081<text:s/></text:p>
            </table:table-cell>
            <table:table-cell office:value-type="percentage" office:value="2.3488525375996199E-2" table:style-name="ce20">
              <text:p>2.3%</text:p>
            </table:table-cell>
            <table:table-cell table:style-name="ce73"/>
            <table:table-cell office:value-type="float" office:value="278771" table:style-name="ce5">
              <text:p><text:s/>278,771<text:s/></text:p>
            </table:table-cell>
            <table:table-cell office:value-type="percentage" office:value="9.6625597935548799E-2" table:style-name="ce20">
              <text:p>9.7%</text:p>
            </table:table-cell>
            <table:table-cell table:style-name="ce68"/>
            <table:table-cell office:value-type="float" office:value="16.358990452706198" table:style-name="ce69">
              <text:p><text:s/>16.36<text:s/></text:p>
            </table:table-cell>
            <table:table-cell office:value-type="float" office:value="0.63072405337957205" table:style-name="ce70">
              <text:p>(0.63)</text:p>
            </table:table-cell>
            <table:table-cell office:value-type="float" office:value="1.23302527269164" table:style-name="ce71">
              <text:p>1.23</text:p>
            </table:table-cell>
            <table:table-cell office:value-type="float" office:value="15.7460353941623" table:style-name="ce72">
              <text:p><text:s/>15.75<text:s/></text:p>
            </table:table-cell>
            <table:table-cell office:value-type="float" office:value="17.212246018671099" table:style-name="ce72">
              <text:p><text:s/>17.21<text:s/></text:p>
            </table:table-cell>
            <table:table-cell table:style-name="ce4"/>
            <table:table-cell office:value-type="float" office:value="14.6721862246141" table:style-name="ce72">
              <text:p><text:s/>14.67<text:s/></text:p>
            </table:table-cell>
            <table:table-cell table:style-name="ce7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5292" table:style-name="ce5">
                    <text:p><text:s/>5,292<text:s/></text:p>
                  </table:table-cell>
                  <table:table-cell office:value-type="percentage" office:value="-8.0599812558574992E-3" table:style-name="ce20">
                    <text:p>-0.8%</text:p>
                  </table:table-cell>
                  <table:table-cell table:style-name="ce16"/>
                  <table:table-cell office:value-type="float" office:value="13958" table:style-name="ce5">
                    <text:p><text:s/>13,958<text:s/></text:p>
                  </table:table-cell>
                  <table:table-cell office:value-type="percentage" office:value="2.42148517757559E-2" table:style-name="ce20">
                    <text:p>2.4%</text:p>
                  </table:table-cell>
                  <table:table-cell table:style-name="ce73"/>
                  <table:table-cell office:value-type="float" office:value="230072" table:style-name="ce5">
                    <text:p><text:s/>230,072<text:s/></text:p>
                  </table:table-cell>
                  <table:table-cell office:value-type="percentage" office:value="3.9535156920685703E-2" table:style-name="ce20">
                    <text:p>4.0%</text:p>
                  </table:table-cell>
                  <table:table-cell table:style-name="ce68"/>
                  <table:table-cell office:value-type="float" office:value="14.7993251065999" table:style-name="ce69">
                    <text:p><text:s/>14.80<text:s/></text:p>
                  </table:table-cell>
                  <table:table-cell office:value-type="float" office:value="3.8000001585577299" table:style-name="ce70">
                    <text:p>(3.80)</text:p>
                  </table:table-cell>
                  <table:table-cell office:value-type="float" office:value="1.6523791838480799" table:style-name="ce71">
                    <text:p>1.65</text:p>
                  </table:table-cell>
                  <table:table-cell office:value-type="float" office:value="9.1834862385321099" table:style-name="ce72">
                    <text:p><text:s/>9.18<text:s/></text:p>
                  </table:table-cell>
                  <table:table-cell office:value-type="float" office:value="17.266980497646301" table:style-name="ce72">
                    <text:p><text:s/>17.27<text:s/></text:p>
                  </table:table-cell>
                  <table:table-cell table:style-name="ce4"/>
                  <table:table-cell office:value-type="float" office:value="12.7525375450693" table:style-name="ce72">
                    <text:p><text:s/>12.75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5215" table:style-name="ce22">
                    <text:p><text:s/>5,215<text:s/></text:p>
                  </table:table-cell>
                  <table:table-cell office:value-type="percentage" office:value="-2.67737617135211E-3" table:style-name="ce24">
                    <text:p>-0.3%</text:p>
                  </table:table-cell>
                  <table:table-cell table:style-name="ce23"/>
                  <table:table-cell office:value-type="float" office:value="20274" table:style-name="ce22">
                    <text:p><text:s/>20,274<text:s/></text:p>
                  </table:table-cell>
                  <table:table-cell office:value-type="percentage" office:value="-4.4760648322653598E-2" table:style-name="ce24">
                    <text:p>-4.5%</text:p>
                  </table:table-cell>
                  <table:table-cell table:style-name="ce76"/>
                  <table:table-cell office:value-type="float" office:value="326757" table:style-name="ce22">
                    <text:p><text:s/>326,757<text:s/></text:p>
                  </table:table-cell>
                  <table:table-cell office:value-type="percentage" office:value="-1.78275140672342E-2" table:style-name="ce24">
                    <text:p>-1.8%</text:p>
                  </table:table-cell>
                  <table:table-cell table:style-name="ce77"/>
                  <table:table-cell office:value-type="float" office:value="16.100848361089898" table:style-name="ce78">
                    <text:p><text:s/>16.10<text:s/></text:p>
                  </table:table-cell>
                  <table:table-cell office:value-type="float" office:value="0.49117923805665398" table:style-name="ce79">
                    <text:p>(0.49)</text:p>
                  </table:table-cell>
                  <table:table-cell office:value-type="float" office:value="0.43348078656870098" table:style-name="ce80">
                    <text:p>0.43</text:p>
                  </table:table-cell>
                  <table:table-cell office:value-type="float" office:value="15.5821185617104" table:style-name="ce81">
                    <text:p><text:s/>15.58<text:s/></text:p>
                  </table:table-cell>
                  <table:table-cell office:value-type="float" office:value="16.891139804096198" table:style-name="ce81">
                    <text:p><text:s/>16.89<text:s/></text:p>
                  </table:table-cell>
                  <table:table-cell table:style-name="ce28"/>
                  <table:table-cell office:value-type="float" office:value="15.1973465472856" table:style-name="ce81">
                    <text:p><text:s/>15.20<text:s/></text:p>
                  </table:table-cell>
                  <table:table-cell table:style-name="ce82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5.1795897538038" table:style-name="ce72">
                    <text:p><text:s/>15.18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5.189431053226899" table:style-name="ce72">
                    <text:p><text:s/>15.19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4.933460178408501" table:style-name="ce72">
                    <text:p><text:s/>14.93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5.005908854933001" table:style-name="ce72">
                    <text:p><text:s/>15.01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5.0405340035772" table:style-name="ce72">
                    <text:p><text:s/>15.04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5.1454049592841" table:style-name="ce72">
                    <text:p><text:s/>15.15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5.6287781710435" table:style-name="ce72">
                    <text:p><text:s/>15.63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5.466962647184699" table:style-name="ce72">
                    <text:p><text:s/>15.47<text:s/></text:p>
                  </table:table-cell>
                  <table:table-cell table:style-name="ce74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15.4319422538707" table:style-name="ce72">
            <text:p><text:s/>15.43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style-name="ce4"/>
          <table:table-cell table:number-columns-repeated="16360" table:style-name="ce29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720" table:style-name="ce5">
              <text:p><text:s/>720<text:s/></text:p>
            </table:table-cell>
            <table:table-cell table:style-name="ce20"/>
            <table:table-cell table:style-name="ce16"/>
            <table:table-cell office:value-type="float" office:value="3438" table:style-name="ce5">
              <text:p><text:s/>3,438<text:s/></text:p>
            </table:table-cell>
            <table:table-cell table:style-name="ce20"/>
            <table:table-cell table:style-name="ce73"/>
            <table:table-cell office:value-type="float" office:value="46135" table:style-name="ce5">
              <text:p><text:s/>46,135<text:s/></text:p>
            </table:table-cell>
            <table:table-cell office:value-type="percentage" office:value="0.124530785355628" table:style-name="ce20">
              <text:p>12.5%</text:p>
            </table:table-cell>
            <table:table-cell table:style-name="ce68"/>
            <table:table-cell office:value-type="float" office:value="13.370596635574399" table:style-name="ce69">
              <text:p><text:s/>13.37<text:s/></text:p>
            </table:table-cell>
            <table:table-cell office:value-type="float" office:value="1.0414954396726901" table:style-name="ce70">
              <text:p>(1.04)</text:p>
            </table:table-cell>
            <table:table-cell office:value-type="float" office:value="1.2414691995417699" table:style-name="ce71">
              <text:p>1.24</text:p>
            </table:table-cell>
            <table:table-cell office:value-type="float" office:value="10.346153846153801" table:style-name="ce72">
              <text:p><text:s/>10.35<text:s/></text:p>
            </table:table-cell>
            <table:table-cell office:value-type="float" office:value="14.3406593406593" table:style-name="ce72">
              <text:p><text:s/>14.34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1.7652536129516" table:style-name="ce72">
              <text:p><text:s/>11.77<text:s/></text:p>
            </table:table-cell>
            <table:table-cell table:style-name="ce74"/>
            <table:table-cell table:number-columns-repeated="16360" table:style-name="ce29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504" table:style-name="ce5">
              <text:p><text:s/>504<text:s/></text:p>
            </table:table-cell>
            <table:table-cell office:value-type="percentage" office:value="0.14027149321266999" table:style-name="ce20">
              <text:p>14.0%</text:p>
            </table:table-cell>
            <table:table-cell table:style-name="ce16"/>
            <table:table-cell office:value-type="float" office:value="1136" table:style-name="ce5">
              <text:p><text:s/>1,136<text:s/></text:p>
            </table:table-cell>
            <table:table-cell office:value-type="percentage" office:value="5.77281191806331E-2" table:style-name="ce20">
              <text:p>5.8%</text:p>
            </table:table-cell>
            <table:table-cell table:style-name="ce73"/>
            <table:table-cell office:value-type="float" office:value="15352" table:style-name="ce5">
              <text:p><text:s/>15,352<text:s/></text:p>
            </table:table-cell>
            <table:table-cell office:value-type="percentage" office:value="0.12402987260213801" table:style-name="ce20">
              <text:p>12.4%</text:p>
            </table:table-cell>
            <table:table-cell table:style-name="ce68"/>
            <table:table-cell office:value-type="float" office:value="13.5324379567801" table:style-name="ce69">
              <text:p><text:s/>13.53<text:s/></text:p>
            </table:table-cell>
            <table:table-cell office:value-type="float" office:value="0.66631641830439203" table:style-name="ce70">
              <text:p>(0.67)</text:p>
            </table:table-cell>
            <table:table-cell office:value-type="float" office:value="0.81529248115068997" table:style-name="ce71">
              <text:p>0.82</text:p>
            </table:table-cell>
            <table:table-cell office:value-type="float" office:value="12.8531468531469" table:style-name="ce72">
              <text:p><text:s/>12.85<text:s/></text:p>
            </table:table-cell>
            <table:table-cell office:value-type="float" office:value="14.3406593406593" table:style-name="ce72">
              <text:p><text:s/>14.34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2.335631111360501" table:style-name="ce72">
              <text:p><text:s/>12.34<text:s/></text:p>
            </table:table-cell>
            <table:table-cell table:style-name="ce74"/>
            <table:table-cell table:number-columns-repeated="16360" table:style-name="ce29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478" table:style-name="ce5">
                    <text:p><text:s/>478<text:s/></text:p>
                  </table:table-cell>
                  <table:table-cell office:value-type="percentage" office:value="5.7522123893805302E-2" table:style-name="ce20">
                    <text:p>5.8%</text:p>
                  </table:table-cell>
                  <table:table-cell table:style-name="ce16"/>
                  <table:table-cell office:value-type="float" office:value="1060" table:style-name="ce5">
                    <text:p><text:s/>1,060<text:s/></text:p>
                  </table:table-cell>
                  <table:table-cell office:value-type="percentage" office:value="0.16997792494481201" table:style-name="ce20">
                    <text:p>17.0%</text:p>
                  </table:table-cell>
                  <table:table-cell table:style-name="ce73"/>
                  <table:table-cell office:value-type="float" office:value="13828" table:style-name="ce5">
                    <text:p><text:s/>13,828<text:s/></text:p>
                  </table:table-cell>
                  <table:table-cell office:value-type="percentage" office:value="0.22285107888220701" table:style-name="ce20">
                    <text:p>22.3%</text:p>
                  </table:table-cell>
                  <table:table-cell table:style-name="ce68"/>
                  <table:table-cell office:value-type="float" office:value="12.864999145673" table:style-name="ce69">
                    <text:p><text:s/>12.86<text:s/></text:p>
                  </table:table-cell>
                  <table:table-cell office:value-type="float" office:value="1.7540031672815299" table:style-name="ce70">
                    <text:p>(1.75)</text:p>
                  </table:table-cell>
                  <table:table-cell office:value-type="float" office:value="1.98130927532875" table:style-name="ce71">
                    <text:p>1.98</text:p>
                  </table:table-cell>
                  <table:table-cell office:value-type="float" office:value="10.346153846153801" table:style-name="ce72">
                    <text:p><text:s/>10.35<text:s/></text:p>
                  </table:table-cell>
                  <table:table-cell office:value-type="float" office:value="14.215547703180199" table:style-name="ce72">
                    <text:p><text:s/>14.22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0.5571791742339" table:style-name="ce72">
                    <text:p><text:s/>10.56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452" table:style-name="ce22">
                    <text:p><text:s/>452<text:s/></text:p>
                  </table:table-cell>
                  <table:table-cell office:value-type="percentage" office:value="-1.7391304347826101E-2" table:style-name="ce24">
                    <text:p>-1.7%</text:p>
                  </table:table-cell>
                  <table:table-cell table:style-name="ce23"/>
                  <table:table-cell office:value-type="float" office:value="1242" table:style-name="ce22">
                    <text:p><text:s/>1,242<text:s/></text:p>
                  </table:table-cell>
                  <table:table-cell office:value-type="percentage" office:value="-2.1276595744680899E-2" table:style-name="ce24">
                    <text:p>-2.1%</text:p>
                  </table:table-cell>
                  <table:table-cell table:style-name="ce76"/>
                  <table:table-cell office:value-type="float" office:value="16955" table:style-name="ce22">
                    <text:p><text:s/>16,955<text:s/></text:p>
                  </table:table-cell>
                  <table:table-cell office:value-type="percentage" office:value="5.5728518057285098E-2" table:style-name="ce24">
                    <text:p>5.6%</text:p>
                  </table:table-cell>
                  <table:table-cell table:style-name="ce77"/>
                  <table:table-cell office:value-type="float" office:value="13.645601570530999" table:style-name="ce78">
                    <text:p><text:s/>13.65<text:s/></text:p>
                  </table:table-cell>
                  <table:table-cell office:value-type="float" office:value="0.48724086919926501" table:style-name="ce79">
                    <text:p>(0.49)</text:p>
                  </table:table-cell>
                  <table:table-cell office:value-type="float" office:value="0.99053851362505396" table:style-name="ce80">
                    <text:p>0.99</text:p>
                  </table:table-cell>
                  <table:table-cell office:value-type="float" office:value="13.008620689655199" table:style-name="ce81">
                    <text:p><text:s/>13.01<text:s/></text:p>
                  </table:table-cell>
                  <table:table-cell office:value-type="float" office:value="14.3264462809917" table:style-name="ce81">
                    <text:p><text:s/>14.33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12.275411165198699" table:style-name="ce81">
                    <text:p><text:s/>12.28<text:s/></text:p>
                  </table:table-cell>
                  <table:table-cell table:style-name="ce82"/>
                  <table:table-cell table:number-columns-repeated="16360" table:style-name="ce3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3881095536873" table:style-name="ce72">
                    <text:p><text:s/>12.39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7403860826747" table:style-name="ce72">
                    <text:p><text:s/>12.74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3904721289863" table:style-name="ce72">
                    <text:p><text:s/>12.39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3.2665391687752" table:style-name="ce72">
                    <text:p><text:s/>13.27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8728281454352" table:style-name="ce72">
                    <text:p><text:s/>12.87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611256570898099" table:style-name="ce72">
                    <text:p><text:s/>12.61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21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3.190451005429701" table:style-name="ce72">
                    <text:p><text:s/>13.19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3.851260681690199" table:style-name="ce72">
                    <text:p><text:s/>13.85<text:s/></text:p>
                  </table:table-cell>
                  <table:table-cell table:style-name="ce74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13.131148617298701" table:style-name="ce72">
            <text:p><text:s/>13.13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5" table:style-name="ce32"/>
          <table:table-cell table:style-name="ce83"/>
          <table:table-cell table:number-columns-repeated="8" table:style-name="ce32"/>
          <table:table-cell table:style-name="ce84"/>
          <table:table-cell table:style-name="ce9"/>
          <table:table-cell table:style-name="ce85"/>
          <table:table-cell table:number-columns-repeated="5" table:style-name="ce32"/>
          <table:table-cell table:number-columns-repeated="16361" table:style-name="ce3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4.診所看診日數：各診所看診日數之加總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5.日看診人次：以案件數計，慢連箋領藥案件不計件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6.假日平均看診人次＝該月每家診所假日看診人次加總/該月各診所假日看診日數加總。</text:p>
          </table:table-cell>
          <table:table-cell table:number-columns-repeated="8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number-rows-repeated="1048534" table:style-name="ro14">
          <table:table-cell table:number-columns-repeated="16384"/>
        </table:table-row>
      </table:table>
      <table:table table:name="指標3__台北" table:style-name="ta2">
        <table:table-column table:style-name="co3" table:default-cell-style-name="ce4"/>
        <table:table-column table:style-name="co32" table:default-cell-style-name="ce4"/>
        <table:table-column table:style-name="co22" table:default-cell-style-name="ce4"/>
        <table:table-column table:style-name="co14" table:default-cell-style-name="ce4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33" table:default-cell-style-name="ce4"/>
        <table:table-column table:style-name="co34" table:default-cell-style-name="ce4"/>
        <table:table-column table:style-name="co2" table:default-cell-style-name="ce4"/>
        <table:table-column table:style-name="co41" table:default-cell-style-name="ce4"/>
        <table:table-column table:style-name="co36" table:default-cell-style-name="ce4"/>
        <table:table-column table:style-name="co2" table:default-cell-style-name="ce4"/>
        <table:table-column table:style-name="co37" table:default-cell-style-name="ce4"/>
        <table:table-column table:style-name="co10" table:default-cell-style-name="ce4"/>
        <table:table-column table:style-name="co2" table:default-cell-style-name="ce4"/>
        <table:table-column table:style-name="co42" table:default-cell-style-name="ce6"/>
        <table:table-column table:style-name="co21" table:default-cell-style-name="ce6"/>
        <table:table-column table:style-name="co39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0" table:default-cell-style-name="ce4"/>
        </table:table-column-group>
        <table:table-column table:style-name="co10" table:default-cell-style-name="ce4"/>
        <table:table-column table:style-name="co13" table:number-columns-repeated="16360" table:default-cell-style-name="ce4"/>
        <table:table-row table:style-name="ro1">
          <table:table-cell office:value-type="string" table:style-name="ce2">
            <text:p>指標3、臺北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6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看診人次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1" table:style-name="ce4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2103" table:style-name="ce5">
              <text:p><text:s/>2,103<text:s/></text:p>
            </table:table-cell>
            <table:table-cell table:style-name="ce20"/>
            <table:table-cell table:style-name="ce16"/>
            <table:table-cell office:value-type="float" office:value="18570" table:style-name="ce5">
              <text:p><text:s/>18,570<text:s/></text:p>
            </table:table-cell>
            <table:table-cell table:style-name="ce20"/>
            <table:table-cell table:style-name="ce73"/>
            <table:table-cell office:value-type="float" office:value="297781" table:style-name="ce5">
              <text:p><text:s/>297,781<text:s/></text:p>
            </table:table-cell>
            <table:table-cell office:value-type="percentage" office:value="2.19924289484612E-2" table:style-name="ce20">
              <text:p>2.2%</text:p>
            </table:table-cell>
            <table:table-cell table:style-name="ce68"/>
            <table:table-cell office:value-type="float" office:value="15.5891924820705" table:style-name="ce69">
              <text:p><text:s/>15.59<text:s/></text:p>
            </table:table-cell>
            <table:table-cell office:value-type="float" office:value="1.8468447219362301" table:style-name="ce70">
              <text:p>(1.85)</text:p>
            </table:table-cell>
            <table:table-cell office:value-type="float" office:value="1.1075995662637701" table:style-name="ce71">
              <text:p>1.11</text:p>
            </table:table-cell>
            <table:table-cell office:value-type="float" office:value="9.9670329670329707" table:style-name="ce72">
              <text:p><text:s/>9.97<text:s/></text:p>
            </table:table-cell>
            <table:table-cell office:value-type="float" office:value="17.398289554062298" table:style-name="ce72">
              <text:p><text:s/>17.40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4.047145128332501" table:style-name="ce72">
              <text:p><text:s/>14.05<text:s/></text:p>
            </table:table-cell>
            <table:table-cell table:style-name="ce7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1942" table:style-name="ce5">
              <text:p><text:s/>1,942<text:s/></text:p>
            </table:table-cell>
            <table:table-cell office:value-type="percentage" office:value="9.8803952158086402E-3" table:style-name="ce20">
              <text:p>1.0%</text:p>
            </table:table-cell>
            <table:table-cell table:style-name="ce16"/>
            <table:table-cell office:value-type="float" office:value="6137" table:style-name="ce5">
              <text:p><text:s/>6,137<text:s/></text:p>
            </table:table-cell>
            <table:table-cell office:value-type="percentage" office:value="1.9096645632680199E-2" table:style-name="ce20">
              <text:p>1.9%</text:p>
            </table:table-cell>
            <table:table-cell table:style-name="ce73"/>
            <table:table-cell office:value-type="float" office:value="96864" table:style-name="ce5">
              <text:p><text:s/>96,864<text:s/></text:p>
            </table:table-cell>
            <table:table-cell office:value-type="percentage" office:value="7.4988624635155904E-2" table:style-name="ce20">
              <text:p>7.5%</text:p>
            </table:table-cell>
            <table:table-cell table:style-name="ce68"/>
            <table:table-cell office:value-type="float" office:value="15.835993860467701" table:style-name="ce69">
              <text:p><text:s/>15.84<text:s/></text:p>
            </table:table-cell>
            <table:table-cell office:value-type="float" office:value="0.69885692383526798" table:style-name="ce70">
              <text:p>(0.70)</text:p>
            </table:table-cell>
            <table:table-cell office:value-type="float" office:value="0.99126996500643505" table:style-name="ce71">
              <text:p>0.99</text:p>
            </table:table-cell>
            <table:table-cell office:value-type="float" office:value="15.160941475827" table:style-name="ce72">
              <text:p><text:s/>15.16<text:s/></text:p>
            </table:table-cell>
            <table:table-cell office:value-type="float" office:value="16.6869350862777" table:style-name="ce72">
              <text:p><text:s/>16.69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4.399382178597399" table:style-name="ce72">
              <text:p><text:s/>14.40<text:s/></text:p>
            </table:table-cell>
            <table:table-cell table:style-name="ce7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1985" table:style-name="ce5">
                    <text:p><text:s/>1,985<text:s/></text:p>
                  </table:table-cell>
                  <table:table-cell office:value-type="percentage" office:value="-3.0135610246106999E-3" table:style-name="ce20">
                    <text:p>-0.3%</text:p>
                  </table:table-cell>
                  <table:table-cell table:style-name="ce16"/>
                  <table:table-cell office:value-type="float" office:value="5104" table:style-name="ce5">
                    <text:p><text:s/>5,104<text:s/></text:p>
                  </table:table-cell>
                  <table:table-cell office:value-type="percentage" office:value="1.9372877970840901E-2" table:style-name="ce20">
                    <text:p>1.9%</text:p>
                  </table:table-cell>
                  <table:table-cell table:style-name="ce73"/>
                  <table:table-cell office:value-type="float" office:value="84269" table:style-name="ce5">
                    <text:p><text:s/>84,269<text:s/></text:p>
                  </table:table-cell>
                  <table:table-cell office:value-type="percentage" office:value="3.8819033530571999E-2" table:style-name="ce20">
                    <text:p>3.9%</text:p>
                  </table:table-cell>
                  <table:table-cell table:style-name="ce68"/>
                  <table:table-cell office:value-type="float" office:value="14.974376075436201" table:style-name="ce69">
                    <text:p><text:s/>14.97<text:s/></text:p>
                  </table:table-cell>
                  <table:table-cell office:value-type="float" office:value="3.41090366644677" table:style-name="ce70">
                    <text:p>(3.41)</text:p>
                  </table:table-cell>
                  <table:table-cell office:value-type="float" office:value="2.1557070664379201" table:style-name="ce71">
                    <text:p>2.16</text:p>
                  </table:table-cell>
                  <table:table-cell office:value-type="float" office:value="9.9670329670329707" table:style-name="ce72">
                    <text:p><text:s/>9.97<text:s/></text:p>
                  </table:table-cell>
                  <table:table-cell office:value-type="float" office:value="17.398289554062298" table:style-name="ce72">
                    <text:p><text:s/>17.4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434108938728301" table:style-name="ce72">
                    <text:p><text:s/>12.43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1927" table:style-name="ce22">
                    <text:p><text:s/>1,927<text:s/></text:p>
                  </table:table-cell>
                  <table:table-cell office:value-type="percentage" office:value="-7.7239958805355204E-3" table:style-name="ce24">
                    <text:p>-0.8%</text:p>
                  </table:table-cell>
                  <table:table-cell table:style-name="ce23"/>
                  <table:table-cell office:value-type="float" office:value="7329" table:style-name="ce22">
                    <text:p><text:s/>7,329<text:s/></text:p>
                  </table:table-cell>
                  <table:table-cell office:value-type="percentage" office:value="-5.24886877828055E-2" table:style-name="ce24">
                    <text:p>-5.2%</text:p>
                  </table:table-cell>
                  <table:table-cell table:style-name="ce76"/>
                  <table:table-cell office:value-type="float" office:value="116648" table:style-name="ce22">
                    <text:p><text:s/>116,648<text:s/></text:p>
                  </table:table-cell>
                  <table:table-cell office:value-type="percentage" office:value="-2.9114577264328399E-2" table:style-name="ce24">
                    <text:p>-2.9%</text:p>
                  </table:table-cell>
                  <table:table-cell table:style-name="ce77"/>
                  <table:table-cell office:value-type="float" office:value="15.8836045046602" table:style-name="ce78">
                    <text:p><text:s/>15.88<text:s/></text:p>
                  </table:table-cell>
                  <table:table-cell office:value-type="float" office:value="0.77022690257452997" table:style-name="ce79">
                    <text:p>(0.77)</text:p>
                  </table:table-cell>
                  <table:table-cell office:value-type="float" office:value="0.36217724713031202" table:style-name="ce80">
                    <text:p>0.36</text:p>
                  </table:table-cell>
                  <table:table-cell office:value-type="float" office:value="14.738060781476101" table:style-name="ce81">
                    <text:p><text:s/>14.74<text:s/></text:p>
                  </table:table-cell>
                  <table:table-cell office:value-type="float" office:value="16.904184354154001" table:style-name="ce81">
                    <text:p><text:s/>16.90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15.055784439804" table:style-name="ce81">
                    <text:p><text:s/>15.06<text:s/></text:p>
                  </table:table-cell>
                  <table:table-cell table:style-name="ce82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5.0818261275517" table:style-name="ce72">
                    <text:p><text:s/>15.08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5.013564160894701" table:style-name="ce72">
                    <text:p><text:s/>15.01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7506625243155" table:style-name="ce72">
                    <text:p><text:s/>14.75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914732386719299" table:style-name="ce72">
                    <text:p><text:s/>14.91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5.0930572519507" table:style-name="ce72">
                    <text:p><text:s/>15.09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829901345060801" table:style-name="ce72">
                    <text:p><text:s/>14.83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5.2411008832715" table:style-name="ce72">
                    <text:p><text:s/>15.24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5.2503252026601" table:style-name="ce72">
                    <text:p><text:s/>15.25<text:s/></text:p>
                  </table:table-cell>
                  <table:table-cell table:style-name="ce74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15.3174430037677" table:style-name="ce72">
            <text:p><text:s/>15.32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style-name="ce74"/>
          <table:table-cell table:number-columns-repeated="16360" table:style-name="ce29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252" table:style-name="ce5">
              <text:p><text:s/>252<text:s/></text:p>
            </table:table-cell>
            <table:table-cell table:style-name="ce20"/>
            <table:table-cell table:style-name="ce16"/>
            <table:table-cell office:value-type="float" office:value="1266" table:style-name="ce5">
              <text:p><text:s/>1,266<text:s/></text:p>
            </table:table-cell>
            <table:table-cell table:style-name="ce20"/>
            <table:table-cell table:style-name="ce73"/>
            <table:table-cell office:value-type="float" office:value="17267" table:style-name="ce5">
              <text:p><text:s/>17,267<text:s/></text:p>
            </table:table-cell>
            <table:table-cell office:value-type="percentage" office:value="0.10001911193221601" table:style-name="ce20">
              <text:p>10.0%</text:p>
            </table:table-cell>
            <table:table-cell table:style-name="ce68"/>
            <table:table-cell office:value-type="float" office:value="13.5626626731871" table:style-name="ce69">
              <text:p><text:s/>13.56<text:s/></text:p>
            </table:table-cell>
            <table:table-cell office:value-type="float" office:value="1.14238484476913" table:style-name="ce70">
              <text:p>(1.14)</text:p>
            </table:table-cell>
            <table:table-cell office:value-type="float" office:value="1.40084105090028" table:style-name="ce71">
              <text:p>1.40</text:p>
            </table:table-cell>
            <table:table-cell office:value-type="float" office:value="10.7083333333333" table:style-name="ce72">
              <text:p><text:s/>10.71<text:s/></text:p>
            </table:table-cell>
            <table:table-cell office:value-type="float" office:value="14.6847826086957" table:style-name="ce72">
              <text:p><text:s/>14.68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1.796966973618201" table:style-name="ce72">
              <text:p><text:s/>11.80<text:s/></text:p>
            </table:table-cell>
            <table:table-cell table:style-name="ce74"/>
            <table:table-cell table:number-columns-repeated="16360" table:style-name="ce29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181" table:style-name="ce5">
              <text:p><text:s/>181<text:s/></text:p>
            </table:table-cell>
            <table:table-cell office:value-type="percentage" office:value="4.0229885057471201E-2" table:style-name="ce20">
              <text:p>4.0%</text:p>
            </table:table-cell>
            <table:table-cell table:style-name="ce16"/>
            <table:table-cell office:value-type="float" office:value="408" table:style-name="ce5">
              <text:p><text:s/>408<text:s/></text:p>
            </table:table-cell>
            <table:table-cell office:value-type="percentage" office:value="-1.6867469879518E-2" table:style-name="ce20">
              <text:p>-1.7%</text:p>
            </table:table-cell>
            <table:table-cell table:style-name="ce73"/>
            <table:table-cell office:value-type="float" office:value="5589" table:style-name="ce5">
              <text:p><text:s/>5,589<text:s/></text:p>
            </table:table-cell>
            <table:table-cell office:value-type="percentage" office:value="4.2918454935622297E-2" table:style-name="ce20">
              <text:p>4.3%</text:p>
            </table:table-cell>
            <table:table-cell table:style-name="ce68"/>
            <table:table-cell office:value-type="float" office:value="13.710224552919399" table:style-name="ce69">
              <text:p><text:s/>13.71<text:s/></text:p>
            </table:table-cell>
            <table:table-cell office:value-type="float" office:value="0.224941402846973" table:style-name="ce70">
              <text:p>(0.22)</text:p>
            </table:table-cell>
            <table:table-cell office:value-type="float" office:value="0.78562231467706301" table:style-name="ce71">
              <text:p>0.79</text:p>
            </table:table-cell>
            <table:table-cell office:value-type="float" office:value="13.4601769911504" table:style-name="ce72">
              <text:p><text:s/>13.46<text:s/></text:p>
            </table:table-cell>
            <table:table-cell office:value-type="float" office:value="14" table:style-name="ce72">
              <text:p><text:s/>14.00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2.536864171095001" table:style-name="ce72">
              <text:p><text:s/>12.54<text:s/></text:p>
            </table:table-cell>
            <table:table-cell table:style-name="ce74"/>
            <table:table-cell table:number-columns-repeated="16360" table:style-name="ce29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169" table:style-name="ce5">
                    <text:p><text:s/>169<text:s/></text:p>
                  </table:table-cell>
                  <table:table-cell office:value-type="percentage" office:value="4.96894409937889E-2" table:style-name="ce20">
                    <text:p>5.0%</text:p>
                  </table:table-cell>
                  <table:table-cell table:style-name="ce16"/>
                  <table:table-cell office:value-type="float" office:value="383" table:style-name="ce5">
                    <text:p><text:s/>383<text:s/></text:p>
                  </table:table-cell>
                  <table:table-cell office:value-type="percentage" office:value="0.16413373860182401" table:style-name="ce20">
                    <text:p>16.4%</text:p>
                  </table:table-cell>
                  <table:table-cell table:style-name="ce73"/>
                  <table:table-cell office:value-type="float" office:value="5143" table:style-name="ce5">
                    <text:p><text:s/>5,143<text:s/></text:p>
                  </table:table-cell>
                  <table:table-cell office:value-type="percentage" office:value="0.185842748443625" table:style-name="ce20">
                    <text:p>18.6%</text:p>
                  </table:table-cell>
                  <table:table-cell table:style-name="ce68"/>
                  <table:table-cell office:value-type="float" office:value="13.2199324744834" table:style-name="ce69">
                    <text:p><text:s/>13.22<text:s/></text:p>
                  </table:table-cell>
                  <table:table-cell office:value-type="float" office:value="1.6835808798083201" table:style-name="ce70">
                    <text:p>(1.68)</text:p>
                  </table:table-cell>
                  <table:table-cell office:value-type="float" office:value="2.5147325316195199" table:style-name="ce71">
                    <text:p>2.51</text:p>
                  </table:table-cell>
                  <table:table-cell office:value-type="float" office:value="10.7083333333333" table:style-name="ce72">
                    <text:p><text:s/>10.71<text:s/></text:p>
                  </table:table-cell>
                  <table:table-cell office:value-type="float" office:value="14.25" table:style-name="ce72">
                    <text:p><text:s/>14.25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0.384043944578" table:style-name="ce72">
                    <text:p><text:s/>10.38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160" table:style-name="ce22">
                    <text:p><text:s/>160<text:s/></text:p>
                  </table:table-cell>
                  <table:table-cell office:value-type="percentage" office:value="-2.4390243902439001E-2" table:style-name="ce24">
                    <text:p>-2.4%</text:p>
                  </table:table-cell>
                  <table:table-cell table:style-name="ce23"/>
                  <table:table-cell office:value-type="float" office:value="475" table:style-name="ce22">
                    <text:p><text:s/>475<text:s/></text:p>
                  </table:table-cell>
                  <table:table-cell office:value-type="percentage" office:value="0" table:style-name="ce24">
                    <text:p>0.0%</text:p>
                  </table:table-cell>
                  <table:table-cell table:style-name="ce76"/>
                  <table:table-cell office:value-type="float" office:value="6535" table:style-name="ce22">
                    <text:p><text:s/>6,535<text:s/></text:p>
                  </table:table-cell>
                  <table:table-cell office:value-type="percentage" office:value="8.8985169138476899E-2" table:style-name="ce24">
                    <text:p>8.9%</text:p>
                  </table:table-cell>
                  <table:table-cell table:style-name="ce77"/>
                  <table:table-cell office:value-type="float" office:value="13.7187973283642" table:style-name="ce78">
                    <text:p><text:s/>13.72<text:s/></text:p>
                  </table:table-cell>
                  <table:table-cell office:value-type="float" office:value="1.25763108853857" table:style-name="ce79">
                    <text:p>(1.26)</text:p>
                  </table:table-cell>
                  <table:table-cell office:value-type="float" office:value="1.0019028553034399" table:style-name="ce80">
                    <text:p>1.00</text:p>
                  </table:table-cell>
                  <table:table-cell office:value-type="float" office:value="11.7752808988764" table:style-name="ce81">
                    <text:p><text:s/>11.78<text:s/></text:p>
                  </table:table-cell>
                  <table:table-cell office:value-type="float" office:value="14.6847826086957" table:style-name="ce81">
                    <text:p><text:s/>14.68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12.3353876388689" table:style-name="ce81">
                    <text:p><text:s/>12.34<text:s/></text:p>
                  </table:table-cell>
                  <table:table-cell table:style-name="ce82"/>
                  <table:table-cell table:number-columns-repeated="16360" table:style-name="ce3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927321830882899" table:style-name="ce72">
                    <text:p><text:s/>12.93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795778487122901" table:style-name="ce72">
                    <text:p><text:s/>12.80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616201594545901" table:style-name="ce72">
                    <text:p><text:s/>12.62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3.402282465790799" table:style-name="ce72">
                    <text:p><text:s/>13.40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3.0921610184333" table:style-name="ce72">
                    <text:p><text:s/>13.09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835657182555501" table:style-name="ce72">
                    <text:p><text:s/>12.84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21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3.240514733804201" table:style-name="ce72">
                    <text:p><text:s/>13.24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3.8286407841585" table:style-name="ce72">
                    <text:p><text:s/>13.83<text:s/></text:p>
                  </table:table-cell>
                  <table:table-cell table:style-name="ce74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12.6973020252636" table:style-name="ce72">
            <text:p><text:s/>12.70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5" table:style-name="ce32"/>
          <table:table-cell table:style-name="ce83"/>
          <table:table-cell table:number-columns-repeated="8" table:style-name="ce32"/>
          <table:table-cell table:style-name="ce84"/>
          <table:table-cell table:style-name="ce9"/>
          <table:table-cell table:style-name="ce85"/>
          <table:table-cell table:number-columns-repeated="5" table:style-name="ce32"/>
          <table:table-cell table:number-columns-repeated="16361" table:style-name="ce3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4.診所看診日數：各診所看診日數之加總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5.日看診人次：以案件數計，慢連箋領藥案件不計件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6.假日平均看診人次＝該月每家診所假日看診人次加總/該月各診所假日看診日數加總。</text:p>
          </table:table-cell>
          <table:table-cell table:number-columns-repeated="8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number-rows-repeated="1048534" table:style-name="ro14">
          <table:table-cell table:number-columns-repeated="16384"/>
        </table:table-row>
      </table:table>
      <table:table table:name="指標3__北區" table:style-name="ta4">
        <table:table-column table:style-name="co3" table:default-cell-style-name="ce4"/>
        <table:table-column table:style-name="co32" table:default-cell-style-name="ce4"/>
        <table:table-column table:style-name="co22" table:default-cell-style-name="ce4"/>
        <table:table-column table:style-name="co14" table:default-cell-style-name="ce4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33" table:default-cell-style-name="ce4"/>
        <table:table-column table:style-name="co34" table:default-cell-style-name="ce4"/>
        <table:table-column table:style-name="co2" table:default-cell-style-name="ce4"/>
        <table:table-column table:style-name="co41" table:default-cell-style-name="ce4"/>
        <table:table-column table:style-name="co36" table:default-cell-style-name="ce4"/>
        <table:table-column table:style-name="co2" table:default-cell-style-name="ce4"/>
        <table:table-column table:style-name="co37" table:default-cell-style-name="ce4"/>
        <table:table-column table:style-name="co10" table:default-cell-style-name="ce4"/>
        <table:table-column table:style-name="co2" table:default-cell-style-name="ce4"/>
        <table:table-column table:style-name="co42" table:default-cell-style-name="ce6"/>
        <table:table-column table:style-name="co21" table:default-cell-style-name="ce6"/>
        <table:table-column table:style-name="co39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0" table:default-cell-style-name="ce4"/>
        </table:table-column-group>
        <table:table-column table:style-name="co10" table:default-cell-style-name="ce4"/>
        <table:table-column table:style-name="co13" table:number-columns-repeated="16360" table:default-cell-style-name="ce4"/>
        <table:table-row table:style-name="ro1">
          <table:table-cell office:value-type="string" table:style-name="ce2">
            <text:p>指標3、北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6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看診人次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1" table:style-name="ce4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769" table:style-name="ce5">
              <text:p><text:s/>769<text:s/></text:p>
            </table:table-cell>
            <table:table-cell table:style-name="ce20"/>
            <table:table-cell table:style-name="ce16"/>
            <table:table-cell office:value-type="float" office:value="7079" table:style-name="ce5">
              <text:p><text:s/>7,079<text:s/></text:p>
            </table:table-cell>
            <table:table-cell table:style-name="ce20"/>
            <table:table-cell table:style-name="ce73"/>
            <table:table-cell office:value-type="float" office:value="135821" table:style-name="ce5">
              <text:p><text:s/>135,821<text:s/></text:p>
            </table:table-cell>
            <table:table-cell office:value-type="percentage" office:value="5.9669353139896901E-2" table:style-name="ce20">
              <text:p>6.0%</text:p>
            </table:table-cell>
            <table:table-cell table:style-name="ce68"/>
            <table:table-cell office:value-type="float" office:value="18.486907707434799" table:style-name="ce69">
              <text:p><text:s/>18.49<text:s/></text:p>
            </table:table-cell>
            <table:table-cell office:value-type="float" office:value="2.9053731069034101" table:style-name="ce70">
              <text:p>(2.91)</text:p>
            </table:table-cell>
            <table:table-cell office:value-type="float" office:value="1.47642379081911" table:style-name="ce71">
              <text:p>1.48</text:p>
            </table:table-cell>
            <table:table-cell office:value-type="float" office:value="9.1999999999999993" table:style-name="ce72">
              <text:p><text:s/>9.20<text:s/></text:p>
            </table:table-cell>
            <table:table-cell office:value-type="float" office:value="20.530526315789501" table:style-name="ce72">
              <text:p><text:s/>20.53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6.500169399117201" table:style-name="ce72">
              <text:p><text:s/>16.50<text:s/></text:p>
            </table:table-cell>
            <table:table-cell table:style-name="ce7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717" table:style-name="ce5">
              <text:p><text:s/>717<text:s/></text:p>
            </table:table-cell>
            <table:table-cell office:value-type="percentage" office:value="1.9914651493598799E-2" table:style-name="ce20">
              <text:p>2.0%</text:p>
            </table:table-cell>
            <table:table-cell table:style-name="ce16"/>
            <table:table-cell office:value-type="float" office:value="2329" table:style-name="ce5">
              <text:p><text:s/>2,329<text:s/></text:p>
            </table:table-cell>
            <table:table-cell office:value-type="percentage" office:value="3.7878787878787797E-2" table:style-name="ce20">
              <text:p>3.8%</text:p>
            </table:table-cell>
            <table:table-cell table:style-name="ce73"/>
            <table:table-cell office:value-type="float" office:value="45339" table:style-name="ce5">
              <text:p><text:s/>45,339<text:s/></text:p>
            </table:table-cell>
            <table:table-cell office:value-type="percentage" office:value="0.14767750917605399" table:style-name="ce20">
              <text:p>14.8%</text:p>
            </table:table-cell>
            <table:table-cell table:style-name="ce68"/>
            <table:table-cell office:value-type="float" office:value="19.5231254317615" table:style-name="ce69">
              <text:p><text:s/>19.52<text:s/></text:p>
            </table:table-cell>
            <table:table-cell office:value-type="float" office:value="0.79393041992745805" table:style-name="ce70">
              <text:p>(0.79)</text:p>
            </table:table-cell>
            <table:table-cell office:value-type="float" office:value="2.0991624285936399" table:style-name="ce71">
              <text:p>2.10</text:p>
            </table:table-cell>
            <table:table-cell office:value-type="float" office:value="18.605960264900698" table:style-name="ce72">
              <text:p><text:s/>18.61<text:s/></text:p>
            </table:table-cell>
            <table:table-cell office:value-type="float" office:value="20.530526315789501" table:style-name="ce72">
              <text:p><text:s/>20.53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6.901244113072799" table:style-name="ce72">
              <text:p><text:s/>16.90<text:s/></text:p>
            </table:table-cell>
            <table:table-cell table:style-name="ce7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732" table:style-name="ce5">
                    <text:p><text:s/>732<text:s/></text:p>
                  </table:table-cell>
                  <table:table-cell office:value-type="percentage" office:value="1.9498607242339799E-2" table:style-name="ce20">
                    <text:p>1.9%</text:p>
                  </table:table-cell>
                  <table:table-cell table:style-name="ce16"/>
                  <table:table-cell office:value-type="float" office:value="1925" table:style-name="ce5">
                    <text:p><text:s/>1,925<text:s/></text:p>
                  </table:table-cell>
                  <table:table-cell office:value-type="percentage" office:value="5.1912568306010903E-2" table:style-name="ce20">
                    <text:p>5.2%</text:p>
                  </table:table-cell>
                  <table:table-cell table:style-name="ce73"/>
                  <table:table-cell office:value-type="float" office:value="36994" table:style-name="ce5">
                    <text:p><text:s/>36,994<text:s/></text:p>
                  </table:table-cell>
                  <table:table-cell office:value-type="percentage" office:value="4.3878213267868803E-2" table:style-name="ce20">
                    <text:p>4.4%</text:p>
                  </table:table-cell>
                  <table:table-cell table:style-name="ce68"/>
                  <table:table-cell office:value-type="float" office:value="16.850134971451698" table:style-name="ce69">
                    <text:p><text:s/>16.85<text:s/></text:p>
                  </table:table-cell>
                  <table:table-cell office:value-type="float" office:value="5.2051354040527" table:style-name="ce70">
                    <text:p>(5.21)</text:p>
                  </table:table-cell>
                  <table:table-cell office:value-type="float" office:value="1.73096850346886" table:style-name="ce71">
                    <text:p>1.73</text:p>
                  </table:table-cell>
                  <table:table-cell office:value-type="float" office:value="9.1999999999999993" table:style-name="ce72">
                    <text:p><text:s/>9.20<text:s/></text:p>
                  </table:table-cell>
                  <table:table-cell office:value-type="float" office:value="20.323717948717899" table:style-name="ce72">
                    <text:p><text:s/>20.32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665591473943399" table:style-name="ce72">
                    <text:p><text:s/>14.67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725" table:style-name="ce22">
                    <text:p><text:s/>725<text:s/></text:p>
                  </table:table-cell>
                  <table:table-cell office:value-type="percentage" office:value="2.25669957686883E-2" table:style-name="ce24">
                    <text:p>2.3%</text:p>
                  </table:table-cell>
                  <table:table-cell table:style-name="ce23"/>
                  <table:table-cell office:value-type="float" office:value="2825" table:style-name="ce22">
                    <text:p><text:s/>2,825<text:s/></text:p>
                  </table:table-cell>
                  <table:table-cell office:value-type="percentage" office:value="-3.4188034188034198E-2" table:style-name="ce24">
                    <text:p>-3.4%</text:p>
                  </table:table-cell>
                  <table:table-cell table:style-name="ce76"/>
                  <table:table-cell office:value-type="float" office:value="53488" table:style-name="ce22">
                    <text:p><text:s/>53,488<text:s/></text:p>
                  </table:table-cell>
                  <table:table-cell office:value-type="percentage" office:value="4.8657686599409304E-3" table:style-name="ce24">
                    <text:p>0.5%</text:p>
                  </table:table-cell>
                  <table:table-cell table:style-name="ce77"/>
                  <table:table-cell office:value-type="float" office:value="18.96735171676" table:style-name="ce78">
                    <text:p><text:s/>18.97<text:s/></text:p>
                  </table:table-cell>
                  <table:table-cell office:value-type="float" office:value="0.69960945334458802" table:style-name="ce79">
                    <text:p>(0.70)</text:p>
                  </table:table-cell>
                  <table:table-cell office:value-type="float" office:value="0.77459711047970004" table:style-name="ce80">
                    <text:p>0.77</text:p>
                  </table:table-cell>
                  <table:table-cell office:value-type="float" office:value="17.819237147595398" table:style-name="ce81">
                    <text:p><text:s/>17.82<text:s/></text:p>
                  </table:table-cell>
                  <table:table-cell office:value-type="float" office:value="19.539024390243899" table:style-name="ce81">
                    <text:p><text:s/>19.54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17.646971968091901" table:style-name="ce81">
                    <text:p><text:s/>17.65<text:s/></text:p>
                  </table:table-cell>
                  <table:table-cell table:style-name="ce82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7.866836556483701" table:style-name="ce72">
                    <text:p><text:s/>17.87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7.826541472480798" table:style-name="ce72">
                    <text:p><text:s/>17.83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7.5306609824326" table:style-name="ce72">
                    <text:p><text:s/>17.53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7.591082428117101" table:style-name="ce72">
                    <text:p><text:s/>17.59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7.820828091950801" table:style-name="ce72">
                    <text:p><text:s/>17.82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7.681047828043301" table:style-name="ce72">
                    <text:p><text:s/>17.68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8.5721274151777" table:style-name="ce72">
                    <text:p><text:s/>18.57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8.333810435083901" table:style-name="ce72">
                    <text:p><text:s/>18.33<text:s/></text:p>
                  </table:table-cell>
                  <table:table-cell table:style-name="ce74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18.576589469473301" table:style-name="ce72">
            <text:p><text:s/>18.58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style-name="ce74"/>
          <table:table-cell table:number-columns-repeated="16360" table:style-name="ce29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100" table:style-name="ce5">
              <text:p><text:s/>100<text:s/></text:p>
            </table:table-cell>
            <table:table-cell table:style-name="ce20"/>
            <table:table-cell table:style-name="ce16"/>
            <table:table-cell office:value-type="float" office:value="581" table:style-name="ce5">
              <text:p><text:s/>581<text:s/></text:p>
            </table:table-cell>
            <table:table-cell table:style-name="ce20"/>
            <table:table-cell table:style-name="ce73"/>
            <table:table-cell office:value-type="float" office:value="10431" table:style-name="ce5">
              <text:p><text:s/>10,431<text:s/></text:p>
            </table:table-cell>
            <table:table-cell office:value-type="percentage" office:value="7.2045220966084206E-2" table:style-name="ce20">
              <text:p>7.2%</text:p>
            </table:table-cell>
            <table:table-cell table:style-name="ce68"/>
            <table:table-cell office:value-type="float" office:value="17.801825990442701" table:style-name="ce69">
              <text:p><text:s/>17.80<text:s/></text:p>
            </table:table-cell>
            <table:table-cell office:value-type="float" office:value="2.17419834955269" table:style-name="ce70">
              <text:p>(2.17)</text:p>
            </table:table-cell>
            <table:table-cell office:value-type="float" office:value="1.2154540465430601" table:style-name="ce71">
              <text:p>1.22</text:p>
            </table:table-cell>
            <table:table-cell office:value-type="float" office:value="11.2" table:style-name="ce72">
              <text:p><text:s/>11.20<text:s/></text:p>
            </table:table-cell>
            <table:table-cell office:value-type="float" office:value="19.6388888888889" table:style-name="ce72">
              <text:p><text:s/>19.64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6.088780785582699" table:style-name="ce72">
              <text:p><text:s/>16.09<text:s/></text:p>
            </table:table-cell>
            <table:table-cell table:style-name="ce74"/>
            <table:table-cell table:number-columns-repeated="16360" table:style-name="ce29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73" table:style-name="ce5">
              <text:p><text:s/>73<text:s/></text:p>
            </table:table-cell>
            <table:table-cell office:value-type="percentage" office:value="5.79710144927537E-2" table:style-name="ce20">
              <text:p>5.8%</text:p>
            </table:table-cell>
            <table:table-cell table:style-name="ce16"/>
            <table:table-cell office:value-type="float" office:value="187" table:style-name="ce5">
              <text:p><text:s/>187<text:s/></text:p>
            </table:table-cell>
            <table:table-cell office:value-type="percentage" office:value="2.1857923497267801E-2" table:style-name="ce20">
              <text:p>2.2%</text:p>
            </table:table-cell>
            <table:table-cell table:style-name="ce73"/>
            <table:table-cell office:value-type="float" office:value="3440" table:style-name="ce5">
              <text:p><text:s/>3,440<text:s/></text:p>
            </table:table-cell>
            <table:table-cell office:value-type="percentage" office:value="6.7991307047500699E-2" table:style-name="ce20">
              <text:p>6.8%</text:p>
            </table:table-cell>
            <table:table-cell table:style-name="ce68"/>
            <table:table-cell office:value-type="float" office:value="18.403008337441999" table:style-name="ce69">
              <text:p><text:s/>18.40<text:s/></text:p>
            </table:table-cell>
            <table:table-cell office:value-type="float" office:value="0.89528516195501795" table:style-name="ce70">
              <text:p>(0.90)</text:p>
            </table:table-cell>
            <table:table-cell office:value-type="float" office:value="0.83761346189610497" table:style-name="ce71">
              <text:p>0.84</text:p>
            </table:table-cell>
            <table:table-cell office:value-type="float" office:value="17.522727272727298" table:style-name="ce72">
              <text:p><text:s/>17.52<text:s/></text:p>
            </table:table-cell>
            <table:table-cell office:value-type="float" office:value="19.255319148936199" table:style-name="ce72">
              <text:p><text:s/>19.26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7.038433029279499" table:style-name="ce72">
              <text:p><text:s/>17.04<text:s/></text:p>
            </table:table-cell>
            <table:table-cell table:style-name="ce74"/>
            <table:table-cell table:number-columns-repeated="16360" table:style-name="ce29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4.1095890410958798E-2" table:style-name="ce20">
                    <text:p>4.1%</text:p>
                  </table:table-cell>
                  <table:table-cell table:style-name="ce16"/>
                  <table:table-cell office:value-type="float" office:value="177" table:style-name="ce5">
                    <text:p><text:s/>177<text:s/></text:p>
                  </table:table-cell>
                  <table:table-cell office:value-type="percentage" office:value="0.17218543046357601" table:style-name="ce20">
                    <text:p>17.2%</text:p>
                  </table:table-cell>
                  <table:table-cell table:style-name="ce73"/>
                  <table:table-cell office:value-type="float" office:value="2986" table:style-name="ce5">
                    <text:p><text:s/>2,986<text:s/></text:p>
                  </table:table-cell>
                  <table:table-cell office:value-type="percentage" office:value="0.14846153846153801" table:style-name="ce20">
                    <text:p>14.8%</text:p>
                  </table:table-cell>
                  <table:table-cell table:style-name="ce68"/>
                  <table:table-cell office:value-type="float" office:value="16.320051735361599" table:style-name="ce69">
                    <text:p><text:s/>16.32<text:s/></text:p>
                  </table:table-cell>
                  <table:table-cell office:value-type="float" office:value="3.5666197137830999" table:style-name="ce70">
                    <text:p>(3.57)</text:p>
                  </table:table-cell>
                  <table:table-cell office:value-type="float" office:value="1.88733489862694" table:style-name="ce71">
                    <text:p>1.89</text:p>
                  </table:table-cell>
                  <table:table-cell office:value-type="float" office:value="11.2" table:style-name="ce72">
                    <text:p><text:s/>11.20<text:s/></text:p>
                  </table:table-cell>
                  <table:table-cell office:value-type="float" office:value="19.195652173913" table:style-name="ce72">
                    <text:p><text:s/>19.2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3.999735331632699" table:style-name="ce72">
                    <text:p><text:s/>14.00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71" table:style-name="ce22">
                    <text:p><text:s/>71<text:s/></text:p>
                  </table:table-cell>
                  <table:table-cell office:value-type="percentage" office:value="-2.7397260273972601E-2" table:style-name="ce24">
                    <text:p>-2.7%</text:p>
                  </table:table-cell>
                  <table:table-cell table:style-name="ce23"/>
                  <table:table-cell office:value-type="float" office:value="217" table:style-name="ce22">
                    <text:p><text:s/>217<text:s/></text:p>
                  </table:table-cell>
                  <table:table-cell office:value-type="percentage" office:value="-2.6905829596412498E-2" table:style-name="ce24">
                    <text:p>-2.7%</text:p>
                  </table:table-cell>
                  <table:table-cell table:style-name="ce76"/>
                  <table:table-cell office:value-type="float" office:value="4005" table:style-name="ce22">
                    <text:p><text:s/>4,005<text:s/></text:p>
                  </table:table-cell>
                  <table:table-cell office:value-type="percentage" office:value="2.4558710667689901E-2" table:style-name="ce24">
                    <text:p>2.5%</text:p>
                  </table:table-cell>
                  <table:table-cell table:style-name="ce77"/>
                  <table:table-cell office:value-type="float" office:value="18.5062995169082" table:style-name="ce78">
                    <text:p><text:s/>18.51<text:s/></text:p>
                  </table:table-cell>
                  <table:table-cell office:value-type="float" office:value="0.92857566594891505" table:style-name="ce79">
                    <text:p>(0.93)</text:p>
                  </table:table-cell>
                  <table:table-cell office:value-type="float" office:value="0.98022183259351403" table:style-name="ce80">
                    <text:p>0.98</text:p>
                  </table:table-cell>
                  <table:table-cell office:value-type="float" office:value="17.2826086956522" table:style-name="ce81">
                    <text:p><text:s/>17.28<text:s/></text:p>
                  </table:table-cell>
                  <table:table-cell office:value-type="float" office:value="19.6388888888889" table:style-name="ce81">
                    <text:p><text:s/>19.64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17.000295353785301" table:style-name="ce81">
                    <text:p><text:s/>17.00<text:s/></text:p>
                  </table:table-cell>
                  <table:table-cell table:style-name="ce82"/>
                  <table:table-cell table:number-columns-repeated="16360" table:style-name="ce3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6.6810507396739" table:style-name="ce72">
                    <text:p><text:s/>16.68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7.6436435383517" table:style-name="ce72">
                    <text:p><text:s/>17.64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8.381456405595099" table:style-name="ce72">
                    <text:p><text:s/>18.38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7.8899493738869" table:style-name="ce72">
                    <text:p><text:s/>17.89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7.258887014253901" table:style-name="ce72">
                    <text:p><text:s/>17.26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7.547845800281699" table:style-name="ce72">
                    <text:p><text:s/>17.55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21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7.912015056008698" table:style-name="ce72">
                    <text:p><text:s/>17.91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8.110530024509799" table:style-name="ce72">
                    <text:p><text:s/>18.11<text:s/></text:p>
                  </table:table-cell>
                  <table:table-cell table:style-name="ce74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17.497959686677302" table:style-name="ce72">
            <text:p><text:s/>17.50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5" table:style-name="ce32"/>
          <table:table-cell table:style-name="ce83"/>
          <table:table-cell table:number-columns-repeated="8" table:style-name="ce32"/>
          <table:table-cell table:style-name="ce84"/>
          <table:table-cell table:style-name="ce9"/>
          <table:table-cell table:style-name="ce85"/>
          <table:table-cell table:number-columns-repeated="5" table:style-name="ce32"/>
          <table:table-cell table:number-columns-repeated="16361" table:style-name="ce3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4.診所看診日數：各診所看診日數之加總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5.日看診人次：以案件數計，慢連箋領藥案件不計件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6.假日平均看診人次＝該月每家診所假日看診人次加總/該月各診所假日看診日數加總。</text:p>
          </table:table-cell>
          <table:table-cell table:number-columns-repeated="8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number-rows-repeated="1048534" table:style-name="ro14">
          <table:table-cell table:number-columns-repeated="16384"/>
        </table:table-row>
      </table:table>
      <table:table table:name="指標3__中區" table:style-name="ta3">
        <table:table-column table:style-name="co3" table:default-cell-style-name="ce4"/>
        <table:table-column table:style-name="co32" table:default-cell-style-name="ce4"/>
        <table:table-column table:style-name="co22" table:default-cell-style-name="ce4"/>
        <table:table-column table:style-name="co14" table:default-cell-style-name="ce4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33" table:default-cell-style-name="ce4"/>
        <table:table-column table:style-name="co34" table:default-cell-style-name="ce4"/>
        <table:table-column table:style-name="co2" table:default-cell-style-name="ce4"/>
        <table:table-column table:style-name="co41" table:default-cell-style-name="ce4"/>
        <table:table-column table:style-name="co36" table:default-cell-style-name="ce4"/>
        <table:table-column table:style-name="co2" table:default-cell-style-name="ce4"/>
        <table:table-column table:style-name="co37" table:default-cell-style-name="ce4"/>
        <table:table-column table:style-name="co10" table:default-cell-style-name="ce4"/>
        <table:table-column table:style-name="co2" table:default-cell-style-name="ce4"/>
        <table:table-column table:style-name="co33" table:default-cell-style-name="ce6"/>
        <table:table-column table:style-name="co21" table:default-cell-style-name="ce6"/>
        <table:table-column table:style-name="co39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0" table:default-cell-style-name="ce4"/>
        </table:table-column-group>
        <table:table-column table:style-name="co10" table:default-cell-style-name="ce4"/>
        <table:table-column table:style-name="co13" table:number-columns-repeated="16360" table:default-cell-style-name="ce4"/>
        <table:table-row table:style-name="ro1">
          <table:table-cell office:value-type="string" table:style-name="ce2">
            <text:p>指標3、中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6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看診人次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1" table:style-name="ce4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1146" table:style-name="ce5">
              <text:p><text:s/>1,146<text:s/></text:p>
            </table:table-cell>
            <table:table-cell table:style-name="ce20"/>
            <table:table-cell table:style-name="ce16"/>
            <table:table-cell office:value-type="float" office:value="10941" table:style-name="ce5">
              <text:p><text:s/>10,941<text:s/></text:p>
            </table:table-cell>
            <table:table-cell table:style-name="ce20"/>
            <table:table-cell table:style-name="ce73"/>
            <table:table-cell office:value-type="float" office:value="177622" table:style-name="ce5">
              <text:p><text:s/>177,622<text:s/></text:p>
            </table:table-cell>
            <table:table-cell office:value-type="percentage" office:value="4.7824676282334902E-2" table:style-name="ce20">
              <text:p>4.8%</text:p>
            </table:table-cell>
            <table:table-cell table:style-name="ce68"/>
            <table:table-cell office:value-type="float" office:value="15.663376725955001" table:style-name="ce69">
              <text:p><text:s/>15.66<text:s/></text:p>
            </table:table-cell>
            <table:table-cell office:value-type="float" office:value="2.3095122192784898" table:style-name="ce70">
              <text:p>(2.31)</text:p>
            </table:table-cell>
            <table:table-cell office:value-type="float" office:value="1.0174324143539399" table:style-name="ce71">
              <text:p>1.02</text:p>
            </table:table-cell>
            <table:table-cell office:value-type="float" office:value="8.2575757575757596" table:style-name="ce72">
              <text:p><text:s/>8.26<text:s/></text:p>
            </table:table-cell>
            <table:table-cell office:value-type="float" office:value="17.379012345679001" table:style-name="ce72">
              <text:p><text:s/>17.38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4.206565982253" table:style-name="ce72">
              <text:p><text:s/>14.21<text:s/></text:p>
            </table:table-cell>
            <table:table-cell table:style-name="ce7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1102" table:style-name="ce5">
              <text:p><text:s/>1,102<text:s/></text:p>
            </table:table-cell>
            <table:table-cell office:value-type="percentage" office:value="1.94264569842739E-2" table:style-name="ce20">
              <text:p>1.9%</text:p>
            </table:table-cell>
            <table:table-cell table:style-name="ce16"/>
            <table:table-cell office:value-type="float" office:value="3672" table:style-name="ce5">
              <text:p><text:s/>3,672<text:s/></text:p>
            </table:table-cell>
            <table:table-cell office:value-type="percentage" office:value="2.3126219002507699E-2" table:style-name="ce20">
              <text:p>2.3%</text:p>
            </table:table-cell>
            <table:table-cell table:style-name="ce73"/>
            <table:table-cell office:value-type="float" office:value="60314" table:style-name="ce5">
              <text:p><text:s/>60,314<text:s/></text:p>
            </table:table-cell>
            <table:table-cell office:value-type="percentage" office:value="0.103479819971459" table:style-name="ce20">
              <text:p>10.3%</text:p>
            </table:table-cell>
            <table:table-cell table:style-name="ce68"/>
            <table:table-cell office:value-type="float" office:value="16.458451549838799" table:style-name="ce69">
              <text:p><text:s/>16.46<text:s/></text:p>
            </table:table-cell>
            <table:table-cell office:value-type="float" office:value="0.67329073983445598" table:style-name="ce70">
              <text:p>(0.67)</text:p>
            </table:table-cell>
            <table:table-cell office:value-type="float" office:value="1.3067898683194199" table:style-name="ce71">
              <text:p>1.31</text:p>
            </table:table-cell>
            <table:table-cell office:value-type="float" office:value="15.8019375672766" table:style-name="ce72">
              <text:p><text:s/>15.80<text:s/></text:p>
            </table:table-cell>
            <table:table-cell office:value-type="float" office:value="17.379012345679001" table:style-name="ce72">
              <text:p><text:s/>17.38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4.6971118310738" table:style-name="ce72">
              <text:p><text:s/>14.70<text:s/></text:p>
            </table:table-cell>
            <table:table-cell table:style-name="ce7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1082" table:style-name="ce5">
                    <text:p><text:s/>1,082<text:s/></text:p>
                  </table:table-cell>
                  <table:table-cell office:value-type="percentage" office:value="-1.9038984587488698E-2" table:style-name="ce20">
                    <text:p>-1.9%</text:p>
                  </table:table-cell>
                  <table:table-cell table:style-name="ce16"/>
                  <table:table-cell office:value-type="float" office:value="2927" table:style-name="ce5">
                    <text:p><text:s/>2,927<text:s/></text:p>
                  </table:table-cell>
                  <table:table-cell office:value-type="percentage" office:value="3.0271031326997599E-2" table:style-name="ce20">
                    <text:p>3.0%</text:p>
                  </table:table-cell>
                  <table:table-cell table:style-name="ce73"/>
                  <table:table-cell office:value-type="float" office:value="48360" table:style-name="ce5">
                    <text:p><text:s/>48,360<text:s/></text:p>
                  </table:table-cell>
                  <table:table-cell office:value-type="percentage" office:value="5.3457064436021502E-2" table:style-name="ce20">
                    <text:p>5.3%</text:p>
                  </table:table-cell>
                  <table:table-cell table:style-name="ce68"/>
                  <table:table-cell office:value-type="float" office:value="14.602422166801" table:style-name="ce69">
                    <text:p><text:s/>14.60<text:s/></text:p>
                  </table:table-cell>
                  <table:table-cell office:value-type="float" office:value="4.2524342459049898" table:style-name="ce70">
                    <text:p>(4.25)</text:p>
                  </table:table-cell>
                  <table:table-cell office:value-type="float" office:value="1.39199750882811" table:style-name="ce71">
                    <text:p>1.39</text:p>
                  </table:table-cell>
                  <table:table-cell office:value-type="float" office:value="8.2575757575757596" table:style-name="ce72">
                    <text:p><text:s/>8.26<text:s/></text:p>
                  </table:table-cell>
                  <table:table-cell office:value-type="float" office:value="17.140904311251301" table:style-name="ce72">
                    <text:p><text:s/>17.14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814111918233699" table:style-name="ce72">
                    <text:p><text:s/>12.81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1088" table:style-name="ce22">
                    <text:p><text:s/>1,088<text:s/></text:p>
                  </table:table-cell>
                  <table:table-cell office:value-type="percentage" office:value="4.6168051708217498E-3" table:style-name="ce24">
                    <text:p>0.5%</text:p>
                  </table:table-cell>
                  <table:table-cell table:style-name="ce23"/>
                  <table:table-cell office:value-type="float" office:value="4342" table:style-name="ce22">
                    <text:p><text:s/>4,342<text:s/></text:p>
                  </table:table-cell>
                  <table:table-cell office:value-type="percentage" office:value="-2.9937444146559401E-2" table:style-name="ce24">
                    <text:p>-3.0%</text:p>
                  </table:table-cell>
                  <table:table-cell table:style-name="ce76"/>
                  <table:table-cell office:value-type="float" office:value="68948" table:style-name="ce22">
                    <text:p><text:s/>68,948<text:s/></text:p>
                  </table:table-cell>
                  <table:table-cell office:value-type="percentage" office:value="-4.3509158677901303E-5" table:style-name="ce24">
                    <text:p>0.0%</text:p>
                  </table:table-cell>
                  <table:table-cell table:style-name="ce77"/>
                  <table:table-cell office:value-type="float" office:value="15.8760805141712" table:style-name="ce78">
                    <text:p><text:s/>15.88<text:s/></text:p>
                  </table:table-cell>
                  <table:table-cell office:value-type="float" office:value="0.533694497681242" table:style-name="ce79">
                    <text:p>(0.53)</text:p>
                  </table:table-cell>
                  <table:table-cell office:value-type="float" office:value="0.48629437560223099" table:style-name="ce80">
                    <text:p>0.49</text:p>
                  </table:table-cell>
                  <table:table-cell office:value-type="float" office:value="15.075774971297401" table:style-name="ce81">
                    <text:p><text:s/>15.08<text:s/></text:p>
                  </table:table-cell>
                  <table:table-cell office:value-type="float" office:value="16.501037344398299" table:style-name="ce81">
                    <text:p><text:s/>16.50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14.928092554411901" table:style-name="ce81">
                    <text:p><text:s/>14.93<text:s/></text:p>
                  </table:table-cell>
                  <table:table-cell table:style-name="ce82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839026275901899" table:style-name="ce72">
                    <text:p><text:s/>14.84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950716826648399" table:style-name="ce72">
                    <text:p><text:s/>14.95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7358754439006" table:style-name="ce72">
                    <text:p><text:s/>14.74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747333390912599" table:style-name="ce72">
                    <text:p><text:s/>14.75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819394476297701" table:style-name="ce72">
                    <text:p><text:s/>14.82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5.118306705723199" table:style-name="ce72">
                    <text:p><text:s/>15.12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5.5400509942867" table:style-name="ce72">
                    <text:p><text:s/>15.54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5.206625950601" table:style-name="ce72">
                    <text:p><text:s/>15.21<text:s/></text:p>
                  </table:table-cell>
                  <table:table-cell table:style-name="ce74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14.8960021983095" table:style-name="ce72">
            <text:p><text:s/>14.90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style-name="ce74"/>
          <table:table-cell table:number-columns-repeated="16360" table:style-name="ce29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136" table:style-name="ce5">
              <text:p><text:s/>136<text:s/></text:p>
            </table:table-cell>
            <table:table-cell table:style-name="ce20"/>
            <table:table-cell table:style-name="ce16"/>
            <table:table-cell office:value-type="float" office:value="537" table:style-name="ce5">
              <text:p><text:s/>537<text:s/></text:p>
            </table:table-cell>
            <table:table-cell table:style-name="ce20"/>
            <table:table-cell table:style-name="ce73"/>
            <table:table-cell office:value-type="float" office:value="7034" table:style-name="ce5">
              <text:p><text:s/>7,034<text:s/></text:p>
            </table:table-cell>
            <table:table-cell office:value-type="percentage" office:value="0.21275862068965501" table:style-name="ce20">
              <text:p>21.3%</text:p>
            </table:table-cell>
            <table:table-cell table:style-name="ce68"/>
            <table:table-cell office:value-type="float" office:value="13.195189701219" table:style-name="ce69">
              <text:p><text:s/>13.20<text:s/></text:p>
            </table:table-cell>
            <table:table-cell office:value-type="float" office:value="1.9817876921214199" table:style-name="ce70">
              <text:p>(1.98)</text:p>
            </table:table-cell>
            <table:table-cell office:value-type="float" office:value="1.6771303003441" table:style-name="ce71">
              <text:p>1.68</text:p>
            </table:table-cell>
            <table:table-cell office:value-type="float" office:value="9.92" table:style-name="ce72">
              <text:p><text:s/>9.92<text:s/></text:p>
            </table:table-cell>
            <table:table-cell office:value-type="float" office:value="17.1666666666667" table:style-name="ce72">
              <text:p><text:s/>17.17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1.172517618848699" table:style-name="ce72">
              <text:p><text:s/>11.17<text:s/></text:p>
            </table:table-cell>
            <table:table-cell table:style-name="ce74"/>
            <table:table-cell table:number-columns-repeated="16360" table:style-name="ce29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90" table:style-name="ce5">
              <text:p><text:s/>90<text:s/></text:p>
            </table:table-cell>
            <table:table-cell office:value-type="percentage" office:value="0.34328358208955201" table:style-name="ce20">
              <text:p>34.3%</text:p>
            </table:table-cell>
            <table:table-cell table:style-name="ce16"/>
            <table:table-cell office:value-type="float" office:value="186" table:style-name="ce5">
              <text:p><text:s/>186<text:s/></text:p>
            </table:table-cell>
            <table:table-cell office:value-type="percentage" office:value="0.19230769230769201" table:style-name="ce20">
              <text:p>19.2%</text:p>
            </table:table-cell>
            <table:table-cell table:style-name="ce73"/>
            <table:table-cell office:value-type="float" office:value="2353" table:style-name="ce5">
              <text:p><text:s/>2,353<text:s/></text:p>
            </table:table-cell>
            <table:table-cell office:value-type="percentage" office:value="0.25292864749733801" table:style-name="ce20">
              <text:p>25.3%</text:p>
            </table:table-cell>
            <table:table-cell table:style-name="ce68"/>
            <table:table-cell office:value-type="float" office:value="12.744678030303" table:style-name="ce69">
              <text:p><text:s/>12.74<text:s/></text:p>
            </table:table-cell>
            <table:table-cell office:value-type="float" office:value="2.0598894980843498" table:style-name="ce70">
              <text:p>(2.06)</text:p>
            </table:table-cell>
            <table:table-cell office:value-type="float" office:value="0.54431674738398095" table:style-name="ce71">
              <text:p>0.54</text:p>
            </table:table-cell>
            <table:table-cell office:value-type="float" office:value="9.92" table:style-name="ce72">
              <text:p><text:s/>9.92<text:s/></text:p>
            </table:table-cell>
            <table:table-cell office:value-type="float" office:value="14.636363636363599" table:style-name="ce72">
              <text:p><text:s/>14.64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1.8343504444315" table:style-name="ce72">
              <text:p><text:s/>11.83<text:s/></text:p>
            </table:table-cell>
            <table:table-cell table:style-name="ce74"/>
            <table:table-cell table:number-columns-repeated="16360" table:style-name="ce29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81" table:style-name="ce5">
                    <text:p><text:s/>81<text:s/></text:p>
                  </table:table-cell>
                  <table:table-cell office:value-type="percentage" office:value="9.4594594594594503E-2" table:style-name="ce20">
                    <text:p>9.5%</text:p>
                  </table:table-cell>
                  <table:table-cell table:style-name="ce16"/>
                  <table:table-cell office:value-type="float" office:value="169" table:style-name="ce5">
                    <text:p><text:s/>169<text:s/></text:p>
                  </table:table-cell>
                  <table:table-cell office:value-type="percentage" office:value="0.19858156028368801" table:style-name="ce20">
                    <text:p>19.9%</text:p>
                  </table:table-cell>
                  <table:table-cell table:style-name="ce73"/>
                  <table:table-cell office:value-type="float" office:value="2138" table:style-name="ce5">
                    <text:p><text:s/>2,138<text:s/></text:p>
                  </table:table-cell>
                  <table:table-cell office:value-type="percentage" office:value="0.33125778331257799" table:style-name="ce20">
                    <text:p>33.1%</text:p>
                  </table:table-cell>
                  <table:table-cell table:style-name="ce68"/>
                  <table:table-cell office:value-type="float" office:value="12.639186982608001" table:style-name="ce69">
                    <text:p><text:s/>12.64<text:s/></text:p>
                  </table:table-cell>
                  <table:table-cell office:value-type="float" office:value="1.68588334784885" table:style-name="ce70">
                    <text:p>(1.69)</text:p>
                  </table:table-cell>
                  <table:table-cell office:value-type="float" office:value="2.2415771483366198" table:style-name="ce71">
                    <text:p>2.24</text:p>
                  </table:table-cell>
                  <table:table-cell office:value-type="float" office:value="11.4473684210526" table:style-name="ce72">
                    <text:p><text:s/>11.45<text:s/></text:p>
                  </table:table-cell>
                  <table:table-cell office:value-type="float" office:value="15.0952380952381" table:style-name="ce72">
                    <text:p><text:s/>15.1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0.0856815392433" table:style-name="ce72">
                    <text:p><text:s/>10.09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76" table:style-name="ce22">
                    <text:p><text:s/>76<text:s/></text:p>
                  </table:table-cell>
                  <table:table-cell office:value-type="percentage" office:value="-7.3170731707316999E-2" table:style-name="ce24">
                    <text:p>-7.3%</text:p>
                  </table:table-cell>
                  <table:table-cell table:style-name="ce23"/>
                  <table:table-cell office:value-type="float" office:value="182" table:style-name="ce22">
                    <text:p><text:s/>182<text:s/></text:p>
                  </table:table-cell>
                  <table:table-cell office:value-type="percentage" office:value="-6.18556701030928E-2" table:style-name="ce24">
                    <text:p>-6.2%</text:p>
                  </table:table-cell>
                  <table:table-cell table:style-name="ce76"/>
                  <table:table-cell office:value-type="float" office:value="2543" table:style-name="ce22">
                    <text:p><text:s/>2,543<text:s/></text:p>
                  </table:table-cell>
                  <table:table-cell office:value-type="percentage" office:value="9.8013816925734104E-2" table:style-name="ce24">
                    <text:p>9.8%</text:p>
                  </table:table-cell>
                  <table:table-cell table:style-name="ce77"/>
                  <table:table-cell office:value-type="float" office:value="14.0004012128407" table:style-name="ce78">
                    <text:p><text:s/>14.00<text:s/></text:p>
                  </table:table-cell>
                  <table:table-cell office:value-type="float" office:value="2.2684532291813699" table:style-name="ce79">
                    <text:p>(2.27)</text:p>
                  </table:table-cell>
                  <table:table-cell office:value-type="float" office:value="2.1318236643181798" table:style-name="ce80">
                    <text:p>2.13</text:p>
                  </table:table-cell>
                  <table:table-cell office:value-type="float" office:value="11.219512195122" table:style-name="ce81">
                    <text:p><text:s/>11.22<text:s/></text:p>
                  </table:table-cell>
                  <table:table-cell office:value-type="float" office:value="17.1666666666667" table:style-name="ce81">
                    <text:p><text:s/>17.17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11.512520222066801" table:style-name="ce81">
                    <text:p><text:s/>11.51<text:s/></text:p>
                  </table:table-cell>
                  <table:table-cell table:style-name="ce82"/>
                  <table:table-cell table:number-columns-repeated="16360" table:style-name="ce3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1297019252677" table:style-name="ce72">
                    <text:p><text:s/>12.13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4102832062832" table:style-name="ce72">
                    <text:p><text:s/>11.41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0.901497480568199" table:style-name="ce72">
                    <text:p><text:s/>10.90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6898467092751" table:style-name="ce72">
                    <text:p><text:s/>12.69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758162976037701" table:style-name="ce72">
                    <text:p><text:s/>11.76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966765204678399" table:style-name="ce72">
                    <text:p><text:s/>11.97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21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769539473684199" table:style-name="ce72">
                    <text:p><text:s/>12.77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097804554412599" table:style-name="ce72">
                    <text:p><text:s/>14.10<text:s/></text:p>
                  </table:table-cell>
                  <table:table-cell table:style-name="ce74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13.5577146371878" table:style-name="ce72">
            <text:p><text:s/>13.56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5" table:style-name="ce32"/>
          <table:table-cell table:style-name="ce83"/>
          <table:table-cell table:number-columns-repeated="8" table:style-name="ce32"/>
          <table:table-cell table:style-name="ce84"/>
          <table:table-cell table:style-name="ce9"/>
          <table:table-cell table:style-name="ce85"/>
          <table:table-cell table:number-columns-repeated="5" table:style-name="ce32"/>
          <table:table-cell table:style-name="ce74"/>
          <table:table-cell table:number-columns-repeated="16360" table:style-name="ce3"/>
        </table:table-row>
        <table:table-row table:style-name="ro14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15" table:style-name="ce35"/>
          <table:table-cell table:number-columns-repeated="2" table:style-name="ce86"/>
          <table:table-cell table:number-columns-repeated="5" table:style-name="ce35"/>
          <table:table-cell table:style-name="ce74"/>
          <table:table-cell table:number-columns-repeated="16360" table:style-name="ce35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4.診所看診日數：各診所看診日數之加總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5.日看診人次：以案件數計，慢連箋領藥案件不計件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6.假日平均看診人次＝該月每家診所假日看診人次加總/該月各診所假日看診日數加總。</text:p>
          </table:table-cell>
          <table:table-cell table:number-columns-repeated="8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number-rows-repeated="1048534" table:style-name="ro14">
          <table:table-cell table:number-columns-repeated="16384"/>
        </table:table-row>
      </table:table>
      <table:table table:name="指標3__南區" table:style-name="ta2">
        <table:table-column table:style-name="co3" table:default-cell-style-name="ce4"/>
        <table:table-column table:style-name="co32" table:default-cell-style-name="ce4"/>
        <table:table-column table:style-name="co22" table:default-cell-style-name="ce4"/>
        <table:table-column table:style-name="co14" table:default-cell-style-name="ce4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33" table:default-cell-style-name="ce4"/>
        <table:table-column table:style-name="co34" table:default-cell-style-name="ce4"/>
        <table:table-column table:style-name="co2" table:default-cell-style-name="ce4"/>
        <table:table-column table:style-name="co41" table:default-cell-style-name="ce4"/>
        <table:table-column table:style-name="co36" table:default-cell-style-name="ce4"/>
        <table:table-column table:style-name="co2" table:default-cell-style-name="ce4"/>
        <table:table-column table:style-name="co37" table:default-cell-style-name="ce4"/>
        <table:table-column table:style-name="co10" table:default-cell-style-name="ce4"/>
        <table:table-column table:style-name="co2" table:default-cell-style-name="ce4"/>
        <table:table-column table:style-name="co42" table:default-cell-style-name="ce6"/>
        <table:table-column table:style-name="co21" table:default-cell-style-name="ce6"/>
        <table:table-column table:style-name="co39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0" table:default-cell-style-name="ce4"/>
        </table:table-column-group>
        <table:table-column table:style-name="co10" table:default-cell-style-name="ce4"/>
        <table:table-column table:style-name="co13" table:number-columns-repeated="16360" table:default-cell-style-name="ce4"/>
        <table:table-row table:style-name="ro1">
          <table:table-cell office:value-type="string" table:style-name="ce2">
            <text:p>指標3、南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6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看診人次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1" table:style-name="ce4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697" table:style-name="ce5">
              <text:p><text:s/>697<text:s/></text:p>
            </table:table-cell>
            <table:table-cell table:style-name="ce20"/>
            <table:table-cell table:style-name="ce16"/>
            <table:table-cell office:value-type="float" office:value="6723" table:style-name="ce5">
              <text:p><text:s/>6,723<text:s/></text:p>
            </table:table-cell>
            <table:table-cell table:style-name="ce20"/>
            <table:table-cell table:style-name="ce73"/>
            <table:table-cell office:value-type="float" office:value="103282" table:style-name="ce5">
              <text:p><text:s/>103,282<text:s/></text:p>
            </table:table-cell>
            <table:table-cell office:value-type="percentage" office:value="2.8817898375319999E-2" table:style-name="ce20">
              <text:p>2.9%</text:p>
            </table:table-cell>
            <table:table-cell table:style-name="ce68"/>
            <table:table-cell office:value-type="float" office:value="15.010871536751599" table:style-name="ce69">
              <text:p><text:s/>15.01<text:s/></text:p>
            </table:table-cell>
            <table:table-cell office:value-type="float" office:value="1.4789145991260599" table:style-name="ce70">
              <text:p>(1.48)</text:p>
            </table:table-cell>
            <table:table-cell office:value-type="float" office:value="1.0435769436439799" table:style-name="ce71">
              <text:p>1.04</text:p>
            </table:table-cell>
            <table:table-cell office:value-type="float" office:value="10.440677966101701" table:style-name="ce72">
              <text:p><text:s/>10.44<text:s/></text:p>
            </table:table-cell>
            <table:table-cell office:value-type="float" office:value="16.105820105820101" table:style-name="ce72">
              <text:p><text:s/>16.11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3.5482757553144" table:style-name="ce72">
              <text:p><text:s/>13.55<text:s/></text:p>
            </table:table-cell>
            <table:table-cell table:style-name="ce7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669" table:style-name="ce5">
                    <text:p><text:s/>669<text:s/></text:p>
                  </table:table-cell>
                  <table:table-cell office:value-type="percentage" office:value="7.5301204819278001E-3" table:style-name="ce20">
                    <text:p>0.8%</text:p>
                  </table:table-cell>
                  <table:table-cell table:style-name="ce16"/>
                  <table:table-cell office:value-type="float" office:value="2250" table:style-name="ce5">
                    <text:p><text:s/>2,250<text:s/></text:p>
                  </table:table-cell>
                  <table:table-cell office:value-type="percentage" office:value="3.3532384014698997E-2" table:style-name="ce20">
                    <text:p>3.4%</text:p>
                  </table:table-cell>
                  <table:table-cell table:style-name="ce73"/>
                  <table:table-cell office:value-type="float" office:value="34951" table:style-name="ce5">
                    <text:p><text:s/>34,951<text:s/></text:p>
                  </table:table-cell>
                  <table:table-cell office:value-type="percentage" office:value="8.6953817446742396E-2" table:style-name="ce20">
                    <text:p>8.7%</text:p>
                  </table:table-cell>
                  <table:table-cell table:style-name="ce68"/>
                  <table:table-cell office:value-type="float" office:value="15.5461767542405" table:style-name="ce69">
                    <text:p><text:s/>15.55<text:s/></text:p>
                  </table:table-cell>
                  <table:table-cell office:value-type="float" office:value="0.36471107030743699" table:style-name="ce70">
                    <text:p>(0.36)</text:p>
                  </table:table-cell>
                  <table:table-cell office:value-type="float" office:value="0.84107186051140403" table:style-name="ce71">
                    <text:p>0.84</text:p>
                  </table:table-cell>
                  <table:table-cell office:value-type="float" office:value="15.258802816901399" table:style-name="ce72">
                    <text:p><text:s/>15.26<text:s/></text:p>
                  </table:table-cell>
                  <table:table-cell office:value-type="float" office:value="16.075144508670501" table:style-name="ce72">
                    <text:p><text:s/>16.08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263951746917201" table:style-name="ce72">
                    <text:p><text:s/>14.26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670" table:style-name="ce5">
                    <text:p><text:s/>670<text:s/></text:p>
                  </table:table-cell>
                  <table:table-cell office:value-type="percentage" office:value="-8.8757396449704595E-3" table:style-name="ce20">
                    <text:p>-0.9%</text:p>
                  </table:table-cell>
                  <table:table-cell table:style-name="ce16"/>
                  <table:table-cell office:value-type="float" office:value="1818" table:style-name="ce5">
                    <text:p><text:s/>1,818<text:s/></text:p>
                  </table:table-cell>
                  <table:table-cell office:value-type="percentage" office:value="1.9058295964125699E-2" table:style-name="ce20">
                    <text:p>1.9%</text:p>
                  </table:table-cell>
                  <table:table-cell table:style-name="ce73"/>
                  <table:table-cell office:value-type="float" office:value="28083" table:style-name="ce5">
                    <text:p><text:s/>28,083<text:s/></text:p>
                  </table:table-cell>
                  <table:table-cell office:value-type="percentage" office:value="3.5585220148978601E-2" table:style-name="ce20">
                    <text:p>3.6%</text:p>
                  </table:table-cell>
                  <table:table-cell table:style-name="ce68"/>
                  <table:table-cell office:value-type="float" office:value="14.3305276093707" table:style-name="ce69">
                    <text:p><text:s/>14.33<text:s/></text:p>
                  </table:table-cell>
                  <table:table-cell office:value-type="float" office:value="2.6615360389465299" table:style-name="ce70">
                    <text:p>(2.66)</text:p>
                  </table:table-cell>
                  <table:table-cell office:value-type="float" office:value="2.0844402855523101" table:style-name="ce71">
                    <text:p>2.08</text:p>
                  </table:table-cell>
                  <table:table-cell office:value-type="float" office:value="10.440677966101701" table:style-name="ce72">
                    <text:p><text:s/>10.44<text:s/></text:p>
                  </table:table-cell>
                  <table:table-cell office:value-type="float" office:value="16.105820105820101" table:style-name="ce72">
                    <text:p><text:s/>16.11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8787047041039" table:style-name="ce72">
                    <text:p><text:s/>11.88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665" table:style-name="ce22">
                    <text:p><text:s/>665<text:s/></text:p>
                  </table:table-cell>
                  <table:table-cell office:value-type="percentage" office:value="-1.3353115727002899E-2" table:style-name="ce24">
                    <text:p>-1.3%</text:p>
                  </table:table-cell>
                  <table:table-cell table:style-name="ce23"/>
                  <table:table-cell office:value-type="float" office:value="2655" table:style-name="ce22">
                    <text:p><text:s/>2,655<text:s/></text:p>
                  </table:table-cell>
                  <table:table-cell office:value-type="percentage" office:value="-4.66786355475763E-2" table:style-name="ce24">
                    <text:p>-4.7%</text:p>
                  </table:table-cell>
                  <table:table-cell table:style-name="ce76"/>
                  <table:table-cell office:value-type="float" office:value="40248" table:style-name="ce22">
                    <text:p><text:s/>40,248<text:s/></text:p>
                  </table:table-cell>
                  <table:table-cell office:value-type="percentage" office:value="-2.11110030158576E-2" table:style-name="ce24">
                    <text:p>-2.1%</text:p>
                  </table:table-cell>
                  <table:table-cell table:style-name="ce77"/>
                  <table:table-cell office:value-type="float" office:value="15.126902504665299" table:style-name="ce78">
                    <text:p><text:s/>15.13<text:s/></text:p>
                  </table:table-cell>
                  <table:table-cell office:value-type="float" office:value="0.61864809760798101" table:style-name="ce79">
                    <text:p>(0.62)</text:p>
                  </table:table-cell>
                  <table:table-cell office:value-type="float" office:value="0.37289033662335302" table:style-name="ce80">
                    <text:p>0.37</text:p>
                  </table:table-cell>
                  <table:table-cell office:value-type="float" office:value="14.4566210045662" table:style-name="ce81">
                    <text:p><text:s/>14.46<text:s/></text:p>
                  </table:table-cell>
                  <table:table-cell office:value-type="float" office:value="15.8861646234676" table:style-name="ce81">
                    <text:p><text:s/>15.89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14.311391803000699" table:style-name="ce81">
                    <text:p><text:s/>14.31<text:s/></text:p>
                  </table:table-cell>
                  <table:table-cell table:style-name="ce82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4745365808751" table:style-name="ce72">
                    <text:p><text:s/>14.47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5068291662595" table:style-name="ce72">
                    <text:p><text:s/>14.51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1528369543624" table:style-name="ce72">
                    <text:p><text:s/>14.15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319697998885699" table:style-name="ce72">
                    <text:p><text:s/>14.32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0895327346933" table:style-name="ce72">
                    <text:p><text:s/>14.09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5641435840655" table:style-name="ce72">
                    <text:p><text:s/>14.56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9207215699667" table:style-name="ce72">
                    <text:p><text:s/>14.92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7967446237031" table:style-name="ce72">
                    <text:p><text:s/>14.80<text:s/></text:p>
                  </table:table-cell>
                  <table:table-cell table:style-name="ce74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14.528951910281901" table:style-name="ce72">
            <text:p><text:s/>14.53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style-name="ce74"/>
          <table:table-cell table:number-columns-repeated="16360" table:style-name="ce29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97" table:style-name="ce5">
              <text:p><text:s/>97<text:s/></text:p>
            </table:table-cell>
            <table:table-cell table:style-name="ce20"/>
            <table:table-cell table:style-name="ce16"/>
            <table:table-cell office:value-type="float" office:value="545" table:style-name="ce5">
              <text:p><text:s/>545<text:s/></text:p>
            </table:table-cell>
            <table:table-cell table:style-name="ce20"/>
            <table:table-cell table:style-name="ce73"/>
            <table:table-cell office:value-type="float" office:value="6602" table:style-name="ce5">
              <text:p><text:s/>6,602<text:s/></text:p>
            </table:table-cell>
            <table:table-cell office:value-type="percentage" office:value="0.19558131111916" table:style-name="ce20">
              <text:p>19.6%</text:p>
            </table:table-cell>
            <table:table-cell table:style-name="ce68"/>
            <table:table-cell office:value-type="float" office:value="12.074066684898799" table:style-name="ce69">
              <text:p><text:s/>12.07<text:s/></text:p>
            </table:table-cell>
            <table:table-cell office:value-type="float" office:value="0.92765476825775295" table:style-name="ce70">
              <text:p>(0.93)</text:p>
            </table:table-cell>
            <table:table-cell office:value-type="float" office:value="1.46498566348035" table:style-name="ce71">
              <text:p>1.46</text:p>
            </table:table-cell>
            <table:table-cell office:value-type="float" office:value="10.228571428571399" table:style-name="ce72">
              <text:p><text:s/>10.23<text:s/></text:p>
            </table:table-cell>
            <table:table-cell office:value-type="float" office:value="13.324999999999999" table:style-name="ce72">
              <text:p><text:s/>13.33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0.290808590775899" table:style-name="ce72">
              <text:p><text:s/>10.29<text:s/></text:p>
            </table:table-cell>
            <table:table-cell table:style-name="ce74"/>
            <table:table-cell table:number-columns-repeated="16360" table:style-name="ce29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69" table:style-name="ce5">
              <text:p><text:s/>69<text:s/></text:p>
            </table:table-cell>
            <table:table-cell office:value-type="percentage" office:value="0.18965517241379301" table:style-name="ce20">
              <text:p>19.0%</text:p>
            </table:table-cell>
            <table:table-cell table:style-name="ce16"/>
            <table:table-cell office:value-type="float" office:value="184" table:style-name="ce5">
              <text:p><text:s/>184<text:s/></text:p>
            </table:table-cell>
            <table:table-cell office:value-type="percentage" office:value="0.14285714285714299" table:style-name="ce20">
              <text:p>14.3%</text:p>
            </table:table-cell>
            <table:table-cell table:style-name="ce73"/>
            <table:table-cell office:value-type="float" office:value="2291" table:style-name="ce5">
              <text:p><text:s/>2,291<text:s/></text:p>
            </table:table-cell>
            <table:table-cell office:value-type="percentage" office:value="0.26784726065301601" table:style-name="ce20">
              <text:p>26.8%</text:p>
            </table:table-cell>
            <table:table-cell table:style-name="ce68"/>
            <table:table-cell office:value-type="float" office:value="12.438889570629399" table:style-name="ce69">
              <text:p><text:s/>12.44<text:s/></text:p>
            </table:table-cell>
            <table:table-cell office:value-type="float" office:value="0.59257608662832495" table:style-name="ce70">
              <text:p>(0.59)</text:p>
            </table:table-cell>
            <table:table-cell office:value-type="float" office:value="1.2442925010322901" table:style-name="ce71">
              <text:p>1.24</text:p>
            </table:table-cell>
            <table:table-cell office:value-type="float" office:value="11.8095238095238" table:style-name="ce72">
              <text:p><text:s/>11.81<text:s/></text:p>
            </table:table-cell>
            <table:table-cell office:value-type="float" office:value="13.2391304347826" table:style-name="ce72">
              <text:p><text:s/>13.24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0.8587591575092" table:style-name="ce72">
              <text:p><text:s/>10.86<text:s/></text:p>
            </table:table-cell>
            <table:table-cell table:style-name="ce74"/>
            <table:table-cell table:number-columns-repeated="16360" table:style-name="ce29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2.9850746268656799E-2" table:style-name="ce20">
                    <text:p>3.0%</text:p>
                  </table:table-cell>
                  <table:table-cell table:style-name="ce16"/>
                  <table:table-cell office:value-type="float" office:value="175" table:style-name="ce5">
                    <text:p><text:s/>175<text:s/></text:p>
                  </table:table-cell>
                  <table:table-cell office:value-type="percentage" office:value="0.223776223776224" table:style-name="ce20">
                    <text:p>22.4%</text:p>
                  </table:table-cell>
                  <table:table-cell table:style-name="ce73"/>
                  <table:table-cell office:value-type="float" office:value="2095" table:style-name="ce5">
                    <text:p><text:s/>2,095<text:s/></text:p>
                  </table:table-cell>
                  <table:table-cell office:value-type="percentage" office:value="0.33015873015872998" table:style-name="ce20">
                    <text:p>33.0%</text:p>
                  </table:table-cell>
                  <table:table-cell table:style-name="ce68"/>
                  <table:table-cell office:value-type="float" office:value="11.885695828719101" table:style-name="ce69">
                    <text:p><text:s/>11.89<text:s/></text:p>
                  </table:table-cell>
                  <table:table-cell office:value-type="float" office:value="1.1958055688487499" table:style-name="ce70">
                    <text:p>(1.20)</text:p>
                  </table:table-cell>
                  <table:table-cell office:value-type="float" office:value="2.1705645061409502" table:style-name="ce71">
                    <text:p>2.17</text:p>
                  </table:table-cell>
                  <table:table-cell office:value-type="float" office:value="10.228571428571399" table:style-name="ce72">
                    <text:p><text:s/>10.23<text:s/></text:p>
                  </table:table-cell>
                  <table:table-cell office:value-type="float" office:value="13.069767441860501" table:style-name="ce72">
                    <text:p><text:s/>13.07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9.4236773829007898" table:style-name="ce72">
                    <text:p><text:s/>9.42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65" table:style-name="ce22">
                    <text:p><text:s/>65<text:s/></text:p>
                  </table:table-cell>
                  <table:table-cell office:value-type="percentage" office:value="-1.51515151515151E-2" table:style-name="ce24">
                    <text:p>-1.5%</text:p>
                  </table:table-cell>
                  <table:table-cell table:style-name="ce23"/>
                  <table:table-cell office:value-type="float" office:value="186" table:style-name="ce22">
                    <text:p><text:s/>186<text:s/></text:p>
                  </table:table-cell>
                  <table:table-cell office:value-type="percentage" office:value="-5.5837563451776602E-2" table:style-name="ce24">
                    <text:p>-5.6%</text:p>
                  </table:table-cell>
                  <table:table-cell table:style-name="ce76"/>
                  <table:table-cell office:value-type="float" office:value="2216" table:style-name="ce22">
                    <text:p><text:s/>2,216<text:s/></text:p>
                  </table:table-cell>
                  <table:table-cell office:value-type="percentage" office:value="3.5514018691588801E-2" table:style-name="ce24">
                    <text:p>3.6%</text:p>
                  </table:table-cell>
                  <table:table-cell table:style-name="ce77"/>
                  <table:table-cell office:value-type="float" office:value="11.9329050612582" table:style-name="ce78">
                    <text:p><text:s/>11.93<text:s/></text:p>
                  </table:table-cell>
                  <table:table-cell office:value-type="float" office:value="1.02582625337688" table:style-name="ce79">
                    <text:p>(1.03)</text:p>
                  </table:table-cell>
                  <table:table-cell office:value-type="float" office:value="1.0770771193103099" table:style-name="ce80">
                    <text:p>1.08</text:p>
                  </table:table-cell>
                  <table:table-cell office:value-type="float" office:value="10.675000000000001" table:style-name="ce81">
                    <text:p><text:s/>10.68<text:s/></text:p>
                  </table:table-cell>
                  <table:table-cell office:value-type="float" office:value="13.324999999999999" table:style-name="ce81">
                    <text:p><text:s/>13.33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10.5301531036895" table:style-name="ce81">
                    <text:p><text:s/>10.53<text:s/></text:p>
                  </table:table-cell>
                  <table:table-cell table:style-name="ce82"/>
                  <table:table-cell table:number-columns-repeated="16360" table:style-name="ce3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0.1494540598291" table:style-name="ce72">
                    <text:p><text:s/>10.15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495370404493899" table:style-name="ce72">
                    <text:p><text:s/>11.50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582295702671299" table:style-name="ce72">
                    <text:p><text:s/>11.58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9838079780362" table:style-name="ce72">
                    <text:p><text:s/>11.98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189719425019399" table:style-name="ce72">
                    <text:p><text:s/>12.19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018356522429899" table:style-name="ce72">
                    <text:p><text:s/>11.02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21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578669568832501" table:style-name="ce72">
                    <text:p><text:s/>11.58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200870560598799" table:style-name="ce72">
                    <text:p><text:s/>12.20<text:s/></text:p>
                  </table:table-cell>
                  <table:table-cell table:style-name="ce74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12.605635462953799" table:style-name="ce72">
            <text:p><text:s/>12.61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5" table:style-name="ce32"/>
          <table:table-cell table:style-name="ce83"/>
          <table:table-cell table:number-columns-repeated="8" table:style-name="ce32"/>
          <table:table-cell table:style-name="ce84"/>
          <table:table-cell table:style-name="ce9"/>
          <table:table-cell table:style-name="ce85"/>
          <table:table-cell table:number-columns-repeated="5" table:style-name="ce32"/>
          <table:table-cell table:number-columns-repeated="16361" table:style-name="ce3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4.診所看診日數：各診所看診日數之加總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5.日看診人次：以案件數計，慢連箋領藥案件不計件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6.假日平均看診人次＝該月每家診所假日看診人次加總/該月各診所假日看診日數加總。</text:p>
          </table:table-cell>
          <table:table-cell table:number-columns-repeated="8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number-rows-repeated="1048534" table:style-name="ro14">
          <table:table-cell table:number-columns-repeated="16384"/>
        </table:table-row>
      </table:table>
      <table:table table:name="指標3__高屏" table:style-name="ta2">
        <table:table-column table:style-name="co3" table:default-cell-style-name="ce4"/>
        <table:table-column table:style-name="co32" table:default-cell-style-name="ce4"/>
        <table:table-column table:style-name="co22" table:default-cell-style-name="ce4"/>
        <table:table-column table:style-name="co14" table:default-cell-style-name="ce4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33" table:default-cell-style-name="ce4"/>
        <table:table-column table:style-name="co34" table:default-cell-style-name="ce4"/>
        <table:table-column table:style-name="co2" table:default-cell-style-name="ce4"/>
        <table:table-column table:style-name="co41" table:default-cell-style-name="ce4"/>
        <table:table-column table:style-name="co36" table:default-cell-style-name="ce4"/>
        <table:table-column table:style-name="co2" table:default-cell-style-name="ce4"/>
        <table:table-column table:style-name="co37" table:default-cell-style-name="ce4"/>
        <table:table-column table:style-name="co10" table:default-cell-style-name="ce4"/>
        <table:table-column table:style-name="co2" table:default-cell-style-name="ce4"/>
        <table:table-column table:style-name="co42" table:default-cell-style-name="ce6"/>
        <table:table-column table:style-name="co21" table:default-cell-style-name="ce6"/>
        <table:table-column table:style-name="co39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0" table:default-cell-style-name="ce4"/>
        </table:table-column-group>
        <table:table-column table:style-name="co10" table:default-cell-style-name="ce4"/>
        <table:table-column table:style-name="co13" table:number-columns-repeated="16360" table:default-cell-style-name="ce4"/>
        <table:table-row table:style-name="ro1">
          <table:table-cell office:value-type="string" table:style-name="ce2">
            <text:p>指標3、高屏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6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看診人次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1" table:style-name="ce4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793" table:style-name="ce5">
              <text:p><text:s/>793<text:s/></text:p>
            </table:table-cell>
            <table:table-cell table:style-name="ce20"/>
            <table:table-cell table:style-name="ce16"/>
            <table:table-cell office:value-type="float" office:value="7399" table:style-name="ce5">
              <text:p><text:s/>7,399<text:s/></text:p>
            </table:table-cell>
            <table:table-cell table:style-name="ce20"/>
            <table:table-cell table:style-name="ce73"/>
            <table:table-cell office:value-type="float" office:value="114168" table:style-name="ce5">
              <text:p><text:s/>114,168<text:s/></text:p>
            </table:table-cell>
            <table:table-cell office:value-type="percentage" office:value="1.8375138259535399E-2" table:style-name="ce20">
              <text:p>1.8%</text:p>
            </table:table-cell>
            <table:table-cell table:style-name="ce68"/>
            <table:table-cell office:value-type="float" office:value="14.949731235154999" table:style-name="ce69">
              <text:p><text:s/>14.95<text:s/></text:p>
            </table:table-cell>
            <table:table-cell office:value-type="float" office:value="2.0561718689928599" table:style-name="ce70">
              <text:p>(2.06)</text:p>
            </table:table-cell>
            <table:table-cell office:value-type="float" office:value="0.55671299335149405" table:style-name="ce71">
              <text:p>0.56</text:p>
            </table:table-cell>
            <table:table-cell office:value-type="float" office:value="8.3521126760563398" table:style-name="ce72">
              <text:p><text:s/>8.35<text:s/></text:p>
            </table:table-cell>
            <table:table-cell office:value-type="float" office:value="16.6955017301038" table:style-name="ce72">
              <text:p><text:s/>16.70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3.9612276945494" table:style-name="ce72">
              <text:p><text:s/>13.96<text:s/></text:p>
            </table:table-cell>
            <table:table-cell table:style-name="ce7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747" table:style-name="ce5">
              <text:p><text:s/>747<text:s/></text:p>
            </table:table-cell>
            <table:table-cell office:value-type="percentage" office:value="-9.2838196286472198E-3" table:style-name="ce20">
              <text:p>-0.9%</text:p>
            </table:table-cell>
            <table:table-cell table:style-name="ce16"/>
            <table:table-cell office:value-type="float" office:value="2496" table:style-name="ce5">
              <text:p><text:s/>2,496<text:s/></text:p>
            </table:table-cell>
            <table:table-cell office:value-type="percentage" office:value="1.3809910641754601E-2" table:style-name="ce20">
              <text:p>1.4%</text:p>
            </table:table-cell>
            <table:table-cell table:style-name="ce73"/>
            <table:table-cell office:value-type="float" office:value="38940" table:style-name="ce5">
              <text:p><text:s/>38,940<text:s/></text:p>
            </table:table-cell>
            <table:table-cell office:value-type="percentage" office:value="9.4558129075781303E-2" table:style-name="ce20">
              <text:p>9.5%</text:p>
            </table:table-cell>
            <table:table-cell table:style-name="ce68"/>
            <table:table-cell office:value-type="float" office:value="15.6263387365564" table:style-name="ce69">
              <text:p><text:s/>15.63<text:s/></text:p>
            </table:table-cell>
            <table:table-cell office:value-type="float" office:value="0.72033424101835497" table:style-name="ce70">
              <text:p>(0.72)</text:p>
            </table:table-cell>
            <table:table-cell office:value-type="float" office:value="1.27765402251407" table:style-name="ce71">
              <text:p>1.28</text:p>
            </table:table-cell>
            <table:table-cell office:value-type="float" office:value="15.149443561208299" table:style-name="ce72">
              <text:p><text:s/>15.15<text:s/></text:p>
            </table:table-cell>
            <table:table-cell office:value-type="float" office:value="16.6955017301038" table:style-name="ce72">
              <text:p><text:s/>16.70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3.918224172621001" table:style-name="ce72">
              <text:p><text:s/>13.92<text:s/></text:p>
            </table:table-cell>
            <table:table-cell table:style-name="ce7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755" table:style-name="ce5">
                    <text:p><text:s/>755<text:s/></text:p>
                  </table:table-cell>
                  <table:table-cell office:value-type="percentage" office:value="-2.9562982005141399E-2" table:style-name="ce20">
                    <text:p>-3.0%</text:p>
                  </table:table-cell>
                  <table:table-cell table:style-name="ce16"/>
                  <table:table-cell office:value-type="float" office:value="2019" table:style-name="ce5">
                    <text:p><text:s/>2,019<text:s/></text:p>
                  </table:table-cell>
                  <table:table-cell office:value-type="percentage" office:value="5.4780876494025001E-3" table:style-name="ce20">
                    <text:p>0.5%</text:p>
                  </table:table-cell>
                  <table:table-cell table:style-name="ce73"/>
                  <table:table-cell office:value-type="float" office:value="30533" table:style-name="ce5">
                    <text:p><text:s/>30,533<text:s/></text:p>
                  </table:table-cell>
                  <table:table-cell office:value-type="percentage" office:value="1.9772218696770399E-2" table:style-name="ce20">
                    <text:p>2.0%</text:p>
                  </table:table-cell>
                  <table:table-cell table:style-name="ce68"/>
                  <table:table-cell office:value-type="float" office:value="13.6269498366495" table:style-name="ce69">
                    <text:p><text:s/>13.63<text:s/></text:p>
                  </table:table-cell>
                  <table:table-cell office:value-type="float" office:value="3.5729605952510002" table:style-name="ce70">
                    <text:p>(3.57)</text:p>
                  </table:table-cell>
                  <table:table-cell office:value-type="float" office:value="0.17886056365851" table:style-name="ce71">
                    <text:p>0.18</text:p>
                  </table:table-cell>
                  <table:table-cell office:value-type="float" office:value="8.3521126760563398" table:style-name="ce72">
                    <text:p><text:s/>8.35<text:s/></text:p>
                  </table:table-cell>
                  <table:table-cell office:value-type="float" office:value="16.050235478806901" table:style-name="ce72">
                    <text:p><text:s/>16.05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3.0446465948013" table:style-name="ce72">
                    <text:p><text:s/>13.04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744" table:style-name="ce22">
                    <text:p><text:s/>744<text:s/></text:p>
                  </table:table-cell>
                  <table:table-cell office:value-type="percentage" office:value="-1.45695364238411E-2" table:style-name="ce24">
                    <text:p>-1.5%</text:p>
                  </table:table-cell>
                  <table:table-cell table:style-name="ce23"/>
                  <table:table-cell office:value-type="float" office:value="2884" table:style-name="ce22">
                    <text:p><text:s/>2,884<text:s/></text:p>
                  </table:table-cell>
                  <table:table-cell office:value-type="percentage" office:value="-5.90538336052202E-2" table:style-name="ce24">
                    <text:p>-5.9%</text:p>
                  </table:table-cell>
                  <table:table-cell table:style-name="ce76"/>
                  <table:table-cell office:value-type="float" office:value="44695" table:style-name="ce22">
                    <text:p><text:s/>44,695<text:s/></text:p>
                  </table:table-cell>
                  <table:table-cell office:value-type="percentage" office:value="-4.0694554742332197E-2" table:style-name="ce24">
                    <text:p>-4.1%</text:p>
                  </table:table-cell>
                  <table:table-cell table:style-name="ce77"/>
                  <table:table-cell office:value-type="float" office:value="15.4666703528382" table:style-name="ce78">
                    <text:p><text:s/>15.47<text:s/></text:p>
                  </table:table-cell>
                  <table:table-cell office:value-type="float" office:value="0.42219750779624798" table:style-name="ce79">
                    <text:p>(0.42)</text:p>
                  </table:table-cell>
                  <table:table-cell office:value-type="float" office:value="0.28224211377582797" table:style-name="ce80">
                    <text:p>0.28</text:p>
                  </table:table-cell>
                  <table:table-cell office:value-type="float" office:value="15.1009174311927" table:style-name="ce81">
                    <text:p><text:s/>15.10<text:s/></text:p>
                  </table:table-cell>
                  <table:table-cell office:value-type="float" office:value="16.122028526148998" table:style-name="ce81">
                    <text:p><text:s/>16.12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14.7288953918905" table:style-name="ce81">
                    <text:p><text:s/>14.73<text:s/></text:p>
                  </table:table-cell>
                  <table:table-cell table:number-columns-repeated="16361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4296707160852" table:style-name="ce72">
                    <text:p><text:s/>14.43<text:s/></text:p>
                  </table:table-cell>
                  <table:table-cell table:number-columns-repeated="16361" table:style-name="ce4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392508648528599" table:style-name="ce72">
                    <text:p><text:s/>14.39<text:s/></text:p>
                  </table:table-cell>
                  <table:table-cell table:number-columns-repeated="16361" table:style-name="ce4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2199031161901" table:style-name="ce72">
                    <text:p><text:s/>14.22<text:s/></text:p>
                  </table:table-cell>
                  <table:table-cell table:number-columns-repeated="16361" table:style-name="ce4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1035478329666" table:style-name="ce72">
                    <text:p><text:s/>14.10<text:s/></text:p>
                  </table:table-cell>
                  <table:table-cell table:number-columns-repeated="16361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3.8466912369753" table:style-name="ce72">
                    <text:p><text:s/>13.85<text:s/></text:p>
                  </table:table-cell>
                  <table:table-cell table:number-columns-repeated="16361" table:style-name="ce4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394849779210899" table:style-name="ce72">
                    <text:p><text:s/>14.39<text:s/></text:p>
                  </table:table-cell>
                  <table:table-cell table:number-columns-repeated="16361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8895189415279" table:style-name="ce72">
                    <text:p><text:s/>14.89<text:s/></text:p>
                  </table:table-cell>
                  <table:table-cell table:style-name="ce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4.537145649361401" table:style-name="ce72">
                    <text:p><text:s/>14.54<text:s/></text:p>
                  </table:table-cell>
                  <table:table-cell table:number-columns-repeated="16361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14.6030038261508" table:style-name="ce72">
            <text:p><text:s/>14.60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style-name="ce4"/>
          <table:table-cell table:number-columns-repeated="16360" table:style-name="ce29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117" table:style-name="ce5">
              <text:p><text:s/>117<text:s/></text:p>
            </table:table-cell>
            <table:table-cell table:style-name="ce20"/>
            <table:table-cell table:style-name="ce16"/>
            <table:table-cell office:value-type="float" office:value="456" table:style-name="ce5">
              <text:p><text:s/>456<text:s/></text:p>
            </table:table-cell>
            <table:table-cell table:style-name="ce20"/>
            <table:table-cell table:style-name="ce73"/>
            <table:table-cell office:value-type="float" office:value="4486" table:style-name="ce5">
              <text:p><text:s/>4,486<text:s/></text:p>
            </table:table-cell>
            <table:table-cell office:value-type="percentage" office:value="0.13168516649848599" table:style-name="ce20">
              <text:p>13.2%</text:p>
            </table:table-cell>
            <table:table-cell table:style-name="ce68"/>
            <table:table-cell office:value-type="float" office:value="9.8200687821461301" table:style-name="ce69">
              <text:p><text:s/>9.82<text:s/></text:p>
            </table:table-cell>
            <table:table-cell office:value-type="float" office:value="1.08609109532554" table:style-name="ce70">
              <text:p>(1.09)</text:p>
            </table:table-cell>
            <table:table-cell office:value-type="float" office:value="0.39755869867174498" table:style-name="ce71">
              <text:p>0.40</text:p>
            </table:table-cell>
            <table:table-cell office:value-type="float" office:value="7.9" table:style-name="ce72">
              <text:p><text:s/>7.90<text:s/></text:p>
            </table:table-cell>
            <table:table-cell office:value-type="float" office:value="11.9032258064516" table:style-name="ce72">
              <text:p><text:s/>11.90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9.1398347809701601" table:style-name="ce72">
              <text:p><text:s/>9.14<text:s/></text:p>
            </table:table-cell>
            <table:table-cell table:style-name="ce74"/>
            <table:table-cell table:number-columns-repeated="16360" table:style-name="ce29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79" table:style-name="ce5">
              <text:p><text:s/>79<text:s/></text:p>
            </table:table-cell>
            <table:table-cell office:value-type="percentage" office:value="0.25396825396825401" table:style-name="ce20">
              <text:p>25.4%</text:p>
            </table:table-cell>
            <table:table-cell table:style-name="ce16"/>
            <table:table-cell office:value-type="float" office:value="151" table:style-name="ce5">
              <text:p><text:s/>151<text:s/></text:p>
            </table:table-cell>
            <table:table-cell office:value-type="percentage" office:value="9.4202898550724598E-2" table:style-name="ce20">
              <text:p>9.4%</text:p>
            </table:table-cell>
            <table:table-cell table:style-name="ce73"/>
            <table:table-cell office:value-type="float" office:value="1567" table:style-name="ce5">
              <text:p><text:s/>1,567<text:s/></text:p>
            </table:table-cell>
            <table:table-cell office:value-type="percentage" office:value="0.231918238993711" table:style-name="ce20">
              <text:p>23.2%</text:p>
            </table:table-cell>
            <table:table-cell table:style-name="ce68"/>
            <table:table-cell office:value-type="float" office:value="10.458436220218299" table:style-name="ce69">
              <text:p><text:s/>10.46<text:s/></text:p>
            </table:table-cell>
            <table:table-cell office:value-type="float" office:value="1.1888509205553499" table:style-name="ce70">
              <text:p>(1.19)</text:p>
            </table:table-cell>
            <table:table-cell office:value-type="float" office:value="1.2014004015048301" table:style-name="ce71">
              <text:p>1.20</text:p>
            </table:table-cell>
            <table:table-cell office:value-type="float" office:value="9.1" table:style-name="ce72">
              <text:p><text:s/>9.10<text:s/></text:p>
            </table:table-cell>
            <table:table-cell office:value-type="float" office:value="11.9032258064516" table:style-name="ce72">
              <text:p><text:s/>11.90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8.9793247441520503" table:style-name="ce72">
              <text:p><text:s/>8.98<text:s/></text:p>
            </table:table-cell>
            <table:table-cell table:style-name="ce74"/>
            <table:table-cell table:number-columns-repeated="16360" table:style-name="ce29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0.10606060606060599" table:style-name="ce20">
                    <text:p>10.6%</text:p>
                  </table:table-cell>
                  <table:table-cell table:style-name="ce16"/>
                  <table:table-cell office:value-type="float" office:value="142" table:style-name="ce5">
                    <text:p><text:s/>142<text:s/></text:p>
                  </table:table-cell>
                  <table:table-cell office:value-type="percentage" office:value="0.118110236220472" table:style-name="ce20">
                    <text:p>11.8%</text:p>
                  </table:table-cell>
                  <table:table-cell table:style-name="ce73"/>
                  <table:table-cell office:value-type="float" office:value="1365" table:style-name="ce5">
                    <text:p><text:s/>1,365<text:s/></text:p>
                  </table:table-cell>
                  <table:table-cell office:value-type="percentage" office:value="0.21549421193232399" table:style-name="ce20">
                    <text:p>21.5%</text:p>
                  </table:table-cell>
                  <table:table-cell table:style-name="ce68"/>
                  <table:table-cell office:value-type="float" office:value="9.5370499419279895" table:style-name="ce69">
                    <text:p><text:s/>9.54<text:s/></text:p>
                  </table:table-cell>
                  <table:table-cell office:value-type="float" office:value="1.0173465262563" table:style-name="ce70">
                    <text:p>(1.02)</text:p>
                  </table:table-cell>
                  <table:table-cell office:value-type="float" office:value="0.99467426205231202" table:style-name="ce71">
                    <text:p>0.99</text:p>
                  </table:table-cell>
                  <table:table-cell office:value-type="float" office:value="8.0333333333333297" table:style-name="ce72">
                    <text:p><text:s/>8.03<text:s/></text:p>
                  </table:table-cell>
                  <table:table-cell office:value-type="float" office:value="10.257142857142901" table:style-name="ce72">
                    <text:p><text:s/>10.26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8.2861044094794103" table:style-name="ce72">
                    <text:p><text:s/>8.29<text:s/></text:p>
                  </table:table-cell>
                  <table:table-cell table:style-name="ce4"/>
                  <table:table-cell table:number-columns-repeated="16360" table:style-name="ce29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67" table:style-name="ce22">
                    <text:p><text:s/>67<text:s/></text:p>
                  </table:table-cell>
                  <table:table-cell office:value-type="percentage" office:value="9.8360655737704999E-2" table:style-name="ce24">
                    <text:p>9.8%</text:p>
                  </table:table-cell>
                  <table:table-cell table:style-name="ce23"/>
                  <table:table-cell office:value-type="float" office:value="163" table:style-name="ce22">
                    <text:p><text:s/>163<text:s/></text:p>
                  </table:table-cell>
                  <table:table-cell office:value-type="percentage" office:value="6.5359477124182996E-2" table:style-name="ce24">
                    <text:p>6.5%</text:p>
                  </table:table-cell>
                  <table:table-cell table:style-name="ce76"/>
                  <table:table-cell office:value-type="float" office:value="1554" table:style-name="ce22">
                    <text:p><text:s/>1,554<text:s/></text:p>
                  </table:table-cell>
                  <table:table-cell office:value-type="percentage" office:value="-9.56022944550672E-3" table:style-name="ce24">
                    <text:p>-1.0%</text:p>
                  </table:table-cell>
                  <table:table-cell table:style-name="ce77"/>
                  <table:table-cell office:value-type="float" office:value="9.5357899038629306" table:style-name="ce78">
                    <text:p><text:s/>9.54<text:s/></text:p>
                  </table:table-cell>
                  <table:table-cell office:value-type="float" office:value="1.05540537329803" table:style-name="ce79">
                    <text:p>(1.06)</text:p>
                  </table:table-cell>
                  <table:table-cell office:value-type="float" office:value="-0.72320711429917905" table:style-name="ce80">
                    <text:p>-0.72</text:p>
                  </table:table-cell>
                  <table:table-cell office:value-type="float" office:value="7.9" table:style-name="ce81">
                    <text:p><text:s/>7.90<text:s/></text:p>
                  </table:table-cell>
                  <table:table-cell office:value-type="float" office:value="10.6206896551724" table:style-name="ce81">
                    <text:p><text:s/>10.62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9.9512271076172407" table:style-name="ce81">
                    <text:p><text:s/>9.95<text:s/></text:p>
                  </table:table-cell>
                  <table:table-cell table:style-name="ce28"/>
                  <table:table-cell table:number-columns-repeated="16360" table:style-name="ce3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9.2658882575757602" table:style-name="ce72">
                    <text:p><text:s/>9.27<text:s/></text:p>
                  </table:table-cell>
                  <table:table-cell table:style-name="ce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0.148983534946201" table:style-name="ce72">
                    <text:p><text:s/>10.15<text:s/></text:p>
                  </table:table-cell>
                  <table:table-cell table:style-name="ce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8.6716298245613999" table:style-name="ce72">
                    <text:p><text:s/>8.67<text:s/></text:p>
                  </table:table-cell>
                  <table:table-cell table:style-name="ce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9.5913717174369708" table:style-name="ce72">
                    <text:p><text:s/>9.59<text:s/></text:p>
                  </table:table-cell>
                  <table:table-cell table:number-columns-repeated="16361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9.6344100557944294" table:style-name="ce72">
                    <text:p><text:s/>9.63<text:s/></text:p>
                  </table:table-cell>
                  <table:table-cell table:style-name="ce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9.41314105559883" table:style-name="ce72">
                    <text:p><text:s/>9.41<text:s/></text:p>
                  </table:table-cell>
                  <table:table-cell table:number-columns-repeated="16361" table:style-name="ce28"/>
                </table:table-row>
                <table:table-row table:style-name="ro5" table:visibility="collapse">
                  <table:table-cell table:style-name="ce21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9.8490174082453503" table:style-name="ce72">
                    <text:p><text:s/>9.85<text:s/></text:p>
                  </table:table-cell>
                  <table:table-cell table:number-columns-repeated="16361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0.804511975685401" table:style-name="ce72">
                    <text:p><text:s/>10.80<text:s/></text:p>
                  </table:table-cell>
                  <table:table-cell table:number-columns-repeated="16361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9.2935815476190502" table:style-name="ce72">
            <text:p><text:s/>9.29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5" table:style-name="ce32"/>
          <table:table-cell table:style-name="ce83"/>
          <table:table-cell table:number-columns-repeated="8" table:style-name="ce32"/>
          <table:table-cell table:style-name="ce84"/>
          <table:table-cell table:style-name="ce9"/>
          <table:table-cell table:style-name="ce85"/>
          <table:table-cell table:number-columns-repeated="5" table:style-name="ce32"/>
          <table:table-cell table:number-columns-repeated="16361" table:style-name="ce3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4.診所看診日數：各診所看診日數之加總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5.日看診人次：以案件數計，慢連箋領藥案件不計件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6.假日平均看診人次＝該月每家診所假日看診人次加總/該月各診所假日看診日數加總。</text:p>
          </table:table-cell>
          <table:table-cell table:number-columns-repeated="8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number-rows-repeated="1048534" table:style-name="ro14">
          <table:table-cell table:number-columns-repeated="16384"/>
        </table:table-row>
      </table:table>
      <table:table table:name="指標3__東區" table:style-name="ta2">
        <table:table-column table:style-name="co3" table:default-cell-style-name="ce4"/>
        <table:table-column table:style-name="co32" table:default-cell-style-name="ce4"/>
        <table:table-column table:style-name="co22" table:default-cell-style-name="ce4"/>
        <table:table-column table:style-name="co14" table:default-cell-style-name="ce4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33" table:default-cell-style-name="ce4"/>
        <table:table-column table:style-name="co34" table:default-cell-style-name="ce4"/>
        <table:table-column table:style-name="co2" table:default-cell-style-name="ce4"/>
        <table:table-column table:style-name="co43" table:default-cell-style-name="ce4"/>
        <table:table-column table:style-name="co36" table:default-cell-style-name="ce4"/>
        <table:table-column table:style-name="co2" table:default-cell-style-name="ce4"/>
        <table:table-column table:style-name="co37" table:default-cell-style-name="ce4"/>
        <table:table-column table:style-name="co10" table:default-cell-style-name="ce4"/>
        <table:table-column table:style-name="co2" table:default-cell-style-name="ce4"/>
        <table:table-column table:style-name="co42" table:default-cell-style-name="ce6"/>
        <table:table-column table:style-name="co21" table:default-cell-style-name="ce6"/>
        <table:table-column table:style-name="co39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0" table:default-cell-style-name="ce4"/>
        </table:table-column-group>
        <table:table-column table:style-name="co10" table:default-cell-style-name="ce4"/>
        <table:table-column table:style-name="co13" table:number-columns-repeated="16360" table:default-cell-style-name="ce4"/>
        <table:table-row table:style-name="ro1">
          <table:table-cell office:value-type="string" table:style-name="ce2">
            <text:p>指標3、東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6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看診人次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0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1" table:style-name="ce4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76" table:style-name="ce5">
              <text:p><text:s/>76<text:s/></text:p>
            </table:table-cell>
            <table:table-cell table:style-name="ce20"/>
            <table:table-cell table:style-name="ce16"/>
            <table:table-cell office:value-type="float" office:value="601" table:style-name="ce5">
              <text:p><text:s/>601<text:s/></text:p>
            </table:table-cell>
            <table:table-cell table:style-name="ce20"/>
            <table:table-cell table:style-name="ce73"/>
            <table:table-cell office:value-type="float" office:value="6926" table:style-name="ce5">
              <text:p><text:s/>6,926<text:s/></text:p>
            </table:table-cell>
            <table:table-cell office:value-type="percentage" office:value="3.9939939939940099E-2" table:style-name="ce20">
              <text:p>4.0%</text:p>
            </table:table-cell>
            <table:table-cell table:style-name="ce68"/>
            <table:table-cell office:value-type="float" office:value="11.2261328096388" table:style-name="ce69">
              <text:p><text:s/>11.23<text:s/></text:p>
            </table:table-cell>
            <table:table-cell office:value-type="float" office:value="1.54132760259611" table:style-name="ce70">
              <text:p>(1.54)</text:p>
            </table:table-cell>
            <table:table-cell office:value-type="float" office:value="0.63057508953475205" table:style-name="ce71">
              <text:p>0.63</text:p>
            </table:table-cell>
            <table:table-cell office:value-type="float" office:value="6.6" table:style-name="ce72">
              <text:p><text:s/>6.60<text:s/></text:p>
            </table:table-cell>
            <table:table-cell office:value-type="float" office:value="12.953488372093" table:style-name="ce72">
              <text:p><text:s/>12.95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0.2776909885009" table:style-name="ce72">
              <text:p><text:s/>10.28<text:s/></text:p>
            </table:table-cell>
            <table:table-cell table:style-name="ce7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66" table:style-name="ce5">
              <text:p><text:s/>66<text:s/></text:p>
            </table:table-cell>
            <table:table-cell office:value-type="percentage" office:value="0" table:style-name="ce20">
              <text:p>0.0%</text:p>
            </table:table-cell>
            <table:table-cell table:style-name="ce16"/>
            <table:table-cell office:value-type="float" office:value="197" table:style-name="ce5">
              <text:p><text:s/>197<text:s/></text:p>
            </table:table-cell>
            <table:table-cell office:value-type="percentage" office:value="1.0256410256410199E-2" table:style-name="ce20">
              <text:p>1.0%</text:p>
            </table:table-cell>
            <table:table-cell table:style-name="ce73"/>
            <table:table-cell office:value-type="float" office:value="2363" table:style-name="ce5">
              <text:p><text:s/>2,363<text:s/></text:p>
            </table:table-cell>
            <table:table-cell office:value-type="percentage" office:value="7.0684186678749497E-2" table:style-name="ce20">
              <text:p>7.1%</text:p>
            </table:table-cell>
            <table:table-cell table:style-name="ce68"/>
            <table:table-cell office:value-type="float" office:value="12.0303824748247" table:style-name="ce69">
              <text:p><text:s/>12.03<text:s/></text:p>
            </table:table-cell>
            <table:table-cell office:value-type="float" office:value="0.63417791082414998" table:style-name="ce70">
              <text:p>(0.63)</text:p>
            </table:table-cell>
            <table:table-cell office:value-type="float" office:value="0.72907528528225796" table:style-name="ce71">
              <text:p>0.73</text:p>
            </table:table-cell>
            <table:table-cell office:value-type="float" office:value="11.5102040816327" table:style-name="ce72">
              <text:p><text:s/>11.51<text:s/></text:p>
            </table:table-cell>
            <table:table-cell office:value-type="float" office:value="12.953488372093" table:style-name="ce72">
              <text:p><text:s/>12.95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10.9622679738562" table:style-name="ce72">
              <text:p><text:s/>10.96<text:s/></text:p>
            </table:table-cell>
            <table:table-cell table:style-name="ce7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1.4492753623188401E-2" table:style-name="ce20">
                    <text:p>-1.4%</text:p>
                  </table:table-cell>
                  <table:table-cell table:style-name="ce16"/>
                  <table:table-cell office:value-type="float" office:value="165" table:style-name="ce5">
                    <text:p><text:s/>165<text:s/></text:p>
                  </table:table-cell>
                  <table:table-cell office:value-type="percentage" office:value="4.4303797468354403E-2" table:style-name="ce20">
                    <text:p>4.4%</text:p>
                  </table:table-cell>
                  <table:table-cell table:style-name="ce73"/>
                  <table:table-cell office:value-type="float" office:value="1833" table:style-name="ce5">
                    <text:p><text:s/>1,833<text:s/></text:p>
                  </table:table-cell>
                  <table:table-cell office:value-type="percentage" office:value="1.9466073414905499E-2" table:style-name="ce20">
                    <text:p>1.9%</text:p>
                  </table:table-cell>
                  <table:table-cell table:style-name="ce68"/>
                  <table:table-cell office:value-type="float" office:value="10.2047494553377" table:style-name="ce69">
                    <text:p><text:s/>10.20<text:s/></text:p>
                  </table:table-cell>
                  <table:table-cell office:value-type="float" office:value="2.4176824168032698" table:style-name="ce70">
                    <text:p>(2.42)</text:p>
                  </table:table-cell>
                  <table:table-cell office:value-type="float" office:value="1.00715292263478" table:style-name="ce71">
                    <text:p>1.01</text:p>
                  </table:table-cell>
                  <table:table-cell office:value-type="float" office:value="6.6" table:style-name="ce72">
                    <text:p><text:s/>6.60<text:s/></text:p>
                  </table:table-cell>
                  <table:table-cell office:value-type="float" office:value="11.78" table:style-name="ce72">
                    <text:p><text:s/>11.78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8.9216686367218294" table:style-name="ce72">
                    <text:p><text:s/>8.92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66" table:style-name="ce22">
                    <text:p><text:s/>66<text:s/></text:p>
                  </table:table-cell>
                  <table:table-cell office:value-type="percentage" office:value="0" table:style-name="ce24">
                    <text:p>0.0%</text:p>
                  </table:table-cell>
                  <table:table-cell table:style-name="ce23"/>
                  <table:table-cell office:value-type="float" office:value="239" table:style-name="ce22">
                    <text:p><text:s/>239<text:s/></text:p>
                  </table:table-cell>
                  <table:table-cell office:value-type="percentage" office:value="4.20168067226889E-3" table:style-name="ce24">
                    <text:p>0.4%</text:p>
                  </table:table-cell>
                  <table:table-cell table:style-name="ce76"/>
                  <table:table-cell office:value-type="float" office:value="2730" table:style-name="ce22">
                    <text:p><text:s/>2,730<text:s/></text:p>
                  </table:table-cell>
                  <table:table-cell office:value-type="percentage" office:value="2.82485875706215E-2" table:style-name="ce24">
                    <text:p>2.8%</text:p>
                  </table:table-cell>
                  <table:table-cell table:style-name="ce77"/>
                  <table:table-cell office:value-type="float" office:value="11.399839760930901" table:style-name="ce78">
                    <text:p><text:s/>11.40<text:s/></text:p>
                  </table:table-cell>
                  <table:table-cell office:value-type="float" office:value="0.84485845305423801" table:style-name="ce79">
                    <text:p>(0.84)</text:p>
                  </table:table-cell>
                  <table:table-cell office:value-type="float" office:value="0.25051266645672898" table:style-name="ce80">
                    <text:p>0.25</text:p>
                  </table:table-cell>
                  <table:table-cell office:value-type="float" office:value="10.097560975609801" table:style-name="ce81">
                    <text:p><text:s/>10.10<text:s/></text:p>
                  </table:table-cell>
                  <table:table-cell office:value-type="float" office:value="12.1086956521739" table:style-name="ce81">
                    <text:p><text:s/>12.11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10.814847281639899" table:style-name="ce81">
                    <text:p><text:s/>10.81<text:s/></text:p>
                  </table:table-cell>
                  <table:table-cell table:style-name="ce82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6709721773325" table:style-name="ce72">
                    <text:p><text:s/>11.67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7726809033989" table:style-name="ce72">
                    <text:p><text:s/>11.77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2029192686746" table:style-name="ce72">
                    <text:p><text:s/>11.20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010949728260901" table:style-name="ce72">
                    <text:p><text:s/>11.01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0.7337436467236" table:style-name="ce72">
                    <text:p><text:s/>10.73<text:s/></text:p>
                  </table:table-cell>
                  <table:table-cell table:style-name="ce74"/>
                  <table:table-cell table:number-columns-repeated="16360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6902452651515" table:style-name="ce72">
                    <text:p><text:s/>11.69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2.341127418414899" table:style-name="ce72">
                    <text:p><text:s/>12.34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11.7039615625599" table:style-name="ce72">
                    <text:p><text:s/>11.70<text:s/></text:p>
                  </table:table-cell>
                  <table:table-cell table:style-name="ce74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11.733496898759499" table:style-name="ce72">
            <text:p><text:s/>11.73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6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style-name="ce74"/>
          <table:table-cell table:number-columns-repeated="16360" table:style-name="ce29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67"/>
            <table:table-cell office:value-type="float" office:value="18" table:style-name="ce5">
              <text:p><text:s/>18<text:s/></text:p>
            </table:table-cell>
            <table:table-cell table:style-name="ce20"/>
            <table:table-cell table:style-name="ce16"/>
            <table:table-cell office:value-type="float" office:value="53" table:style-name="ce5">
              <text:p><text:s/>53<text:s/></text:p>
            </table:table-cell>
            <table:table-cell table:style-name="ce20"/>
            <table:table-cell table:style-name="ce73"/>
            <table:table-cell office:value-type="float" office:value="315" table:style-name="ce5">
              <text:p><text:s/>315<text:s/></text:p>
            </table:table-cell>
            <table:table-cell office:value-type="percentage" office:value="6.3897763578275599E-3" table:style-name="ce20">
              <text:p>0.6%</text:p>
            </table:table-cell>
            <table:table-cell table:style-name="ce68"/>
            <table:table-cell office:value-type="float" office:value="6.1115384615384603" table:style-name="ce69">
              <text:p><text:s/>6.11<text:s/></text:p>
            </table:table-cell>
            <table:table-cell office:value-type="float" office:value="3.1657263561185101" table:style-name="ce70">
              <text:p>(3.17)</text:p>
            </table:table-cell>
            <table:table-cell office:value-type="float" office:value="1.2025641025641001" table:style-name="ce71">
              <text:p>1.20</text:p>
            </table:table-cell>
            <table:table-cell office:value-type="float" office:value="3.5" table:style-name="ce72">
              <text:p><text:s/>3.50<text:s/></text:p>
            </table:table-cell>
            <table:table-cell office:value-type="float" office:value="15.3333333333333" table:style-name="ce72">
              <text:p><text:s/>15.33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4.7617051282051301" table:style-name="ce72">
              <text:p><text:s/>4.76<text:s/></text:p>
            </table:table-cell>
            <table:table-cell table:style-name="ce74"/>
            <table:table-cell table:number-columns-repeated="16360" table:style-name="ce29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67"/>
            <table:table-cell office:value-type="float" office:value="12" table:style-name="ce5">
              <text:p><text:s/>12<text:s/></text:p>
            </table:table-cell>
            <table:table-cell office:value-type="percentage" office:value="9.0909090909090801E-2" table:style-name="ce20">
              <text:p>9.1%</text:p>
            </table:table-cell>
            <table:table-cell table:style-name="ce16"/>
            <table:table-cell office:value-type="float" office:value="20" table:style-name="ce5">
              <text:p><text:s/>20<text:s/></text:p>
            </table:table-cell>
            <table:table-cell office:value-type="percentage" office:value="-4.76190476190477E-2" table:style-name="ce20">
              <text:p>-4.8%</text:p>
            </table:table-cell>
            <table:table-cell table:style-name="ce73"/>
            <table:table-cell office:value-type="float" office:value="112" table:style-name="ce5">
              <text:p><text:s/>112<text:s/></text:p>
            </table:table-cell>
            <table:table-cell office:value-type="percentage" office:value="-7.43801652892562E-2" table:style-name="ce20">
              <text:p>-7.4%</text:p>
            </table:table-cell>
            <table:table-cell table:style-name="ce68"/>
            <table:table-cell office:value-type="float" office:value="5.4124999999999996" table:style-name="ce69">
              <text:p><text:s/>5.41<text:s/></text:p>
            </table:table-cell>
            <table:table-cell office:value-type="float" office:value="1.15352719950593" table:style-name="ce70">
              <text:p>(1.15)</text:p>
            </table:table-cell>
            <table:table-cell office:value-type="float" office:value="-0.35416666666666702" table:style-name="ce71">
              <text:p>-0.35</text:p>
            </table:table-cell>
            <table:table-cell office:value-type="float" office:value="4.4000000000000004" table:style-name="ce72">
              <text:p><text:s/>4.40<text:s/></text:p>
            </table:table-cell>
            <table:table-cell office:value-type="float" office:value="7" table:style-name="ce72">
              <text:p><text:s/>7.00<text:s/></text:p>
            </table:table-cell>
            <table:table-cell office:value-type="float" office:value="0" table:style-name="ce4">
              <text:p>0</text:p>
            </table:table-cell>
            <table:table-cell office:value-type="float" office:value="5.5936666666666701" table:style-name="ce72">
              <text:p><text:s/>5.59<text:s/></text:p>
            </table:table-cell>
            <table:table-cell table:style-name="ce74"/>
            <table:table-cell table:number-columns-repeated="16360" table:style-name="ce29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67"/>
                  <table:table-cell office:value-type="float" office:value="10" table:style-name="ce5">
                    <text:p><text:s/>10<text:s/></text:p>
                  </table:table-cell>
                  <table:table-cell office:value-type="percentage" office:value="-9.0909090909090898E-2" table:style-name="ce20">
                    <text:p>-9.1%</text:p>
                  </table:table-cell>
                  <table:table-cell table:style-name="ce16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-6.6666666666666693E-2" table:style-name="ce20">
                    <text:p>-6.7%</text:p>
                  </table:table-cell>
                  <table:table-cell table:style-name="ce73"/>
                  <table:table-cell office:value-type="float" office:value="101" table:style-name="ce5">
                    <text:p><text:s/>101<text:s/></text:p>
                  </table:table-cell>
                  <table:table-cell office:value-type="percentage" office:value="0.50746268656716398" table:style-name="ce20">
                    <text:p>50.7%</text:p>
                  </table:table-cell>
                  <table:table-cell table:style-name="ce68"/>
                  <table:table-cell office:value-type="float" office:value="7.5" table:style-name="ce69">
                    <text:p><text:s/>7.50<text:s/></text:p>
                  </table:table-cell>
                  <table:table-cell office:value-type="float" office:value="5.5394210153395296" table:style-name="ce70">
                    <text:p>(5.54)</text:p>
                  </table:table-cell>
                  <table:table-cell office:value-type="float" office:value="3.2041666666666702" table:style-name="ce71">
                    <text:p>3.20</text:p>
                  </table:table-cell>
                  <table:table-cell office:value-type="float" office:value="3.5" table:style-name="ce72">
                    <text:p><text:s/>3.50<text:s/></text:p>
                  </table:table-cell>
                  <table:table-cell office:value-type="float" office:value="15.3333333333333" table:style-name="ce72">
                    <text:p><text:s/>15.33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4.16695833333333" table:style-name="ce72">
                    <text:p><text:s/>4.17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>
                  <table:table-cell table:style-name="ce21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75"/>
                  <table:table-cell office:value-type="float" office:value="13" table:style-name="ce22">
                    <text:p><text:s/>13<text:s/></text:p>
                  </table:table-cell>
                  <table:table-cell office:value-type="percentage" office:value="-7.1428571428571397E-2" table:style-name="ce24">
                    <text:p>-7.1%</text:p>
                  </table:table-cell>
                  <table:table-cell table:style-name="ce23"/>
                  <table:table-cell office:value-type="float" office:value="19" table:style-name="ce22">
                    <text:p><text:s/>19<text:s/></text:p>
                  </table:table-cell>
                  <table:table-cell office:value-type="percentage" office:value="-0.296296296296296" table:style-name="ce24">
                    <text:p>-29.6%</text:p>
                  </table:table-cell>
                  <table:table-cell table:style-name="ce76"/>
                  <table:table-cell office:value-type="float" office:value="102" table:style-name="ce22">
                    <text:p><text:s/>102<text:s/></text:p>
                  </table:table-cell>
                  <table:table-cell office:value-type="percentage" office:value="-0.184" table:style-name="ce24">
                    <text:p>-18.4%</text:p>
                  </table:table-cell>
                  <table:table-cell table:style-name="ce77"/>
                  <table:table-cell office:value-type="float" office:value="5.56" table:style-name="ce78">
                    <text:p><text:s/>5.56<text:s/></text:p>
                  </table:table-cell>
                  <table:table-cell office:value-type="float" office:value="1.80468526034012" table:style-name="ce79">
                    <text:p>(1.80)</text:p>
                  </table:table-cell>
                  <table:table-cell office:value-type="float" office:value="0.84666666666666801" table:style-name="ce80">
                    <text:p>0.85</text:p>
                  </table:table-cell>
                  <table:table-cell office:value-type="float" office:value="4" table:style-name="ce81">
                    <text:p><text:s/>4.00<text:s/></text:p>
                  </table:table-cell>
                  <table:table-cell office:value-type="float" office:value="8.6666666666666696" table:style-name="ce81">
                    <text:p><text:s/>8.67<text:s/></text:p>
                  </table:table-cell>
                  <table:table-cell office:value-type="float" office:value="0" table:style-name="ce28">
                    <text:p>0</text:p>
                  </table:table-cell>
                  <table:table-cell office:value-type="float" office:value="4.5719333333333303" table:style-name="ce81">
                    <text:p><text:s/>4.57<text:s/></text:p>
                  </table:table-cell>
                  <table:table-cell table:style-name="ce82"/>
                  <table:table-cell table:number-columns-repeated="16360" table:style-name="ce30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6.4343333333333304" table:style-name="ce72">
                    <text:p><text:s/>6.43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7.3719999999999999" table:style-name="ce72">
                    <text:p><text:s/>7.37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6.46343333333333" table:style-name="ce72">
                    <text:p><text:s/>6.46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6.2322499999999996" table:style-name="ce72">
                    <text:p><text:s/>6.23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5.3956249999999999" table:style-name="ce72">
                    <text:p><text:s/>5.40<text:s/></text:p>
                  </table:table-cell>
                  <table:table-cell table:style-name="ce74"/>
                  <table:table-cell table:number-columns-repeated="16360" table:style-name="ce29"/>
                </table:table-row>
                <table:table-row table:style-name="ro5" table:visibility="collapse">
                  <table:table-cell table:style-name="ce21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5.6906666666666696" table:style-name="ce72">
                    <text:p><text:s/>5.69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21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7.36391666666667" table:style-name="ce72">
                    <text:p><text:s/>7.36<text:s/></text:p>
                  </table:table-cell>
                  <table:table-cell table:style-name="ce74"/>
                  <table:table-cell table:number-columns-repeated="16360" table:style-name="ce28"/>
                </table:table-row>
                <table:table-row table:style-name="ro5" table:visibility="collapse">
                  <table:table-cell table:style-name="ce15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67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3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8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4">
                    <text:p>0</text:p>
                  </table:table-cell>
                  <table:table-cell office:value-type="float" office:value="6.1635416666666698" table:style-name="ce72">
                    <text:p><text:s/>6.16<text:s/></text:p>
                  </table:table-cell>
                  <table:table-cell table:style-name="ce74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8"/>
          <table:table-cell table:number-columns-repeated="2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67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73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68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4">
            <text:p>0</text:p>
          </table:table-cell>
          <table:table-cell office:value-type="float" office:value="6.4666666666666703" table:style-name="ce72">
            <text:p><text:s/>6.47<text:s/></text:p>
          </table:table-cell>
          <table:table-cell table:number-columns-repeated="16361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5" table:style-name="ce32"/>
          <table:table-cell table:style-name="ce83"/>
          <table:table-cell table:number-columns-repeated="8" table:style-name="ce32"/>
          <table:table-cell table:style-name="ce84"/>
          <table:table-cell table:style-name="ce9"/>
          <table:table-cell table:style-name="ce85"/>
          <table:table-cell table:number-columns-repeated="5" table:style-name="ce32"/>
          <table:table-cell table:number-columns-repeated="16361" table:style-name="ce3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4.診所看診日數：各診所看診日數之加總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5.日看診人次：以案件數計，慢連箋領藥案件不計件數。</text:p>
          </table:table-cell>
          <table:table-cell table:number-columns-repeated="15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table:style-name="ce35"/>
          <table:table-cell office:value-type="string" table:style-name="ce36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6.假日平均看診人次＝該月每家診所假日看診人次加總/該月各診所假日看診日數加總。</text:p>
          </table:table-cell>
          <table:table-cell table:number-columns-repeated="8" table:style-name="ce36"/>
          <table:table-cell table:number-columns-repeated="7" table:style-name="ce35"/>
          <table:table-cell table:number-columns-repeated="2" table:style-name="ce86"/>
          <table:table-cell table:number-columns-repeated="16366" table:style-name="ce35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4" table:style-name="ce35"/>
          <table:table-cell table:style-name="ce87"/>
          <table:table-cell table:number-columns-repeated="10" table:style-name="ce35"/>
          <table:table-cell table:number-columns-repeated="2" table:style-name="ce86"/>
          <table:table-cell table:number-columns-repeated="16366" table:style-name="ce35"/>
        </table:table-row>
        <table:table-row table:number-rows-repeated="1048534" table:style-name="ro14">
          <table:table-cell table:number-columns-repeated="16384"/>
        </table:table-row>
      </table:table>
      <table:table table:name="指標4" table:style-name="ta3">
        <table:table-column table:style-name="co44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46" table:default-cell-style-name="ce4"/>
        <table:table-column table:style-name="co2" table:default-cell-style-name="ce4"/>
        <table:table-column table:style-name="co47" table:default-cell-style-name="ce4"/>
        <table:table-column table:style-name="co16" table:default-cell-style-name="ce4"/>
        <table:table-column table:style-name="co2" table:default-cell-style-name="ce4"/>
        <table:table-column table:style-name="co21" table:default-cell-style-name="ce6"/>
        <table:table-column table:style-name="co48" table:default-cell-style-name="ce6"/>
        <table:table-column table:style-name="co23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9" table:default-cell-style-name="ce4"/>
        </table:table-column-group>
        <table:table-column table:style-name="co9" table:default-cell-style-name="ce4"/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4、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61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39">
            <text:p><text:span text:style-name="T2">平均值</text:span><text:span text:style-name="T2"/></text:p>
            <text:p>(B/A)</text:p>
          </table:table-cell>
          <table:table-cell office:value-type="string" table:number-columns-spanned="1" table:number-rows-spanned="2" table:style-name="ce39">
            <text:p>(<text:span text:style-name="T2">標準差</text:span>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63">
            <text:p><text:span text:style-name="T2">最小值</text:span></text:p>
          </table:table-cell>
          <table:table-cell office:value-type="string" table:number-columns-spanned="1" table:number-rows-spanned="2" table:style-name="ce63">
            <text:p><text:span text:style-name="T2">最大值</text:span></text:p>
          </table:table-cell>
          <table:table-cell table:style-name="ce4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4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5584" table:style-name="ce5">
              <text:p><text:s/>5,584<text:s/></text:p>
            </table:table-cell>
            <table:table-cell table:style-name="ce20"/>
            <table:table-cell table:style-name="ce16"/>
            <table:table-cell office:value-type="float" office:value="51313" table:style-name="ce5">
              <text:p><text:s/>51,313<text:s/></text:p>
            </table:table-cell>
            <table:table-cell table:style-name="ce20"/>
            <table:table-cell table:style-name="ce4"/>
            <table:table-cell office:value-type="float" office:value="9.1892908309455592" table:style-name="ce69">
              <text:p><text:s/>9.19<text:s/></text:p>
            </table:table-cell>
            <table:table-cell office:value-type="float" office:value="3.3229352307378401" table:style-name="ce70">
              <text:p>(3.32)</text:p>
            </table:table-cell>
            <table:table-cell office:value-type="float" office:value="-7.4008953382263001E-2" table:style-name="ce71">
              <text:p>-0.07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8.9854007907979891" table:style-name="ce88">
              <text:p>8.99</text:p>
            </table:table-cell>
            <table:table-cell table:style-name="ce74"/>
            <table:table-cell table:number-columns-repeated="1636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5243" table:style-name="ce5">
              <text:p><text:s/>5,243<text:s/></text:p>
            </table:table-cell>
            <table:table-cell office:value-type="percentage" office:value="1.0017337699865099E-2" table:style-name="ce20">
              <text:p>1.0%</text:p>
            </table:table-cell>
            <table:table-cell table:style-name="ce16"/>
            <table:table-cell office:value-type="float" office:value="17081" table:style-name="ce5">
              <text:p><text:s/>17,081<text:s/></text:p>
            </table:table-cell>
            <table:table-cell office:value-type="percentage" office:value="2.3488525375996199E-2" table:style-name="ce20">
              <text:p>2.3%</text:p>
            </table:table-cell>
            <table:table-cell table:style-name="ce4"/>
            <table:table-cell office:value-type="float" office:value="3.25786763303452" table:style-name="ce69">
              <text:p><text:s/>3.26<text:s/></text:p>
            </table:table-cell>
            <table:table-cell office:value-type="float" office:value="0.948035877997503" table:style-name="ce70">
              <text:p>(0.95)</text:p>
            </table:table-cell>
            <table:table-cell office:value-type="float" office:value="4.2880154706646897E-2" table:style-name="ce71">
              <text:p>0.04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3.1185378539780402" table:style-name="ce88">
              <text:p>3.12</text:p>
            </table:table-cell>
            <table:table-cell table:style-name="ce74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92" table:style-name="ce5">
                    <text:p><text:s/>5,292<text:s/></text:p>
                  </table:table-cell>
                  <table:table-cell office:value-type="percentage" office:value="-8.0599812558574992E-3" table:style-name="ce20">
                    <text:p>-0.8%</text:p>
                  </table:table-cell>
                  <table:table-cell table:style-name="ce16"/>
                  <table:table-cell office:value-type="float" office:value="13958" table:style-name="ce5">
                    <text:p><text:s/>13,958<text:s/></text:p>
                  </table:table-cell>
                  <table:table-cell office:value-type="percentage" office:value="2.42148517757559E-2" table:style-name="ce20">
                    <text:p>2.4%</text:p>
                  </table:table-cell>
                  <table:table-cell table:style-name="ce4"/>
                  <table:table-cell office:value-type="float" office:value="2.6375661375661399" table:style-name="ce69">
                    <text:p><text:s/>2.64<text:s/></text:p>
                  </table:table-cell>
                  <table:table-cell office:value-type="float" office:value="0.73326498462529799" table:style-name="ce70">
                    <text:p>(0.73)</text:p>
                  </table:table-cell>
                  <table:table-cell office:value-type="float" office:value="8.3114403732960501E-2" table:style-name="ce71">
                    <text:p>0.08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2.4778181818181801" table:style-name="ce88">
                    <text:p>2.48</text:p>
                  </table:table-cell>
                  <table:table-cell table:style-name="ce74"/>
                  <table:table-cell table:number-columns-repeated="1636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5215" table:style-name="ce22">
                    <text:p><text:s/>5,215<text:s/></text:p>
                  </table:table-cell>
                  <table:table-cell office:value-type="percentage" office:value="-2.67737617135211E-3" table:style-name="ce24">
                    <text:p>-0.3%</text:p>
                  </table:table-cell>
                  <table:table-cell table:style-name="ce23"/>
                  <table:table-cell office:value-type="float" office:value="20274" table:style-name="ce22">
                    <text:p><text:s/>20,274<text:s/></text:p>
                  </table:table-cell>
                  <table:table-cell office:value-type="percentage" office:value="-4.4760648322653598E-2" table:style-name="ce24">
                    <text:p>-4.5%</text:p>
                  </table:table-cell>
                  <table:table-cell table:style-name="ce28"/>
                  <table:table-cell office:value-type="float" office:value="3.8876318312559901" table:style-name="ce78">
                    <text:p><text:s/>3.89<text:s/></text:p>
                  </table:table-cell>
                  <table:table-cell office:value-type="float" office:value="1.2240519101935501" table:style-name="ce79">
                    <text:p>(1.22)</text:p>
                  </table:table-cell>
                  <table:table-cell office:value-type="float" office:value="-0.17127044451375301" table:style-name="ce80">
                    <text:p>-0.17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3.9371352074966501" table:style-name="ce89">
                    <text:p>3.94</text:p>
                  </table:table-cell>
                  <table:table-cell table:style-name="ce82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9002304861514601" table:style-name="ce88">
                    <text:p>2.90</text:p>
                  </table:table-cell>
                  <table:table-cell table:style-name="ce74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1992916586026698" table:style-name="ce88">
                    <text:p>3.20</text:p>
                  </table:table-cell>
                  <table:table-cell table:style-name="ce74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8591717791411" table:style-name="ce88">
                    <text:p>3.86</text:p>
                  </table:table-cell>
                  <table:table-cell table:style-name="ce74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091413064547401" table:style-name="ce88">
                    <text:p>3.21</text:p>
                  </table:table-cell>
                  <table:table-cell table:style-name="ce74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505386687187398" table:style-name="ce88">
                    <text:p>3.95</text:p>
                  </table:table-cell>
                  <table:table-cell table:style-name="ce74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1987572254335301" table:style-name="ce88">
                    <text:p>3.20</text:p>
                  </table:table-cell>
                  <table:table-cell table:style-name="ce82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1919074145217099" table:style-name="ce88">
                    <text:p>3.19</text:p>
                  </table:table-cell>
                  <table:table-cell table:style-name="ce74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296580706781299" table:style-name="ce88">
                    <text:p>3.93</text:p>
                  </table:table-cell>
                  <table:table-cell table:style-name="ce74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3.2048680408399099" table:style-name="ce88">
            <text:p>3.20</text:p>
          </table:table-cell>
          <table:table-cell table:style-name="ce82"/>
          <table:table-cell table:number-columns-repeated="16363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3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720" table:style-name="ce5">
              <text:p><text:s/>720<text:s/></text:p>
            </table:table-cell>
            <table:table-cell table:style-name="ce20"/>
            <table:table-cell table:style-name="ce16"/>
            <table:table-cell office:value-type="float" office:value="3438" table:style-name="ce5">
              <text:p><text:s/>3,438<text:s/></text:p>
            </table:table-cell>
            <table:table-cell table:style-name="ce20"/>
            <table:table-cell table:style-name="ce4"/>
            <table:table-cell office:value-type="float" office:value="4.7750000000000004" table:style-name="ce69">
              <text:p><text:s/>4.78<text:s/></text:p>
            </table:table-cell>
            <table:table-cell office:value-type="float" office:value="4.41699052354861" table:style-name="ce70">
              <text:p>(4.42)</text:p>
            </table:table-cell>
            <table:table-cell office:value-type="float" office:value="-7.4253731343283405E-2" table:style-name="ce71">
              <text:p>-0.07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4.7037761194029803" table:style-name="ce72">
              <text:p><text:s/>4.70<text:s/></text:p>
            </table:table-cell>
            <table:table-cell table:style-name="ce74"/>
            <table:table-cell table:number-columns-repeated="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504" table:style-name="ce5">
              <text:p><text:s/>504<text:s/></text:p>
            </table:table-cell>
            <table:table-cell office:value-type="percentage" office:value="0.14027149321266999" table:style-name="ce20">
              <text:p>14.0%</text:p>
            </table:table-cell>
            <table:table-cell table:style-name="ce16"/>
            <table:table-cell office:value-type="float" office:value="1136" table:style-name="ce5">
              <text:p><text:s/>1,136<text:s/></text:p>
            </table:table-cell>
            <table:table-cell office:value-type="percentage" office:value="5.77281191806331E-2" table:style-name="ce20">
              <text:p>5.8%</text:p>
            </table:table-cell>
            <table:table-cell table:style-name="ce4"/>
            <table:table-cell office:value-type="float" office:value="2.25396825396825" table:style-name="ce69">
              <text:p><text:s/>2.25<text:s/></text:p>
            </table:table-cell>
            <table:table-cell office:value-type="float" office:value="1.2575751095055301" table:style-name="ce70">
              <text:p>(1.26)</text:p>
            </table:table-cell>
            <table:table-cell office:value-type="float" office:value="-0.17589599942541101" table:style-name="ce71">
              <text:p>-0.18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2.3569683257918599" table:style-name="ce72">
              <text:p><text:s/>2.36<text:s/></text:p>
            </table:table-cell>
            <table:table-cell table:style-name="ce74"/>
            <table:table-cell table:number-columns-repeated="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78" table:style-name="ce5">
                    <text:p><text:s/>478<text:s/></text:p>
                  </table:table-cell>
                  <table:table-cell office:value-type="percentage" office:value="5.7522123893805302E-2" table:style-name="ce20">
                    <text:p>5.8%</text:p>
                  </table:table-cell>
                  <table:table-cell table:style-name="ce16"/>
                  <table:table-cell office:value-type="float" office:value="1060" table:style-name="ce5">
                    <text:p><text:s/>1,060<text:s/></text:p>
                  </table:table-cell>
                  <table:table-cell office:value-type="percentage" office:value="0.16997792494481201" table:style-name="ce20">
                    <text:p>17.0%</text:p>
                  </table:table-cell>
                  <table:table-cell table:style-name="ce4"/>
                  <table:table-cell office:value-type="float" office:value="2.2175732217573199" table:style-name="ce69">
                    <text:p><text:s/>2.22<text:s/></text:p>
                  </table:table-cell>
                  <table:table-cell office:value-type="float" office:value="1.17394172418233" table:style-name="ce70">
                    <text:p>(1.17)</text:p>
                  </table:table-cell>
                  <table:table-cell office:value-type="float" office:value="0.21314844299626001" table:style-name="ce71">
                    <text:p>0.21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1.94429203539823" table:style-name="ce72">
                    <text:p><text:s/>1.94<text:s/></text:p>
                  </table:table-cell>
                  <table:table-cell table:style-name="ce74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452" table:style-name="ce22">
                    <text:p><text:s/>452<text:s/></text:p>
                  </table:table-cell>
                  <table:table-cell office:value-type="percentage" office:value="-1.7391304347826101E-2" table:style-name="ce24">
                    <text:p>-1.7%</text:p>
                  </table:table-cell>
                  <table:table-cell table:style-name="ce23"/>
                  <table:table-cell office:value-type="float" office:value="1242" table:style-name="ce22">
                    <text:p><text:s/>1,242<text:s/></text:p>
                  </table:table-cell>
                  <table:table-cell office:value-type="percentage" office:value="-2.1276595744680899E-2" table:style-name="ce24">
                    <text:p>-2.1%</text:p>
                  </table:table-cell>
                  <table:table-cell table:style-name="ce28"/>
                  <table:table-cell office:value-type="float" office:value="2.7477876106194699" table:style-name="ce78">
                    <text:p><text:s/>2.75<text:s/></text:p>
                  </table:table-cell>
                  <table:table-cell office:value-type="float" office:value="1.6536245130557199" table:style-name="ce79">
                    <text:p>(1.65)</text:p>
                  </table:table-cell>
                  <table:table-cell office:value-type="float" office:value="-1.0908041554444E-2" table:style-name="ce80">
                    <text:p>-0.01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2.6759347826086999" table:style-name="ce81">
                    <text:p><text:s/>2.68<text:s/></text:p>
                  </table:table-cell>
                  <table:table-cell table:style-name="ce82"/>
                  <table:table-cell table:number-columns-repeated="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2670412844036698" table:style-name="ce72">
                    <text:p><text:s/>2.27<text:s/></text:p>
                  </table:table-cell>
                  <table:table-cell table:style-name="ce74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3114893617021299" table:style-name="ce72">
                    <text:p><text:s/>2.31<text:s/></text:p>
                  </table:table-cell>
                  <table:table-cell table:style-name="ce74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6543096234309602" table:style-name="ce72">
                    <text:p><text:s/>2.65<text:s/></text:p>
                  </table:table-cell>
                  <table:table-cell table:style-name="ce74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4021226415094299" table:style-name="ce72">
                    <text:p><text:s/>2.40<text:s/></text:p>
                  </table:table-cell>
                  <table:table-cell table:style-name="ce74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2892000000000001" table:style-name="ce72">
                    <text:p><text:s/>2.29<text:s/></text:p>
                  </table:table-cell>
                  <table:table-cell table:style-name="ce74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7184199584199602" table:style-name="ce72">
                    <text:p><text:s/>2.72<text:s/></text:p>
                  </table:table-cell>
                  <table:table-cell table:style-name="ce7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2948268398268401" table:style-name="ce72">
                    <text:p><text:s/>2.29<text:s/></text:p>
                  </table:table-cell>
                  <table:table-cell table:style-name="ce7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4056000000000002" table:style-name="ce72">
                    <text:p><text:s/>2.41<text:s/></text:p>
                  </table:table-cell>
                  <table:table-cell table:style-name="ce74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2.6777754237288098" table:style-name="ce72">
            <text:p><text:s/>2.68<text:s/></text:p>
          </table:table-cell>
          <table:table-cell table:style-name="ce82"/>
          <table:table-cell table:number-columns-repeated="1636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9" table:style-name="ce33"/>
          <table:table-cell table:style-name="ce7"/>
          <table:table-cell table:style-name="ce90"/>
          <table:table-cell table:number-columns-repeated="3" table:style-name="ce33"/>
          <table:table-cell table:style-name="ce4"/>
          <table:table-cell table:style-name="ce33"/>
          <table:table-cell table:number-columns-repeated="3" table:style-name="ce4"/>
          <table:table-cell table:number-columns-repeated="16361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4.診所看診日數：加總各診所該月(年、季)看診日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1) 月平均值＝加總各院所該月看診日數/該月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2) 年平均值＝加總各院所該年看診日數/該年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5.假日平均每家看診日數＝該月每家診所假日看診日數加總/該月假日看診診所總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6.最大值、最小值、標準差：以日看診率計算該區間之分布情形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number-columns-repeated="2" table:style-name="ce38"/>
          <table:table-cell table:number-columns-repeated="16369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3">
        <table:table-column table:style-name="co44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46" table:default-cell-style-name="ce4"/>
        <table:table-column table:style-name="co2" table:default-cell-style-name="ce4"/>
        <table:table-column table:style-name="co47" table:default-cell-style-name="ce4"/>
        <table:table-column table:style-name="co16" table:default-cell-style-name="ce4"/>
        <table:table-column table:style-name="co2" table:default-cell-style-name="ce4"/>
        <table:table-column table:style-name="co40" table:default-cell-style-name="ce6"/>
        <table:table-column table:style-name="co48" table:default-cell-style-name="ce6"/>
        <table:table-column table:style-name="co23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9" table:default-cell-style-name="ce4"/>
        </table:table-column-group>
        <table:table-column table:style-name="co9" table:default-cell-style-name="ce4"/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4、臺北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61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  <text:p>(B/A)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4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2103" table:style-name="ce5">
              <text:p><text:s/>2,103<text:s/></text:p>
            </table:table-cell>
            <table:table-cell table:style-name="ce20"/>
            <table:table-cell table:style-name="ce16"/>
            <table:table-cell office:value-type="float" office:value="18570" table:style-name="ce5">
              <text:p><text:s/>18,570<text:s/></text:p>
            </table:table-cell>
            <table:table-cell table:style-name="ce20"/>
            <table:table-cell table:style-name="ce4"/>
            <table:table-cell office:value-type="float" office:value="8.8302425106989997" table:style-name="ce69">
              <text:p><text:s/>8.83<text:s/></text:p>
            </table:table-cell>
            <table:table-cell office:value-type="float" office:value="3.47988624333684" table:style-name="ce70">
              <text:p>(3.48)</text:p>
            </table:table-cell>
            <table:table-cell office:value-type="float" office:value="-0.100742734422369" table:style-name="ce71">
              <text:p>-0.10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8.6630556877677307" table:style-name="ce88">
              <text:p>8.66</text:p>
            </table:table-cell>
            <table:table-cell table:style-name="ce93"/>
            <table:table-cell table:number-columns-repeated="1636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942" table:style-name="ce5">
              <text:p><text:s/>1,942<text:s/></text:p>
            </table:table-cell>
            <table:table-cell office:value-type="percentage" office:value="9.8803952158086402E-3" table:style-name="ce20">
              <text:p>1.0%</text:p>
            </table:table-cell>
            <table:table-cell table:style-name="ce16"/>
            <table:table-cell office:value-type="float" office:value="6137" table:style-name="ce5">
              <text:p><text:s/>6,137<text:s/></text:p>
            </table:table-cell>
            <table:table-cell office:value-type="percentage" office:value="1.9096645632680199E-2" table:style-name="ce20">
              <text:p>1.9%</text:p>
            </table:table-cell>
            <table:table-cell table:style-name="ce4"/>
            <table:table-cell office:value-type="float" office:value="3.1601441812564399" table:style-name="ce69">
              <text:p><text:s/>3.16<text:s/></text:p>
            </table:table-cell>
            <table:table-cell office:value-type="float" office:value="0.97447991640949005" table:style-name="ce70">
              <text:p>(0.97)</text:p>
            </table:table-cell>
            <table:table-cell office:value-type="float" office:value="2.8578918645932198E-2" table:style-name="ce71">
              <text:p>0.03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3.0376183047321899" table:style-name="ce88">
              <text:p>3.04</text:p>
            </table:table-cell>
            <table:table-cell table:style-name="ce93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85" table:style-name="ce5">
                    <text:p><text:s/>1,985<text:s/></text:p>
                  </table:table-cell>
                  <table:table-cell office:value-type="percentage" office:value="-3.0135610246106999E-3" table:style-name="ce20">
                    <text:p>-0.3%</text:p>
                  </table:table-cell>
                  <table:table-cell table:style-name="ce16"/>
                  <table:table-cell office:value-type="float" office:value="5104" table:style-name="ce5">
                    <text:p><text:s/>5,104<text:s/></text:p>
                  </table:table-cell>
                  <table:table-cell office:value-type="percentage" office:value="1.9372877970840901E-2" table:style-name="ce20">
                    <text:p>1.9%</text:p>
                  </table:table-cell>
                  <table:table-cell table:style-name="ce4"/>
                  <table:table-cell office:value-type="float" office:value="2.5712846347607101" table:style-name="ce69">
                    <text:p><text:s/>2.57<text:s/></text:p>
                  </table:table-cell>
                  <table:table-cell office:value-type="float" office:value="0.75741070756236495" table:style-name="ce70">
                    <text:p>(0.76)</text:p>
                  </table:table-cell>
                  <table:table-cell office:value-type="float" office:value="5.6467959723035803E-2" table:style-name="ce71">
                    <text:p>0.06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2.43937217478654" table:style-name="ce88">
                    <text:p>2.44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1927" table:style-name="ce22">
                    <text:p><text:s/>1,927<text:s/></text:p>
                  </table:table-cell>
                  <table:table-cell office:value-type="percentage" office:value="-7.7239958805355204E-3" table:style-name="ce24">
                    <text:p>-0.8%</text:p>
                  </table:table-cell>
                  <table:table-cell table:style-name="ce23"/>
                  <table:table-cell office:value-type="float" office:value="7329" table:style-name="ce22">
                    <text:p><text:s/>7,329<text:s/></text:p>
                  </table:table-cell>
                  <table:table-cell office:value-type="percentage" office:value="-5.24886877828055E-2" table:style-name="ce24">
                    <text:p>-5.2%</text:p>
                  </table:table-cell>
                  <table:table-cell table:style-name="ce28"/>
                  <table:table-cell office:value-type="float" office:value="3.8033212247016102" table:style-name="ce78">
                    <text:p><text:s/>3.80<text:s/></text:p>
                  </table:table-cell>
                  <table:table-cell office:value-type="float" office:value="1.25932837927785" table:style-name="ce79">
                    <text:p>(1.26)</text:p>
                  </table:table-cell>
                  <table:table-cell office:value-type="float" office:value="-0.179685984361213" table:style-name="ce80">
                    <text:p>-0.18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3.8635169927909399" table:style-name="ce89">
                    <text:p>3.86</text:p>
                  </table:table-cell>
                  <table:table-cell table:style-name="ce9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8407869884574999" table:style-name="ce88">
                    <text:p>2.84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1855391899000498" table:style-name="ce88">
                    <text:p>3.19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7767012987012998" table:style-name="ce88">
                    <text:p>3.78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1828757828810001" table:style-name="ce88">
                    <text:p>3.18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307322175732202" table:style-name="ce88">
                    <text:p>3.93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1560512552301301" table:style-name="ce88">
                    <text:p>3.16</text:p>
                  </table:table-cell>
                  <table:table-cell table:style-name="ce9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1620989583333299" table:style-name="ce88">
                    <text:p>3.16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8705097837281199" table:style-name="ce88">
                    <text:p>3.87</text:p>
                  </table:table-cell>
                  <table:table-cell table:style-name="ce93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3.1489855072463802" table:style-name="ce88">
            <text:p>3.15</text:p>
          </table:table-cell>
          <table:table-cell table:style-name="ce94"/>
          <table:table-cell table:number-columns-repeated="16363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3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252" table:style-name="ce5">
              <text:p><text:s/>252<text:s/></text:p>
            </table:table-cell>
            <table:table-cell table:style-name="ce20"/>
            <table:table-cell table:style-name="ce16"/>
            <table:table-cell office:value-type="float" office:value="1266" table:style-name="ce5">
              <text:p><text:s/>1,266<text:s/></text:p>
            </table:table-cell>
            <table:table-cell table:style-name="ce20"/>
            <table:table-cell table:style-name="ce4"/>
            <table:table-cell office:value-type="float" office:value="5.0238095238095202" table:style-name="ce69">
              <text:p><text:s/>5.02<text:s/></text:p>
            </table:table-cell>
            <table:table-cell office:value-type="float" office:value="4.5357619015242996" table:style-name="ce70">
              <text:p>(4.54)</text:p>
            </table:table-cell>
            <table:table-cell office:value-type="float" office:value="0.18650793650793701" table:style-name="ce71">
              <text:p>0.19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4.6921825396825403" table:style-name="ce72">
              <text:p><text:s/>4.69<text:s/></text:p>
            </table:table-cell>
            <table:table-cell table:style-name="ce93"/>
            <table:table-cell table:number-columns-repeated="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81" table:style-name="ce5">
              <text:p><text:s/>181<text:s/></text:p>
            </table:table-cell>
            <table:table-cell office:value-type="percentage" office:value="4.0229885057471201E-2" table:style-name="ce20">
              <text:p>4.0%</text:p>
            </table:table-cell>
            <table:table-cell table:style-name="ce16"/>
            <table:table-cell office:value-type="float" office:value="408" table:style-name="ce5">
              <text:p><text:s/>408<text:s/></text:p>
            </table:table-cell>
            <table:table-cell office:value-type="percentage" office:value="-1.6867469879518E-2" table:style-name="ce20">
              <text:p>-1.7%</text:p>
            </table:table-cell>
            <table:table-cell table:style-name="ce4"/>
            <table:table-cell office:value-type="float" office:value="2.2541436464088398" table:style-name="ce69">
              <text:p><text:s/>2.25<text:s/></text:p>
            </table:table-cell>
            <table:table-cell office:value-type="float" office:value="1.2699724237277199" table:style-name="ce70">
              <text:p>(1.27)</text:p>
            </table:table-cell>
            <table:table-cell office:value-type="float" office:value="-0.13091382485552799" table:style-name="ce71">
              <text:p>-0.13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2.31350574712644" table:style-name="ce72">
              <text:p><text:s/>2.31<text:s/></text:p>
            </table:table-cell>
            <table:table-cell table:style-name="ce93"/>
            <table:table-cell table:number-columns-repeated="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69" table:style-name="ce5">
                    <text:p><text:s/>169<text:s/></text:p>
                  </table:table-cell>
                  <table:table-cell office:value-type="percentage" office:value="4.96894409937889E-2" table:style-name="ce20">
                    <text:p>5.0%</text:p>
                  </table:table-cell>
                  <table:table-cell table:style-name="ce16"/>
                  <table:table-cell office:value-type="float" office:value="383" table:style-name="ce5">
                    <text:p><text:s/>383<text:s/></text:p>
                  </table:table-cell>
                  <table:table-cell office:value-type="percentage" office:value="0.16413373860182401" table:style-name="ce20">
                    <text:p>16.4%</text:p>
                  </table:table-cell>
                  <table:table-cell table:style-name="ce4"/>
                  <table:table-cell office:value-type="float" office:value="2.26627218934911" table:style-name="ce69">
                    <text:p><text:s/>2.27<text:s/></text:p>
                  </table:table-cell>
                  <table:table-cell office:value-type="float" office:value="1.16245263979126" table:style-name="ce70">
                    <text:p>(1.16)</text:p>
                  </table:table-cell>
                  <table:table-cell office:value-type="float" office:value="0.22279392847954699" table:style-name="ce71">
                    <text:p>0.22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1.9821739130434799" table:style-name="ce72">
                    <text:p><text:s/>1.98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160" table:style-name="ce22">
                    <text:p><text:s/>160<text:s/></text:p>
                  </table:table-cell>
                  <table:table-cell office:value-type="percentage" office:value="-2.4390243902439001E-2" table:style-name="ce24">
                    <text:p>-2.4%</text:p>
                  </table:table-cell>
                  <table:table-cell table:style-name="ce23"/>
                  <table:table-cell office:value-type="float" office:value="475" table:style-name="ce22">
                    <text:p><text:s/>475<text:s/></text:p>
                  </table:table-cell>
                  <table:table-cell office:value-type="percentage" office:value="0" table:style-name="ce24">
                    <text:p>0.0%</text:p>
                  </table:table-cell>
                  <table:table-cell table:style-name="ce28"/>
                  <table:table-cell office:value-type="float" office:value="2.96875" table:style-name="ce78">
                    <text:p><text:s/>2.97<text:s/></text:p>
                  </table:table-cell>
                  <table:table-cell office:value-type="float" office:value="1.68389289535257" table:style-name="ce79">
                    <text:p>(1.68)</text:p>
                  </table:table-cell>
                  <table:table-cell office:value-type="float" office:value="7.2408536585365696E-2" table:style-name="ce80">
                    <text:p>0.07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2.8094512195122001" table:style-name="ce81">
                    <text:p><text:s/>2.81<text:s/></text:p>
                  </table:table-cell>
                  <table:table-cell table:style-name="ce94"/>
                  <table:table-cell table:number-columns-repeated="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34051612903226" table:style-name="ce72">
                    <text:p><text:s/>2.34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3415923566879" table:style-name="ce72">
                    <text:p><text:s/>2.34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7357485029940101" table:style-name="ce72">
                    <text:p><text:s/>2.74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5026000000000002" table:style-name="ce72">
                    <text:p><text:s/>2.50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41561290322581" table:style-name="ce72">
                    <text:p><text:s/>2.42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7427586206896599" table:style-name="ce72">
                    <text:p><text:s/>2.74<text:s/></text:p>
                  </table:table-cell>
                  <table:table-cell table:style-name="ce93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35652941176471" table:style-name="ce72">
                    <text:p><text:s/>2.36<text:s/></text:p>
                  </table:table-cell>
                  <table:table-cell table:style-name="ce93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45352941176471" table:style-name="ce72">
                    <text:p><text:s/>2.45<text:s/></text:p>
                  </table:table-cell>
                  <table:table-cell table:style-name="ce93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2.6163783783783798" table:style-name="ce72">
            <text:p><text:s/>2.62<text:s/></text:p>
          </table:table-cell>
          <table:table-cell table:style-name="ce94"/>
          <table:table-cell table:number-columns-repeated="1636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9" table:style-name="ce33"/>
          <table:table-cell table:style-name="ce7"/>
          <table:table-cell table:style-name="ce90"/>
          <table:table-cell table:number-columns-repeated="3" table:style-name="ce33"/>
          <table:table-cell table:style-name="ce4"/>
          <table:table-cell table:style-name="ce33"/>
          <table:table-cell table:number-columns-repeated="3" table:style-name="ce4"/>
          <table:table-cell table:number-columns-repeated="16361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4.診所看診日數：加總各診所該月(年、季)看診日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1) 月平均值＝加總各院所該月看診日數/該月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2) 年平均值＝加總各院所該年看診日數/該年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5.假日平均每家看診日數＝該月每家診所假日看診日數加總/該月假日看診診所總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6.最大值、最小值、標準差：以日看診率計算該區間之分布情形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number-columns-repeated="2" table:style-name="ce38"/>
          <table:table-cell table:number-columns-repeated="16369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3">
        <table:table-column table:style-name="co44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46" table:default-cell-style-name="ce4"/>
        <table:table-column table:style-name="co2" table:default-cell-style-name="ce4"/>
        <table:table-column table:style-name="co47" table:default-cell-style-name="ce4"/>
        <table:table-column table:style-name="co16" table:default-cell-style-name="ce4"/>
        <table:table-column table:style-name="co2" table:default-cell-style-name="ce4"/>
        <table:table-column table:style-name="co40" table:default-cell-style-name="ce6"/>
        <table:table-column table:style-name="co48" table:default-cell-style-name="ce6"/>
        <table:table-column table:style-name="co23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9" table:default-cell-style-name="ce4"/>
        </table:table-column-group>
        <table:table-column table:style-name="co9" table:default-cell-style-name="ce4"/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4、北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61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  <text:p>(B/A)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4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769" table:style-name="ce5">
              <text:p><text:s/>769<text:s/></text:p>
            </table:table-cell>
            <table:table-cell table:style-name="ce20"/>
            <table:table-cell table:style-name="ce16"/>
            <table:table-cell office:value-type="float" office:value="7079" table:style-name="ce5">
              <text:p><text:s/>7,079<text:s/></text:p>
            </table:table-cell>
            <table:table-cell table:style-name="ce20"/>
            <table:table-cell table:style-name="ce4"/>
            <table:table-cell office:value-type="float" office:value="9.2054616384915509" table:style-name="ce69">
              <text:p><text:s/>9.21<text:s/></text:p>
            </table:table-cell>
            <table:table-cell office:value-type="float" office:value="3.2992141309203502" table:style-name="ce70">
              <text:p>(3.30)</text:p>
            </table:table-cell>
            <table:table-cell office:value-type="float" office:value="-0.15149023316620699" table:style-name="ce71">
              <text:p>-0.15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9.0762433155080195" table:style-name="ce88">
              <text:p>9.08</text:p>
            </table:table-cell>
            <table:table-cell table:style-name="ce93"/>
            <table:table-cell table:number-columns-repeated="1636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717" table:style-name="ce5">
              <text:p><text:s/>717<text:s/></text:p>
            </table:table-cell>
            <table:table-cell office:value-type="percentage" office:value="1.9914651493598799E-2" table:style-name="ce20">
              <text:p>2.0%</text:p>
            </table:table-cell>
            <table:table-cell table:style-name="ce16"/>
            <table:table-cell office:value-type="float" office:value="2329" table:style-name="ce5">
              <text:p><text:s/>2,329<text:s/></text:p>
            </table:table-cell>
            <table:table-cell office:value-type="percentage" office:value="3.7878787878787797E-2" table:style-name="ce20">
              <text:p>3.8%</text:p>
            </table:table-cell>
            <table:table-cell table:style-name="ce4"/>
            <table:table-cell office:value-type="float" office:value="3.2482566248256601" table:style-name="ce69">
              <text:p><text:s/>3.25<text:s/></text:p>
            </table:table-cell>
            <table:table-cell office:value-type="float" office:value="0.92739974143862902" table:style-name="ce70">
              <text:p>(0.93)</text:p>
            </table:table-cell>
            <table:table-cell office:value-type="float" office:value="5.6222485423101702E-2" table:style-name="ce71">
              <text:p>0.06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3.0962731152204799" table:style-name="ce88">
              <text:p>3.10</text:p>
            </table:table-cell>
            <table:table-cell table:style-name="ce93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32" table:style-name="ce5">
                    <text:p><text:s/>732<text:s/></text:p>
                  </table:table-cell>
                  <table:table-cell office:value-type="percentage" office:value="1.9498607242339799E-2" table:style-name="ce20">
                    <text:p>1.9%</text:p>
                  </table:table-cell>
                  <table:table-cell table:style-name="ce16"/>
                  <table:table-cell office:value-type="float" office:value="1925" table:style-name="ce5">
                    <text:p><text:s/>1,925<text:s/></text:p>
                  </table:table-cell>
                  <table:table-cell office:value-type="percentage" office:value="5.1912568306010903E-2" table:style-name="ce20">
                    <text:p>5.2%</text:p>
                  </table:table-cell>
                  <table:table-cell table:style-name="ce4"/>
                  <table:table-cell office:value-type="float" office:value="2.6297814207650299" table:style-name="ce69">
                    <text:p><text:s/>2.63<text:s/></text:p>
                  </table:table-cell>
                  <table:table-cell office:value-type="float" office:value="0.72729730844158802" table:style-name="ce70">
                    <text:p>(0.73)</text:p>
                  </table:table-cell>
                  <table:table-cell office:value-type="float" office:value="8.1034902659177496E-2" table:style-name="ce71">
                    <text:p>0.08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2.4722841225626699" table:style-name="ce88">
                    <text:p>2.47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725" table:style-name="ce22">
                    <text:p><text:s/>725<text:s/></text:p>
                  </table:table-cell>
                  <table:table-cell office:value-type="percentage" office:value="2.25669957686883E-2" table:style-name="ce24">
                    <text:p>2.3%</text:p>
                  </table:table-cell>
                  <table:table-cell table:style-name="ce23"/>
                  <table:table-cell office:value-type="float" office:value="2825" table:style-name="ce22">
                    <text:p><text:s/>2,825<text:s/></text:p>
                  </table:table-cell>
                  <table:table-cell office:value-type="percentage" office:value="-3.4188034188034198E-2" table:style-name="ce24">
                    <text:p>-3.4%</text:p>
                  </table:table-cell>
                  <table:table-cell table:style-name="ce28"/>
                  <table:table-cell office:value-type="float" office:value="3.8965517241379302" table:style-name="ce78">
                    <text:p><text:s/>3.90<text:s/></text:p>
                  </table:table-cell>
                  <table:table-cell office:value-type="float" office:value="1.2455674888231401" table:style-name="ce79">
                    <text:p>(1.25)</text:p>
                  </table:table-cell>
                  <table:table-cell office:value-type="float" office:value="-0.228977189825397" table:style-name="ce80">
                    <text:p>-0.23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4.00176304654443" table:style-name="ce89">
                    <text:p>4.00</text:p>
                  </table:table-cell>
                  <table:table-cell table:style-name="ce9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8738681948424101" table:style-name="ce88">
                    <text:p>2.87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0569800569801" table:style-name="ce88">
                    <text:p>3.21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173609129814602" table:style-name="ce88">
                    <text:p>3.92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487301587301598" table:style-name="ce88">
                    <text:p>3.25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224717514124299" table:style-name="ce88">
                    <text:p>3.92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1732673267327" table:style-name="ce88">
                    <text:p>3.22</text:p>
                  </table:table-cell>
                  <table:table-cell table:style-name="ce9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1965909090909101" table:style-name="ce88">
                    <text:p>3.20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499583911234399" table:style-name="ce88">
                    <text:p>3.95</text:p>
                  </table:table-cell>
                  <table:table-cell table:style-name="ce93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3.2224649859943999" table:style-name="ce88">
            <text:p>3.22</text:p>
          </table:table-cell>
          <table:table-cell table:style-name="ce94"/>
          <table:table-cell table:number-columns-repeated="16363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3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100" table:style-name="ce5">
              <text:p><text:s/>100<text:s/></text:p>
            </table:table-cell>
            <table:table-cell table:style-name="ce20"/>
            <table:table-cell table:style-name="ce16"/>
            <table:table-cell office:value-type="float" office:value="581" table:style-name="ce5">
              <text:p><text:s/>581<text:s/></text:p>
            </table:table-cell>
            <table:table-cell table:style-name="ce20"/>
            <table:table-cell table:style-name="ce4"/>
            <table:table-cell office:value-type="float" office:value="5.81" table:style-name="ce69">
              <text:p><text:s/>5.81<text:s/></text:p>
            </table:table-cell>
            <table:table-cell office:value-type="float" office:value="4.4939802609555999" table:style-name="ce70">
              <text:p>(4.49)</text:p>
            </table:table-cell>
            <table:table-cell office:value-type="float" office:value="0.29514851485148502" table:style-name="ce71">
              <text:p>0.30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5.3494059405940604" table:style-name="ce72">
              <text:p><text:s/>5.35<text:s/></text:p>
            </table:table-cell>
            <table:table-cell table:style-name="ce93"/>
            <table:table-cell table:number-columns-repeated="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73" table:style-name="ce5">
              <text:p><text:s/>73<text:s/></text:p>
            </table:table-cell>
            <table:table-cell office:value-type="percentage" office:value="5.79710144927537E-2" table:style-name="ce20">
              <text:p>5.8%</text:p>
            </table:table-cell>
            <table:table-cell table:style-name="ce16"/>
            <table:table-cell office:value-type="float" office:value="187" table:style-name="ce5">
              <text:p><text:s/>187<text:s/></text:p>
            </table:table-cell>
            <table:table-cell office:value-type="percentage" office:value="2.1857923497267801E-2" table:style-name="ce20">
              <text:p>2.2%</text:p>
            </table:table-cell>
            <table:table-cell table:style-name="ce4"/>
            <table:table-cell office:value-type="float" office:value="2.5616438356164402" table:style-name="ce69">
              <text:p><text:s/>2.56<text:s/></text:p>
            </table:table-cell>
            <table:table-cell office:value-type="float" office:value="1.26914561560418" table:style-name="ce70">
              <text:p>(1.27)</text:p>
            </table:table-cell>
            <table:table-cell office:value-type="float" office:value="-9.0530077427039696E-2" table:style-name="ce71">
              <text:p>-0.09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2.5726086956521699" table:style-name="ce72">
              <text:p><text:s/>2.57<text:s/></text:p>
            </table:table-cell>
            <table:table-cell table:style-name="ce93"/>
            <table:table-cell table:number-columns-repeated="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4.1095890410958798E-2" table:style-name="ce20">
                    <text:p>4.1%</text:p>
                  </table:table-cell>
                  <table:table-cell table:style-name="ce16"/>
                  <table:table-cell office:value-type="float" office:value="177" table:style-name="ce5">
                    <text:p><text:s/>177<text:s/></text:p>
                  </table:table-cell>
                  <table:table-cell office:value-type="percentage" office:value="0.17218543046357601" table:style-name="ce20">
                    <text:p>17.2%</text:p>
                  </table:table-cell>
                  <table:table-cell table:style-name="ce4"/>
                  <table:table-cell office:value-type="float" office:value="2.32894736842105" table:style-name="ce69">
                    <text:p><text:s/>2.33<text:s/></text:p>
                  </table:table-cell>
                  <table:table-cell office:value-type="float" office:value="1.07564749981565" table:style-name="ce70">
                    <text:p>(1.08)</text:p>
                  </table:table-cell>
                  <table:table-cell office:value-type="float" office:value="0.26045421773612099" table:style-name="ce71">
                    <text:p>0.26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2.0064383561643799" table:style-name="ce72">
                    <text:p><text:s/>2.01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71" table:style-name="ce22">
                    <text:p><text:s/>71<text:s/></text:p>
                  </table:table-cell>
                  <table:table-cell office:value-type="percentage" office:value="-2.7397260273972601E-2" table:style-name="ce24">
                    <text:p>-2.7%</text:p>
                  </table:table-cell>
                  <table:table-cell table:style-name="ce23"/>
                  <table:table-cell office:value-type="float" office:value="217" table:style-name="ce22">
                    <text:p><text:s/>217<text:s/></text:p>
                  </table:table-cell>
                  <table:table-cell office:value-type="percentage" office:value="-2.6905829596412498E-2" table:style-name="ce24">
                    <text:p>-2.7%</text:p>
                  </table:table-cell>
                  <table:table-cell table:style-name="ce28"/>
                  <table:table-cell office:value-type="float" office:value="3.05633802816901" table:style-name="ce78">
                    <text:p><text:s/>3.06<text:s/></text:p>
                  </table:table-cell>
                  <table:table-cell office:value-type="float" office:value="1.65518513374238" table:style-name="ce79">
                    <text:p>(1.66)</text:p>
                  </table:table-cell>
                  <table:table-cell office:value-type="float" office:value="1.54350762106858E-3" table:style-name="ce80">
                    <text:p>0.00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2.9631506849315099" table:style-name="ce81">
                    <text:p><text:s/>2.96<text:s/></text:p>
                  </table:table-cell>
                  <table:table-cell table:style-name="ce94"/>
                  <table:table-cell table:number-columns-repeated="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4249999999999998" table:style-name="ce72">
                    <text:p><text:s/>2.43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45439393939394" table:style-name="ce72">
                    <text:p><text:s/>2.45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7372602739726002" table:style-name="ce72">
                    <text:p><text:s/>2.74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4249999999999998" table:style-name="ce72">
                    <text:p><text:s/>2.43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3053246753246799" table:style-name="ce72">
                    <text:p><text:s/>2.31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8240506329113901" table:style-name="ce72">
                    <text:p><text:s/>2.82<text:s/></text:p>
                  </table:table-cell>
                  <table:table-cell table:style-name="ce93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3112345679012298" table:style-name="ce72">
                    <text:p><text:s/>2.31<text:s/></text:p>
                  </table:table-cell>
                  <table:table-cell table:style-name="ce93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6569565217391302" table:style-name="ce72">
                    <text:p><text:s/>2.66<text:s/></text:p>
                  </table:table-cell>
                  <table:table-cell table:style-name="ce93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2.8493750000000002" table:style-name="ce72">
            <text:p><text:s/>2.85<text:s/></text:p>
          </table:table-cell>
          <table:table-cell table:style-name="ce94"/>
          <table:table-cell table:number-columns-repeated="1636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9" table:style-name="ce33"/>
          <table:table-cell table:style-name="ce7"/>
          <table:table-cell table:style-name="ce90"/>
          <table:table-cell table:number-columns-repeated="3" table:style-name="ce33"/>
          <table:table-cell table:style-name="ce4"/>
          <table:table-cell table:style-name="ce33"/>
          <table:table-cell table:number-columns-repeated="3" table:style-name="ce4"/>
          <table:table-cell table:number-columns-repeated="16361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4.診所看診日數：加總各診所該月(年、季)看診日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1) 月平均值＝加總各院所該月看診日數/該月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2) 年平均值＝加總各院所該年看診日數/該年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5.假日平均每家看診日數＝該月每家診所假日看診日數加總/該月假日看診診所總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6.最大值、最小值、標準差：以日看診率計算該區間之分布情形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number-columns-repeated="2" table:style-name="ce38"/>
          <table:table-cell table:number-columns-repeated="16369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3">
        <table:table-column table:style-name="co44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46" table:default-cell-style-name="ce4"/>
        <table:table-column table:style-name="co2" table:default-cell-style-name="ce4"/>
        <table:table-column table:style-name="co47" table:default-cell-style-name="ce4"/>
        <table:table-column table:style-name="co16" table:default-cell-style-name="ce4"/>
        <table:table-column table:style-name="co2" table:default-cell-style-name="ce4"/>
        <table:table-column table:style-name="co40" table:default-cell-style-name="ce6"/>
        <table:table-column table:style-name="co48" table:default-cell-style-name="ce6"/>
        <table:table-column table:style-name="co23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9" table:default-cell-style-name="ce4"/>
        </table:table-column-group>
        <table:table-column table:style-name="co9" table:default-cell-style-name="ce4"/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4、中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61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  <text:p>(B/A)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4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1146" table:style-name="ce5">
              <text:p><text:s/>1,146<text:s/></text:p>
            </table:table-cell>
            <table:table-cell table:style-name="ce20"/>
            <table:table-cell table:style-name="ce16"/>
            <table:table-cell office:value-type="float" office:value="10941" table:style-name="ce5">
              <text:p><text:s/>10,941<text:s/></text:p>
            </table:table-cell>
            <table:table-cell table:style-name="ce20"/>
            <table:table-cell table:style-name="ce4"/>
            <table:table-cell office:value-type="float" office:value="9.54712041884817" table:style-name="ce69">
              <text:p><text:s/>9.55<text:s/></text:p>
            </table:table-cell>
            <table:table-cell office:value-type="float" office:value="3.0958424716169599" table:style-name="ce70">
              <text:p>(3.10)</text:p>
            </table:table-cell>
            <table:table-cell office:value-type="float" office:value="-0.104207014780151" table:style-name="ce71">
              <text:p>-0.10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9.3617876106194693" table:style-name="ce93">
              <text:p>9.36</text:p>
            </table:table-cell>
            <table:table-cell table:style-name="ce93"/>
            <table:table-cell table:number-columns-repeated="1636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102" table:style-name="ce5">
              <text:p><text:s/>1,102<text:s/></text:p>
            </table:table-cell>
            <table:table-cell office:value-type="percentage" office:value="1.94264569842739E-2" table:style-name="ce20">
              <text:p>1.9%</text:p>
            </table:table-cell>
            <table:table-cell table:style-name="ce16"/>
            <table:table-cell office:value-type="float" office:value="3672" table:style-name="ce5">
              <text:p><text:s/>3,672<text:s/></text:p>
            </table:table-cell>
            <table:table-cell office:value-type="percentage" office:value="2.3126219002507699E-2" table:style-name="ce20">
              <text:p>2.3%</text:p>
            </table:table-cell>
            <table:table-cell table:style-name="ce4"/>
            <table:table-cell office:value-type="float" office:value="3.3321234119782202" table:style-name="ce69">
              <text:p><text:s/>3.33<text:s/></text:p>
            </table:table-cell>
            <table:table-cell office:value-type="float" office:value="0.93301676440814296" table:style-name="ce70">
              <text:p>(0.93)</text:p>
            </table:table-cell>
            <table:table-cell office:value-type="float" office:value="1.2049406427805401E-2" table:style-name="ce71">
              <text:p>0.01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3.2204717853839" table:style-name="ce93">
              <text:p>3.22</text:p>
            </table:table-cell>
            <table:table-cell table:style-name="ce93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82" table:style-name="ce5">
                    <text:p><text:s/>1,082<text:s/></text:p>
                  </table:table-cell>
                  <table:table-cell office:value-type="percentage" office:value="-1.9038984587488698E-2" table:style-name="ce20">
                    <text:p>-1.9%</text:p>
                  </table:table-cell>
                  <table:table-cell table:style-name="ce16"/>
                  <table:table-cell office:value-type="float" office:value="2927" table:style-name="ce5">
                    <text:p><text:s/>2,927<text:s/></text:p>
                  </table:table-cell>
                  <table:table-cell office:value-type="percentage" office:value="3.0271031326997599E-2" table:style-name="ce20">
                    <text:p>3.0%</text:p>
                  </table:table-cell>
                  <table:table-cell table:style-name="ce4"/>
                  <table:table-cell office:value-type="float" office:value="2.7051756007393699" table:style-name="ce69">
                    <text:p><text:s/>2.71<text:s/></text:p>
                  </table:table-cell>
                  <table:table-cell office:value-type="float" office:value="0.66004724457083297" table:style-name="ce70">
                    <text:p>(0.66)</text:p>
                  </table:table-cell>
                  <table:table-cell office:value-type="float" office:value="0.129472971546262" table:style-name="ce71">
                    <text:p>0.13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2.4984315503173198" table:style-name="ce93">
                    <text:p>2.50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1088" table:style-name="ce22">
                    <text:p><text:s/>1,088<text:s/></text:p>
                  </table:table-cell>
                  <table:table-cell office:value-type="percentage" office:value="4.6168051708217498E-3" table:style-name="ce24">
                    <text:p>0.5%</text:p>
                  </table:table-cell>
                  <table:table-cell table:style-name="ce23"/>
                  <table:table-cell office:value-type="float" office:value="4342" table:style-name="ce22">
                    <text:p><text:s/>4,342<text:s/></text:p>
                  </table:table-cell>
                  <table:table-cell office:value-type="percentage" office:value="-2.9937444146559401E-2" table:style-name="ce24">
                    <text:p>-3.0%</text:p>
                  </table:table-cell>
                  <table:table-cell table:style-name="ce28"/>
                  <table:table-cell office:value-type="float" office:value="3.9908088235294099" table:style-name="ce78">
                    <text:p><text:s/>3.99<text:s/></text:p>
                  </table:table-cell>
                  <table:table-cell office:value-type="float" office:value="1.16839241504858" table:style-name="ce79">
                    <text:p>(1.17)</text:p>
                  </table:table-cell>
                  <table:table-cell office:value-type="float" office:value="-0.14215516539025599" table:style-name="ce80">
                    <text:p>-0.14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4.00897506925208" table:style-name="ce94">
                    <text:p>4.01</text:p>
                  </table:table-cell>
                  <table:table-cell table:style-name="ce9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9865552460538498" table:style-name="ce93">
                    <text:p>2.99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372506989748402" table:style-name="ce93">
                    <text:p>3.24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8977007299270099" table:style-name="ce93">
                    <text:p>3.90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5251158480074" table:style-name="ce93">
                    <text:p>3.25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974678899082599" table:style-name="ce93">
                    <text:p>4.00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285608856088599" table:style-name="ce93">
                    <text:p>3.23</text:p>
                  </table:table-cell>
                  <table:table-cell table:style-name="ce9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374862385321101" table:style-name="ce93">
                    <text:p>3.24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4.0029201101928402" table:style-name="ce93">
                    <text:p>4.00</text:p>
                  </table:table-cell>
                  <table:table-cell table:style-name="ce93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3.2360203139427499" table:style-name="ce93">
            <text:p>3.24</text:p>
          </table:table-cell>
          <table:table-cell table:style-name="ce94"/>
          <table:table-cell table:number-columns-repeated="16363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3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136" table:style-name="ce5">
              <text:p><text:s/>136<text:s/></text:p>
            </table:table-cell>
            <table:table-cell table:style-name="ce20"/>
            <table:table-cell table:style-name="ce16"/>
            <table:table-cell office:value-type="float" office:value="537" table:style-name="ce5">
              <text:p><text:s/>537<text:s/></text:p>
            </table:table-cell>
            <table:table-cell table:style-name="ce20"/>
            <table:table-cell table:style-name="ce4"/>
            <table:table-cell office:value-type="float" office:value="3.9485294117647101" table:style-name="ce69">
              <text:p><text:s/>3.95<text:s/></text:p>
            </table:table-cell>
            <table:table-cell office:value-type="float" office:value="4.1442862995287699" table:style-name="ce70">
              <text:p>(4.14)</text:p>
            </table:table-cell>
            <table:table-cell office:value-type="float" office:value="-0.21248753738783599" table:style-name="ce71">
              <text:p>-0.21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4.0361864406779704" table:style-name="ce72">
              <text:p><text:s/>4.04<text:s/></text:p>
            </table:table-cell>
            <table:table-cell table:style-name="ce93"/>
            <table:table-cell table:number-columns-repeated="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90" table:style-name="ce5">
              <text:p><text:s/>90<text:s/></text:p>
            </table:table-cell>
            <table:table-cell office:value-type="percentage" office:value="0.34328358208955201" table:style-name="ce20">
              <text:p>34.3%</text:p>
            </table:table-cell>
            <table:table-cell table:style-name="ce16"/>
            <table:table-cell office:value-type="float" office:value="186" table:style-name="ce5">
              <text:p><text:s/>186<text:s/></text:p>
            </table:table-cell>
            <table:table-cell office:value-type="percentage" office:value="0.19230769230769201" table:style-name="ce20">
              <text:p>19.2%</text:p>
            </table:table-cell>
            <table:table-cell table:style-name="ce4"/>
            <table:table-cell office:value-type="float" office:value="2.06666666666667" table:style-name="ce69">
              <text:p><text:s/>2.07<text:s/></text:p>
            </table:table-cell>
            <table:table-cell office:value-type="float" office:value="1.19737540694994" table:style-name="ce70">
              <text:p>(1.20)</text:p>
            </table:table-cell>
            <table:table-cell office:value-type="float" office:value="-0.26169154228855701" table:style-name="ce71">
              <text:p>-0.26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2.2585074626865702" table:style-name="ce72">
              <text:p><text:s/>2.26<text:s/></text:p>
            </table:table-cell>
            <table:table-cell table:style-name="ce93"/>
            <table:table-cell table:number-columns-repeated="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81" table:style-name="ce5">
                    <text:p><text:s/>81<text:s/></text:p>
                  </table:table-cell>
                  <table:table-cell office:value-type="percentage" office:value="9.4594594594594503E-2" table:style-name="ce20">
                    <text:p>9.5%</text:p>
                  </table:table-cell>
                  <table:table-cell table:style-name="ce16"/>
                  <table:table-cell office:value-type="float" office:value="169" table:style-name="ce5">
                    <text:p><text:s/>169<text:s/></text:p>
                  </table:table-cell>
                  <table:table-cell office:value-type="percentage" office:value="0.19858156028368801" table:style-name="ce20">
                    <text:p>19.9%</text:p>
                  </table:table-cell>
                  <table:table-cell table:style-name="ce4"/>
                  <table:table-cell office:value-type="float" office:value="2.0864197530864201" table:style-name="ce69">
                    <text:p><text:s/>2.09<text:s/></text:p>
                  </table:table-cell>
                  <table:table-cell office:value-type="float" office:value="1.2165271355810101" table:style-name="ce70">
                    <text:p>(1.22)</text:p>
                  </table:table-cell>
                  <table:table-cell office:value-type="float" office:value="0.18101434768101399" table:style-name="ce71">
                    <text:p>0.18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1.8482432432432401" table:style-name="ce72">
                    <text:p><text:s/>1.85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76" table:style-name="ce22">
                    <text:p><text:s/>76<text:s/></text:p>
                  </table:table-cell>
                  <table:table-cell office:value-type="percentage" office:value="-7.3170731707316999E-2" table:style-name="ce24">
                    <text:p>-7.3%</text:p>
                  </table:table-cell>
                  <table:table-cell table:style-name="ce23"/>
                  <table:table-cell office:value-type="float" office:value="182" table:style-name="ce22">
                    <text:p><text:s/>182<text:s/></text:p>
                  </table:table-cell>
                  <table:table-cell office:value-type="percentage" office:value="-6.18556701030928E-2" table:style-name="ce24">
                    <text:p>-6.2%</text:p>
                  </table:table-cell>
                  <table:table-cell table:style-name="ce28"/>
                  <table:table-cell office:value-type="float" office:value="2.3947368421052602" table:style-name="ce78">
                    <text:p><text:s/>2.39<text:s/></text:p>
                  </table:table-cell>
                  <table:table-cell office:value-type="float" office:value="1.6089661058656799" table:style-name="ce79">
                    <text:p>(1.61)</text:p>
                  </table:table-cell>
                  <table:table-cell office:value-type="float" office:value="2.8883183568678E-2" table:style-name="ce80">
                    <text:p>0.03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2.2948780487804901" table:style-name="ce81">
                    <text:p><text:s/>2.29<text:s/></text:p>
                  </table:table-cell>
                  <table:table-cell table:style-name="ce94"/>
                  <table:table-cell table:number-columns-repeated="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0330136986301399" table:style-name="ce72">
                    <text:p><text:s/>2.03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.9903896103896099" table:style-name="ce72">
                    <text:p><text:s/>1.99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49253164556962" table:style-name="ce72">
                    <text:p><text:s/>2.49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1617142857142899" table:style-name="ce72">
                    <text:p><text:s/>2.16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1163636363636402" table:style-name="ce72">
                    <text:p><text:s/>2.12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5068831168831198" table:style-name="ce72">
                    <text:p><text:s/>2.51<text:s/></text:p>
                  </table:table-cell>
                  <table:table-cell table:style-name="ce93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04210526315789" table:style-name="ce72">
                    <text:p><text:s/>2.04<text:s/></text:p>
                  </table:table-cell>
                  <table:table-cell table:style-name="ce93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1449295774647901" table:style-name="ce72">
                    <text:p><text:s/>2.14<text:s/></text:p>
                  </table:table-cell>
                  <table:table-cell table:style-name="ce93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2.5246575342465798" table:style-name="ce72">
            <text:p><text:s/>2.52<text:s/></text:p>
          </table:table-cell>
          <table:table-cell table:style-name="ce94"/>
          <table:table-cell table:number-columns-repeated="1636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9" table:style-name="ce33"/>
          <table:table-cell table:style-name="ce7"/>
          <table:table-cell table:style-name="ce90"/>
          <table:table-cell table:number-columns-repeated="3" table:style-name="ce33"/>
          <table:table-cell table:style-name="ce4"/>
          <table:table-cell table:style-name="ce33"/>
          <table:table-cell table:number-columns-repeated="3" table:style-name="ce4"/>
          <table:table-cell table:number-columns-repeated="16361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4.診所看診日數：加總各診所該月(年、季)看診日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1) 月平均值＝加總各院所該月看診日數/該月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2) 年平均值＝加總各院所該年看診日數/該年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5.假日平均每家看診日數＝該月每家診所假日看診日數加總/該月假日看診診所總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6.最大值、最小值、標準差：以日看診率計算該區間之分布情形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number-columns-repeated="2" table:style-name="ce38"/>
          <table:table-cell table:number-columns-repeated="16369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3">
        <table:table-column table:style-name="co44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46" table:default-cell-style-name="ce4"/>
        <table:table-column table:style-name="co2" table:default-cell-style-name="ce4"/>
        <table:table-column table:style-name="co47" table:default-cell-style-name="ce4"/>
        <table:table-column table:style-name="co16" table:default-cell-style-name="ce4"/>
        <table:table-column table:style-name="co2" table:default-cell-style-name="ce4"/>
        <table:table-column table:style-name="co40" table:default-cell-style-name="ce6"/>
        <table:table-column table:style-name="co48" table:default-cell-style-name="ce6"/>
        <table:table-column table:style-name="co23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9" table:default-cell-style-name="ce4"/>
        </table:table-column-group>
        <table:table-column table:style-name="co9" table:default-cell-style-name="ce4"/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4、南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61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  <text:p>(B/A)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4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697" table:style-name="ce5">
              <text:p><text:s/>697<text:s/></text:p>
            </table:table-cell>
            <table:table-cell table:style-name="ce20"/>
            <table:table-cell table:style-name="ce16"/>
            <table:table-cell office:value-type="float" office:value="6723" table:style-name="ce5">
              <text:p><text:s/>6,723<text:s/></text:p>
            </table:table-cell>
            <table:table-cell table:style-name="ce20"/>
            <table:table-cell table:style-name="ce4"/>
            <table:table-cell office:value-type="float" office:value="9.6456241032998609" table:style-name="ce69">
              <text:p><text:s/>9.65<text:s/></text:p>
            </table:table-cell>
            <table:table-cell office:value-type="float" office:value="3.0227749377047402" table:style-name="ce70">
              <text:p>(3.02)</text:p>
            </table:table-cell>
            <table:table-cell office:value-type="float" office:value="2.2228953513836899E-2" table:style-name="ce71">
              <text:p>0.02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9.3346932952924409" table:style-name="ce88">
              <text:p>9.33</text:p>
            </table:table-cell>
            <table:table-cell table:style-name="ce93"/>
            <table:table-cell table:number-columns-repeated="1636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669" table:style-name="ce5">
              <text:p><text:s/>669<text:s/></text:p>
            </table:table-cell>
            <table:table-cell office:value-type="percentage" office:value="7.5301204819278001E-3" table:style-name="ce20">
              <text:p>0.8%</text:p>
            </table:table-cell>
            <table:table-cell table:style-name="ce16"/>
            <table:table-cell office:value-type="float" office:value="2250" table:style-name="ce5">
              <text:p><text:s/>2,250<text:s/></text:p>
            </table:table-cell>
            <table:table-cell office:value-type="percentage" office:value="3.3532384014698997E-2" table:style-name="ce20">
              <text:p>3.4%</text:p>
            </table:table-cell>
            <table:table-cell table:style-name="ce4"/>
            <table:table-cell office:value-type="float" office:value="3.3632286995515699" table:style-name="ce69">
              <text:p><text:s/>3.36<text:s/></text:p>
            </table:table-cell>
            <table:table-cell office:value-type="float" office:value="0.89470784882215304" table:style-name="ce70">
              <text:p>(0.89)</text:p>
            </table:table-cell>
            <table:table-cell office:value-type="float" office:value="8.4614241720243996E-2" table:style-name="ce71">
              <text:p>0.08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3.1802560240963902" table:style-name="ce88">
              <text:p>3.18</text:p>
            </table:table-cell>
            <table:table-cell table:style-name="ce93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0" table:style-name="ce5">
                    <text:p><text:s/>670<text:s/></text:p>
                  </table:table-cell>
                  <table:table-cell office:value-type="percentage" office:value="-8.8757396449704595E-3" table:style-name="ce20">
                    <text:p>-0.9%</text:p>
                  </table:table-cell>
                  <table:table-cell table:style-name="ce16"/>
                  <table:table-cell office:value-type="float" office:value="1818" table:style-name="ce5">
                    <text:p><text:s/>1,818<text:s/></text:p>
                  </table:table-cell>
                  <table:table-cell office:value-type="percentage" office:value="1.9058295964125699E-2" table:style-name="ce20">
                    <text:p>1.9%</text:p>
                  </table:table-cell>
                  <table:table-cell table:style-name="ce4"/>
                  <table:table-cell office:value-type="float" office:value="2.7134328358209001" table:style-name="ce69">
                    <text:p><text:s/>2.71<text:s/></text:p>
                  </table:table-cell>
                  <table:table-cell office:value-type="float" office:value="0.70972226033327501" table:style-name="ce70">
                    <text:p>(0.71)</text:p>
                  </table:table-cell>
                  <table:table-cell office:value-type="float" office:value="7.4379581383025695E-2" table:style-name="ce71">
                    <text:p>0.07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2.55988165680473" table:style-name="ce88">
                    <text:p>2.56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665" table:style-name="ce22">
                    <text:p><text:s/>665<text:s/></text:p>
                  </table:table-cell>
                  <table:table-cell office:value-type="percentage" office:value="-1.3353115727002899E-2" table:style-name="ce24">
                    <text:p>-1.3%</text:p>
                  </table:table-cell>
                  <table:table-cell table:style-name="ce23"/>
                  <table:table-cell office:value-type="float" office:value="2655" table:style-name="ce22">
                    <text:p><text:s/>2,655<text:s/></text:p>
                  </table:table-cell>
                  <table:table-cell office:value-type="percentage" office:value="-4.66786355475763E-2" table:style-name="ce24">
                    <text:p>-4.7%</text:p>
                  </table:table-cell>
                  <table:table-cell table:style-name="ce28"/>
                  <table:table-cell office:value-type="float" office:value="3.9924812030075199" table:style-name="ce78">
                    <text:p><text:s/>3.99<text:s/></text:p>
                  </table:table-cell>
                  <table:table-cell office:value-type="float" office:value="1.17000824192278" table:style-name="ce79">
                    <text:p>(1.17)</text:p>
                  </table:table-cell>
                  <table:table-cell office:value-type="float" office:value="-0.139566274737288" table:style-name="ce80">
                    <text:p>-0.14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4.0080860534124598" table:style-name="ce89">
                    <text:p>4.01</text:p>
                  </table:table-cell>
                  <table:table-cell table:style-name="ce9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9389120715350199" table:style-name="ce88">
                    <text:p>2.94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1763880597014902" table:style-name="ce88">
                    <text:p>3.18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403555555555601" table:style-name="ce88">
                    <text:p>3.94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071171171171202" table:style-name="ce88">
                    <text:p>3.21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620326409495599" table:style-name="ce88">
                    <text:p>3.96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3045925925926" table:style-name="ce88">
                    <text:p>3.23</text:p>
                  </table:table-cell>
                  <table:table-cell table:style-name="ce9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238235294117699" table:style-name="ce88">
                    <text:p>3.22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577151335311598" table:style-name="ce88">
                    <text:p>3.96</text:p>
                  </table:table-cell>
                  <table:table-cell table:style-name="ce93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3.2615338345864702" table:style-name="ce88">
            <text:p>3.26</text:p>
          </table:table-cell>
          <table:table-cell table:style-name="ce94"/>
          <table:table-cell table:number-columns-repeated="16363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3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97" table:style-name="ce5">
              <text:p><text:s/>97<text:s/></text:p>
            </table:table-cell>
            <table:table-cell table:style-name="ce20"/>
            <table:table-cell table:style-name="ce16"/>
            <table:table-cell office:value-type="float" office:value="545" table:style-name="ce5">
              <text:p><text:s/>545<text:s/></text:p>
            </table:table-cell>
            <table:table-cell table:style-name="ce20"/>
            <table:table-cell table:style-name="ce4"/>
            <table:table-cell office:value-type="float" office:value="5.6185567010309301" table:style-name="ce69">
              <text:p><text:s/>5.62<text:s/></text:p>
            </table:table-cell>
            <table:table-cell office:value-type="float" office:value="4.8076399679942403" table:style-name="ce70">
              <text:p>(4.81)</text:p>
            </table:table-cell>
            <table:table-cell office:value-type="float" office:value="0.17290452711788401" table:style-name="ce71">
              <text:p>0.17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5.2822826086956498" table:style-name="ce72">
              <text:p><text:s/>5.28<text:s/></text:p>
            </table:table-cell>
            <table:table-cell table:style-name="ce93"/>
            <table:table-cell table:number-columns-repeated="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69" table:style-name="ce5">
              <text:p><text:s/>69<text:s/></text:p>
            </table:table-cell>
            <table:table-cell office:value-type="percentage" office:value="0.18965517241379301" table:style-name="ce20">
              <text:p>19.0%</text:p>
            </table:table-cell>
            <table:table-cell table:style-name="ce16"/>
            <table:table-cell office:value-type="float" office:value="184" table:style-name="ce5">
              <text:p><text:s/>184<text:s/></text:p>
            </table:table-cell>
            <table:table-cell office:value-type="percentage" office:value="0.14285714285714299" table:style-name="ce20">
              <text:p>14.3%</text:p>
            </table:table-cell>
            <table:table-cell table:style-name="ce4"/>
            <table:table-cell office:value-type="float" office:value="2.6666666666666701" table:style-name="ce69">
              <text:p><text:s/>2.67<text:s/></text:p>
            </table:table-cell>
            <table:table-cell office:value-type="float" office:value="1.27955261789455" table:style-name="ce70">
              <text:p>(1.28)</text:p>
            </table:table-cell>
            <table:table-cell office:value-type="float" office:value="-0.109195402298851" table:style-name="ce71">
              <text:p>-0.11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2.69258620689655" table:style-name="ce72">
              <text:p><text:s/>2.69<text:s/></text:p>
            </table:table-cell>
            <table:table-cell table:style-name="ce93"/>
            <table:table-cell table:number-columns-repeated="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2.9850746268656799E-2" table:style-name="ce20">
                    <text:p>3.0%</text:p>
                  </table:table-cell>
                  <table:table-cell table:style-name="ce16"/>
                  <table:table-cell office:value-type="float" office:value="175" table:style-name="ce5">
                    <text:p><text:s/>175<text:s/></text:p>
                  </table:table-cell>
                  <table:table-cell office:value-type="percentage" office:value="0.223776223776224" table:style-name="ce20">
                    <text:p>22.4%</text:p>
                  </table:table-cell>
                  <table:table-cell table:style-name="ce4"/>
                  <table:table-cell office:value-type="float" office:value="2.5362318840579698" table:style-name="ce69">
                    <text:p><text:s/>2.54<text:s/></text:p>
                  </table:table-cell>
                  <table:table-cell office:value-type="float" office:value="1.25533813285186" table:style-name="ce70">
                    <text:p>(1.26)</text:p>
                  </table:table-cell>
                  <table:table-cell office:value-type="float" office:value="0.40190352584901601" table:style-name="ce71">
                    <text:p>0.40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2.0702985074626898" table:style-name="ce72">
                    <text:p><text:s/>2.07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65" table:style-name="ce22">
                    <text:p><text:s/>65<text:s/></text:p>
                  </table:table-cell>
                  <table:table-cell office:value-type="percentage" office:value="-1.51515151515151E-2" table:style-name="ce24">
                    <text:p>-1.5%</text:p>
                  </table:table-cell>
                  <table:table-cell table:style-name="ce23"/>
                  <table:table-cell office:value-type="float" office:value="186" table:style-name="ce22">
                    <text:p><text:s/>186<text:s/></text:p>
                  </table:table-cell>
                  <table:table-cell office:value-type="percentage" office:value="-5.5837563451776602E-2" table:style-name="ce24">
                    <text:p>-5.6%</text:p>
                  </table:table-cell>
                  <table:table-cell table:style-name="ce28"/>
                  <table:table-cell office:value-type="float" office:value="2.8615384615384598" table:style-name="ce78">
                    <text:p><text:s/>2.86<text:s/></text:p>
                  </table:table-cell>
                  <table:table-cell office:value-type="float" office:value="1.6759038892949201" table:style-name="ce79">
                    <text:p>(1.68)</text:p>
                  </table:table-cell>
                  <table:table-cell office:value-type="float" office:value="-0.123310023310023" table:style-name="ce80">
                    <text:p>-0.12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2.89530303030303" table:style-name="ce81">
                    <text:p><text:s/>2.90<text:s/></text:p>
                  </table:table-cell>
                  <table:table-cell table:style-name="ce94"/>
                  <table:table-cell table:number-columns-repeated="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4901492537313401" table:style-name="ce72">
                    <text:p><text:s/>2.49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8060714285714301" table:style-name="ce72">
                    <text:p><text:s/>2.81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0070000000000001" table:style-name="ce72">
                    <text:p><text:s/>3.01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67147540983607" table:style-name="ce72">
                    <text:p><text:s/>2.67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4318309859154899" table:style-name="ce72">
                    <text:p><text:s/>2.43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1012676056338" table:style-name="ce72">
                    <text:p><text:s/>3.10<text:s/></text:p>
                  </table:table-cell>
                  <table:table-cell table:style-name="ce93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8598275862069" table:style-name="ce72">
                    <text:p><text:s/>2.86<text:s/></text:p>
                  </table:table-cell>
                  <table:table-cell table:style-name="ce93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71918032786885" table:style-name="ce72">
                    <text:p><text:s/>2.72<text:s/></text:p>
                  </table:table-cell>
                  <table:table-cell table:style-name="ce93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3.2333333333333298" table:style-name="ce72">
            <text:p><text:s/>3.23<text:s/></text:p>
          </table:table-cell>
          <table:table-cell table:style-name="ce94"/>
          <table:table-cell table:number-columns-repeated="1636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9" table:style-name="ce33"/>
          <table:table-cell table:style-name="ce7"/>
          <table:table-cell table:style-name="ce90"/>
          <table:table-cell table:number-columns-repeated="3" table:style-name="ce33"/>
          <table:table-cell table:style-name="ce4"/>
          <table:table-cell table:style-name="ce33"/>
          <table:table-cell table:number-columns-repeated="3" table:style-name="ce4"/>
          <table:table-cell table:number-columns-repeated="16361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4.診所看診日數：加總各診所該月(年、季)看診日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1) 月平均值＝加總各院所該月看診日數/該月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2) 年平均值＝加總各院所該年看診日數/該年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5.假日平均每家看診日數＝該月每家診所假日看診日數加總/該月假日看診診所總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6.最大值、最小值、標準差：以日看診率計算該區間之分布情形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number-columns-repeated="2" table:style-name="ce38"/>
          <table:table-cell table:number-columns-repeated="16369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3">
        <table:table-column table:style-name="co44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46" table:default-cell-style-name="ce4"/>
        <table:table-column table:style-name="co2" table:default-cell-style-name="ce4"/>
        <table:table-column table:style-name="co47" table:default-cell-style-name="ce4"/>
        <table:table-column table:style-name="co16" table:default-cell-style-name="ce4"/>
        <table:table-column table:style-name="co2" table:default-cell-style-name="ce4"/>
        <table:table-column table:style-name="co40" table:default-cell-style-name="ce6"/>
        <table:table-column table:style-name="co48" table:default-cell-style-name="ce6"/>
        <table:table-column table:style-name="co23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9" table:default-cell-style-name="ce4"/>
        </table:table-column-group>
        <table:table-column table:style-name="co9" table:default-cell-style-name="ce4"/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4、高屏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61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  <text:p>(B/A)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4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793" table:style-name="ce5">
              <text:p><text:s/>793<text:s/></text:p>
            </table:table-cell>
            <table:table-cell table:style-name="ce20"/>
            <table:table-cell table:style-name="ce16"/>
            <table:table-cell office:value-type="float" office:value="7399" table:style-name="ce5">
              <text:p><text:s/>7,399<text:s/></text:p>
            </table:table-cell>
            <table:table-cell table:style-name="ce20"/>
            <table:table-cell table:style-name="ce4"/>
            <table:table-cell office:value-type="float" office:value="9.3303909205548603" table:style-name="ce69">
              <text:p><text:s/>9.33<text:s/></text:p>
            </table:table-cell>
            <table:table-cell office:value-type="float" office:value="3.3123272927751102" table:style-name="ce70">
              <text:p>(3.31)</text:p>
            </table:table-cell>
            <table:table-cell office:value-type="float" office:value="1.64230589973773E-2" table:style-name="ce71">
              <text:p>0.02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9.0345488257107505" table:style-name="ce88">
              <text:p>9.03</text:p>
            </table:table-cell>
            <table:table-cell table:style-name="ce93"/>
            <table:table-cell table:number-columns-repeated="1636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747" table:style-name="ce5">
              <text:p><text:s/>747<text:s/></text:p>
            </table:table-cell>
            <table:table-cell office:value-type="percentage" office:value="-9.2838196286472198E-3" table:style-name="ce20">
              <text:p>-0.9%</text:p>
            </table:table-cell>
            <table:table-cell table:style-name="ce16"/>
            <table:table-cell office:value-type="float" office:value="2496" table:style-name="ce5">
              <text:p><text:s/>2,496<text:s/></text:p>
            </table:table-cell>
            <table:table-cell office:value-type="percentage" office:value="1.3809910641754601E-2" table:style-name="ce20">
              <text:p>1.4%</text:p>
            </table:table-cell>
            <table:table-cell table:style-name="ce4"/>
            <table:table-cell office:value-type="float" office:value="3.3413654618473898" table:style-name="ce69">
              <text:p><text:s/>3.34<text:s/></text:p>
            </table:table-cell>
            <table:table-cell office:value-type="float" office:value="0.93627506729985099" table:style-name="ce70">
              <text:p>(0.94)</text:p>
            </table:table-cell>
            <table:table-cell office:value-type="float" office:value="7.6113472457468995E-2" table:style-name="ce71">
              <text:p>0.08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3.1672944297082202" table:style-name="ce88">
              <text:p>3.17</text:p>
            </table:table-cell>
            <table:table-cell table:style-name="ce93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55" table:style-name="ce5">
                    <text:p><text:s/>755<text:s/></text:p>
                  </table:table-cell>
                  <table:table-cell office:value-type="percentage" office:value="-2.9562982005141399E-2" table:style-name="ce20">
                    <text:p>-3.0%</text:p>
                  </table:table-cell>
                  <table:table-cell table:style-name="ce16"/>
                  <table:table-cell office:value-type="float" office:value="2019" table:style-name="ce5">
                    <text:p><text:s/>2,019<text:s/></text:p>
                  </table:table-cell>
                  <table:table-cell office:value-type="percentage" office:value="5.4780876494025001E-3" table:style-name="ce20">
                    <text:p>0.5%</text:p>
                  </table:table-cell>
                  <table:table-cell table:style-name="ce4"/>
                  <table:table-cell office:value-type="float" office:value="2.6741721854304599" table:style-name="ce69">
                    <text:p><text:s/>2.67<text:s/></text:p>
                  </table:table-cell>
                  <table:table-cell office:value-type="float" office:value="0.76896564721665495" table:style-name="ce70">
                    <text:p>(0.77)</text:p>
                  </table:table-cell>
                  <table:table-cell office:value-type="float" office:value="9.3195321677249907E-2" table:style-name="ce71">
                    <text:p>0.09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2.5035475578406201" table:style-name="ce88">
                    <text:p>2.50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744" table:style-name="ce22">
                    <text:p><text:s/>744<text:s/></text:p>
                  </table:table-cell>
                  <table:table-cell office:value-type="percentage" office:value="-1.45695364238411E-2" table:style-name="ce24">
                    <text:p>-1.5%</text:p>
                  </table:table-cell>
                  <table:table-cell table:style-name="ce23"/>
                  <table:table-cell office:value-type="float" office:value="2884" table:style-name="ce22">
                    <text:p><text:s/>2,884<text:s/></text:p>
                  </table:table-cell>
                  <table:table-cell office:value-type="percentage" office:value="-5.90538336052202E-2" table:style-name="ce24">
                    <text:p>-5.9%</text:p>
                  </table:table-cell>
                  <table:table-cell table:style-name="ce28"/>
                  <table:table-cell office:value-type="float" office:value="3.8763440860215099" table:style-name="ce78">
                    <text:p><text:s/>3.88<text:s/></text:p>
                  </table:table-cell>
                  <table:table-cell office:value-type="float" office:value="1.20821752067796" table:style-name="ce79">
                    <text:p>(1.21)</text:p>
                  </table:table-cell>
                  <table:table-cell office:value-type="float" office:value="-0.183258562985117" table:style-name="ce80">
                    <text:p>-0.18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3.9378145695364202" table:style-name="ce89">
                    <text:p>3.94</text:p>
                  </table:table-cell>
                  <table:table-cell table:style-name="ce9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9359358288770099" table:style-name="ce88">
                    <text:p>2.94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230687830687801" table:style-name="ce88">
                    <text:p>3.22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108344370860899" table:style-name="ce88">
                    <text:p>3.91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015229110512098" table:style-name="ce88">
                    <text:p>3.20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788203753351201" table:style-name="ce88">
                    <text:p>3.98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2424230254350701" table:style-name="ce88">
                    <text:p>3.24</text:p>
                  </table:table-cell>
                  <table:table-cell table:style-name="ce9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19865951742627" table:style-name="ce88">
                    <text:p>3.20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9698389261745" table:style-name="ce88">
                    <text:p>3.97</text:p>
                  </table:table-cell>
                  <table:table-cell table:style-name="ce93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3.2496321525885601" table:style-name="ce88">
            <text:p>3.25</text:p>
          </table:table-cell>
          <table:table-cell table:style-name="ce94"/>
          <table:table-cell table:number-columns-repeated="16363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3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117" table:style-name="ce5">
              <text:p><text:s/>117<text:s/></text:p>
            </table:table-cell>
            <table:table-cell table:style-name="ce20"/>
            <table:table-cell table:style-name="ce16"/>
            <table:table-cell office:value-type="float" office:value="456" table:style-name="ce5">
              <text:p><text:s/>456<text:s/></text:p>
            </table:table-cell>
            <table:table-cell table:style-name="ce20"/>
            <table:table-cell table:style-name="ce4"/>
            <table:table-cell office:value-type="float" office:value="3.8974358974359" table:style-name="ce69">
              <text:p><text:s/>3.90<text:s/></text:p>
            </table:table-cell>
            <table:table-cell office:value-type="float" office:value="3.8982414589335699" table:style-name="ce70">
              <text:p>(3.90)</text:p>
            </table:table-cell>
            <table:table-cell office:value-type="float" office:value="-0.69597069597069605" table:style-name="ce71">
              <text:p>-0.70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4.4556043956044" table:style-name="ce72">
              <text:p><text:s/>4.46<text:s/></text:p>
            </table:table-cell>
            <table:table-cell table:style-name="ce93"/>
            <table:table-cell table:number-columns-repeated="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79" table:style-name="ce5">
              <text:p><text:s/>79<text:s/></text:p>
            </table:table-cell>
            <table:table-cell office:value-type="percentage" office:value="0.25396825396825401" table:style-name="ce20">
              <text:p>25.4%</text:p>
            </table:table-cell>
            <table:table-cell table:style-name="ce16"/>
            <table:table-cell office:value-type="float" office:value="151" table:style-name="ce5">
              <text:p><text:s/>151<text:s/></text:p>
            </table:table-cell>
            <table:table-cell office:value-type="percentage" office:value="9.4202898550724598E-2" table:style-name="ce20">
              <text:p>9.4%</text:p>
            </table:table-cell>
            <table:table-cell table:style-name="ce4"/>
            <table:table-cell office:value-type="float" office:value="1.91139240506329" table:style-name="ce69">
              <text:p><text:s/>1.91<text:s/></text:p>
            </table:table-cell>
            <table:table-cell office:value-type="float" office:value="1.1456704835443099" table:style-name="ce70">
              <text:p>(1.15)</text:p>
            </table:table-cell>
            <table:table-cell office:value-type="float" office:value="-0.27908378541290002" table:style-name="ce71">
              <text:p>-0.28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2.1247619047619" table:style-name="ce72">
              <text:p><text:s/>2.12<text:s/></text:p>
            </table:table-cell>
            <table:table-cell table:style-name="ce93"/>
            <table:table-cell table:number-columns-repeated="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0.10606060606060599" table:style-name="ce20">
                    <text:p>10.6%</text:p>
                  </table:table-cell>
                  <table:table-cell table:style-name="ce16"/>
                  <table:table-cell office:value-type="float" office:value="142" table:style-name="ce5">
                    <text:p><text:s/>142<text:s/></text:p>
                  </table:table-cell>
                  <table:table-cell office:value-type="percentage" office:value="0.118110236220472" table:style-name="ce20">
                    <text:p>11.8%</text:p>
                  </table:table-cell>
                  <table:table-cell table:style-name="ce4"/>
                  <table:table-cell office:value-type="float" office:value="1.9452054794520499" table:style-name="ce69">
                    <text:p><text:s/>1.95<text:s/></text:p>
                  </table:table-cell>
                  <table:table-cell office:value-type="float" office:value="1.12904102571489" table:style-name="ce70">
                    <text:p>(1.13)</text:p>
                  </table:table-cell>
                  <table:table-cell office:value-type="float" office:value="2.0963055209630502E-2" table:style-name="ce71">
                    <text:p>0.02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1.8665151515151499" table:style-name="ce72">
                    <text:p><text:s/>1.87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67" table:style-name="ce22">
                    <text:p><text:s/>67<text:s/></text:p>
                  </table:table-cell>
                  <table:table-cell office:value-type="percentage" office:value="9.8360655737704999E-2" table:style-name="ce24">
                    <text:p>9.8%</text:p>
                  </table:table-cell>
                  <table:table-cell table:style-name="ce23"/>
                  <table:table-cell office:value-type="float" office:value="163" table:style-name="ce22">
                    <text:p><text:s/>163<text:s/></text:p>
                  </table:table-cell>
                  <table:table-cell office:value-type="percentage" office:value="6.5359477124182996E-2" table:style-name="ce24">
                    <text:p>6.5%</text:p>
                  </table:table-cell>
                  <table:table-cell table:style-name="ce28"/>
                  <table:table-cell office:value-type="float" office:value="2.4328358208955199" table:style-name="ce78">
                    <text:p><text:s/>2.43<text:s/></text:p>
                  </table:table-cell>
                  <table:table-cell office:value-type="float" office:value="1.5297442903469001" table:style-name="ce79">
                    <text:p>(1.53)</text:p>
                  </table:table-cell>
                  <table:table-cell office:value-type="float" office:value="-7.5360900415952795E-2" table:style-name="ce80">
                    <text:p>-0.08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2.4329508196721301" table:style-name="ce81">
                    <text:p><text:s/>2.43<text:s/></text:p>
                  </table:table-cell>
                  <table:table-cell table:style-name="ce94"/>
                  <table:table-cell table:number-columns-repeated="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0338709677419402" table:style-name="ce72">
                    <text:p><text:s/>2.03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1016666666666701" table:style-name="ce72">
                    <text:p><text:s/>2.10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3206329113924" table:style-name="ce72">
                    <text:p><text:s/>2.32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2517857142857101" table:style-name="ce72">
                    <text:p><text:s/>2.25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0531666666666699" table:style-name="ce72">
                    <text:p><text:s/>2.05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5304347826087001" table:style-name="ce72">
                    <text:p><text:s/>2.53<text:s/></text:p>
                  </table:table-cell>
                  <table:table-cell table:style-name="ce93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0575757575757598" table:style-name="ce72">
                    <text:p><text:s/>2.06<text:s/></text:p>
                  </table:table-cell>
                  <table:table-cell table:style-name="ce93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20305084745763" table:style-name="ce72">
                    <text:p><text:s/>2.20<text:s/></text:p>
                  </table:table-cell>
                  <table:table-cell table:style-name="ce93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2.3795312499999999" table:style-name="ce72">
            <text:p><text:s/>2.38<text:s/></text:p>
          </table:table-cell>
          <table:table-cell table:style-name="ce94"/>
          <table:table-cell table:number-columns-repeated="1636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9" table:style-name="ce33"/>
          <table:table-cell table:style-name="ce7"/>
          <table:table-cell table:style-name="ce90"/>
          <table:table-cell table:number-columns-repeated="3" table:style-name="ce33"/>
          <table:table-cell table:style-name="ce4"/>
          <table:table-cell table:style-name="ce33"/>
          <table:table-cell table:number-columns-repeated="3" table:style-name="ce4"/>
          <table:table-cell table:number-columns-repeated="16361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4.診所看診日數：加總各診所該月(年、季)看診日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1) 月平均值＝加總各院所該月看診日數/該月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2) 年平均值＝加總各院所該年看診日數/該年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5.假日平均每家看診日數＝該月每家診所假日看診日數加總/該月假日看診診所總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6.最大值、最小值、標準差：以日看診率計算該區間之分布情形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number-columns-repeated="2" table:style-name="ce38"/>
          <table:table-cell table:number-columns-repeated="16369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3">
        <table:table-column table:style-name="co44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46" table:default-cell-style-name="ce4"/>
        <table:table-column table:style-name="co2" table:default-cell-style-name="ce4"/>
        <table:table-column table:style-name="co47" table:default-cell-style-name="ce4"/>
        <table:table-column table:style-name="co16" table:default-cell-style-name="ce4"/>
        <table:table-column table:style-name="co2" table:default-cell-style-name="ce4"/>
        <table:table-column table:style-name="co40" table:default-cell-style-name="ce6"/>
        <table:table-column table:style-name="co48" table:default-cell-style-name="ce6"/>
        <table:table-column table:style-name="co23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9" table:default-cell-style-name="ce4"/>
        </table:table-column-group>
        <table:table-column table:style-name="co9" table:default-cell-style-name="ce4"/>
        <table:table-column table:style-name="co10" table:default-cell-style-name="ce4"/>
        <table:table-column table:style-name="co13" table:number-columns-repeated="16362" table:default-cell-style-name="ce4"/>
        <table:table-row table:style-name="ro1">
          <table:table-cell office:value-type="string" table:style-name="ce2">
            <text:p>指標4、東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61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1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3"/>
          <table:table-cell office:value-type="string" table:number-columns-spanned="7" table:number-rows-spanned="1" table:style-name="ce41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3">
            <text:p>平均值</text:p>
            <text:p>(B/A)</text:p>
          </table:table-cell>
          <table:table-cell office:value-type="string" table:number-columns-spanned="1" table:number-rows-spanned="2" table:style-name="ce43">
            <text:p>(標準差)</text:p>
          </table:table-cell>
          <table:table-cell office:value-type="string" table:number-columns-spanned="1" table:number-rows-spanned="2" table:style-name="ce43">
            <text:p>去年同期</text:p>
            <text:p>增減值</text:p>
          </table:table-cell>
          <table:table-cell office:value-type="string" table:number-columns-spanned="1" table:number-rows-spanned="2" table:style-name="ce44">
            <text:p>最小值</text:p>
          </table:table-cell>
          <table:table-cell office:value-type="string" table:number-columns-spanned="1" table:number-rows-spanned="2" table:style-name="ce44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16364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76" table:style-name="ce5">
              <text:p><text:s/>76<text:s/></text:p>
            </table:table-cell>
            <table:table-cell table:style-name="ce20"/>
            <table:table-cell table:style-name="ce16"/>
            <table:table-cell office:value-type="float" office:value="601" table:style-name="ce5">
              <text:p><text:s/>601<text:s/></text:p>
            </table:table-cell>
            <table:table-cell table:style-name="ce20"/>
            <table:table-cell table:style-name="ce4"/>
            <table:table-cell office:value-type="float" office:value="7.9078947368421098" table:style-name="ce69">
              <text:p><text:s/>7.91<text:s/></text:p>
            </table:table-cell>
            <table:table-cell office:value-type="float" office:value="3.8407555908664599" table:style-name="ce70">
              <text:p>(3.84)</text:p>
            </table:table-cell>
            <table:table-cell office:value-type="float" office:value="2.7894736842105399E-2" table:style-name="ce71">
              <text:p>0.03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3" table:style-name="ce72">
              <text:p><text:s/>13.00<text:s/></text:p>
            </table:table-cell>
            <table:table-cell table:style-name="ce4"/>
            <table:table-cell office:value-type="float" office:value="7.6436000000000002" table:style-name="ce88">
              <text:p>7.64</text:p>
            </table:table-cell>
            <table:table-cell table:style-name="ce93"/>
            <table:table-cell table:number-columns-repeated="1636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66" table:style-name="ce5">
              <text:p><text:s/>66<text:s/></text:p>
            </table:table-cell>
            <table:table-cell office:value-type="percentage" office:value="0" table:style-name="ce20">
              <text:p>0.0%</text:p>
            </table:table-cell>
            <table:table-cell table:style-name="ce16"/>
            <table:table-cell office:value-type="float" office:value="197" table:style-name="ce5">
              <text:p><text:s/>197<text:s/></text:p>
            </table:table-cell>
            <table:table-cell office:value-type="percentage" office:value="1.0256410256410199E-2" table:style-name="ce20">
              <text:p>1.0%</text:p>
            </table:table-cell>
            <table:table-cell table:style-name="ce4"/>
            <table:table-cell office:value-type="float" office:value="2.98484848484848" table:style-name="ce69">
              <text:p><text:s/>2.98<text:s/></text:p>
            </table:table-cell>
            <table:table-cell office:value-type="float" office:value="0.98437679218766105" table:style-name="ce70">
              <text:p>(0.98)</text:p>
            </table:table-cell>
            <table:table-cell office:value-type="float" office:value="3.03030303030303E-2" table:style-name="ce71">
              <text:p>0.03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2.8659090909090899" table:style-name="ce88">
              <text:p>2.87</text:p>
            </table:table-cell>
            <table:table-cell table:style-name="ce93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1.4492753623188401E-2" table:style-name="ce20">
                    <text:p>-1.4%</text:p>
                  </table:table-cell>
                  <table:table-cell table:style-name="ce16"/>
                  <table:table-cell office:value-type="float" office:value="165" table:style-name="ce5">
                    <text:p><text:s/>165<text:s/></text:p>
                  </table:table-cell>
                  <table:table-cell office:value-type="percentage" office:value="4.4303797468354403E-2" table:style-name="ce20">
                    <text:p>4.4%</text:p>
                  </table:table-cell>
                  <table:table-cell table:style-name="ce4"/>
                  <table:table-cell office:value-type="float" office:value="2.4264705882352899" table:style-name="ce69">
                    <text:p><text:s/>2.43<text:s/></text:p>
                  </table:table-cell>
                  <table:table-cell office:value-type="float" office:value="0.81618289709482195" table:style-name="ce70">
                    <text:p>(0.82)</text:p>
                  </table:table-cell>
                  <table:table-cell office:value-type="float" office:value="0.136615515771526" table:style-name="ce71">
                    <text:p>0.14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4" table:style-name="ce72">
                    <text:p><text:s/>4.00<text:s/></text:p>
                  </table:table-cell>
                  <table:table-cell table:style-name="ce4"/>
                  <table:table-cell office:value-type="float" office:value="2.2211594202898599" table:style-name="ce88">
                    <text:p>2.22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66" table:style-name="ce22">
                    <text:p><text:s/>66<text:s/></text:p>
                  </table:table-cell>
                  <table:table-cell office:value-type="percentage" office:value="0" table:style-name="ce24">
                    <text:p>0.0%</text:p>
                  </table:table-cell>
                  <table:table-cell table:style-name="ce23"/>
                  <table:table-cell office:value-type="float" office:value="239" table:style-name="ce22">
                    <text:p><text:s/>239<text:s/></text:p>
                  </table:table-cell>
                  <table:table-cell office:value-type="percentage" office:value="4.20168067226889E-3" table:style-name="ce24">
                    <text:p>0.4%</text:p>
                  </table:table-cell>
                  <table:table-cell table:style-name="ce28"/>
                  <table:table-cell office:value-type="float" office:value="3.6212121212121202" table:style-name="ce78">
                    <text:p><text:s/>3.62<text:s/></text:p>
                  </table:table-cell>
                  <table:table-cell office:value-type="float" office:value="1.35607069835158" table:style-name="ce79">
                    <text:p>(1.36)</text:p>
                  </table:table-cell>
                  <table:table-cell office:value-type="float" office:value="1.51515151515151E-2" table:style-name="ce80">
                    <text:p>0.02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5" table:style-name="ce81">
                    <text:p><text:s/>5.00<text:s/></text:p>
                  </table:table-cell>
                  <table:table-cell table:style-name="ce28"/>
                  <table:table-cell office:value-type="float" office:value="3.4978787878787898" table:style-name="ce89">
                    <text:p>3.50</text:p>
                  </table:table-cell>
                  <table:table-cell table:style-name="ce9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67904761904762" table:style-name="ce88">
                    <text:p>2.68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8652307692307701" table:style-name="ce88">
                    <text:p>2.87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5768749999999998" table:style-name="ce88">
                    <text:p>3.58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9407936507936498" table:style-name="ce88">
                    <text:p>2.94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62323529411765" table:style-name="ce88">
                    <text:p>3.62</text:p>
                  </table:table-cell>
                  <table:table-cell table:style-name="ce93"/>
                  <table:table-cell table:number-columns-repeated="1636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9249230769230801" table:style-name="ce88">
                    <text:p>2.92</text:p>
                  </table:table-cell>
                  <table:table-cell table:style-name="ce94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8512121212121202" table:style-name="ce88">
                    <text:p>2.85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3.4859374999999999" table:style-name="ce88">
                    <text:p>3.49</text:p>
                  </table:table-cell>
                  <table:table-cell table:style-name="ce93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3.06396825396825" table:style-name="ce88">
            <text:p>3.06</text:p>
          </table:table-cell>
          <table:table-cell table:style-name="ce94"/>
          <table:table-cell table:number-columns-repeated="16363" table:style-name="ce28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4"/>
          <table:table-cell table:style-name="ce72"/>
          <table:table-cell table:number-columns-repeated="3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18" table:style-name="ce5">
              <text:p><text:s/>18<text:s/></text:p>
            </table:table-cell>
            <table:table-cell table:style-name="ce20"/>
            <table:table-cell table:style-name="ce16"/>
            <table:table-cell office:value-type="float" office:value="53" table:style-name="ce5">
              <text:p><text:s/>53<text:s/></text:p>
            </table:table-cell>
            <table:table-cell table:style-name="ce20"/>
            <table:table-cell table:style-name="ce4"/>
            <table:table-cell office:value-type="float" office:value="2.9444444444444402" table:style-name="ce69">
              <text:p><text:s/>2.94<text:s/></text:p>
            </table:table-cell>
            <table:table-cell office:value-type="float" office:value="2.7540819378263701" table:style-name="ce70">
              <text:p>(2.75)</text:p>
            </table:table-cell>
            <table:table-cell office:value-type="float" office:value="-0.99305555555555503" table:style-name="ce71">
              <text:p>-0.99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11" table:style-name="ce72">
              <text:p><text:s/>11.00<text:s/></text:p>
            </table:table-cell>
            <table:table-cell table:style-name="ce4"/>
            <table:table-cell office:value-type="float" office:value="3.819375" table:style-name="ce72">
              <text:p><text:s/>3.82<text:s/></text:p>
            </table:table-cell>
            <table:table-cell table:style-name="ce93"/>
            <table:table-cell table:number-columns-repeated="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2" table:style-name="ce5">
              <text:p><text:s/>12<text:s/></text:p>
            </table:table-cell>
            <table:table-cell office:value-type="percentage" office:value="9.0909090909090801E-2" table:style-name="ce20">
              <text:p>9.1%</text:p>
            </table:table-cell>
            <table:table-cell table:style-name="ce16"/>
            <table:table-cell office:value-type="float" office:value="20" table:style-name="ce5">
              <text:p><text:s/>20<text:s/></text:p>
            </table:table-cell>
            <table:table-cell office:value-type="percentage" office:value="-4.76190476190477E-2" table:style-name="ce20">
              <text:p>-4.8%</text:p>
            </table:table-cell>
            <table:table-cell table:style-name="ce4"/>
            <table:table-cell office:value-type="float" office:value="1.6666666666666701" table:style-name="ce69">
              <text:p><text:s/>1.67<text:s/></text:p>
            </table:table-cell>
            <table:table-cell office:value-type="float" office:value="1.0730867399773201" table:style-name="ce70">
              <text:p>(1.07)</text:p>
            </table:table-cell>
            <table:table-cell office:value-type="float" office:value="-0.24242424242424199" table:style-name="ce71">
              <text:p>-0.24</text:p>
            </table:table-cell>
            <table:table-cell office:value-type="float" office:value="1" table:style-name="ce72">
              <text:p><text:s/>1.00<text:s/></text:p>
            </table:table-cell>
            <table:table-cell office:value-type="float" office:value="4" table:style-name="ce72">
              <text:p><text:s/>4.00<text:s/></text:p>
            </table:table-cell>
            <table:table-cell table:style-name="ce4"/>
            <table:table-cell office:value-type="float" office:value="1.85181818181818" table:style-name="ce72">
              <text:p><text:s/>1.85<text:s/></text:p>
            </table:table-cell>
            <table:table-cell table:style-name="ce93"/>
            <table:table-cell table:number-columns-repeated="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" table:style-name="ce5">
                    <text:p><text:s/>10<text:s/></text:p>
                  </table:table-cell>
                  <table:table-cell office:value-type="percentage" office:value="-9.0909090909090898E-2" table:style-name="ce20">
                    <text:p>-9.1%</text:p>
                  </table:table-cell>
                  <table:table-cell table:style-name="ce16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-6.6666666666666693E-2" table:style-name="ce20">
                    <text:p>-6.7%</text:p>
                  </table:table-cell>
                  <table:table-cell table:style-name="ce4"/>
                  <table:table-cell office:value-type="float" office:value="1.4" table:style-name="ce69">
                    <text:p><text:s/>1.40<text:s/></text:p>
                  </table:table-cell>
                  <table:table-cell office:value-type="float" office:value="0.69920589878010098" table:style-name="ce70">
                    <text:p>(0.70)</text:p>
                  </table:table-cell>
                  <table:table-cell office:value-type="float" office:value="3.6363636363636397E-2" table:style-name="ce71">
                    <text:p>0.04</text:p>
                  </table:table-cell>
                  <table:table-cell office:value-type="float" office:value="1" table:style-name="ce72">
                    <text:p><text:s/>1.00<text:s/></text:p>
                  </table:table-cell>
                  <table:table-cell office:value-type="float" office:value="3" table:style-name="ce72">
                    <text:p><text:s/>3.00<text:s/></text:p>
                  </table:table-cell>
                  <table:table-cell table:style-name="ce4"/>
                  <table:table-cell office:value-type="float" office:value="1.3227272727272701" table:style-name="ce72">
                    <text:p><text:s/>1.32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13" table:style-name="ce22">
                    <text:p><text:s/>13<text:s/></text:p>
                  </table:table-cell>
                  <table:table-cell office:value-type="percentage" office:value="-7.1428571428571397E-2" table:style-name="ce24">
                    <text:p>-7.1%</text:p>
                  </table:table-cell>
                  <table:table-cell table:style-name="ce23"/>
                  <table:table-cell office:value-type="float" office:value="19" table:style-name="ce22">
                    <text:p><text:s/>19<text:s/></text:p>
                  </table:table-cell>
                  <table:table-cell office:value-type="percentage" office:value="-0.296296296296296" table:style-name="ce24">
                    <text:p>-29.6%</text:p>
                  </table:table-cell>
                  <table:table-cell table:style-name="ce28"/>
                  <table:table-cell office:value-type="float" office:value="1.4615384615384599" table:style-name="ce78">
                    <text:p><text:s/>1.46<text:s/></text:p>
                  </table:table-cell>
                  <table:table-cell office:value-type="float" office:value="0.87705801930702898" table:style-name="ce79">
                    <text:p>(0.88)</text:p>
                  </table:table-cell>
                  <table:table-cell office:value-type="float" office:value="-0.46703296703296698" table:style-name="ce80">
                    <text:p>-0.47</text:p>
                  </table:table-cell>
                  <table:table-cell office:value-type="float" office:value="1" table:style-name="ce81">
                    <text:p><text:s/>1.00<text:s/></text:p>
                  </table:table-cell>
                  <table:table-cell office:value-type="float" office:value="4" table:style-name="ce81">
                    <text:p><text:s/>4.00<text:s/></text:p>
                  </table:table-cell>
                  <table:table-cell table:style-name="ce28"/>
                  <table:table-cell office:value-type="float" office:value="1.87071428571429" table:style-name="ce81">
                    <text:p><text:s/>1.87<text:s/></text:p>
                  </table:table-cell>
                  <table:table-cell table:style-name="ce94"/>
                  <table:table-cell table:number-columns-repeated="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.61666666666667" table:style-name="ce72">
                    <text:p><text:s/>1.62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.6628571428571399" table:style-name="ce72">
                    <text:p><text:s/>1.66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2.1339999999999999" table:style-name="ce72">
                    <text:p><text:s/>2.13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.67545454545455" table:style-name="ce72">
                    <text:p><text:s/>1.68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.94" table:style-name="ce72">
                    <text:p><text:s/>1.94<text:s/></text:p>
                  </table:table-cell>
                  <table:table-cell table:style-name="ce93"/>
                  <table:table-cell table:number-columns-repeated="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.7636363636363599" table:style-name="ce72">
                    <text:p><text:s/>1.76<text:s/></text:p>
                  </table:table-cell>
                  <table:table-cell table:style-name="ce93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.41090909090909" table:style-name="ce72">
                    <text:p><text:s/>1.41<text:s/></text:p>
                  </table:table-cell>
                  <table:table-cell table:style-name="ce93"/>
                  <table:table-cell table:number-columns-repeated="1636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70">
                    <text:p>(0.00)</text:p>
                  </table:table-cell>
                  <table:table-cell office:value-type="float" office:value="0" table:style-name="ce71">
                    <text:p>0.00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office:value-type="float" office:value="0" table:style-name="ce72">
                    <text:p><text:s/>-00<text:s/></text:p>
                  </table:table-cell>
                  <table:table-cell table:style-name="ce4"/>
                  <table:table-cell office:value-type="float" office:value="1.2933333333333299" table:style-name="ce72">
                    <text:p><text:s/>1.29<text:s/></text:p>
                  </table:table-cell>
                  <table:table-cell table:style-name="ce93"/>
                  <table:table-cell table:number-columns-repeated="1636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20">
            <text:p>0.0%</text:p>
          </table:table-cell>
          <table:table-cell table:style-name="ce4"/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(0.00)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4"/>
          <table:table-cell office:value-type="float" office:value="2.1339999999999999" table:style-name="ce72">
            <text:p><text:s/>2.13<text:s/></text:p>
          </table:table-cell>
          <table:table-cell table:style-name="ce94"/>
          <table:table-cell table:number-columns-repeated="1636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9" table:style-name="ce33"/>
          <table:table-cell table:style-name="ce7"/>
          <table:table-cell table:style-name="ce90"/>
          <table:table-cell table:number-columns-repeated="3" table:style-name="ce33"/>
          <table:table-cell table:style-name="ce4"/>
          <table:table-cell table:style-name="ce33"/>
          <table:table-cell table:number-columns-repeated="3" table:style-name="ce4"/>
          <table:table-cell table:number-columns-repeated="16361" table:style-name="ce29"/>
        </table:table-row>
        <table:table-row table:style-name="ro6">
          <table:table-cell office:value-type="string" table:style-name="ce35">
            <text:p>1.資料範圍：就醫類別（TREAT_TYPE）為牙醫門診(02)，不含急診、交付機構、住院案件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2.牙醫基層：取權屬別為牙醫診所（37）之醫療院所申報案件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3.看診診所數：該月（年、季）曾經開診之院所數。</text:p>
          </table:table-cell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91"/>
          <table:table-cell table:number-columns-repeated="16369" table:style-name="ce36"/>
        </table:table-row>
        <table:table-row table:style-name="ro6">
          <table:table-cell office:value-type="string" table:style-name="ce35">
            <text:p>4.診所看診日數：加總各診所該月(年、季)看診日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1) 月平均值＝加總各院所該月看診日數/該月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table:style-name="ce92"/>
          <table:table-cell office:value-type="string" table:style-name="ce35">
            <text:p>(2) 年平均值＝加總各院所該年看診日數/該年總診所數。</text:p>
          </table:table-cell>
          <table:table-cell table:number-columns-repeated="2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5.假日平均每家看診日數＝該月每家診所假日看診日數加總/該月假日看診診所總數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6.最大值、最小值、標準差：以日看診率計算該區間之分布情形。</text:p>
          </table:table-cell>
          <table:table-cell table:number-columns-repeated="3" table:style-name="ce35"/>
          <table:table-cell table:number-columns-repeated="9" table:style-name="ce36"/>
          <table:table-cell table:number-columns-repeated="2" table:style-name="ce38"/>
          <table:table-cell table:number-columns-repeated="16369" table:style-name="ce36"/>
        </table:table-row>
        <table:table-row table:style-name="ro6">
          <table:table-cell office:value-type="string" table:style-name="ce35">
            <text:p>7.增減值：與去年同期之平均值相減。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7" table:style-name="ce36"/>
          <table:table-cell table:number-columns-repeated="2" table:style-name="ce38"/>
          <table:table-cell table:number-columns-repeated="16369" table:style-name="ce36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6">
        <table:table-column table:style-name="co3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2" table:default-cell-style-name="ce4"/>
        <table:table-column table:style-name="co50" table:default-cell-style-name="ce4"/>
        <table:table-column table:style-name="co10" table:default-cell-style-name="ce4"/>
        <table:table-column table:style-name="co13" table:number-columns-repeated="16373" table:default-cell-style-name="ce4"/>
        <table:table-row table:style-name="ro1">
          <table:table-cell office:value-type="string" table:style-name="ce2">
            <text:p>指標5、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1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1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172" table:style-name="ce5">
              <text:p><text:s/>172<text:s/></text:p>
            </table:table-cell>
            <table:table-cell table:style-name="ce16"/>
            <table:table-cell office:value-type="float" office:value="1268" table:style-name="ce5">
              <text:p><text:s/>1,268<text:s/></text:p>
            </table:table-cell>
            <table:table-cell table:style-name="ce19"/>
            <table:table-cell table:number-columns-repeated="1637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11" table:style-name="ce5">
              <text:p><text:s/>111<text:s/></text:p>
            </table:table-cell>
            <table:table-cell table:style-name="ce16"/>
            <table:table-cell office:value-type="float" office:value="378" table:style-name="ce5">
              <text:p><text:s/>378<text:s/></text:p>
            </table:table-cell>
            <table:table-cell office:value-type="percentage" office:value="-5.0251256281407003E-2" table:style-name="ce19">
              <text:p>-5.03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9" table:style-name="ce5">
                    <text:p><text:s/>139<text:s/></text:p>
                  </table:table-cell>
                  <table:table-cell table:style-name="ce16"/>
                  <table:table-cell office:value-type="float" office:value="496" table:style-name="ce5">
                    <text:p><text:s/>496<text:s/></text:p>
                  </table:table-cell>
                  <table:table-cell office:value-type="percentage" office:value="-0.27802037845706001" table:style-name="ce19">
                    <text:p>-27.80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122" table:style-name="ce22">
                    <text:p><text:s/>122<text:s/></text:p>
                  </table:table-cell>
                  <table:table-cell table:style-name="ce23"/>
                  <table:table-cell office:value-type="float" office:value="394" table:style-name="ce22">
                    <text:p><text:s/>394<text:s/></text:p>
                  </table:table-cell>
                  <table:table-cell office:value-type="percentage" office:value="-0.248091603053435" table:style-name="ce27">
                    <text:p>-24.81%</text:p>
                  </table:table-cell>
                  <table:table-cell table:number-columns-repeated="1637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2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178" table:style-name="ce5">
              <text:p><text:s/>178<text:s/></text:p>
            </table:table-cell>
            <table:table-cell table:style-name="ce16"/>
            <table:table-cell office:value-type="float" office:value="1522" table:style-name="ce5">
              <text:p><text:s/>1,522<text:s/></text:p>
            </table:table-cell>
            <table:table-cell table:style-name="ce19"/>
            <table:table-cell table:number-columns-repeated="1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26" table:style-name="ce5">
              <text:p><text:s/>126<text:s/></text:p>
            </table:table-cell>
            <table:table-cell table:style-name="ce16"/>
            <table:table-cell office:value-type="float" office:value="446" table:style-name="ce5">
              <text:p><text:s/>446<text:s/></text:p>
            </table:table-cell>
            <table:table-cell office:value-type="percentage" office:value="-0.189090909090909" table:style-name="ce19">
              <text:p>-18.91%</text:p>
            </table:table-cell>
            <table:table-cell table:number-columns-repeated="1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8" table:style-name="ce5">
                    <text:p><text:s/>138<text:s/></text:p>
                  </table:table-cell>
                  <table:table-cell table:style-name="ce16"/>
                  <table:table-cell office:value-type="float" office:value="491" table:style-name="ce5">
                    <text:p><text:s/>491<text:s/></text:p>
                  </table:table-cell>
                  <table:table-cell office:value-type="percentage" office:value="-0.37372448979591799" table:style-name="ce19">
                    <text:p>-37.37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139" table:style-name="ce22">
                    <text:p><text:s/>139<text:s/></text:p>
                  </table:table-cell>
                  <table:table-cell table:style-name="ce23"/>
                  <table:table-cell office:value-type="float" office:value="585" table:style-name="ce22">
                    <text:p><text:s/>585<text:s/></text:p>
                  </table:table-cell>
                  <table:table-cell office:value-type="percentage" office:value="-8.3072100313479696E-2" table:style-name="ce27">
                    <text:p>-8.31%</text:p>
                  </table:table-cell>
                  <table:table-cell table:number-columns-repeated="1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7" table:style-name="ce33"/>
          <table:table-cell table:number-columns-repeated="12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3.牙科急診：取主診斷前三碼為520~529之醫院急診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number-rows-repeated="1048536" table:style-name="ro1">
          <table:table-cell table:number-columns-repeated="16384"/>
        </table:table-row>
      </table:table>
      <table:table table:name="指標5__台北" table:style-name="ta6">
        <table:table-column table:style-name="co3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2" table:default-cell-style-name="ce4"/>
        <table:table-column table:style-name="co50" table:default-cell-style-name="ce4"/>
        <table:table-column table:style-name="co10" table:default-cell-style-name="ce4"/>
        <table:table-column table:style-name="co13" table:number-columns-repeated="16373" table:default-cell-style-name="ce4"/>
        <table:table-row table:style-name="ro1">
          <table:table-cell office:value-type="string" table:style-name="ce2">
            <text:p>指標5、臺北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1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1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39" table:style-name="ce5">
              <text:p><text:s/>39<text:s/></text:p>
            </table:table-cell>
            <table:table-cell table:style-name="ce16"/>
            <table:table-cell office:value-type="float" office:value="378" table:style-name="ce5">
              <text:p><text:s/>378<text:s/></text:p>
            </table:table-cell>
            <table:table-cell table:style-name="ce19"/>
            <table:table-cell table:number-columns-repeated="1637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31" table:style-name="ce5">
              <text:p><text:s/>31<text:s/></text:p>
            </table:table-cell>
            <table:table-cell table:style-name="ce16"/>
            <table:table-cell office:value-type="float" office:value="116" table:style-name="ce5">
              <text:p><text:s/>116<text:s/></text:p>
            </table:table-cell>
            <table:table-cell office:value-type="percentage" office:value="-0.12121212121212099" table:style-name="ce19">
              <text:p>-12.12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4" table:style-name="ce5">
                    <text:p><text:s/>34<text:s/></text:p>
                  </table:table-cell>
                  <table:table-cell table:style-name="ce16"/>
                  <table:table-cell office:value-type="float" office:value="143" table:style-name="ce5">
                    <text:p><text:s/>143<text:s/></text:p>
                  </table:table-cell>
                  <table:table-cell office:value-type="percentage" office:value="-0.34101382488479298" table:style-name="ce19">
                    <text:p>-34.10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28" table:style-name="ce22">
                    <text:p><text:s/>28<text:s/></text:p>
                  </table:table-cell>
                  <table:table-cell table:style-name="ce23"/>
                  <table:table-cell office:value-type="float" office:value="119" table:style-name="ce22">
                    <text:p><text:s/>119<text:s/></text:p>
                  </table:table-cell>
                  <table:table-cell office:value-type="percentage" office:value="-0.184931506849315" table:style-name="ce27">
                    <text:p>-18.49%</text:p>
                  </table:table-cell>
                  <table:table-cell table:number-columns-repeated="1637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2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40" table:style-name="ce5">
              <text:p><text:s/>40<text:s/></text:p>
            </table:table-cell>
            <table:table-cell table:style-name="ce16"/>
            <table:table-cell office:value-type="float" office:value="426" table:style-name="ce5">
              <text:p><text:s/>426<text:s/></text:p>
            </table:table-cell>
            <table:table-cell table:style-name="ce19"/>
            <table:table-cell table:number-columns-repeated="1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31" table:style-name="ce5">
              <text:p><text:s/>31<text:s/></text:p>
            </table:table-cell>
            <table:table-cell table:style-name="ce16"/>
            <table:table-cell office:value-type="float" office:value="135" table:style-name="ce5">
              <text:p><text:s/>135<text:s/></text:p>
            </table:table-cell>
            <table:table-cell office:value-type="percentage" office:value="-0.176829268292683" table:style-name="ce19">
              <text:p>-17.68%</text:p>
            </table:table-cell>
            <table:table-cell table:number-columns-repeated="1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4" table:style-name="ce5">
                    <text:p><text:s/>34<text:s/></text:p>
                  </table:table-cell>
                  <table:table-cell table:style-name="ce16"/>
                  <table:table-cell office:value-type="float" office:value="140" table:style-name="ce5">
                    <text:p><text:s/>140<text:s/></text:p>
                  </table:table-cell>
                  <table:table-cell office:value-type="percentage" office:value="-0.39655172413793099" table:style-name="ce19">
                    <text:p>-39.66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33" table:style-name="ce22">
                    <text:p><text:s/>33<text:s/></text:p>
                  </table:table-cell>
                  <table:table-cell table:style-name="ce23"/>
                  <table:table-cell office:value-type="float" office:value="151" table:style-name="ce22">
                    <text:p><text:s/>151<text:s/></text:p>
                  </table:table-cell>
                  <table:table-cell office:value-type="percentage" office:value="-0.17032967032967" table:style-name="ce27">
                    <text:p>-17.03%</text:p>
                  </table:table-cell>
                  <table:table-cell table:number-columns-repeated="1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7" table:style-name="ce33"/>
          <table:table-cell table:number-columns-repeated="12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number-rows-repeated="1048537" table:style-name="ro1">
          <table:table-cell table:number-columns-repeated="16384"/>
        </table:table-row>
      </table:table>
      <table:table table:name="指標5__北區" table:style-name="ta6">
        <table:table-column table:style-name="co3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2" table:default-cell-style-name="ce4"/>
        <table:table-column table:style-name="co50" table:default-cell-style-name="ce4"/>
        <table:table-column table:style-name="co10" table:default-cell-style-name="ce4"/>
        <table:table-column table:style-name="co13" table:number-columns-repeated="16373" table:default-cell-style-name="ce4"/>
        <table:table-row table:style-name="ro1">
          <table:table-cell office:value-type="string" table:style-name="ce2">
            <text:p>指標5、北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1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1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30" table:style-name="ce5">
              <text:p><text:s/>30<text:s/></text:p>
            </table:table-cell>
            <table:table-cell table:style-name="ce16"/>
            <table:table-cell office:value-type="float" office:value="200" table:style-name="ce5">
              <text:p><text:s/>200<text:s/></text:p>
            </table:table-cell>
            <table:table-cell table:style-name="ce19"/>
            <table:table-cell table:number-columns-repeated="1637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9" table:style-name="ce5">
              <text:p><text:s/>19<text:s/></text:p>
            </table:table-cell>
            <table:table-cell table:style-name="ce16"/>
            <table:table-cell office:value-type="float" office:value="61" table:style-name="ce5">
              <text:p><text:s/>61<text:s/></text:p>
            </table:table-cell>
            <table:table-cell office:value-type="percentage" office:value="-4.6875E-2" table:style-name="ce19">
              <text:p>-4.69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6" table:style-name="ce5">
                    <text:p><text:s/>26<text:s/></text:p>
                  </table:table-cell>
                  <table:table-cell table:style-name="ce16"/>
                  <table:table-cell office:value-type="float" office:value="75" table:style-name="ce5">
                    <text:p><text:s/>75<text:s/></text:p>
                  </table:table-cell>
                  <table:table-cell office:value-type="percentage" office:value="-0.25742574257425699" table:style-name="ce19">
                    <text:p>-25.74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22" table:style-name="ce22">
                    <text:p><text:s/>22<text:s/></text:p>
                  </table:table-cell>
                  <table:table-cell table:style-name="ce23"/>
                  <table:table-cell office:value-type="float" office:value="64" table:style-name="ce22">
                    <text:p><text:s/>64<text:s/></text:p>
                  </table:table-cell>
                  <table:table-cell office:value-type="percentage" office:value="-0.28089887640449401" table:style-name="ce27">
                    <text:p>-28.09%</text:p>
                  </table:table-cell>
                  <table:table-cell table:number-columns-repeated="1637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2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27" table:style-name="ce5">
              <text:p><text:s/>27<text:s/></text:p>
            </table:table-cell>
            <table:table-cell table:style-name="ce16"/>
            <table:table-cell office:value-type="float" office:value="226" table:style-name="ce5">
              <text:p><text:s/>226<text:s/></text:p>
            </table:table-cell>
            <table:table-cell table:style-name="ce19"/>
            <table:table-cell table:number-columns-repeated="1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9" table:style-name="ce5">
              <text:p><text:s/>19<text:s/></text:p>
            </table:table-cell>
            <table:table-cell table:style-name="ce16"/>
            <table:table-cell office:value-type="float" office:value="69" table:style-name="ce5">
              <text:p><text:s/>69<text:s/></text:p>
            </table:table-cell>
            <table:table-cell office:value-type="percentage" office:value="-0.15853658536585399" table:style-name="ce19">
              <text:p>-15.85%</text:p>
            </table:table-cell>
            <table:table-cell table:number-columns-repeated="1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16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0.48905109489051102" table:style-name="ce19">
                    <text:p>-48.91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22" table:style-name="ce22">
                    <text:p><text:s/>22<text:s/></text:p>
                  </table:table-cell>
                  <table:table-cell table:style-name="ce23"/>
                  <table:table-cell office:value-type="float" office:value="87" table:style-name="ce22">
                    <text:p><text:s/>87<text:s/></text:p>
                  </table:table-cell>
                  <table:table-cell office:value-type="percentage" office:value="-5.4347826086956499E-2" table:style-name="ce27">
                    <text:p>-5.43%</text:p>
                  </table:table-cell>
                  <table:table-cell table:number-columns-repeated="1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7" table:style-name="ce33"/>
          <table:table-cell table:number-columns-repeated="12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number-rows-repeated="1048537" table:style-name="ro1">
          <table:table-cell table:number-columns-repeated="16384"/>
        </table:table-row>
      </table:table>
      <table:table table:name="指標5__中區" table:style-name="ta6">
        <table:table-column table:style-name="co3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2" table:default-cell-style-name="ce4"/>
        <table:table-column table:style-name="co50" table:default-cell-style-name="ce4"/>
        <table:table-column table:style-name="co10" table:default-cell-style-name="ce4"/>
        <table:table-column table:style-name="co13" table:number-columns-repeated="16373" table:default-cell-style-name="ce4"/>
        <table:table-row table:style-name="ro1">
          <table:table-cell office:value-type="string" table:style-name="ce2">
            <text:p>指標5、中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1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1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36" table:style-name="ce5">
              <text:p><text:s/>36<text:s/></text:p>
            </table:table-cell>
            <table:table-cell table:style-name="ce16"/>
            <table:table-cell office:value-type="float" office:value="251" table:style-name="ce5">
              <text:p><text:s/>251<text:s/></text:p>
            </table:table-cell>
            <table:table-cell table:style-name="ce19"/>
            <table:table-cell table:number-columns-repeated="1637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24" table:style-name="ce5">
              <text:p><text:s/>24<text:s/></text:p>
            </table:table-cell>
            <table:table-cell table:style-name="ce16"/>
            <table:table-cell office:value-type="float" office:value="87" table:style-name="ce5">
              <text:p><text:s/>87<text:s/></text:p>
            </table:table-cell>
            <table:table-cell office:value-type="percentage" office:value="0.61111111111111105" table:style-name="ce19">
              <text:p>61.11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0" table:style-name="ce5">
                    <text:p><text:s/>30<text:s/></text:p>
                  </table:table-cell>
                  <table:table-cell table:style-name="ce16"/>
                  <table:table-cell office:value-type="float" office:value="101" table:style-name="ce5">
                    <text:p><text:s/>101<text:s/></text:p>
                  </table:table-cell>
                  <table:table-cell office:value-type="percentage" office:value="-0.26277372262773702" table:style-name="ce19">
                    <text:p>-26.28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24" table:style-name="ce22">
                    <text:p><text:s/>24<text:s/></text:p>
                  </table:table-cell>
                  <table:table-cell table:style-name="ce23"/>
                  <table:table-cell office:value-type="float" office:value="63" table:style-name="ce22">
                    <text:p><text:s/>63<text:s/></text:p>
                  </table:table-cell>
                  <table:table-cell office:value-type="percentage" office:value="-0.41666666666666702" table:style-name="ce27">
                    <text:p>-41.67%</text:p>
                  </table:table-cell>
                  <table:table-cell table:number-columns-repeated="1637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2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39" table:style-name="ce5">
              <text:p><text:s/>39<text:s/></text:p>
            </table:table-cell>
            <table:table-cell table:style-name="ce16"/>
            <table:table-cell office:value-type="float" office:value="316" table:style-name="ce5">
              <text:p><text:s/>316<text:s/></text:p>
            </table:table-cell>
            <table:table-cell table:style-name="ce19"/>
            <table:table-cell table:number-columns-repeated="1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26" table:style-name="ce5">
              <text:p><text:s/>26<text:s/></text:p>
            </table:table-cell>
            <table:table-cell table:style-name="ce16"/>
            <table:table-cell office:value-type="float" office:value="85" table:style-name="ce5">
              <text:p><text:s/>85<text:s/></text:p>
            </table:table-cell>
            <table:table-cell office:value-type="percentage" office:value="-0.16666666666666699" table:style-name="ce19">
              <text:p>-16.67%</text:p>
            </table:table-cell>
            <table:table-cell table:number-columns-repeated="1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16"/>
                  <table:table-cell office:value-type="float" office:value="108" table:style-name="ce5">
                    <text:p><text:s/>108<text:s/></text:p>
                  </table:table-cell>
                  <table:table-cell office:value-type="percentage" office:value="-0.29411764705882298" table:style-name="ce19">
                    <text:p>-29.41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29" table:style-name="ce22">
                    <text:p><text:s/>29<text:s/></text:p>
                  </table:table-cell>
                  <table:table-cell table:style-name="ce23"/>
                  <table:table-cell office:value-type="float" office:value="123" table:style-name="ce22">
                    <text:p><text:s/>123<text:s/></text:p>
                  </table:table-cell>
                  <table:table-cell office:value-type="percentage" office:value="-3.1496062992125998E-2" table:style-name="ce27">
                    <text:p>-3.15%</text:p>
                  </table:table-cell>
                  <table:table-cell table:number-columns-repeated="1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7" table:style-name="ce33"/>
          <table:table-cell table:number-columns-repeated="12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number-rows-repeated="1048537" table:style-name="ro1">
          <table:table-cell table:number-columns-repeated="16384"/>
        </table:table-row>
      </table:table>
      <table:table table:name="指標5__南區" table:style-name="ta1">
        <table:table-column table:style-name="co3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2" table:default-cell-style-name="ce4"/>
        <table:table-column table:style-name="co50" table:default-cell-style-name="ce4"/>
        <table:table-column table:style-name="co10" table:default-cell-style-name="ce4"/>
        <table:table-column table:style-name="co13" table:number-columns-repeated="16373" table:default-cell-style-name="ce4"/>
        <table:table-row table:style-name="ro1">
          <table:table-cell office:value-type="string" table:style-name="ce2">
            <text:p>指標5、南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1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1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22" table:style-name="ce5">
              <text:p><text:s/>22<text:s/></text:p>
            </table:table-cell>
            <table:table-cell table:style-name="ce16"/>
            <table:table-cell office:value-type="float" office:value="169" table:style-name="ce5">
              <text:p><text:s/>169<text:s/></text:p>
            </table:table-cell>
            <table:table-cell table:style-name="ce19"/>
            <table:table-cell table:number-columns-repeated="1637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5" table:style-name="ce5">
              <text:p><text:s/>15<text:s/></text:p>
            </table:table-cell>
            <table:table-cell table:style-name="ce16"/>
            <table:table-cell office:value-type="float" office:value="49" table:style-name="ce5">
              <text:p><text:s/>49<text:s/></text:p>
            </table:table-cell>
            <table:table-cell office:value-type="percentage" office:value="-0.15517241379310301" table:style-name="ce19">
              <text:p>-15.52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" table:style-name="ce5">
                    <text:p><text:s/>15<text:s/></text:p>
                  </table:table-cell>
                  <table:table-cell table:style-name="ce16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0.39047619047618998" table:style-name="ce19">
                    <text:p>-39.05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17" table:style-name="ce22">
                    <text:p><text:s/>17<text:s/></text:p>
                  </table:table-cell>
                  <table:table-cell table:style-name="ce23"/>
                  <table:table-cell office:value-type="float" office:value="56" table:style-name="ce22">
                    <text:p><text:s/>56<text:s/></text:p>
                  </table:table-cell>
                  <table:table-cell office:value-type="percentage" office:value="-0.25333333333333302" table:style-name="ce27">
                    <text:p>-25.33%</text:p>
                  </table:table-cell>
                  <table:table-cell table:number-columns-repeated="1637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2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27" table:style-name="ce5">
              <text:p><text:s/>27<text:s/></text:p>
            </table:table-cell>
            <table:table-cell table:style-name="ce16"/>
            <table:table-cell office:value-type="float" office:value="227" table:style-name="ce5">
              <text:p><text:s/>227<text:s/></text:p>
            </table:table-cell>
            <table:table-cell table:style-name="ce19"/>
            <table:table-cell table:number-columns-repeated="1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9" table:style-name="ce5">
              <text:p><text:s/>19<text:s/></text:p>
            </table:table-cell>
            <table:table-cell table:style-name="ce16"/>
            <table:table-cell office:value-type="float" office:value="69" table:style-name="ce5">
              <text:p><text:s/>69<text:s/></text:p>
            </table:table-cell>
            <table:table-cell office:value-type="percentage" office:value="-0.224719101123595" table:style-name="ce19">
              <text:p>-22.47%</text:p>
            </table:table-cell>
            <table:table-cell table:number-columns-repeated="1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16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-0.287128712871287" table:style-name="ce19">
                    <text:p>-28.71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21" table:style-name="ce22">
                    <text:p><text:s/>21<text:s/></text:p>
                  </table:table-cell>
                  <table:table-cell table:style-name="ce23"/>
                  <table:table-cell office:value-type="float" office:value="86" table:style-name="ce22">
                    <text:p><text:s/>86<text:s/></text:p>
                  </table:table-cell>
                  <table:table-cell office:value-type="percentage" office:value="-0.104166666666667" table:style-name="ce27">
                    <text:p>-10.42%</text:p>
                  </table:table-cell>
                  <table:table-cell table:number-columns-repeated="1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7" table:style-name="ce33"/>
          <table:table-cell table:number-columns-repeated="12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number-rows-repeated="1048537" table:style-name="ro1">
          <table:table-cell table:number-columns-repeated="16384"/>
        </table:table-row>
      </table:table>
      <table:table table:name="指標5__高屏" table:style-name="ta6">
        <table:table-column table:style-name="co3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2" table:default-cell-style-name="ce4"/>
        <table:table-column table:style-name="co50" table:default-cell-style-name="ce4"/>
        <table:table-column table:style-name="co10" table:default-cell-style-name="ce4"/>
        <table:table-column table:style-name="co13" table:number-columns-repeated="16373" table:default-cell-style-name="ce4"/>
        <table:table-row table:style-name="ro1">
          <table:table-cell office:value-type="string" table:style-name="ce2">
            <text:p>指標5、高屏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1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1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34" table:style-name="ce5">
              <text:p><text:s/>34<text:s/></text:p>
            </table:table-cell>
            <table:table-cell table:style-name="ce16"/>
            <table:table-cell office:value-type="float" office:value="221" table:style-name="ce5">
              <text:p><text:s/>221<text:s/></text:p>
            </table:table-cell>
            <table:table-cell table:style-name="ce19"/>
            <table:table-cell table:number-columns-repeated="1637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17" table:style-name="ce5">
              <text:p><text:s/>17<text:s/></text:p>
            </table:table-cell>
            <table:table-cell table:style-name="ce16"/>
            <table:table-cell office:value-type="float" office:value="55" table:style-name="ce5">
              <text:p><text:s/>55<text:s/></text:p>
            </table:table-cell>
            <table:table-cell office:value-type="percentage" office:value="-0.24657534246575299" table:style-name="ce19">
              <text:p>-24.66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6" table:style-name="ce5">
                    <text:p><text:s/>26<text:s/></text:p>
                  </table:table-cell>
                  <table:table-cell table:style-name="ce16"/>
                  <table:table-cell office:value-type="float" office:value="92" table:style-name="ce5">
                    <text:p><text:s/>92<text:s/></text:p>
                  </table:table-cell>
                  <table:table-cell office:value-type="percentage" office:value="-9.8039215686274495E-2" table:style-name="ce19">
                    <text:p>-9.80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23" table:style-name="ce22">
                    <text:p><text:s/>23<text:s/></text:p>
                  </table:table-cell>
                  <table:table-cell table:style-name="ce23"/>
                  <table:table-cell office:value-type="float" office:value="74" table:style-name="ce22">
                    <text:p><text:s/>74<text:s/></text:p>
                  </table:table-cell>
                  <table:table-cell office:value-type="percentage" office:value="-0.15909090909090901" table:style-name="ce27">
                    <text:p>-15.91%</text:p>
                  </table:table-cell>
                  <table:table-cell table:number-columns-repeated="1637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2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34" table:style-name="ce5">
              <text:p><text:s/>34<text:s/></text:p>
            </table:table-cell>
            <table:table-cell table:style-name="ce16"/>
            <table:table-cell office:value-type="float" office:value="262" table:style-name="ce5">
              <text:p><text:s/>262<text:s/></text:p>
            </table:table-cell>
            <table:table-cell table:style-name="ce19"/>
            <table:table-cell table:number-columns-repeated="1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25" table:style-name="ce5">
              <text:p><text:s/>25<text:s/></text:p>
            </table:table-cell>
            <table:table-cell table:style-name="ce16"/>
            <table:table-cell office:value-type="float" office:value="74" table:style-name="ce5">
              <text:p><text:s/>74<text:s/></text:p>
            </table:table-cell>
            <table:table-cell office:value-type="percentage" office:value="-0.22916666666666699" table:style-name="ce19">
              <text:p>-22.92%</text:p>
            </table:table-cell>
            <table:table-cell table:number-columns-repeated="1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16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-0.39370078740157499" table:style-name="ce19">
                    <text:p>-39.37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25" table:style-name="ce22">
                    <text:p><text:s/>25<text:s/></text:p>
                  </table:table-cell>
                  <table:table-cell table:style-name="ce23"/>
                  <table:table-cell office:value-type="float" office:value="111" table:style-name="ce22">
                    <text:p><text:s/>111<text:s/></text:p>
                  </table:table-cell>
                  <table:table-cell office:value-type="percentage" office:value="-4.31034482758621E-2" table:style-name="ce27">
                    <text:p>-4.31%</text:p>
                  </table:table-cell>
                  <table:table-cell table:number-columns-repeated="1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7" table:style-name="ce33"/>
          <table:table-cell table:number-columns-repeated="12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number-rows-repeated="1048537" table:style-name="ro1">
          <table:table-cell table:number-columns-repeated="16384"/>
        </table:table-row>
      </table:table>
      <table:table table:name="指標5__東區" table:style-name="ta6">
        <table:table-column table:style-name="co3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4"/>
        <table:table-column table:style-name="co20" table:default-cell-style-name="ce5"/>
        <table:table-column table:style-name="co2" table:default-cell-style-name="ce4"/>
        <table:table-column table:style-name="co45" table:default-cell-style-name="ce4"/>
        <table:table-column table:style-name="co2" table:default-cell-style-name="ce4"/>
        <table:table-column table:style-name="co50" table:default-cell-style-name="ce4"/>
        <table:table-column table:style-name="co29" table:default-cell-style-name="ce4"/>
        <table:table-column table:style-name="co10" table:default-cell-style-name="ce4"/>
        <table:table-column table:style-name="co13" table:number-columns-repeated="16372" table:default-cell-style-name="ce4"/>
        <table:table-row table:style-name="ro1">
          <table:table-cell office:value-type="string" table:style-name="ce2">
            <text:p>指標5、東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3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4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1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1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2" table:style-name="ce5">
              <text:p><text:s/>12<text:s/></text:p>
            </table:table-cell>
            <table:table-cell table:style-name="ce4"/>
            <table:table-cell office:value-type="float" office:value="11" table:style-name="ce5">
              <text:p><text:s/>11<text:s/></text:p>
            </table:table-cell>
            <table:table-cell table:style-name="ce16"/>
            <table:table-cell office:value-type="float" office:value="49" table:style-name="ce5">
              <text:p><text:s/>49<text:s/></text:p>
            </table:table-cell>
            <table:table-cell table:style-name="ce19"/>
            <table:table-cell table:number-columns-repeated="16373" table:style-name="ce4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3" table:style-name="ce5">
              <text:p><text:s/>3<text:s/></text:p>
            </table:table-cell>
            <table:table-cell table:style-name="ce4"/>
            <table:table-cell office:value-type="float" office:value="5" table:style-name="ce5">
              <text:p><text:s/>5<text:s/></text:p>
            </table:table-cell>
            <table:table-cell table:style-name="ce16"/>
            <table:table-cell office:value-type="float" office:value="10" table:style-name="ce5">
              <text:p><text:s/>10<text:s/></text:p>
            </table:table-cell>
            <table:table-cell office:value-type="percentage" office:value="-0.41176470588235298" table:style-name="ce19">
              <text:p>-41.18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8" table:style-name="ce5">
                    <text:p><text:s/>8<text:s/></text:p>
                  </table:table-cell>
                  <table:table-cell table:style-name="ce16"/>
                  <table:table-cell office:value-type="float" office:value="21" table:style-name="ce5">
                    <text:p><text:s/>21<text:s/></text:p>
                  </table:table-cell>
                  <table:table-cell office:value-type="percentage" office:value="-0.16" table:style-name="ce19">
                    <text:p>-16.00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8" table:style-name="ce22">
                    <text:p><text:s/>8<text:s/></text:p>
                  </table:table-cell>
                  <table:table-cell table:style-name="ce23"/>
                  <table:table-cell office:value-type="float" office:value="18" table:style-name="ce22">
                    <text:p><text:s/>18<text:s/></text:p>
                  </table:table-cell>
                  <table:table-cell office:value-type="percentage" office:value="0" table:style-name="ce27">
                    <text:p>0.00%</text:p>
                  </table:table-cell>
                  <table:table-cell table:number-columns-repeated="16373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2" table:style-name="ce4"/>
          <table:table-cell table:number-columns-repeated="16361" table:style-name="ce29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5">
              <text:p><text:s/>13<text:s/></text:p>
            </table:table-cell>
            <table:table-cell table:style-name="ce4"/>
            <table:table-cell office:value-type="float" office:value="11" table:style-name="ce5">
              <text:p><text:s/>11<text:s/></text:p>
            </table:table-cell>
            <table:table-cell table:style-name="ce16"/>
            <table:table-cell office:value-type="float" office:value="65" table:style-name="ce5">
              <text:p><text:s/>65<text:s/></text:p>
            </table:table-cell>
            <table:table-cell table:style-name="ce19"/>
            <table:table-cell table:number-columns-repeated="12" table:style-name="ce4"/>
            <table:table-cell table:number-columns-repeated="16361" table:style-name="ce29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5">
              <text:p><text:s/>4<text:s/></text:p>
            </table:table-cell>
            <table:table-cell table:style-name="ce4"/>
            <table:table-cell office:value-type="float" office:value="6" table:style-name="ce5">
              <text:p><text:s/>6<text:s/></text:p>
            </table:table-cell>
            <table:table-cell table:style-name="ce16"/>
            <table:table-cell office:value-type="float" office:value="14" table:style-name="ce5">
              <text:p><text:s/>14<text:s/></text:p>
            </table:table-cell>
            <table:table-cell office:value-type="percentage" office:value="-0.17647058823529399" table:style-name="ce19">
              <text:p>-17.65%</text:p>
            </table:table-cell>
            <table:table-cell table:number-columns-repeated="12" table:style-name="ce4"/>
            <table:table-cell table:number-columns-repeated="16361" table:style-name="ce29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3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table:style-name="ce16"/>
                  <table:table-cell office:value-type="float" office:value="24" table:style-name="ce5">
                    <text:p><text:s/>24<text:s/></text:p>
                  </table:table-cell>
                  <table:table-cell office:value-type="percentage" office:value="-0.29411764705882298" table:style-name="ce19">
                    <text:p>-29.41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>
                  <table:table-cell table:style-name="ce13"/>
                  <table:table-cell table:style-name="ce2"/>
                  <table:table-cell table:style-name="ce13"/>
                  <table:table-cell office:value-type="float" office:value="11403" table:style-name="ce21">
                    <text:p>11403</text:p>
                  </table:table-cell>
                  <table:table-cell table:style-name="ce21"/>
                  <table:table-cell office:value-type="float" office:value="5" table:style-name="ce22">
                    <text:p><text:s/>5<text:s/></text:p>
                  </table:table-cell>
                  <table:table-cell table:style-name="ce28"/>
                  <table:table-cell office:value-type="float" office:value="9" table:style-name="ce22">
                    <text:p><text:s/>9<text:s/></text:p>
                  </table:table-cell>
                  <table:table-cell table:style-name="ce23"/>
                  <table:table-cell office:value-type="float" office:value="27" table:style-name="ce22">
                    <text:p><text:s/>27<text:s/></text:p>
                  </table:table-cell>
                  <table:table-cell office:value-type="percentage" office:value="8.0000000000000099E-2" table:style-name="ce27">
                    <text:p>8.00%</text:p>
                  </table:table-cell>
                  <table:table-cell table:number-columns-repeated="12" table:style-name="ce28"/>
                  <table:table-cell table:number-columns-repeated="16361" table:style-name="ce30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8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9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3"/>
                  <table:table-cell table:style-name="ce3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6" table:style-name="ce4"/>
                  <table:table-cell table:number-columns-repeated="16367" table:style-name="ce28"/>
                </table:table-row>
                <table:table-row table:style-name="ro5" table:visibility="collapse">
                  <table:table-cell table:style-name="ce14"/>
                  <table:table-cell table:style-name="ce3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5">
                    <text:p><text:s/>-00<text:s/></text:p>
                  </table:table-cell>
                  <table:table-cell table:style-name="ce4"/>
                  <table:table-cell office:value-type="float" office:value="0" table:style-name="ce5">
                    <text:p><text:s/>-00<text:s/></text:p>
                  </table:table-cell>
                  <table:table-cell table:style-name="ce16"/>
                  <table:table-cell office:value-type="float" office:value="0" table:style-name="ce5">
                    <text:p><text:s/>-00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21">
            <text:p>11412</text:p>
          </table:table-cell>
          <table:table-cell table:style-name="ce28"/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16"/>
          <table:table-cell office:value-type="float" office:value="0" table:style-name="ce5">
            <text:p><text:s/>-00<text:s/></text:p>
          </table:table-cell>
          <table:table-cell office:value-type="percentage" office:value="0" table:style-name="ce19">
            <text:p>0.00%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31">
            <text:p>註：資料來源：健保署四代倉儲（IC卡就醫紀錄主檔檢視表）（114.4.24擷取）</text:p>
          </table:table-cell>
          <table:table-cell table:number-columns-repeated="3" table:style-name="ce32"/>
          <table:table-cell table:number-columns-repeated="7" table:style-name="ce33"/>
          <table:table-cell table:number-columns-repeated="12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office:value-type="string" table:style-name="ce35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29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29"/>
        </table:table-row>
        <table:table-row table:number-rows-repeated="1048537" table:style-name="ro1">
          <table:table-cell table:number-columns-repeated="16384"/>
        </table:table-row>
      </table:table>
      <table:table table:name="'file:///Y:/牙醫總額/05-IC卡牙醫假日開診率/OUT/牙醫門診量監控指標.xlsx'#指標1" table:style-name="ta7">
        <table:table-source xlink:href="file:///Y:/牙醫總額/05-IC卡牙醫假日開診率/OUT/牙醫門診量監控指標.xlsx" table:table-name="指標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1__台北" table:style-name="ta7">
        <table:table-source xlink:href="file:///Y:/牙醫總額/05-IC卡牙醫假日開診率/OUT/牙醫門診量監控指標.xlsx" table:table-name="指標1__台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1__北區" table:style-name="ta7">
        <table:table-source xlink:href="file:///Y:/牙醫總額/05-IC卡牙醫假日開診率/OUT/牙醫門診量監控指標.xlsx" table:table-name="指標1__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1__中區" table:style-name="ta7">
        <table:table-source xlink:href="file:///Y:/牙醫總額/05-IC卡牙醫假日開診率/OUT/牙醫門診量監控指標.xlsx" table:table-name="指標1__中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1__南區" table:style-name="ta7">
        <table:table-source xlink:href="file:///Y:/牙醫總額/05-IC卡牙醫假日開診率/OUT/牙醫門診量監控指標.xlsx" table:table-name="指標1__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1__高屏" table:style-name="ta7">
        <table:table-source xlink:href="file:///Y:/牙醫總額/05-IC卡牙醫假日開診率/OUT/牙醫門診量監控指標.xlsx" table:table-name="指標1__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1__東區" table:style-name="ta7">
        <table:table-source xlink:href="file:///Y:/牙醫總額/05-IC卡牙醫假日開診率/OUT/牙醫門診量監控指標.xlsx" table:table-name="指標1__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2" table:style-name="ta7">
        <table:table-source xlink:href="file:///Y:/牙醫總額/05-IC卡牙醫假日開診率/OUT/牙醫門診量監控指標.xlsx" table:table-name="指標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2__台北" table:style-name="ta7">
        <table:table-source xlink:href="file:///Y:/牙醫總額/05-IC卡牙醫假日開診率/OUT/牙醫門診量監控指標.xlsx" table:table-name="指標2__台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2__北區" table:style-name="ta7">
        <table:table-source xlink:href="file:///Y:/牙醫總額/05-IC卡牙醫假日開診率/OUT/牙醫門診量監控指標.xlsx" table:table-name="指標2__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2__中區" table:style-name="ta7">
        <table:table-source xlink:href="file:///Y:/牙醫總額/05-IC卡牙醫假日開診率/OUT/牙醫門診量監控指標.xlsx" table:table-name="指標2__中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2__南區" table:style-name="ta7">
        <table:table-source xlink:href="file:///Y:/牙醫總額/05-IC卡牙醫假日開診率/OUT/牙醫門診量監控指標.xlsx" table:table-name="指標2__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2__高屏" table:style-name="ta7">
        <table:table-source xlink:href="file:///Y:/牙醫總額/05-IC卡牙醫假日開診率/OUT/牙醫門診量監控指標.xlsx" table:table-name="指標2__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2__東區" table:style-name="ta7">
        <table:table-source xlink:href="file:///Y:/牙醫總額/05-IC卡牙醫假日開診率/OUT/牙醫門診量監控指標.xlsx" table:table-name="指標2__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3" table:style-name="ta7">
        <table:table-source xlink:href="file:///Y:/牙醫總額/05-IC卡牙醫假日開診率/OUT/牙醫門診量監控指標.xlsx" table:table-name="指標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3__台北" table:style-name="ta7">
        <table:table-source xlink:href="file:///Y:/牙醫總額/05-IC卡牙醫假日開診率/OUT/牙醫門診量監控指標.xlsx" table:table-name="指標3__台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3__北區" table:style-name="ta7">
        <table:table-source xlink:href="file:///Y:/牙醫總額/05-IC卡牙醫假日開診率/OUT/牙醫門診量監控指標.xlsx" table:table-name="指標3__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3__中區" table:style-name="ta7">
        <table:table-source xlink:href="file:///Y:/牙醫總額/05-IC卡牙醫假日開診率/OUT/牙醫門診量監控指標.xlsx" table:table-name="指標3__中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3__南區" table:style-name="ta7">
        <table:table-source xlink:href="file:///Y:/牙醫總額/05-IC卡牙醫假日開診率/OUT/牙醫門診量監控指標.xlsx" table:table-name="指標3__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3__高屏" table:style-name="ta7">
        <table:table-source xlink:href="file:///Y:/牙醫總額/05-IC卡牙醫假日開診率/OUT/牙醫門診量監控指標.xlsx" table:table-name="指標3__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3__東區" table:style-name="ta7">
        <table:table-source xlink:href="file:///Y:/牙醫總額/05-IC卡牙醫假日開診率/OUT/牙醫門診量監控指標.xlsx" table:table-name="指標3__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4" table:style-name="ta7">
        <table:table-source xlink:href="file:///Y:/牙醫總額/05-IC卡牙醫假日開診率/OUT/牙醫門診量監控指標.xlsx" table:table-name="指標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4__台北" table:style-name="ta7">
        <table:table-source xlink:href="file:///Y:/牙醫總額/05-IC卡牙醫假日開診率/OUT/牙醫門診量監控指標.xlsx" table:table-name="指標4__台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4__北區" table:style-name="ta7">
        <table:table-source xlink:href="file:///Y:/牙醫總額/05-IC卡牙醫假日開診率/OUT/牙醫門診量監控指標.xlsx" table:table-name="指標4__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4__中區" table:style-name="ta7">
        <table:table-source xlink:href="file:///Y:/牙醫總額/05-IC卡牙醫假日開診率/OUT/牙醫門診量監控指標.xlsx" table:table-name="指標4__中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4__南區" table:style-name="ta7">
        <table:table-source xlink:href="file:///Y:/牙醫總額/05-IC卡牙醫假日開診率/OUT/牙醫門診量監控指標.xlsx" table:table-name="指標4__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4__高屏" table:style-name="ta7">
        <table:table-source xlink:href="file:///Y:/牙醫總額/05-IC卡牙醫假日開診率/OUT/牙醫門診量監控指標.xlsx" table:table-name="指標4__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4__東區" table:style-name="ta7">
        <table:table-source xlink:href="file:///Y:/牙醫總額/05-IC卡牙醫假日開診率/OUT/牙醫門診量監控指標.xlsx" table:table-name="指標4__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5" table:style-name="ta7">
        <table:table-source xlink:href="file:///Y:/牙醫總額/05-IC卡牙醫假日開診率/OUT/牙醫門診量監控指標.xlsx" table:table-name="指標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5__台北" table:style-name="ta7">
        <table:table-source xlink:href="file:///Y:/牙醫總額/05-IC卡牙醫假日開診率/OUT/牙醫門診量監控指標.xlsx" table:table-name="指標5__台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5__北區" table:style-name="ta7">
        <table:table-source xlink:href="file:///Y:/牙醫總額/05-IC卡牙醫假日開診率/OUT/牙醫門診量監控指標.xlsx" table:table-name="指標5__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5__中區" table:style-name="ta7">
        <table:table-source xlink:href="file:///Y:/牙醫總額/05-IC卡牙醫假日開診率/OUT/牙醫門診量監控指標.xlsx" table:table-name="指標5__中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5__南區" table:style-name="ta7">
        <table:table-source xlink:href="file:///Y:/牙醫總額/05-IC卡牙醫假日開診率/OUT/牙醫門診量監控指標.xlsx" table:table-name="指標5__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5__高屏" table:style-name="ta7">
        <table:table-source xlink:href="file:///Y:/牙醫總額/05-IC卡牙醫假日開診率/OUT/牙醫門診量監控指標.xlsx" table:table-name="指標5__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指標5__東區" table:style-name="ta7">
        <table:table-source xlink:href="file:///Y:/牙醫總額/05-IC卡牙醫假日開診率/OUT/牙醫門診量監控指標.xlsx" table:table-name="指標5__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_SAS_empty_" table:style-name="ta7">
        <table:table-source xlink:href="file:///Y:/牙醫總額/05-IC卡牙醫假日開診率/OUT/牙醫門診量監控指標.xlsx" table:table-name="_SAS_empt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_0" table:style-name="ta7">
        <table:table-source xlink:href="file:///Y:/牙醫總額/05-IC卡牙醫假日開診率/OUT/牙醫門診量監控指標.xlsx" table:table-name="RAW_T1_0" table:mode="copy-results-only"/>
        <table:table-column/>
        <table:table-row table:number-rows-repeated="111">
          <table:table-cell table:number-columns-repeated="16384"/>
        </table:table-row>
        <table:table-row>
          <table:table-cell table:number-columns-repeated="16"/>
          <table:table-cell office:value-type="float" office:value="3.6121546557520798E-2"/>
          <table:table-cell table:number-columns-repeated="16367"/>
        </table:table-row>
        <table:table-row>
          <table:table-cell table:number-columns-repeated="16"/>
          <table:table-cell office:value-type="float" office:value="3.57003067036658E-2"/>
          <table:table-cell table:number-columns-repeated="16367"/>
        </table:table-row>
        <table:table-row>
          <table:table-cell table:number-columns-repeated="16"/>
          <table:table-cell office:value-type="float" office:value="3.7087401344636103E-2"/>
          <table:table-cell table:number-columns-repeated="16367"/>
        </table:table-row>
        <table:table-row>
          <table:table-cell table:number-columns-repeated="16"/>
          <table:table-cell office:value-type="float" office:value="3.7225877192982502E-2"/>
          <table:table-cell table:number-columns-repeated="16367"/>
        </table:table-row>
        <table:table-row>
          <table:table-cell table:number-columns-repeated="16"/>
          <table:table-cell office:value-type="float" office:value="3.7568927789934398E-2"/>
          <table:table-cell table:number-columns-repeated="16367"/>
        </table:table-row>
        <table:table-row>
          <table:table-cell table:number-columns-repeated="16"/>
          <table:table-cell office:value-type="float" office:value="3.8121282798833797E-2"/>
          <table:table-cell table:number-columns-repeated="16367"/>
        </table:table-row>
        <table:table-row>
          <table:table-cell table:number-columns-repeated="16"/>
          <table:table-cell office:value-type="float" office:value="3.8592384973791499E-2"/>
          <table:table-cell table:number-columns-repeated="16367"/>
        </table:table-row>
        <table:table-row>
          <table:table-cell table:number-columns-repeated="16"/>
          <table:table-cell office:value-type="float" office:value="3.71612387321896E-2"/>
          <table:table-cell table:number-columns-repeated="16367"/>
        </table:table-row>
        <table:table-row>
          <table:table-cell table:number-columns-repeated="16"/>
          <table:table-cell office:value-type="float" office:value="3.6709555620098797E-2"/>
          <table:table-cell table:number-columns-repeated="16367"/>
        </table:table-row>
        <table:table-row table:number-rows-repeated="1048456">
          <table:table-cell table:number-columns-repeated="16367"/>
        </table:table-row>
      </table:table>
      <table:table table:name="'file:///Y:/牙醫總額/05-IC卡牙醫假日開診率/OUT/牙醫門診量監控指標.xlsx'#RAW_T1_1" table:style-name="ta7">
        <table:table-source xlink:href="file:///Y:/牙醫總額/05-IC卡牙醫假日開診率/OUT/牙醫門診量監控指標.xlsx" table:table-name="RAW_T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_2" table:style-name="ta7">
        <table:table-source xlink:href="file:///Y:/牙醫總額/05-IC卡牙醫假日開診率/OUT/牙醫門診量監控指標.xlsx" table:table-name="RAW_T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_3" table:style-name="ta7">
        <table:table-source xlink:href="file:///Y:/牙醫總額/05-IC卡牙醫假日開診率/OUT/牙醫門診量監控指標.xlsx" table:table-name="RAW_T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_4" table:style-name="ta7">
        <table:table-source xlink:href="file:///Y:/牙醫總額/05-IC卡牙醫假日開診率/OUT/牙醫門診量監控指標.xlsx" table:table-name="RAW_T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_5" table:style-name="ta7">
        <table:table-source xlink:href="file:///Y:/牙醫總額/05-IC卡牙醫假日開診率/OUT/牙醫門診量監控指標.xlsx" table:table-name="RAW_T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_6" table:style-name="ta7">
        <table:table-source xlink:href="file:///Y:/牙醫總額/05-IC卡牙醫假日開診率/OUT/牙醫門診量監控指標.xlsx" table:table-name="RAW_T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時間參數" table:style-name="ta7">
        <table:table-source xlink:href="file:///Y:/牙醫總額/05-IC卡牙醫假日開診率/OUT/牙醫門診量監控指標.xlsx" table:table-name="時間參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1_0" table:style-name="ta7">
        <table:table-source xlink:href="file:///Y:/牙醫總額/05-IC卡牙醫假日開診率/OUT/牙醫門診量監控指標.xlsx" table:table-name="RAW_T11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1_1" table:style-name="ta7">
        <table:table-source xlink:href="file:///Y:/牙醫總額/05-IC卡牙醫假日開診率/OUT/牙醫門診量監控指標.xlsx" table:table-name="RAW_T1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1_2" table:style-name="ta7">
        <table:table-source xlink:href="file:///Y:/牙醫總額/05-IC卡牙醫假日開診率/OUT/牙醫門診量監控指標.xlsx" table:table-name="RAW_T1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1_3" table:style-name="ta7">
        <table:table-source xlink:href="file:///Y:/牙醫總額/05-IC卡牙醫假日開診率/OUT/牙醫門診量監控指標.xlsx" table:table-name="RAW_T1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工作表1" table:style-name="ta7">
        <table:table-source xlink:href="file:///Y:/牙醫總額/05-IC卡牙醫假日開診率/OUT/牙醫門診量監控指標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1_4" table:style-name="ta7">
        <table:table-source xlink:href="file:///Y:/牙醫總額/05-IC卡牙醫假日開診率/OUT/牙醫門診量監控指標.xlsx" table:table-name="RAW_T1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1_5" table:style-name="ta7">
        <table:table-source xlink:href="file:///Y:/牙醫總額/05-IC卡牙醫假日開診率/OUT/牙醫門診量監控指標.xlsx" table:table-name="RAW_T1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11_6" table:style-name="ta7">
        <table:table-source xlink:href="file:///Y:/牙醫總額/05-IC卡牙醫假日開診率/OUT/牙醫門診量監控指標.xlsx" table:table-name="RAW_T1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2_0" table:style-name="ta7">
        <table:table-source xlink:href="file:///Y:/牙醫總額/05-IC卡牙醫假日開診率/OUT/牙醫門診量監控指標.xlsx" table:table-name="STAT_T2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2_1" table:style-name="ta7">
        <table:table-source xlink:href="file:///Y:/牙醫總額/05-IC卡牙醫假日開診率/OUT/牙醫門診量監控指標.xlsx" table:table-name="STAT_T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2_2" table:style-name="ta7">
        <table:table-source xlink:href="file:///Y:/牙醫總額/05-IC卡牙醫假日開診率/OUT/牙醫門診量監控指標.xlsx" table:table-name="STAT_T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2_3" table:style-name="ta7">
        <table:table-source xlink:href="file:///Y:/牙醫總額/05-IC卡牙醫假日開診率/OUT/牙醫門診量監控指標.xlsx" table:table-name="STAT_T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2_4" table:style-name="ta7">
        <table:table-source xlink:href="file:///Y:/牙醫總額/05-IC卡牙醫假日開診率/OUT/牙醫門診量監控指標.xlsx" table:table-name="STAT_T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2_5" table:style-name="ta7">
        <table:table-source xlink:href="file:///Y:/牙醫總額/05-IC卡牙醫假日開診率/OUT/牙醫門診量監控指標.xlsx" table:table-name="STAT_T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2_6" table:style-name="ta7">
        <table:table-source xlink:href="file:///Y:/牙醫總額/05-IC卡牙醫假日開診率/OUT/牙醫門診量監控指標.xlsx" table:table-name="STAT_T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3_0" table:style-name="ta7">
        <table:table-source xlink:href="file:///Y:/牙醫總額/05-IC卡牙醫假日開診率/OUT/牙醫門診量監控指標.xlsx" table:table-name="STAT_T3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3_1" table:style-name="ta7">
        <table:table-source xlink:href="file:///Y:/牙醫總額/05-IC卡牙醫假日開診率/OUT/牙醫門診量監控指標.xlsx" table:table-name="STAT_T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3_2" table:style-name="ta7">
        <table:table-source xlink:href="file:///Y:/牙醫總額/05-IC卡牙醫假日開診率/OUT/牙醫門診量監控指標.xlsx" table:table-name="STAT_T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3_3" table:style-name="ta7">
        <table:table-source xlink:href="file:///Y:/牙醫總額/05-IC卡牙醫假日開診率/OUT/牙醫門診量監控指標.xlsx" table:table-name="STAT_T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3_4" table:style-name="ta7">
        <table:table-source xlink:href="file:///Y:/牙醫總額/05-IC卡牙醫假日開診率/OUT/牙醫門診量監控指標.xlsx" table:table-name="STAT_T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3_5" table:style-name="ta7">
        <table:table-source xlink:href="file:///Y:/牙醫總額/05-IC卡牙醫假日開診率/OUT/牙醫門診量監控指標.xlsx" table:table-name="STAT_T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3_6" table:style-name="ta7">
        <table:table-source xlink:href="file:///Y:/牙醫總額/05-IC卡牙醫假日開診率/OUT/牙醫門診量監控指標.xlsx" table:table-name="STAT_T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4_0" table:style-name="ta7">
        <table:table-source xlink:href="file:///Y:/牙醫總額/05-IC卡牙醫假日開診率/OUT/牙醫門診量監控指標.xlsx" table:table-name="STAT_T4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4_1" table:style-name="ta7">
        <table:table-source xlink:href="file:///Y:/牙醫總額/05-IC卡牙醫假日開診率/OUT/牙醫門診量監控指標.xlsx" table:table-name="STAT_T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4_2" table:style-name="ta7">
        <table:table-source xlink:href="file:///Y:/牙醫總額/05-IC卡牙醫假日開診率/OUT/牙醫門診量監控指標.xlsx" table:table-name="STAT_T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4_3" table:style-name="ta7">
        <table:table-source xlink:href="file:///Y:/牙醫總額/05-IC卡牙醫假日開診率/OUT/牙醫門診量監控指標.xlsx" table:table-name="STAT_T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4_4" table:style-name="ta7">
        <table:table-source xlink:href="file:///Y:/牙醫總額/05-IC卡牙醫假日開診率/OUT/牙醫門診量監控指標.xlsx" table:table-name="STAT_T4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4_5" table:style-name="ta7">
        <table:table-source xlink:href="file:///Y:/牙醫總額/05-IC卡牙醫假日開診率/OUT/牙醫門診量監控指標.xlsx" table:table-name="STAT_T4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4_6" table:style-name="ta7">
        <table:table-source xlink:href="file:///Y:/牙醫總額/05-IC卡牙醫假日開診率/OUT/牙醫門診量監控指標.xlsx" table:table-name="STAT_T4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5_0" table:style-name="ta7">
        <table:table-source xlink:href="file:///Y:/牙醫總額/05-IC卡牙醫假日開診率/OUT/牙醫門診量監控指標.xlsx" table:table-name="STAT_T5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5_1" table:style-name="ta7">
        <table:table-source xlink:href="file:///Y:/牙醫總額/05-IC卡牙醫假日開診率/OUT/牙醫門診量監控指標.xlsx" table:table-name="STAT_T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5_2" table:style-name="ta7">
        <table:table-source xlink:href="file:///Y:/牙醫總額/05-IC卡牙醫假日開診率/OUT/牙醫門診量監控指標.xlsx" table:table-name="STAT_T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5_3" table:style-name="ta7">
        <table:table-source xlink:href="file:///Y:/牙醫總額/05-IC卡牙醫假日開診率/OUT/牙醫門診量監控指標.xlsx" table:table-name="STAT_T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5_4" table:style-name="ta7">
        <table:table-source xlink:href="file:///Y:/牙醫總額/05-IC卡牙醫假日開診率/OUT/牙醫門診量監控指標.xlsx" table:table-name="STAT_T5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5_5" table:style-name="ta7">
        <table:table-source xlink:href="file:///Y:/牙醫總額/05-IC卡牙醫假日開診率/OUT/牙醫門診量監控指標.xlsx" table:table-name="STAT_T5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STAT_T5_6" table:style-name="ta7">
        <table:table-source xlink:href="file:///Y:/牙醫總額/05-IC卡牙醫假日開診率/OUT/牙醫門診量監控指標.xlsx" table:table-name="STAT_T5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6_0" table:style-name="ta7">
        <table:table-source xlink:href="file:///Y:/牙醫總額/05-IC卡牙醫假日開診率/OUT/牙醫門診量監控指標.xlsx" table:table-name="RAW_T6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6_1" table:style-name="ta7">
        <table:table-source xlink:href="file:///Y:/牙醫總額/05-IC卡牙醫假日開診率/OUT/牙醫門診量監控指標.xlsx" table:table-name="RAW_T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6_2" table:style-name="ta7">
        <table:table-source xlink:href="file:///Y:/牙醫總額/05-IC卡牙醫假日開診率/OUT/牙醫門診量監控指標.xlsx" table:table-name="RAW_T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6_3" table:style-name="ta7">
        <table:table-source xlink:href="file:///Y:/牙醫總額/05-IC卡牙醫假日開診率/OUT/牙醫門診量監控指標.xlsx" table:table-name="RAW_T6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6_4" table:style-name="ta7">
        <table:table-source xlink:href="file:///Y:/牙醫總額/05-IC卡牙醫假日開診率/OUT/牙醫門診量監控指標.xlsx" table:table-name="RAW_T6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6_5" table:style-name="ta7">
        <table:table-source xlink:href="file:///Y:/牙醫總額/05-IC卡牙醫假日開診率/OUT/牙醫門診量監控指標.xlsx" table:table-name="RAW_T6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牙醫總額/05-IC卡牙醫假日開診率/OUT/牙醫門診量監控指標.xlsx'#RAW_T6_6" table:style-name="ta7">
        <table:table-source xlink:href="file:///Y:/牙醫總額/05-IC卡牙醫假日開診率/OUT/牙醫門診量監控指標.xlsx" table:table-name="RAW_T6_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_SAS_empty_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number-style style:name="N17">
      <number:fraction number:min-integer-digits="0" number:min-numerator-digits="1" number:min-denominato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text>(</number:text>
      <number:number number:decimal-places="2" number:min-integer-digits="1"/>
      <number:text>)</number:text>
    </number:number-style>
    <number:percentage-style style:name="N54">
      <number:text>(</number:text>
      <number:number number:decimal-places="2" number:min-integer-digits="1"/>
      <number:text>)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Access User</meta:initial-creator>
    <dc:creator>李羿萱</dc:creator>
    <meta:creation-date>2025-02-07T01:41:34Z</meta:creation-date>
    <dc:date>2025-05-14T11:35:22Z</dc:date>
    <meta:print-date>2025-05-14T11:35:15Z</meta:print-date>
  </office:meta>
</office:document-meta>
</file>