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-1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2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2年10月~12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67" table:style-name="ce7">
            <text:p>29.6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2" table:style-name="ce7">
            <text:p>0.3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3" table:style-name="ce7">
            <text:p>46.3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22" table:style-name="ce11">
            <text:p>29.2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92" table:style-name="ce13">
            <text:p>38.9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7" table:style-name="ce11">
            <text:p>4.5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71" table:style-name="ce11">
            <text:p>31.7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9.54" table:style-name="ce11">
            <text:p>29.5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5">
          <table:table-cell table:style-name="ce16">
            <draw:frame xmlns:presentation="urn:oasis:names:tc:opendocument:xmlns:presentation:1.0" draw:z-index="1" draw:id="id0" draw:style-name="a52" draw:name="文字方塊 1" svg:x="0.17708in" svg:y="0.09375in" svg:width="4.8125in" svg:height="1.26042in">
              <draw:text-box>
                <text:p text:style-name="a10" text:class-names="" text:cond-style-name=""><text:span text:style-name="a0" text:class-names="">*中央銀行資料</text:span><text:span text:style-name="a1" text:class-names="">(101</text:span><text:span text:style-name="a2" text:class-names="">年</text:span><text:span text:style-name="a3" text:class-names="">10</text:span><text:span text:style-name="a4" text:class-names="">月</text:span><text:span text:style-name="a5" text:class-names="">-102</text:span><text:span text:style-name="a6" text:class-names="">年</text:span><text:span text:style-name="a7" text:class-names="">9</text:span><text:span text:style-name="a8" text:class-names="">月月匯率平均值</text:span><text:span text:style-name="a9" text:class-names="">)</text:span></text:p>
                <text:p text:style-name="a13" text:class-names="" text:cond-style-name=""><text:span text:style-name="a11" text:class-names="">**臺灣銀行：</text:span><text:span text:style-name="a12" text:class-names=""/></text:p>
                <text:p text:style-name="a47" text:class-names="" text:cond-style-name=""><text:span text:style-name="a14" text:class-names="">101</text:span><text:span text:style-name="a15" text:class-names="">年</text:span><text:span text:style-name="a16" text:class-names="">10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1.10.1)</text:span><text:span text:style-name="a21" text:class-names="">、</text:span><text:span text:style-name="a22" text:class-names="">102</text:span><text:span text:style-name="a23" text:class-names="">年</text:span><text:span text:style-name="a24" text:class-names="">1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2.1.2)</text:span><text:span text:style-name="a29" text:class-names="">、</text:span><text:span text:style-name="a30" text:class-names="">102</text:span><text:span text:style-name="a31" text:class-names="">年</text:span><text:span text:style-name="a32" text:class-names="">4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2.4.1)</text:span><text:span text:style-name="a37" text:class-names="">、</text:span><text:span text:style-name="a38" text:class-names="">102</text:span><text:span text:style-name="a39" text:class-names="">年</text:span><text:span text:style-name="a40" text:class-names="">7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2.7.1)</text:span><text:span text:style-name="a45" text:class-names="">外匯匯率平均值</text:span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</draw:text-box>
              <svg:desc/>
            </draw:frame>
          </table:table-cell>
          <table:table-cell table:style-name="ce17"/>
          <table:table-cell table:style-name="ce16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3-10-08T02:43:08Z</meta:creation-date>
    <dc:date>2023-07-11T06:22:01Z</dc:date>
    <meta:print-date>2013-10-08T02:50:37Z</meta:print-date>
  </office:meta>
</office:document-meta>
</file>