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7_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2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2年7月~9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65" table:style-name="ce7">
            <text:p>29.6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4" table:style-name="ce7">
            <text:p>0.3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49" table:style-name="ce7">
            <text:p>46.4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52" table:style-name="ce11">
            <text:p>29.5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36" table:style-name="ce11">
            <text:p>38.3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199999999999996" table:style-name="ce11">
            <text:p>4.52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63" table:style-name="ce11">
            <text:p>31.6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44" table:style-name="ce11">
            <text:p>30.4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2" draw:name="文字方塊 1" svg:x="0.22917in" svg:y="0.19097in" svg:width="4.89583in" svg:height="1.26738in">
              <draw:text-box>
                <text:p text:style-name="a10" text:class-names="" text:cond-style-name=""><text:span text:style-name="a0" text:class-names="">*中央銀行資料</text:span><text:span text:style-name="a1" text:class-names="">(101</text:span><text:span text:style-name="a2" text:class-names="">年</text:span><text:span text:style-name="a3" text:class-names="">7</text:span><text:span text:style-name="a4" text:class-names="">月</text:span><text:span text:style-name="a5" text:class-names="">-102</text:span><text:span text:style-name="a6" text:class-names="">年</text:span><text:span text:style-name="a7" text:class-names="">6</text:span><text:span text:style-name="a8" text:class-names="">月月匯率平均值</text:span><text:span text:style-name="a9" text:class-names="">)</text:span></text:p>
                <text:p text:style-name="a13" text:class-names="" text:cond-style-name=""><text:span text:style-name="a11" text:class-names="">**臺灣銀行：</text:span><text:span text:style-name="a12" text:class-names=""/></text:p>
                <text:p text:style-name="a47" text:class-names="" text:cond-style-name=""><text:span text:style-name="a14" text:class-names="">101</text:span><text:span text:style-name="a15" text:class-names="">年</text:span><text:span text:style-name="a16" text:class-names="">7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1.7.2)</text:span><text:span text:style-name="a21" text:class-names="">、</text:span><text:span text:style-name="a22" text:class-names="">101</text:span><text:span text:style-name="a23" text:class-names="">年</text:span><text:span text:style-name="a24" text:class-names="">10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1.10.1)</text:span><text:span text:style-name="a29" text:class-names="">、</text:span><text:span text:style-name="a30" text:class-names="">102</text:span><text:span text:style-name="a31" text:class-names="">年</text:span><text:span text:style-name="a32" text:class-names="">1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2.1.2)</text:span><text:span text:style-name="a37" text:class-names="">、</text:span><text:span text:style-name="a38" text:class-names="">102</text:span><text:span text:style-name="a39" text:class-names="">年</text:span><text:span text:style-name="a40" text:class-names="">4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1.4.1)</text:span><text:span text:style-name="a45" text:class-names="">外匯匯率平均值</text:span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3-07-02T09:00:08Z</meta:creation-date>
    <dc:date>2023-07-11T06:21:48Z</dc:date>
  </office:meta>
</office:document-meta>
</file>