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_6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2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2年4月~6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57" table:style-name="ce7">
            <text:p>29.5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6" table:style-name="ce7">
            <text:p>0.3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73" table:style-name="ce7">
            <text:p>46.73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54" table:style-name="ce11">
            <text:p>29.5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08" table:style-name="ce11">
            <text:p>38.0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5" table:style-name="ce11">
            <text:p>4.55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99" table:style-name="ce11">
            <text:p>31.99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51" table:style-name="ce11">
            <text:p>30.5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57" draw:name="文字方塊 1" svg:x="0.1875in" svg:y="0.16667in" svg:width="5.50694in" svg:height="1.59028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4" text:class-names="" text:cond-style-name=""><text:span text:style-name="a3" text:class-names="">*中央銀行資料</text:span><text:span text:style-name="a4" text:class-names="">(101</text:span><text:span text:style-name="a5" text:class-names="">年</text:span><text:span text:style-name="a6" text:class-names="">4</text:span><text:span text:style-name="a7" text:class-names="">月</text:span><text:span text:style-name="a8" text:class-names="">-102</text:span><text:span text:style-name="a9" text:class-names="">年</text:span><text:span text:style-name="a10" text:class-names="">3</text:span><text:span text:style-name="a11" text:class-names="">月月匯率平均值</text:span><text:span text:style-name="a12" text:class-names="">)</text:span><text:span text:style-name="a13" text:class-names=""/></text:p>
                <text:p text:style-name="a17" text:class-names="" text:cond-style-name=""><text:span text:style-name="a15" text:class-names="">**臺灣銀行：</text:span><text:span text:style-name="a16" text:class-names=""/></text:p>
                <text:p text:style-name="a52" text:class-names="" text:cond-style-name=""><text:span text:style-name="a18" text:class-names="">101</text:span><text:span text:style-name="a19" text:class-names="">年</text:span><text:span text:style-name="a20" text:class-names="">4</text:span><text:span text:style-name="a21" text:class-names="">月第</text:span><text:span text:style-name="a22" text:class-names="">1</text:span><text:span text:style-name="a23" text:class-names="">個交易日</text:span><text:span text:style-name="a24" text:class-names="">(101.4.2)</text:span><text:span text:style-name="a25" text:class-names="">、</text:span><text:span text:style-name="a26" text:class-names="">101</text:span><text:span text:style-name="a27" text:class-names="">年</text:span><text:span text:style-name="a28" text:class-names="">7</text:span><text:span text:style-name="a29" text:class-names="">月第</text:span><text:span text:style-name="a30" text:class-names="">1</text:span><text:span text:style-name="a31" text:class-names="">個交易日</text:span><text:span text:style-name="a32" text:class-names="">(101.7.2)</text:span><text:span text:style-name="a33" text:class-names="">、</text:span><text:span text:style-name="a34" text:class-names="">101</text:span><text:span text:style-name="a35" text:class-names="">年</text:span><text:span text:style-name="a36" text:class-names="">10</text:span><text:span text:style-name="a37" text:class-names="">月第</text:span><text:span text:style-name="a38" text:class-names="">1</text:span><text:span text:style-name="a39" text:class-names="">個交易日</text:span><text:span text:style-name="a40" text:class-names="">(101.10.1)</text:span><text:span text:style-name="a41" text:class-names="">、</text:span><text:span text:style-name="a42" text:class-names="">102</text:span><text:span text:style-name="a43" text:class-names="">年</text:span><text:span text:style-name="a44" text:class-names="">1</text:span><text:span text:style-name="a45" text:class-names="">月第</text:span><text:span text:style-name="a46" text:class-names="">1</text:span><text:span text:style-name="a47" text:class-names="">個交易日</text:span><text:span text:style-name="a48" text:class-names="">(102.1.2)</text:span><text:span text:style-name="a49" text:class-names="">外匯匯率平均值</text:span><text:span text:style-name="a50" text:class-names="">。</text:span><text:span text:style-name="a51" text:class-names=""/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3-04-03T01:58:06Z</meta:creation-date>
    <dc:date>2023-07-11T06:21:36Z</dc:date>
  </office:meta>
</office:document-meta>
</file>