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_3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2<text:span text:style-name="T2">年</text:span>1<text:span text:style-name="T2">月</text:span>~3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2年1月~3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9.62" table:style-name="ce7">
            <text:p>29.6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37" table:style-name="ce7">
            <text:p>0.3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6.94" table:style-name="ce7">
            <text:p>46.9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9.64" table:style-name="ce11">
            <text:p>29.6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8.07" table:style-name="ce11">
            <text:p>38.0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47" table:style-name="ce11">
            <text:p>4.47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2.049999999999997" table:style-name="ce11">
            <text:p>32.05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30.68" table:style-name="ce11">
            <text:p>30.6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xmlns:presentation="urn:oasis:names:tc:opendocument:xmlns:presentation:1.0" draw:z-index="1" draw:id="id0" draw:style-name="a53" draw:name="文字方塊 1" svg:x="0.15278in" svg:y="0.16667in" svg:width="4.54861in" svg:height="1.59028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0" text:class-names="" text:cond-style-name=""><text:span text:style-name="a3" text:class-names="">*中央銀行資料</text:span><text:span text:style-name="a4" text:class-names="">(101</text:span><text:span text:style-name="a5" text:class-names="">年</text:span><text:span text:style-name="a6" text:class-names="">1-12</text:span><text:span text:style-name="a7" text:class-names="">月匯率平均值</text:span><text:span text:style-name="a8" text:class-names="">)</text:span><text:span text:style-name="a9" text:class-names=""/></text:p>
                <text:p text:style-name="a13" text:class-names="" text:cond-style-name=""><text:span text:style-name="a11" text:class-names="">**臺灣銀行：</text:span><text:span text:style-name="a12" text:class-names=""/></text:p>
                <text:p text:style-name="a48" text:class-names="" text:cond-style-name=""><text:span text:style-name="a14" text:class-names="">101</text:span><text:span text:style-name="a15" text:class-names="">年</text:span><text:span text:style-name="a16" text:class-names="">1</text:span><text:span text:style-name="a17" text:class-names="">月第</text:span><text:span text:style-name="a18" text:class-names="">1</text:span><text:span text:style-name="a19" text:class-names="">個交易日</text:span><text:span text:style-name="a20" text:class-names="">(101.1.2)</text:span><text:span text:style-name="a21" text:class-names="">、</text:span><text:span text:style-name="a22" text:class-names="">101</text:span><text:span text:style-name="a23" text:class-names="">年</text:span><text:span text:style-name="a24" text:class-names="">4</text:span><text:span text:style-name="a25" text:class-names="">月第</text:span><text:span text:style-name="a26" text:class-names="">1</text:span><text:span text:style-name="a27" text:class-names="">個交易日</text:span><text:span text:style-name="a28" text:class-names="">(101.4.2)</text:span><text:span text:style-name="a29" text:class-names="">、</text:span><text:span text:style-name="a30" text:class-names="">101</text:span><text:span text:style-name="a31" text:class-names="">年</text:span><text:span text:style-name="a32" text:class-names="">7</text:span><text:span text:style-name="a33" text:class-names="">月第</text:span><text:span text:style-name="a34" text:class-names="">1</text:span><text:span text:style-name="a35" text:class-names="">個交易日</text:span><text:span text:style-name="a36" text:class-names="">(101.7.2)</text:span><text:span text:style-name="a37" text:class-names="">、</text:span><text:span text:style-name="a38" text:class-names="">101</text:span><text:span text:style-name="a39" text:class-names="">年</text:span><text:span text:style-name="a40" text:class-names="">10</text:span><text:span text:style-name="a41" text:class-names="">月第</text:span><text:span text:style-name="a42" text:class-names="">1</text:span><text:span text:style-name="a43" text:class-names="">個交易日</text:span><text:span text:style-name="a44" text:class-names="">(101.10.1)</text:span><text:span text:style-name="a45" text:class-names="">外匯匯率平均值</text:span><text:span text:style-name="a46" text:class-names="">。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desc/>
            </draw:frame>
          </table:table-cell>
          <table:table-cell table:style-name="ce16"/>
          <table:table-cell table:style-name="ce15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3-01-04T07:36:30Z</meta:creation-date>
    <dc:date>2023-07-11T06:21:17Z</dc:date>
  </office:meta>
</office:document-meta>
</file>