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_19968__33324_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_19968__33324__32_2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_19968__33324__32_2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_19968__33324__32_2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0.63625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7.40833333333333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3.3337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65.1pt" style:use-optimal-row-height="false" fo:break-before="auto"/>
    </style:style>
    <style:style style:name="ro3" style:family="table-row">
      <style:table-row-properties style:row-height="65.1pt" style:use-optimal-row-height="false" fo:break-before="page"/>
    </style:style>
    <style:style style:name="ro4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Q2、Q3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8"/>
        <table:table-column table:style-name="co4" table:default-cell-style-name="ce6"/>
        <table:table-column table:style-name="co5" table:default-cell-style-name="ce6"/>
        <table:table-column table:style-name="co6" table:number-columns-repeated="229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7" table:default-cell-style-name="ce6"/>
        <table:table-column table:style-name="co10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6" table:number-columns-repeated="247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7" table:default-cell-style-name="ce6"/>
        <table:table-column table:style-name="co10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6" table:number-columns-repeated="247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7" table:default-cell-style-name="ce6"/>
        <table:table-column table:style-name="co10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6" table:number-columns-repeated="247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7" table:default-cell-style-name="ce6"/>
        <table:table-column table:style-name="co10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6" table:number-columns-repeated="247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7" table:default-cell-style-name="ce6"/>
        <table:table-column table:style-name="co10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6" table:number-columns-repeated="247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7" table:default-cell-style-name="ce6"/>
        <table:table-column table:style-name="co10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6" table:number-columns-repeated="247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7" table:default-cell-style-name="ce6"/>
        <table:table-column table:style-name="co10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6" table:number-columns-repeated="247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7" table:default-cell-style-name="ce6"/>
        <table:table-column table:style-name="co10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6" table:number-columns-repeated="247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7" table:default-cell-style-name="ce6"/>
        <table:table-column table:style-name="co10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6" table:number-columns-repeated="247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7" table:default-cell-style-name="ce6"/>
        <table:table-column table:style-name="co10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6" table:number-columns-repeated="247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7" table:default-cell-style-name="ce6"/>
        <table:table-column table:style-name="co10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6" table:number-columns-repeated="247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7" table:default-cell-style-name="ce6"/>
        <table:table-column table:style-name="co10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6" table:number-columns-repeated="247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7" table:default-cell-style-name="ce6"/>
        <table:table-column table:style-name="co10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6" table:number-columns-repeated="247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7" table:default-cell-style-name="ce6"/>
        <table:table-column table:style-name="co10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6" table:number-columns-repeated="247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7" table:default-cell-style-name="ce6"/>
        <table:table-column table:style-name="co10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6" table:number-columns-repeated="247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7" table:default-cell-style-name="ce6"/>
        <table:table-column table:style-name="co10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6" table:number-columns-repeated="247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7" table:default-cell-style-name="ce6"/>
        <table:table-column table:style-name="co10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6" table:number-columns-repeated="247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7" table:default-cell-style-name="ce6"/>
        <table:table-column table:style-name="co10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6" table:number-columns-repeated="247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7" table:default-cell-style-name="ce6"/>
        <table:table-column table:style-name="co10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6" table:number-columns-repeated="247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7" table:default-cell-style-name="ce6"/>
        <table:table-column table:style-name="co10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6" table:number-columns-repeated="247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7" table:default-cell-style-name="ce6"/>
        <table:table-column table:style-name="co10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6" table:number-columns-repeated="247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7" table:default-cell-style-name="ce6"/>
        <table:table-column table:style-name="co10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6" table:number-columns-repeated="247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7" table:default-cell-style-name="ce6"/>
        <table:table-column table:style-name="co10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6" table:number-columns-repeated="247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7" table:default-cell-style-name="ce6"/>
        <table:table-column table:style-name="co10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6" table:number-columns-repeated="247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7" table:default-cell-style-name="ce6"/>
        <table:table-column table:style-name="co10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6" table:number-columns-repeated="247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7" table:default-cell-style-name="ce6"/>
        <table:table-column table:style-name="co10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6" table:number-columns-repeated="247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7" table:default-cell-style-name="ce6"/>
        <table:table-column table:style-name="co10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6" table:number-columns-repeated="247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7" table:default-cell-style-name="ce6"/>
        <table:table-column table:style-name="co10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6" table:number-columns-repeated="247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7" table:default-cell-style-name="ce6"/>
        <table:table-column table:style-name="co10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6" table:number-columns-repeated="247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7" table:default-cell-style-name="ce6"/>
        <table:table-column table:style-name="co10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6" table:number-columns-repeated="247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7" table:default-cell-style-name="ce6"/>
        <table:table-column table:style-name="co10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6" table:number-columns-repeated="247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7" table:default-cell-style-name="ce6"/>
        <table:table-column table:style-name="co10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6" table:number-columns-repeated="247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7" table:default-cell-style-name="ce6"/>
        <table:table-column table:style-name="co10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6" table:number-columns-repeated="247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7" table:default-cell-style-name="ce6"/>
        <table:table-column table:style-name="co10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6" table:number-columns-repeated="247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7" table:default-cell-style-name="ce6"/>
        <table:table-column table:style-name="co10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6" table:number-columns-repeated="247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7" table:default-cell-style-name="ce6"/>
        <table:table-column table:style-name="co10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6" table:number-columns-repeated="247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7" table:default-cell-style-name="ce6"/>
        <table:table-column table:style-name="co10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6" table:number-columns-repeated="247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7" table:default-cell-style-name="ce6"/>
        <table:table-column table:style-name="co10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6" table:number-columns-repeated="247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7" table:default-cell-style-name="ce6"/>
        <table:table-column table:style-name="co10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6" table:number-columns-repeated="247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7" table:default-cell-style-name="ce6"/>
        <table:table-column table:style-name="co10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6" table:number-columns-repeated="247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7" table:default-cell-style-name="ce6"/>
        <table:table-column table:style-name="co10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6" table:number-columns-repeated="247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7" table:default-cell-style-name="ce6"/>
        <table:table-column table:style-name="co10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6" table:number-columns-repeated="247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7" table:default-cell-style-name="ce6"/>
        <table:table-column table:style-name="co10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6" table:number-columns-repeated="247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7" table:default-cell-style-name="ce6"/>
        <table:table-column table:style-name="co10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6" table:number-columns-repeated="247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7" table:default-cell-style-name="ce6"/>
        <table:table-column table:style-name="co10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6" table:number-columns-repeated="247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7" table:default-cell-style-name="ce6"/>
        <table:table-column table:style-name="co10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6" table:number-columns-repeated="247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7" table:default-cell-style-name="ce6"/>
        <table:table-column table:style-name="co10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6" table:number-columns-repeated="247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7" table:default-cell-style-name="ce6"/>
        <table:table-column table:style-name="co10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6" table:number-columns-repeated="247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7" table:default-cell-style-name="ce6"/>
        <table:table-column table:style-name="co10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6" table:number-columns-repeated="247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7" table:default-cell-style-name="ce6"/>
        <table:table-column table:style-name="co10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6" table:number-columns-repeated="247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7" table:default-cell-style-name="ce6"/>
        <table:table-column table:style-name="co10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6" table:number-columns-repeated="247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7" table:default-cell-style-name="ce6"/>
        <table:table-column table:style-name="co10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6" table:number-columns-repeated="247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7" table:default-cell-style-name="ce6"/>
        <table:table-column table:style-name="co10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6" table:number-columns-repeated="247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7" table:default-cell-style-name="ce6"/>
        <table:table-column table:style-name="co10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6" table:number-columns-repeated="247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7" table:default-cell-style-name="ce6"/>
        <table:table-column table:style-name="co10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6" table:number-columns-repeated="247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7" table:default-cell-style-name="ce6"/>
        <table:table-column table:style-name="co10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6" table:number-columns-repeated="247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7" table:default-cell-style-name="ce6"/>
        <table:table-column table:style-name="co10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6" table:number-columns-repeated="247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7" table:default-cell-style-name="ce6"/>
        <table:table-column table:style-name="co10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6" table:number-columns-repeated="247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7" table:default-cell-style-name="ce6"/>
        <table:table-column table:style-name="co10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6" table:number-columns-repeated="247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7" table:default-cell-style-name="ce6"/>
        <table:table-column table:style-name="co10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6" table:number-columns-repeated="247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7" table:default-cell-style-name="ce6"/>
        <table:table-column table:style-name="co10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6" table:number-columns-repeated="247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7" table:default-cell-style-name="ce6"/>
        <table:table-column table:style-name="co10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6" table:number-columns-repeated="247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7" table:default-cell-style-name="ce6"/>
        <table:table-column table:style-name="co10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6" table:number-columns-repeated="269" table:default-cell-style-name="ce6"/>
        <table:table-row table:style-name="ro1">
          <table:table-cell office:value-type="string" table:number-columns-spanned="5" table:number-rows-spanned="1" table:style-name="ce13">
            <text:p>114年逾專利期五年內之第二大類藥品各季別預計檢討之有效成分類別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">
            <text:p><text:span text:style-name="T2">檢討價格季別</text:span></text:p>
          </table:table-cell>
          <table:table-cell office:value-type="string" table:style-name="ce5">
            <text:p><text:span text:style-name="T2">序號</text:span></text:p>
          </table:table-cell>
          <table:table-cell office:value-type="string" table:style-name="ce5">
            <text:p><text:span text:style-name="T2">檢討成分</text:span></text:p>
          </table:table-cell>
          <table:table-cell office:value-type="string" table:style-name="ce1">
            <text:p><text:span text:style-name="T2">中華民國</text:span></text:p>
            <text:p><text:span text:style-name="T2">專利到期日</text:span></text:p>
          </table:table-cell>
          <table:table-cell office:value-type="string" table:style-name="ce10">
            <text:p>調整後新支付價格預計生效日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8" table:style-name="ce12">
            <text:p>114<text:span text:style-name="T2">年第</text:span>3<text:span text:style-name="T2">季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CANAKINUMAB</text:p>
          </table:table-cell>
          <table:table-cell office:value-type="string" table:style-name="ce1">
            <text:p>111/05/18</text:p>
          </table:table-cell>
          <table:table-cell office:value-type="string" table:number-columns-spanned="1" table:number-rows-spanned="8" table:style-name="ce12">
            <text:p>114/09/01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" table:style-name="ce2">
            <text:p>2</text:p>
          </table:table-cell>
          <table:table-cell office:value-type="string" table:style-name="ce3">
            <text:p>IXABEPILONE</text:p>
          </table:table-cell>
          <table:table-cell office:value-type="string" table:style-name="ce1">
            <text:p>112/04/22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float" office:value="3" table:style-name="ce2">
            <text:p>3</text:p>
          </table:table-cell>
          <table:table-cell office:value-type="string" table:style-name="ce4">
            <text:p>VALSARTAN + AMLODIPINE ± HYDROCHLOROTHIAZIDE</text:p>
          </table:table-cell>
          <table:table-cell office:value-type="string" table:style-name="ce1">
            <text:p>112/05/14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float" office:value="4" table:style-name="ce2">
            <text:p>4</text:p>
          </table:table-cell>
          <table:table-cell office:value-type="string" table:style-name="ce3">
            <text:p>RUFINAMIDE</text:p>
          </table:table-cell>
          <table:table-cell office:value-type="string" table:style-name="ce1">
            <text:p>112/06/03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float" office:value="5" table:style-name="ce2">
            <text:p>5</text:p>
          </table:table-cell>
          <table:table-cell office:value-type="string" table:style-name="ce3">
            <text:p>ROMIPLOSTIM</text:p>
          </table:table-cell>
          <table:table-cell office:value-type="string" table:style-name="ce1">
            <text:p>113/06/24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float" office:value="6" table:style-name="ce2">
            <text:p>6</text:p>
          </table:table-cell>
          <table:table-cell office:value-type="string" table:style-name="ce3">
            <text:p>AFLIBERCEPT</text:p>
          </table:table-cell>
          <table:table-cell office:value-type="string" table:style-name="ce1">
            <text:p>113/06/28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float" office:value="7" table:style-name="ce2">
            <text:p>7</text:p>
          </table:table-cell>
          <table:table-cell office:value-type="string" table:style-name="ce7">
            <text:p>FIDAXOMICIN</text:p>
          </table:table-cell>
          <table:table-cell office:value-type="string" table:style-name="ce1">
            <text:p>114/05/16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float" office:value="8" table:style-name="ce2">
            <text:p>8</text:p>
          </table:table-cell>
          <table:table-cell office:value-type="string" table:style-name="ce7">
            <text:p>TOFACITINIB</text:p>
          </table:table-cell>
          <table:table-cell office:value-type="string" table:style-name="ce1">
            <text:p>114/06/28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1" table:number-rows-spanned="12" table:style-name="ce12">
            <text:p>114<text:span text:style-name="T2">年第</text:span>4<text:span text:style-name="T2">季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SUNITINIB</text:p>
          </table:table-cell>
          <table:table-cell office:value-type="string" table:style-name="ce9">
            <text:p>111/08/14</text:p>
          </table:table-cell>
          <table:table-cell office:value-type="string" table:number-columns-spanned="1" table:number-rows-spanned="12" table:style-name="ce12">
            <text:p>114/12/01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" table:style-name="ce2">
            <text:p>2</text:p>
          </table:table-cell>
          <table:table-cell office:value-type="string" table:style-name="ce4">
            <text:p>DEGARELIX</text:p>
          </table:table-cell>
          <table:table-cell office:value-type="string" table:style-name="ce9">
            <text:p>111/08/25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float" office:value="3" table:style-name="ce2">
            <text:p>3</text:p>
          </table:table-cell>
          <table:table-cell office:value-type="string" table:style-name="ce4">
            <text:p>NILOTINIB</text:p>
          </table:table-cell>
          <table:table-cell office:value-type="string" table:style-name="ce9">
            <text:p>112/07/02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float" office:value="4" table:style-name="ce2">
            <text:p>4</text:p>
          </table:table-cell>
          <table:table-cell office:value-type="string" table:style-name="ce4">
            <text:p>USTEKINUMAB</text:p>
          </table:table-cell>
          <table:table-cell office:value-type="string" table:style-name="ce9">
            <text:p>112/09/04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float" office:value="5" table:style-name="ce2">
            <text:p>5</text:p>
          </table:table-cell>
          <table:table-cell office:value-type="string" table:style-name="ce4">
            <text:p>ETRAVIRINE</text:p>
          </table:table-cell>
          <table:table-cell office:value-type="string" table:style-name="ce9">
            <text:p>112/09/22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float" office:value="6" table:style-name="ce2">
            <text:p>6</text:p>
          </table:table-cell>
          <table:table-cell office:value-type="string" table:style-name="ce4">
            <text:p>DENOSUMAB</text:p>
          </table:table-cell>
          <table:table-cell office:value-type="string" table:style-name="ce9">
            <text:p>113/07/26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float" office:value="7" table:style-name="ce2">
            <text:p>7</text:p>
          </table:table-cell>
          <table:table-cell office:value-type="string" table:style-name="ce4">
            <text:p>MARAVIROC</text:p>
          </table:table-cell>
          <table:table-cell office:value-type="string" table:style-name="ce9">
            <text:p>113/09/22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float" office:value="8" table:style-name="ce2">
            <text:p>8</text:p>
          </table:table-cell>
          <table:table-cell office:value-type="string" table:style-name="ce4">
            <text:p>RIVAROXABAN</text:p>
          </table:table-cell>
          <table:table-cell office:value-type="string" table:style-name="ce9">
            <text:p>113/09/25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float" office:value="9" table:style-name="ce2">
            <text:p>9</text:p>
          </table:table-cell>
          <table:table-cell office:value-type="string" table:style-name="ce4">
            <text:p>RILPIVIRINE</text:p>
          </table:table-cell>
          <table:table-cell office:value-type="string" table:style-name="ce9">
            <text:p>114/07/29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float" office:value="10" table:style-name="ce2">
            <text:p>10</text:p>
          </table:table-cell>
          <table:table-cell office:value-type="string" table:style-name="ce4">
            <text:p>AXITINIB</text:p>
          </table:table-cell>
          <table:table-cell office:value-type="string" table:style-name="ce9">
            <text:p>114/07/3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float" office:value="11" table:style-name="ce2">
            <text:p>11</text:p>
          </table:table-cell>
          <table:table-cell office:value-type="string" table:style-name="ce4">
            <text:p>CRIZOTINIB</text:p>
          </table:table-cell>
          <table:table-cell office:value-type="string" table:style-name="ce9">
            <text:p>114/08/24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float" office:value="12" table:style-name="ce2">
            <text:p>12</text:p>
          </table:table-cell>
          <table:table-cell office:value-type="string" table:style-name="ce4">
            <text:p>PERAMPANEL</text:p>
          </table:table-cell>
          <table:table-cell office:value-type="string" table:style-name="ce9">
            <text:p>114/07/06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1">
            <text:p>註：最終調整藥品項目及支付價格，以各季別公告內容為準。</text:p>
          </table:table-cell>
          <table:covered-table-cell table:number-columns-repeated="4"/>
          <table:table-cell table:number-columns-repeated="16379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Print_Area" table:cell-range-address="114Q2、Q3.$A$1:114Q2、Q3.$E$23" table:base-cell-address="114Q2、Q3.$A$1"/>
          <table:named-range table:name="Print_Titles" table:cell-range-address="114Q2、Q3.$A$1:114Q2、Q3.$XFD$2" table:base-cell-address="114Q2、Q3.$A$1"/>
        </table:named-expressions>
      </table:table>
      <table:named-expressions>
        <table:named-expression table:name="_1__________" table:expression="of:=[.#REF!]" table:base-cell-address="114Q2、Q3.$A$1"/>
      </table:named-expressions>
      <table:database-ranges>
        <table:database-range table:target-range-address="114Q2、Q3.A2:114Q2、Q3.E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2" style:display-name="一般 2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黃聖峯</meta:initial-creator>
    <dc:creator>黃聖峯</dc:creator>
    <meta:creation-date>2025-05-12T08:01:22Z</meta:creation-date>
    <dc:date>2025-05-23T08:22:38Z</dc:date>
    <meta:print-date>2025-05-23T08:18:41Z</meta:print-date>
  </office:meta>
</office:document-meta>
</file>