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97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9" table:default-cell-style-name="ce6"/>
        <table:table-row table:style-name="ro1">
          <table:table-cell table:style-name="ce2"/>
          <table:table-cell office:value-type="string" table:number-columns-spanned="12" table:number-rows-spanned="1" table:style-name="ce21">
            <text:p><text:span text:style-name="T3">「全民健康保險特殊材料支付標準修正對照表」</text:span><text:span text:style-name="T2"><text:s text:c="38"/></text:span>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5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5">
            <text:p><text:span text:style-name="T4">原健保</text:span><text:span text:style-name="T4"/></text:p>
            <text:p><text:span text:style-name="T4">支付點數</text:span></text:p>
          </table:table-cell>
          <table:table-cell office:value-type="string" table:style-name="ce5">
            <text:p><text:span text:style-name="T4">異動後</text:span><text:span text:style-name="T4"/></text:p>
            <text:p><text:span text:style-name="T4">支付點數</text:span></text:p>
          </table:table-cell>
          <table:table-cell office:value-type="string" table:style-name="ce5">
            <text:p><text:span text:style-name="T4">核價說明</text:span>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table:number-columns-repeated="16371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HP5ACSE02BT</text:p>
          </table:table-cell>
          <table:table-cell office:value-type="string" table:style-name="ce8">
            <text:p>“百特”克滲凝外科手術封合劑(含專用導管、塗佈(投藥)器)-2mL</text:p>
          </table:table-cell>
          <table:table-cell office:value-type="string" table:style-name="ce8">
            <text:p>“Baxter” CoSeal Surgical Sealant-2mL</text:p>
          </table:table-cell>
          <table:table-cell office:value-type="float" office:value="934070" table:style-name="ce9">
            <text:p>934070</text:p>
          </table:table-cell>
          <table:table-cell office:value-type="string" table:style-name="ce8">
            <text:p>組</text:p>
          </table:table-cell>
          <table:table-cell office:value-type="string" table:style-name="ce10">
            <text:p>衛署醫器輸字第021796號</text:p>
          </table:table-cell>
          <table:table-cell office:value-type="string" table:style-name="ce10">
            <text:p>百特</text:p>
          </table:table-cell>
          <table:table-cell office:value-type="float" office:value="11831" table:style-name="ce11">
            <text:p>11,831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16371" table:style-name="ce1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6">
            <text:p>FHP5ACSE08BT</text:p>
          </table:table-cell>
          <table:table-cell office:value-type="string" table:style-name="ce8">
            <text:p>“百特”克滲凝外科手術封合劑(含專用導管、塗佈(投藥)器)-8mL</text:p>
          </table:table-cell>
          <table:table-cell office:value-type="string" table:style-name="ce16">
            <text:p>“Baxter” CoSeal Surgical Sealant-8mL</text:p>
          </table:table-cell>
          <table:table-cell office:value-type="float" office:value="934072" table:style-name="ce9">
            <text:p>934072</text:p>
          </table:table-cell>
          <table:table-cell office:value-type="string" table:style-name="ce8">
            <text:p>組</text:p>
          </table:table-cell>
          <table:table-cell office:value-type="string" table:style-name="ce10">
            <text:p>衛署醫器輸字第021796號</text:p>
          </table:table-cell>
          <table:table-cell office:value-type="string" table:style-name="ce10">
            <text:p>百特</text:p>
          </table:table-cell>
          <table:table-cell office:value-type="float" office:value="29577" table:style-name="ce11">
            <text:p>29,57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16371" table:style-name="ce1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FHP5ACSA02BT</text:p>
          </table:table-cell>
          <table:table-cell office:value-type="string" table:style-name="ce8">
            <text:p>“百特”克滲凝外科手術封合劑(含專用導管、塗佈(投藥)器)-2mL</text:p>
          </table:table-cell>
          <table:table-cell office:value-type="string" table:style-name="ce8">
            <text:p>“Baxter” CoSeal Surgical Sealant-2mL</text:p>
          </table:table-cell>
          <table:table-cell office:value-type="float" office:value="934073" table:style-name="ce17">
            <text:p>934073</text:p>
          </table:table-cell>
          <table:table-cell office:value-type="string" table:style-name="ce8">
            <text:p>組</text:p>
          </table:table-cell>
          <table:table-cell office:value-type="string" table:style-name="ce18">
            <text:p>衛部醫器輸字第025954號</text:p>
          </table:table-cell>
          <table:table-cell office:value-type="string" table:style-name="ce10">
            <text:p>百特</text:p>
          </table:table-cell>
          <table:table-cell office:value-type="float" office:value="11831" table:style-name="ce11">
            <text:p>11,831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16371" table:style-name="ce1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6">
            <text:p>FHP5ACSA08BT</text:p>
          </table:table-cell>
          <table:table-cell office:value-type="string" table:style-name="ce8">
            <text:p>“百特”克滲凝外科手術封合劑(含專用導管、塗佈(投藥)器)-8mL</text:p>
          </table:table-cell>
          <table:table-cell office:value-type="string" table:style-name="ce16">
            <text:p>“Baxter” CoSeal Surgical Sealant-8mL</text:p>
          </table:table-cell>
          <table:table-cell office:value-type="float" office:value="934075" table:style-name="ce17">
            <text:p>934075</text:p>
          </table:table-cell>
          <table:table-cell office:value-type="string" table:style-name="ce8">
            <text:p>組</text:p>
          </table:table-cell>
          <table:table-cell office:value-type="string" table:style-name="ce18">
            <text:p>衛部醫器輸字第025954號</text:p>
          </table:table-cell>
          <table:table-cell office:value-type="string" table:style-name="ce10">
            <text:p>百特</text:p>
          </table:table-cell>
          <table:table-cell office:value-type="float" office:value="29577" table:style-name="ce11">
            <text:p>29,57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6">
            <text:p>FHP5AMAB2GTM</text:p>
          </table:table-cell>
          <table:table-cell office:value-type="string" table:style-name="ce16">
            <text:p>"泰爾茂" 爾凝得外科手術封合劑(含專用導管、塗佈(投藥)器)-2g</text:p>
          </table:table-cell>
          <table:table-cell office:value-type="string" table:style-name="ce16">
            <text:p>"Terumo" AQUABRID Surgical Sealant-2g</text:p>
          </table:table-cell>
          <table:table-cell office:value-type="string" table:style-name="ce17">
            <text:p>MAB2G-01</text:p>
          </table:table-cell>
          <table:table-cell office:value-type="string" table:style-name="ce8">
            <text:p>組</text:p>
          </table:table-cell>
          <table:table-cell office:value-type="string" table:style-name="ce16">
            <text:p>衛部醫器輸字第034031號</text:p>
          </table:table-cell>
          <table:table-cell office:value-type="string" table:style-name="ce10">
            <text:p>泰爾茂</text:p>
          </table:table-cell>
          <table:table-cell office:value-type="float" office:value="11831" table:style-name="ce11">
            <text:p>11,831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6">
            <text:p>FHP5ABG2ZZ25</text:p>
          </table:table-cell>
          <table:table-cell office:value-type="string" table:style-name="ce16">
            <text:p>“奧特利”白奧谷露手術凝膠(含專用導管、塗佈(投藥)器)-2ml</text:p>
          </table:table-cell>
          <table:table-cell office:value-type="string" table:style-name="ce16">
            <text:p>“Artivion” BioGlue Surgical Adhesive-2ml</text:p>
          </table:table-cell>
          <table:table-cell office:value-type="string" table:style-name="ce19">
            <text:p>手術凝膠(BG3502-5-US);塗佈器(BGAT-SY;BGAT-10-SY;BGAT-27-SY;BGST-12;BGST-16)</text:p>
          </table:table-cell>
          <table:table-cell office:value-type="string" table:style-name="ce8">
            <text:p>組</text:p>
          </table:table-cell>
          <table:table-cell office:value-type="string" table:style-name="ce18">
            <text:p>衛部醫器輸字第034242號</text:p>
          </table:table-cell>
          <table:table-cell office:value-type="string" table:style-name="ce10">
            <text:p>埃默高</text:p>
          </table:table-cell>
          <table:table-cell office:value-type="float" office:value="11831" table:style-name="ce11">
            <text:p>11,831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6">
            <text:p>FHP5ABG5ZZ25</text:p>
          </table:table-cell>
          <table:table-cell office:value-type="string" table:style-name="ce16">
            <text:p>“奧特利”白奧谷露手術凝膠(含專用導管、塗佈(投藥)器)-5ml</text:p>
          </table:table-cell>
          <table:table-cell office:value-type="string" table:style-name="ce16">
            <text:p>“Artivion” BioGlue Surgical Adhesive-5ml</text:p>
          </table:table-cell>
          <table:table-cell office:value-type="string" table:style-name="ce19">
            <text:p>手術凝膠(BG3515-5-US);塗佈器(BGAT-SY;BGAT-10-SY;BGAT-27-SY;BGST-12;BGST-16)</text:p>
          </table:table-cell>
          <table:table-cell office:value-type="string" table:style-name="ce8">
            <text:p>組</text:p>
          </table:table-cell>
          <table:table-cell office:value-type="string" table:style-name="ce18">
            <text:p>衛部醫器輸字第034242號</text:p>
          </table:table-cell>
          <table:table-cell office:value-type="string" table:style-name="ce10">
            <text:p>埃默高</text:p>
          </table:table-cell>
          <table:table-cell office:value-type="float" office:value="29577" table:style-name="ce11">
            <text:p>29,577</text:p>
          </table:table-cell>
          <table:table-cell office:value-type="float" office:value="32000" table:style-name="ce11">
            <text:p>32,00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6">
            <text:p>FHP5AB10ZZ25</text:p>
          </table:table-cell>
          <table:table-cell office:value-type="string" table:style-name="ce16">
            <text:p>“奧特利”白奧谷露手術凝膠(含專用導管、塗佈(投藥)器)-10ml</text:p>
          </table:table-cell>
          <table:table-cell office:value-type="string" table:style-name="ce16">
            <text:p>“Artivion” BioGlue Surgical Adhesive-10ml</text:p>
          </table:table-cell>
          <table:table-cell office:value-type="string" table:style-name="ce19">
            <text:p>手術凝膠(BG3510-5-US);塗佈器(BGAT-SY;BGAT-10-SY;BGAT-27-SY;BGST-12;BGST-16)</text:p>
          </table:table-cell>
          <table:table-cell office:value-type="string" table:style-name="ce8">
            <text:p>組</text:p>
          </table:table-cell>
          <table:table-cell office:value-type="string" table:style-name="ce18">
            <text:p>衛部醫器輸字第034242號</text:p>
          </table:table-cell>
          <table:table-cell office:value-type="string" table:style-name="ce10">
            <text:p>埃默高</text:p>
          </table:table-cell>
          <table:table-cell office:value-type="float" office:value="29577" table:style-name="ce11">
            <text:p>29,57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依全民健康保險藥物給付項目及支付標準共同擬訂會議特材部分第76次(114年5月)會議結論辦理。</text:p>
          </table:table-cell>
          <table:table-cell office:value-type="string" table:style-name="ce13">
            <text:p>A213-16</text:p>
          </table:table-cell>
          <table:table-cell office:value-type="string" table:style-name="ce14">
            <text:p>114/06/01</text:p>
          </table:table-cell>
          <table:table-cell table:number-columns-repeated="2" table:style-name="ce6"/>
          <table:table-cell table:number-columns-repeated="16369" table:style-name="ce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全民健康保險特殊材料支付標準修正對照表.$A$1:全民健康保險特殊材料支付標準修正對照表.$M$10" table:base-cell-address="全民健康保險特殊材料支付標準修正對照表.$A$1"/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其昌</meta:initial-creator>
    <dc:creator>丁安安</dc:creator>
    <meta:creation-date>2021-05-28T06:36:30Z</meta:creation-date>
    <dc:date>2025-05-23T03:36:28Z</dc:date>
    <meta:print-date>2025-05-23T03:36:25Z</meta:print-date>
  </office:meta>
</office:document-meta>
</file>