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page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line-height="150%" fo:text-align="center" style:justify-single-word="false" style:snap-to-layout-grid="false"/>
    </style:style>
    <style:style style:name="P2" style:family="paragraph" style:parent-style-name="Normal_20__28_Web_29_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Normal_20__28_Web_29_">
      <style:paragraph-properties fo:margin-left="-0.75cm" fo:margin-top="0cm" fo:margin-bottom="0cm" style:contextual-spacing="false" fo:line-height="0.882cm" fo:text-indent="1.058cm" style:auto-text-indent="false" style:snap-to-layout-gri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Normal_20__28_Web_29_">
      <style:paragraph-properties fo:margin-left="-0.75cm" fo:margin-top="0cm" fo:margin-bottom="0cm" style:contextual-spacing="false" fo:line-height="0.882cm" fo:text-indent="1.058cm" style:auto-text-indent="false" style:snap-to-layout-grid="false"/>
    </style:style>
    <style:style style:name="P5" style:family="paragraph" style:parent-style-name="Frame_20_contents">
      <style:paragraph-properties fo:text-indent="0.212cm" style:auto-text-indent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 style:parent-style-name="Normal_20__28_Web_29_">
      <style:paragraph-properties fo:line-height="0.6cm" fo:text-align="justify" style:justify-single-word="false" fo:text-indent="2.646cm" style:auto-text-indent="false" style:snap-to-layout-gri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Normal_20__28_Web_29_">
      <style:paragraph-properties fo:line-height="0.6cm" fo:text-align="justify" style:justify-single-word="false" fo:text-indent="2.646cm" style:auto-text-indent="false" style:snap-to-layout-grid="false"/>
    </style:style>
    <style:style style:name="P9" style:family="paragraph" style:parent-style-name="Normal_20__28_Web_29_">
      <style:text-properties style:font-name="標楷體" style:font-name-asian="標楷體1"/>
    </style:style>
    <style:style style:name="P10" style:family="paragraph" style:parent-style-name="Normal_20__28_Web_29_">
      <style:text-properties style:font-name="標楷體" fo:font-size="15pt" style:font-name-asian="標楷體1" style:font-size-asian="15pt" style:font-size-complex="15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05cm" fo:min-width="2.722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06cm" fo:min-width="1.69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聲明書</text:span><text:span text:style-name="T1"/></text:p>
      <text:p text:style-name="P1" loext:marker-style-name="T2"><text:span text:style-name="T2">【 追溯退保（轉出）用】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Normal_20__28_Web_29_" loext:marker-style-name="T3"><text:span text:style-name="T3">姓名</text:span><text:span text:style-name="T3"/></text:p>
          </table:table-cell>
          <table:table-cell table:style-name="表格1.A1" office:value-type="string">
            <text:p text:style-name="Normal_20__28_Web_29_" loext:marker-style-name="T3"><text:span text:style-name="T3">身分證號</text:span><text:span text:style-name="T3"/></text:p>
          </table:table-cell>
          <table:table-cell table:style-name="表格1.A1" office:value-type="string">
            <text:p text:style-name="Normal_20__28_Web_29_" loext:marker-style-name="T3"><text:span text:style-name="T3">離職日</text:span><text:span text:style-name="T3"/></text:p>
          </table:table-cell>
          <table:table-cell table:style-name="表格1.A1" office:value-type="string">
            <text:p text:style-name="Normal_20__28_Web_29_" loext:marker-style-name="T3"><text:span text:style-name="T3">地址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"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"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  <table:table-row table:style-name="表格1.1"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  <table:table-cell table:style-name="表格1.A1" office:value-type="string">
            <text:p text:style-name="P2" loext:marker-style-name="T4"/>
          </table:table-cell>
        </table:table-row>
      </table:table>
      <text:p text:style-name="P3" loext:marker-style-name="T5"/>
      <text:p text:style-name="P4" loext:marker-style-name="T5"><text:span text:style-name="T5">茲證明本單位上列員工__</text:span><text:span text:style-name="T6"> </text:span><text:span text:style-name="T5">人，確實已依所載「離職日」離職，因____________致健保未申報退保(轉出)，且尚無法舉證相關勞保加、退保紀錄或薪資申報扣繳證明，謹請貴分區業務組追溯辦理彼等健保退保（轉出）手續。<text:line-break/> <text:s text:c="3"/>上列聲明如有不實，請逕依全民健康保險法第15 條規定，追溯在本單位辦理加、退保及同法第20、27、29、30、35 條規定摯開繳款單，若可歸責於本單位願受同法第84條規定按應繳納之保險費處以二倍至四倍之罰鍰。</text:span><text:bookmark-start text:name="_GoBack"/></text:p>
      <text:p text:style-name="P4" loext:marker-style-name="T5"><draw:custom-shape text:anchor-type="char" draw:z-index="0" draw:name="文字方塊 1" draw:style-name="gr1" draw:text-style-name="P6" svg:width="3.229cm" svg:height="2.858cm" svg:x="13.524cm" svg:y="2.559cm"><text:p text:style-name="P5" loext:marker-style-name="T4"><text:span text:style-name="T4">請蓋公司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<text:line-break/></text:span><text:span text:style-name="T3"> <text:s text:c="6"/></text:span><text:span text:style-name="T5"><text:s/>此致<text:line-break/>中央健康保險署東區業務組</text:span></text:p>
      <text:p text:style-name="P4"/>
      <text:p text:style-name="P7">投保單位代號：</text:p>
      <text:p text:style-name="P8" loext:marker-style-name="T5"><text:span text:style-name="T5">投保單位名稱：</text:span><text:span text:style-name="T5"/></text:p>
      <text:p text:style-name="P8" loext:marker-style-name="T5"><text:span text:style-name="T5">負責人姓名：</text:span><text:span text:style-name="T5"/></text:p>
      <text:p text:style-name="P7">身分證字號：</text:p>
      <text:p text:style-name="P8" loext:marker-style-name="T5"><draw:custom-shape text:anchor-type="char" draw:z-index="1" draw:name="文字方塊 2" draw:style-name="gr2" draw:text-style-name="P6" svg:width="2.197cm" svg:height="1.959cm" svg:x="14.316cm" svg:y="0.388cm"><text:p text:style-name="Frame_20_contents" loext:marker-style-name="T4"><text:span text:style-name="T4">請蓋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聯絡電話：</text:span><text:span text:style-name="T5"/></text:p>
      <text:p text:style-name="P9" loext:marker-style-name="T4"/>
      <text:p text:style-name="P9" loext:marker-style-name="T4"/>
      <text:p text:style-name="P9" loext:marker-style-name="T4"/>
      <text:p text:style-name="P10">中 華 民 國 <text:s text:c="12"/>年 <text:s text:c="14"/>月 <text:s text:c="11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妙菁</meta:initial-creator>
    <meta:editing-cycles>3</meta:editing-cycles>
    <meta:print-date>2024-05-01T08:24:00</meta:print-date>
    <meta:creation-date>2025-05-15T07:58:00</meta:creation-date>
    <dc:date>2025-05-22T15:57:49.646000000</dc:date>
    <meta:editing-duration>PT46S</meta:editing-duration>
    <meta:generator>LibreOffice/24.8.1.2$Windows_X86_64 LibreOffice_project/87fa9aec1a63e70835390b81c40bb8993f1d4ff6</meta:generator>
    <meta:document-statistic meta:table-count="1" meta:image-count="0" meta:object-count="0" meta:page-count="1" meta:paragraph-count="16" meta:word-count="276" meta:character-count="357" meta:non-whitespace-character-count="295"/>
    <meta:user-defined meta:name="AppVersion">16.0000</meta:user-defined>
    <meta:template xlink:type="simple" xlink:actuate="onRequest" xlink:title="Normal" xlink:href=""/>
  </office:meta>
</office:document-meta>
</file>