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04-10306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103<text:span text:style-name="T2">年</text:span>4~6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3年4~6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9.97" table:style-name="ce7">
            <text:p>29.9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4"><text:s/></text:span></text:p>
          </table:table-cell>
          <table:table-cell office:value-type="float" office:value="0.3" table:style-name="ce10">
            <text:p>0.3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1">
            <text:p>英鎊</text:p>
          </table:table-cell>
          <table:table-cell office:value-type="float" office:value="47.68" table:style-name="ce10">
            <text:p>47.6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8.47" table:style-name="ce10">
            <text:p>28.4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40.18" table:style-name="ce10">
            <text:p>40.1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6399999999999997" table:style-name="ce10">
            <text:p>4.64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2.5" table:style-name="ce10">
            <text:p>32.50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7.96" table:style-name="ce10">
            <text:p>27.9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5">
          <table:table-cell table:style-name="ce15">
            <draw:frame xmlns:presentation="urn:oasis:names:tc:opendocument:xmlns:presentation:1.0" draw:z-index="1" draw:id="id0" draw:style-name="a52" draw:name="文字方塊 1" svg:x="0in" svg:y="0in" svg:width="5.18056in" svg:height="1.25349in">
              <draw:text-box>
                <text:p text:style-name="a10" text:class-names="" text:cond-style-name=""><text:span text:style-name="a0" text:class-names="">*中央銀行資料</text:span><text:span text:style-name="a1" text:class-names="">(102</text:span><text:span text:style-name="a2" text:class-names="">年</text:span><text:span text:style-name="a3" text:class-names="">4</text:span><text:span text:style-name="a4" text:class-names="">月</text:span><text:span text:style-name="a5" text:class-names="">-103</text:span><text:span text:style-name="a6" text:class-names="">年</text:span><text:span text:style-name="a7" text:class-names="">3</text:span><text:span text:style-name="a8" text:class-names="">月月匯率平均值</text:span><text:span text:style-name="a9" text:class-names="">)</text:span></text:p>
                <text:p text:style-name="a13" text:class-names="" text:cond-style-name=""><text:span text:style-name="a11" text:class-names="">**臺灣銀行：</text:span><text:span text:style-name="a12" text:class-names=""/></text:p>
                <text:p text:style-name="a47" text:class-names="" text:cond-style-name=""><text:span text:style-name="a14" text:class-names="">102</text:span><text:span text:style-name="a15" text:class-names="">年</text:span><text:span text:style-name="a16" text:class-names="">4</text:span><text:span text:style-name="a17" text:class-names="">月第</text:span><text:span text:style-name="a18" text:class-names="">1</text:span><text:span text:style-name="a19" text:class-names="">個交易日</text:span><text:span text:style-name="a20" text:class-names="">(102.4.1)</text:span><text:span text:style-name="a21" text:class-names="">、</text:span><text:span text:style-name="a22" text:class-names="">102</text:span><text:span text:style-name="a23" text:class-names="">年</text:span><text:span text:style-name="a24" text:class-names="">7</text:span><text:span text:style-name="a25" text:class-names="">月第</text:span><text:span text:style-name="a26" text:class-names="">1</text:span><text:span text:style-name="a27" text:class-names="">個交易日</text:span><text:span text:style-name="a28" text:class-names="">(102.7.1)</text:span><text:span text:style-name="a29" text:class-names="">、</text:span><text:span text:style-name="a30" text:class-names="">102</text:span><text:span text:style-name="a31" text:class-names="">年</text:span><text:span text:style-name="a32" text:class-names="">10</text:span><text:span text:style-name="a33" text:class-names="">月第</text:span><text:span text:style-name="a34" text:class-names="">1</text:span><text:span text:style-name="a35" text:class-names="">個交易日</text:span><text:span text:style-name="a36" text:class-names="">(102.10.1)</text:span><text:span text:style-name="a37" text:class-names="">、</text:span><text:span text:style-name="a38" text:class-names="">103</text:span><text:span text:style-name="a39" text:class-names="">年</text:span><text:span text:style-name="a40" text:class-names="">1</text:span><text:span text:style-name="a41" text:class-names="">月第</text:span><text:span text:style-name="a42" text:class-names="">1</text:span><text:span text:style-name="a43" text:class-names="">個交易日</text:span><text:span text:style-name="a44" text:class-names="">(103.1.2)</text:span><text:span text:style-name="a45" text:class-names="">外匯匯率平均值</text:span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</draw:text-box>
              <svg:desc/>
            </draw:frame>
          </table:table-cell>
          <table:table-cell table:style-name="ce16"/>
          <table:table-cell table:style-name="ce15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17"/>
          <table:table-cell table:number-columns-repeated="16380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4-04-01T03:57:12Z</meta:creation-date>
    <dc:date>2023-07-11T06:25:46Z</dc:date>
  </office:meta>
</office:document-meta>
</file>