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01-10303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3<text:span text:style-name="T2">年</text:span>1~3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3年1~3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77" table:style-name="ce7">
            <text:p>29.7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31" table:style-name="ce10">
            <text:p>0.3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46.57" table:style-name="ce10">
            <text:p>46.5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8.92" table:style-name="ce10">
            <text:p>28.9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9.54" table:style-name="ce10">
            <text:p>39.5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6100000000000003" table:style-name="ce10">
            <text:p>4.61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2.1" table:style-name="ce10">
            <text:p>32.10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8.82" table:style-name="ce10">
            <text:p>28.8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53" draw:name="文字方塊 1" svg:x="0.17708in" svg:y="0.09375in" svg:width="4.8125in" svg:height="1.26042in">
              <draw:text-box>
                <text:p text:style-name="a11" text:class-names="" text:cond-style-name=""><text:span text:style-name="a0" text:class-names="">*中央銀行資料</text:span><text:span text:style-name="a1" text:class-names="">(102</text:span><text:span text:style-name="a2" text:class-names="">年</text:span><text:span text:style-name="a3" text:class-names="">1</text:span><text:span text:style-name="a4" text:class-names="">月</text:span><text:span text:style-name="a5" text:class-names="">-102</text:span><text:span text:style-name="a6" text:class-names="">年</text:span><text:span text:style-name="a7" text:class-names="">12</text:span><text:span text:style-name="a8" text:class-names="">月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2</text:span><text:span text:style-name="a16" text:class-names="">年</text:span><text:span text:style-name="a17" text:class-names="">1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2.1.2)</text:span><text:span text:style-name="a22" text:class-names="">、</text:span><text:span text:style-name="a23" text:class-names="">102</text:span><text:span text:style-name="a24" text:class-names="">年</text:span><text:span text:style-name="a25" text:class-names="">4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2.4.1)</text:span><text:span text:style-name="a30" text:class-names="">、</text:span><text:span text:style-name="a31" text:class-names="">102</text:span><text:span text:style-name="a32" text:class-names="">年</text:span><text:span text:style-name="a33" text:class-names="">7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2.7.1)</text:span><text:span text:style-name="a38" text:class-names="">、</text:span><text:span text:style-name="a39" text:class-names="">102</text:span><text:span text:style-name="a40" text:class-names="">年</text:span><text:span text:style-name="a41" text:class-names="">10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2.10.1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4-01-10T09:06:10Z</meta:creation-date>
    <dc:date>2023-07-11T06:25:34Z</dc:date>
    <meta:print-date>2014-01-14T06:46:30Z</meta:print-date>
  </office:meta>
</office:document-meta>
</file>