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2ae95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407-10409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104<text:span text:style-name="T4">年</text:span>7~9<text:span text:style-name="T4">月收文案件匯率換算採用值一覽表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4年7月~9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30.88" table:style-name="ce7">
            <text:p>30.8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3"><text:s/></text:span></text:p>
          </table:table-cell>
          <table:table-cell office:value-type="float" office:value="0.27" table:style-name="ce7">
            <text:p>0.2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8.6" table:style-name="ce7">
            <text:p>48.60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6.33" table:style-name="ce7">
            <text:p>26.33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歐元</text:p>
            <text:p>(德、法、比利時）</text:p>
          </table:table-cell>
          <table:table-cell office:value-type="float" office:value="37.06" table:style-name="ce7">
            <text:p>37.06<text:s/></text:p>
          </table:table-cell>
          <table:table-cell office:value-type="string" table:style-name="ce12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1399999999999997" table:style-name="ce7">
            <text:p>4.14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2.51" table:style-name="ce7">
            <text:p>32.51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25.8" table:style-name="ce7">
            <text:p>25.80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9"/>
        </table:table-row>
        <table:table-row table:style-name="ro5">
          <table:table-cell table:style-name="ce15">
            <draw:frame xmlns:presentation="urn:oasis:names:tc:opendocument:xmlns:presentation:1.0" draw:z-index="1" draw:id="id0" draw:style-name="a53" draw:name="文字方塊 1" svg:x="0.20833in" svg:y="0.19792in" svg:width="4.59375in" svg:height="1.26042in">
              <draw:text-box>
                <text:p text:style-name="a11" text:class-names="" text:cond-style-name=""><text:span text:style-name="a0" text:class-names="">*中央銀行資料</text:span><text:span text:style-name="a1" text:class-names="">(103</text:span><text:span text:style-name="a2" text:class-names="">年</text:span><text:span text:style-name="a3" text:class-names="">7</text:span><text:span text:style-name="a4" text:class-names="">月</text:span><text:span text:style-name="a5" text:class-names="">-104</text:span><text:span text:style-name="a6" text:class-names="">年</text:span><text:span text:style-name="a7" text:class-names="">6</text:span><text:span text:style-name="a8" text:class-names="">月匯率平均值</text:span><text:span text:style-name="a9" text:class-names="">)</text:span><text:span text:style-name="a10" text:class-names=""/></text:p>
                <text:p text:style-name="a14" text:class-names="" text:cond-style-name=""><text:span text:style-name="a12" text:class-names="">**臺灣銀行：</text:span><text:span text:style-name="a13" text:class-names=""/></text:p>
                <text:p text:style-name="a48" text:class-names="" text:cond-style-name=""><text:span text:style-name="a15" text:class-names="">103</text:span><text:span text:style-name="a16" text:class-names="">年</text:span><text:span text:style-name="a17" text:class-names="">7</text:span><text:span text:style-name="a18" text:class-names="">月第</text:span><text:span text:style-name="a19" text:class-names="">1</text:span><text:span text:style-name="a20" text:class-names="">個交易日</text:span><text:span text:style-name="a21" text:class-names="">(103.7.1)</text:span><text:span text:style-name="a22" text:class-names="">、</text:span><text:span text:style-name="a23" text:class-names="">103</text:span><text:span text:style-name="a24" text:class-names="">年</text:span><text:span text:style-name="a25" text:class-names="">10</text:span><text:span text:style-name="a26" text:class-names="">月第</text:span><text:span text:style-name="a27" text:class-names="">1</text:span><text:span text:style-name="a28" text:class-names="">個交易日</text:span><text:span text:style-name="a29" text:class-names="">(103.10.1)</text:span><text:span text:style-name="a30" text:class-names="">、</text:span><text:span text:style-name="a31" text:class-names="">104</text:span><text:span text:style-name="a32" text:class-names="">年</text:span><text:span text:style-name="a33" text:class-names="">1</text:span><text:span text:style-name="a34" text:class-names="">月第</text:span><text:span text:style-name="a35" text:class-names="">1</text:span><text:span text:style-name="a36" text:class-names="">個交易日</text:span><text:span text:style-name="a37" text:class-names="">(104.1.5)</text:span><text:span text:style-name="a38" text:class-names="">、</text:span><text:span text:style-name="a39" text:class-names="">104</text:span><text:span text:style-name="a40" text:class-names="">年</text:span><text:span text:style-name="a41" text:class-names="">4</text:span><text:span text:style-name="a42" text:class-names="">月第</text:span><text:span text:style-name="a43" text:class-names="">1</text:span><text:span text:style-name="a44" text:class-names="">個交易日</text:span><text:span text:style-name="a45" text:class-names="">(104.4.1)</text:span><text:span text:style-name="a46" text:class-names="">外匯匯率平均值</text:span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desc/>
            </draw:frame>
          </table:table-cell>
          <table:table-cell table:style-name="ce16"/>
          <table:table-cell table:style-name="ce15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style-name="ce20"/>
          <table:table-cell table:style-name="ce21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24"/>
          <table:table-cell table:style-name="ce25"/>
          <table:table-cell table:style-name="ce24"/>
          <table:table-cell table:style-name="ce17"/>
          <table:table-cell table:number-columns-repeated="16380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A000000</dc:creator>
    <meta:creation-date>2015-07-01T08:46:16Z</meta:creation-date>
    <dc:date>2015-07-03T02:34:34Z</dc:date>
  </office:meta>
</office:document-meta>
</file>