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61937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401-10403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4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6">
            <text:p>104<text:span text:style-name="T2">年</text:span>1~3<text:span text:style-name="T2">月收文案件匯率參考值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幣別</text:p>
          </table:table-cell>
          <table:table-cell office:value-type="string" table:style-name="ce3">
            <text:p>104年1月~3月</text:p>
          </table:table-cell>
          <table:table-cell table:style-name="ce4"/>
          <table:table-cell table:number-columns-repeated="16381" table:style-name="ce5"/>
        </table:table-row>
        <table:table-row table:style-name="ro3">
          <table:table-cell office:value-type="string" table:style-name="ce6">
            <text:p>美元</text:p>
          </table:table-cell>
          <table:table-cell office:value-type="float" office:value="30.37" table:style-name="ce7">
            <text:p>30.37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日圓<text:span text:style-name="T4"><text:s/></text:span></text:p>
          </table:table-cell>
          <table:table-cell office:value-type="float" office:value="0.28999999999999998" table:style-name="ce7">
            <text:p>0.29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英鎊</text:p>
          </table:table-cell>
          <table:table-cell office:value-type="float" office:value="50.01" table:style-name="ce7">
            <text:p>50.01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加拿大幣</text:p>
          </table:table-cell>
          <table:table-cell office:value-type="float" office:value="27.45" table:style-name="ce7">
            <text:p>27.45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1">
            <text:p>歐元</text:p>
            <text:p>(德、法、比利時）</text:p>
          </table:table-cell>
          <table:table-cell office:value-type="float" office:value="40.340000000000003" table:style-name="ce7">
            <text:p>40.34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瑞典幣</text:p>
          </table:table-cell>
          <table:table-cell office:value-type="float" office:value="4.5599999999999996" table:style-name="ce7">
            <text:p>4.56<text:s/></text:p>
          </table:table-cell>
          <table:table-cell office:value-type="string" table:style-name="ce8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瑞士法郎</text:p>
          </table:table-cell>
          <table:table-cell office:value-type="float" office:value="33.47" table:style-name="ce7">
            <text:p>33.47<text:s/></text:p>
          </table:table-cell>
          <table:table-cell office:value-type="string" table:style-name="ce8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澳幣</text:p>
          </table:table-cell>
          <table:table-cell office:value-type="float" office:value="27.4" table:style-name="ce7">
            <text:p>27.40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5">
          <table:table-cell table:style-name="ce12"/>
          <table:table-cell table:style-name="ce13"/>
          <table:table-cell table:style-name="ce12"/>
          <table:table-cell table:number-columns-repeated="16381" table:style-name="ce9"/>
        </table:table-row>
        <table:table-row table:style-name="ro5">
          <table:table-cell table:style-name="ce14">
            <draw:frame xmlns:presentation="urn:oasis:names:tc:opendocument:xmlns:presentation:1.0" draw:z-index="1" draw:id="id0" draw:style-name="a53" draw:name="文字方塊 1" svg:x="0.19445in" svg:y="0.19097in" svg:width="4.04167in" svg:height="1.26738in">
              <draw:text-box>
                <text:p text:style-name="a11" text:class-names="" text:cond-style-name=""><text:span text:style-name="a0" text:class-names="">*中央銀行資料</text:span><text:span text:style-name="a1" text:class-names="">(103</text:span><text:span text:style-name="a2" text:class-names="">年</text:span><text:span text:style-name="a3" text:class-names="">1</text:span><text:span text:style-name="a4" text:class-names="">月</text:span><text:span text:style-name="a5" text:class-names="">-103</text:span><text:span text:style-name="a6" text:class-names="">年</text:span><text:span text:style-name="a7" text:class-names="">12</text:span><text:span text:style-name="a8" text:class-names="">月匯率平均值</text:span><text:span text:style-name="a9" text:class-names="">)</text:span><text:span text:style-name="a10" text:class-names=""/></text:p>
                <text:p text:style-name="a14" text:class-names="" text:cond-style-name=""><text:span text:style-name="a12" text:class-names="">**臺灣銀行：</text:span><text:span text:style-name="a13" text:class-names=""/></text:p>
                <text:p text:style-name="a48" text:class-names="" text:cond-style-name=""><text:span text:style-name="a15" text:class-names="">103</text:span><text:span text:style-name="a16" text:class-names="">年</text:span><text:span text:style-name="a17" text:class-names="">1</text:span><text:span text:style-name="a18" text:class-names="">月第</text:span><text:span text:style-name="a19" text:class-names="">1</text:span><text:span text:style-name="a20" text:class-names="">個交易日</text:span><text:span text:style-name="a21" text:class-names="">(103.1.2)</text:span><text:span text:style-name="a22" text:class-names="">、</text:span><text:span text:style-name="a23" text:class-names="">103</text:span><text:span text:style-name="a24" text:class-names="">年</text:span><text:span text:style-name="a25" text:class-names="">4</text:span><text:span text:style-name="a26" text:class-names="">月第</text:span><text:span text:style-name="a27" text:class-names="">1</text:span><text:span text:style-name="a28" text:class-names="">個交易日</text:span><text:span text:style-name="a29" text:class-names="">(103.4.1)</text:span><text:span text:style-name="a30" text:class-names="">、</text:span><text:span text:style-name="a31" text:class-names="">103</text:span><text:span text:style-name="a32" text:class-names="">年</text:span><text:span text:style-name="a33" text:class-names="">7</text:span><text:span text:style-name="a34" text:class-names="">月第</text:span><text:span text:style-name="a35" text:class-names="">1</text:span><text:span text:style-name="a36" text:class-names="">個交易日</text:span><text:span text:style-name="a37" text:class-names="">(103.7.1)</text:span><text:span text:style-name="a38" text:class-names="">、</text:span><text:span text:style-name="a39" text:class-names="">103</text:span><text:span text:style-name="a40" text:class-names="">年</text:span><text:span text:style-name="a41" text:class-names="">10</text:span><text:span text:style-name="a42" text:class-names="">月第</text:span><text:span text:style-name="a43" text:class-names="">1</text:span><text:span text:style-name="a44" text:class-names="">個交易日</text:span><text:span text:style-name="a45" text:class-names="">(103.10.1)</text:span><text:span text:style-name="a46" text:class-names="">外匯匯率平均值</text:span><text:span text:style-name="a47" text:class-names=""/></text:p>
                <text:p text:style-name="a50" text:class-names="" text:cond-style-name=""><text:span text:style-name="a49" text:class-names=""/></text:p>
                <text:p text:style-name="a52" text:class-names="" text:cond-style-name=""><text:span text:style-name="a51" text:class-names=""/></text:p>
              </draw:text-box>
              <svg:desc/>
            </draw:frame>
          </table:table-cell>
          <table:table-cell table:style-name="ce15"/>
          <table:table-cell table:style-name="ce14"/>
          <table:table-cell table:number-columns-repeated="16381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80"/>
        </table:table-row>
        <table:table-row table:style-name="ro6">
          <table:table-cell table:style-name="ce17"/>
          <table:table-cell table:style-name="ce18"/>
          <table:table-cell table:style-name="ce17"/>
          <table:table-cell table:style-name="ce16"/>
          <table:table-cell table:number-columns-repeated="16380"/>
        </table:table-row>
        <table:table-row table:style-name="ro5">
          <table:table-cell table:style-name="ce19"/>
          <table:table-cell table:style-name="ce20"/>
          <table:table-cell table:style-name="ce19"/>
          <table:table-cell table:style-name="ce16"/>
          <table:table-cell table:number-columns-repeated="16380"/>
        </table:table-row>
        <table:table-row table:number-rows-repeated="2" table:style-name="ro5">
          <table:table-cell table:style-name="ce21"/>
          <table:table-cell table:style-name="ce22"/>
          <table:table-cell table:style-name="ce21"/>
          <table:table-cell table:style-name="ce16"/>
          <table:table-cell table:number-columns-repeated="16380"/>
        </table:table-row>
        <table:table-row table:style-name="ro5">
          <table:table-cell table:style-name="ce23"/>
          <table:table-cell table:style-name="ce24"/>
          <table:table-cell table:style-name="ce23"/>
          <table:table-cell table:style-name="ce16"/>
          <table:table-cell table:number-columns-repeated="16380"/>
        </table:table-row>
        <table:table-row table:number-rows-repeated="7" table:style-name="ro5">
          <table:table-cell table:style-name="ce21"/>
          <table:table-cell table:style-name="ce22"/>
          <table:table-cell table:style-name="ce21"/>
          <table:table-cell table:style-name="ce16"/>
          <table:table-cell table:number-columns-repeated="16380"/>
        </table:table-row>
        <table:table-row table:style-name="ro5">
          <table:table-cell table:style-name="ce12"/>
          <table:table-cell table:style-name="ce13"/>
          <table:table-cell table:style-name="ce12"/>
          <table:table-cell table:style-name="ce16"/>
          <table:table-cell table:number-columns-repeated="16380"/>
        </table:table-row>
        <table:table-row table:style-name="ro5">
          <table:table-cell table:style-name="ce12"/>
          <table:table-cell table:style-name="ce13"/>
          <table:table-cell table:style-name="ce12"/>
          <table:table-cell table:number-columns-repeated="16381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000000</meta:initial-creator>
    <dc:creator>E00A0081</dc:creator>
    <meta:creation-date>2015-01-05T06:01:28Z</meta:creation-date>
    <dc:date>2023-07-11T06:29:03Z</dc:date>
  </office:meta>
</office:document-meta>
</file>