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2ae95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04-10506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5<text:span text:style-name="T2">年</text:span>04~06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5年04月~06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2.35" table:style-name="ce8">
            <text:p>32.35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7" table:style-name="ce8">
            <text:p>0.27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8.75" table:style-name="ce8">
            <text:p>48.75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4.67" table:style-name="ce8">
            <text:p>24.67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5.69" table:style-name="ce8">
            <text:p>35.69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85" table:style-name="ce8">
            <text:p>3.85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3.090000000000003" table:style-name="ce8">
            <text:p>33.09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3.8" table:style-name="ce8">
            <text:p>23.80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draw:z-index="1" draw:id="id0" draw:style-name="a53" draw:name="文字方塊 1" svg:x="0.19167in" svg:y="0.19792in" svg:width="4.537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4</text:span><text:span text:style-name="a2" text:class-names="">年</text:span><text:span text:style-name="a3" text:class-names="">4</text:span><text:span text:style-name="a4" text:class-names="">月</text:span><text:span text:style-name="a5" text:class-names="">-105</text:span><text:span text:style-name="a6" text:class-names="">年</text:span><text:span text:style-name="a7" text:class-names="">3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4</text:span><text:span text:style-name="a16" text:class-names="">年</text:span><text:span text:style-name="a17" text:class-names="">4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4.4.1)</text:span><text:span text:style-name="a22" text:class-names="">、</text:span><text:span text:style-name="a23" text:class-names="">104</text:span><text:span text:style-name="a24" text:class-names="">年</text:span><text:span text:style-name="a25" text:class-names="">7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4.7.1)</text:span><text:span text:style-name="a30" text:class-names="">、</text:span><text:span text:style-name="a31" text:class-names="">104</text:span><text:span text:style-name="a32" text:class-names="">年</text:span><text:span text:style-name="a33" text:class-names="">10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4.10.1)</text:span><text:span text:style-name="a38" text:class-names="">、</text:span><text:span text:style-name="a39" text:class-names="">105</text:span><text:span text:style-name="a40" text:class-names="">年</text:span><text:span text:style-name="a41" text:class-names="">1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5.1.4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黃嘉琦</dc:creator>
    <meta:creation-date>2016-04-01T06:22:33Z</meta:creation-date>
    <dc:date>2016-04-01T06:23:25Z</dc:date>
  </office:meta>
</office:document-meta>
</file>