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"/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3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49">
      <style:table-cell-properties style:vertical-align="top"/>
    </style:style>
    <style:style style:name="ce38" style:family="table-cell" style:parent-style-name="Default" style:data-style-name="N56">
      <style:table-cell-properties style:vertical-align="top"/>
    </style:style>
    <style:style style:name="ce39" style:family="table-cell" style:parent-style-name="Default" style:data-style-name="N55">
      <style:table-cell-properties style:vertical-align="top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5" table:number-columns-repeated="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提報107年財務報告醫院醫療服務申報情形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分區</text:p>
          </table:table-cell>
          <table:table-cell office:value-type="string" table:style-name="ce3">
            <text:p>特約類別</text:p>
          </table:table-cell>
          <table:table-cell office:value-type="string" table:style-name="ce3">
            <text:p>院所代號</text:p>
          </table:table-cell>
          <table:table-cell office:value-type="string" table:style-name="ce4">
            <text:p>院所名稱</text:p>
          </table:table-cell>
          <table:table-cell office:value-type="string" table:style-name="ce3">
            <text:p>醫務利益/餘絀</text:p>
            <text:p>(億元)</text:p>
          </table:table-cell>
          <table:table-cell office:value-type="string" table:style-name="ce3">
            <text:p>整體利益/餘絀</text:p>
            <text:p>(億元)</text:p>
          </table:table-cell>
          <table:table-cell office:value-type="string" table:style-name="ce5">
            <text:p>醫師數 <text:s text:c="10"/>(人)</text:p>
          </table:table-cell>
          <table:table-cell office:value-type="string" table:style-name="ce6">
            <text:p>病床數(床)</text:p>
          </table:table-cell>
          <table:table-cell office:value-type="string" table:style-name="ce7">
            <text:p>門住合計 <text:s text:c="6"/>醫療費用 <text:s text:c="13"/>(億點)</text:p>
          </table:table-cell>
          <table:table-cell office:value-type="string" table:style-name="ce7">
            <text:p>門診件數 <text:s text:c="8"/>(萬件)</text:p>
          </table:table-cell>
          <table:table-cell office:value-type="string" table:style-name="ce8">
            <text:p>門診 <text:s text:c="11"/>醫療費用 <text:s text:c="25"/>(億點)</text:p>
          </table:table-cell>
          <table:table-cell office:value-type="string" table:style-name="ce9">
            <text:p>住診件數(萬件)</text:p>
          </table:table-cell>
          <table:table-cell office:value-type="string" table:style-name="ce8">
            <text:p>住診 <text:s text:c="12"/>醫療費用 <text:s text:c="19"/>(億點)</text:p>
          </table:table-cell>
          <table:table-cell office:value-type="string" table:style-name="ce7">
            <text:p>住院天數 <text:s text:c="15"/>(萬日)</text:p>
          </table:table-cell>
          <table:table-cell office:value-type="string" table:style-name="ce7">
            <text:p>醫務收入(億元)</text:p>
          </table:table-cell>
          <table:table-cell office:value-type="string" table:style-name="ce7">
            <text:p>醫療成本(億元)</text:p>
          </table:table-cell>
          <table:table-cell office:value-type="string" table:style-name="ce7">
            <text:p>醫務利益率</text:p>
          </table:table-cell>
          <table:table-cell office:value-type="string" table:style-name="ce7">
            <text:p>全日平均護病比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401180014</text:p>
          </table:table-cell>
          <table:table-cell office:value-type="string" table:style-name="ce10">
            <text:p>台大醫院</text:p>
          </table:table-cell>
          <table:table-cell office:value-type="float" office:value="15.226928839999999" table:style-name="ce11">
            <text:p>15.23<text:s/></text:p>
          </table:table-cell>
          <table:table-cell office:value-type="float" office:value="24.231235569999999" table:style-name="ce11">
            <text:p>24.23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15.00872544999999" table:style-name="ce11">
            <text:p>215.01<text:s/></text:p>
          </table:table-cell>
          <table:table-cell office:value-type="float" office:value="322.77550000000002" table:style-name="ce11">
            <text:p>322.78<text:s/></text:p>
          </table:table-cell>
          <table:table-cell office:value-type="float" office:value="119.87566162" table:style-name="ce11">
            <text:p>119.88<text:s/></text:p>
          </table:table-cell>
          <table:table-cell office:value-type="float" office:value="9.7702000000000009" table:style-name="ce11">
            <text:p>9.77<text:s/></text:p>
          </table:table-cell>
          <table:table-cell office:value-type="float" office:value="95.133063829999998" table:style-name="ce11">
            <text:p>95.13<text:s/></text:p>
          </table:table-cell>
          <table:table-cell office:value-type="float" office:value="81.977800000000002" table:style-name="ce11">
            <text:p>81.98<text:s/></text:p>
          </table:table-cell>
          <table:table-cell office:value-type="float" office:value="254.0808911" table:style-name="ce11">
            <text:p>254.08<text:s/></text:p>
          </table:table-cell>
          <table:table-cell office:value-type="float" office:value="201.99685095000001" table:style-name="ce11">
            <text:p>202.00<text:s/></text:p>
          </table:table-cell>
          <table:table-cell office:value-type="percentage" office:value="5.9929453073301185E-2" table:style-name="ce14">
            <text:p>5.99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501110514</text:p>
          </table:table-cell>
          <table:table-cell office:value-type="string" table:style-name="ce10">
            <text:p>三軍總醫院</text:p>
          </table:table-cell>
          <table:table-cell office:value-type="float" office:value="0.78528803999999996" table:style-name="ce11">
            <text:p>0.79<text:s/></text:p>
          </table:table-cell>
          <table:table-cell office:value-type="float" office:value="1.2595000000000001" table:style-name="ce11">
            <text:p>1.26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95.881177859999994" table:style-name="ce11">
            <text:p>95.88<text:s/></text:p>
          </table:table-cell>
          <table:table-cell office:value-type="float" office:value="162.06370000000001" table:style-name="ce11">
            <text:p>162.06<text:s/></text:p>
          </table:table-cell>
          <table:table-cell office:value-type="float" office:value="48.954507030000002" table:style-name="ce11">
            <text:p>48.95<text:s/></text:p>
          </table:table-cell>
          <table:table-cell office:value-type="float" office:value="5.8529" table:style-name="ce11">
            <text:p>5.85<text:s/></text:p>
          </table:table-cell>
          <table:table-cell office:value-type="float" office:value="46.926670829999999" table:style-name="ce11">
            <text:p>46.93<text:s/></text:p>
          </table:table-cell>
          <table:table-cell office:value-type="float" office:value="52.422600000000003" table:style-name="ce11">
            <text:p>52.42<text:s/></text:p>
          </table:table-cell>
          <table:table-cell office:value-type="float" office:value="109.69943874000001" table:style-name="ce11">
            <text:p>109.70<text:s/></text:p>
          </table:table-cell>
          <table:table-cell office:value-type="float" office:value="99.569433910000001" table:style-name="ce11">
            <text:p>99.57<text:s/></text:p>
          </table:table-cell>
          <table:table-cell office:value-type="percentage" office:value="7.1585420036762524E-3" table:style-name="ce14">
            <text:p>0.72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01160016</text:p>
          </table:table-cell>
          <table:table-cell office:value-type="string" table:style-name="ce10">
            <text:p>臺北榮總</text:p>
          </table:table-cell>
          <table:table-cell office:value-type="float" office:value="2.7130029000000002" table:style-name="ce11">
            <text:p>2.71<text:s/></text:p>
          </table:table-cell>
          <table:table-cell office:value-type="float" office:value="19.65047143" table:style-name="ce11">
            <text:p>19.65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198.24115999" table:style-name="ce11">
            <text:p>198.24<text:s/></text:p>
          </table:table-cell>
          <table:table-cell office:value-type="float" office:value="280.6746" table:style-name="ce11">
            <text:p>280.67<text:s/></text:p>
          </table:table-cell>
          <table:table-cell office:value-type="float" office:value="99.504756" table:style-name="ce11">
            <text:p>99.50<text:s/></text:p>
          </table:table-cell>
          <table:table-cell office:value-type="float" office:value="10.840400000000001" table:style-name="ce11">
            <text:p>10.84<text:s/></text:p>
          </table:table-cell>
          <table:table-cell office:value-type="float" office:value="98.736403989999999" table:style-name="ce11">
            <text:p>98.74<text:s/></text:p>
          </table:table-cell>
          <table:table-cell office:value-type="float" office:value="90.874499999999998" table:style-name="ce11">
            <text:p>90.87<text:s/></text:p>
          </table:table-cell>
          <table:table-cell office:value-type="float" office:value="229.0046834" table:style-name="ce11">
            <text:p>229.00<text:s/></text:p>
          </table:table-cell>
          <table:table-cell office:value-type="float" office:value="201.77403942000001" table:style-name="ce11">
            <text:p>201.77<text:s/></text:p>
          </table:table-cell>
          <table:table-cell office:value-type="percentage" office:value="1.1846931947942861E-2" table:style-name="ce14">
            <text:p>1.18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020018</text:p>
          </table:table-cell>
          <table:table-cell office:value-type="string" table:style-name="ce10">
            <text:p>國泰醫院</text:p>
          </table:table-cell>
          <table:table-cell office:value-type="float" office:value="-5.0374469999999998E-2" table:style-name="ce11">
            <text:p>-0.05<text:s/></text:p>
          </table:table-cell>
          <table:table-cell office:value-type="float" office:value="2.0253957699999998" table:style-name="ce11">
            <text:p>2.03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5.345058469999998" table:style-name="ce11">
            <text:p>45.35<text:s/></text:p>
          </table:table-cell>
          <table:table-cell office:value-type="float" office:value="111.2257" table:style-name="ce11">
            <text:p>111.23<text:s/></text:p>
          </table:table-cell>
          <table:table-cell office:value-type="float" office:value="27.1921626" table:style-name="ce11">
            <text:p>27.19<text:s/></text:p>
          </table:table-cell>
          <table:table-cell office:value-type="float" office:value="2.5246" table:style-name="ce11">
            <text:p>2.52<text:s/></text:p>
          </table:table-cell>
          <table:table-cell office:value-type="float" office:value="18.152895869999998" table:style-name="ce11">
            <text:p>18.15<text:s/></text:p>
          </table:table-cell>
          <table:table-cell office:value-type="float" office:value="17.4223" table:style-name="ce11">
            <text:p>17.42<text:s/></text:p>
          </table:table-cell>
          <table:table-cell office:value-type="float" office:value="58.967108869999997" table:style-name="ce11">
            <text:p>58.97<text:s/></text:p>
          </table:table-cell>
          <table:table-cell office:value-type="float" office:value="56.080591249999998" table:style-name="ce11">
            <text:p>56.08<text:s/></text:p>
          </table:table-cell>
          <table:table-cell office:value-type="percentage" office:value="-8.5428081799052602E-4" table:style-name="ce14">
            <text:p>-0.09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100011</text:p>
          </table:table-cell>
          <table:table-cell office:value-type="string" table:style-name="ce10">
            <text:p>台北馬偕</text:p>
          </table:table-cell>
          <table:table-cell office:value-type="float" office:value="-0.89316499999999999" table:style-name="ce11">
            <text:p>-0.89<text:s/></text:p>
          </table:table-cell>
          <table:table-cell office:value-type="float" office:value="0.44624345999999998" table:style-name="ce11">
            <text:p>0.45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133.97459825000001" table:style-name="ce11">
            <text:p>133.97<text:s/></text:p>
          </table:table-cell>
          <table:table-cell office:value-type="float" office:value="285.12970000000001" table:style-name="ce11">
            <text:p>285.13<text:s/></text:p>
          </table:table-cell>
          <table:table-cell office:value-type="float" office:value="79.434003520000005" table:style-name="ce11">
            <text:p>79.43<text:s/></text:p>
          </table:table-cell>
          <table:table-cell office:value-type="float" office:value="7.3906000000000001" table:style-name="ce11">
            <text:p>7.39<text:s/></text:p>
          </table:table-cell>
          <table:table-cell office:value-type="float" office:value="54.540594730000002" table:style-name="ce11">
            <text:p>54.54<text:s/></text:p>
          </table:table-cell>
          <table:table-cell office:value-type="float" office:value="64.528000000000006" table:style-name="ce11">
            <text:p>64.53<text:s/></text:p>
          </table:table-cell>
          <table:table-cell office:value-type="float" office:value="153.90364962000001" table:style-name="ce11">
            <text:p>153.90<text:s/></text:p>
          </table:table-cell>
          <table:table-cell office:value-type="float" office:value="147.82849397000001" table:style-name="ce11">
            <text:p>147.83<text:s/></text:p>
          </table:table-cell>
          <table:table-cell office:value-type="percentage" office:value="-5.8034036373100532E-3" table:style-name="ce14">
            <text:p>-0.58%</text:p>
          </table:table-cell>
          <table:table-cell office:value-type="float" office:value="7.2" table:style-name="ce11">
            <text:p>7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150011</text:p>
          </table:table-cell>
          <table:table-cell office:value-type="string" table:style-name="ce10">
            <text:p>新光醫院</text:p>
          </table:table-cell>
          <table:table-cell office:value-type="float" office:value="1.70644" table:style-name="ce11">
            <text:p>1.71<text:s/></text:p>
          </table:table-cell>
          <table:table-cell office:value-type="float" office:value="4.3402000000000003" table:style-name="ce11">
            <text:p>4.34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58.664575540000001" table:style-name="ce11">
            <text:p>58.66<text:s/></text:p>
          </table:table-cell>
          <table:table-cell office:value-type="float" office:value="122.3098" table:style-name="ce11">
            <text:p>122.31<text:s/></text:p>
          </table:table-cell>
          <table:table-cell office:value-type="float" office:value="35.372056290000003" table:style-name="ce11">
            <text:p>35.37<text:s/></text:p>
          </table:table-cell>
          <table:table-cell office:value-type="float" office:value="3.1025" table:style-name="ce11">
            <text:p>3.10<text:s/></text:p>
          </table:table-cell>
          <table:table-cell office:value-type="float" office:value="23.292519250000002" table:style-name="ce11">
            <text:p>23.29<text:s/></text:p>
          </table:table-cell>
          <table:table-cell office:value-type="float" office:value="19.9314" table:style-name="ce11">
            <text:p>19.93<text:s/></text:p>
          </table:table-cell>
          <table:table-cell office:value-type="float" office:value="76.38664" table:style-name="ce11">
            <text:p>76.39<text:s/></text:p>
          </table:table-cell>
          <table:table-cell office:value-type="float" office:value="68.275760000000005" table:style-name="ce11">
            <text:p>68.28<text:s/></text:p>
          </table:table-cell>
          <table:table-cell office:value-type="percentage" office:value="2.2339508584223629E-2" table:style-name="ce14">
            <text:p>2.23%</text:p>
          </table:table-cell>
          <table:table-cell office:value-type="float" office:value="7.8" table:style-name="ce11">
            <text:p>7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1010011</text:p>
          </table:table-cell>
          <table:table-cell office:value-type="string" table:style-name="ce10">
            <text:p>亞東醫院</text:p>
          </table:table-cell>
          <table:table-cell office:value-type="float" office:value="-0.26680999999999999" table:style-name="ce11">
            <text:p>-0.27<text:s/></text:p>
          </table:table-cell>
          <table:table-cell office:value-type="float" office:value="0.92259999999999998" table:style-name="ce11">
            <text:p>0.9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91.040821309999998" table:style-name="ce11">
            <text:p>91.04<text:s/></text:p>
          </table:table-cell>
          <table:table-cell office:value-type="float" office:value="186.07339999999999" table:style-name="ce11">
            <text:p>186.07<text:s/></text:p>
          </table:table-cell>
          <table:table-cell office:value-type="float" office:value="53.629431609999997" table:style-name="ce11">
            <text:p>53.63<text:s/></text:p>
          </table:table-cell>
          <table:table-cell office:value-type="float" office:value="4.9523999999999999" table:style-name="ce11">
            <text:p>4.95<text:s/></text:p>
          </table:table-cell>
          <table:table-cell office:value-type="float" office:value="37.411389700000001" table:style-name="ce11">
            <text:p>37.41<text:s/></text:p>
          </table:table-cell>
          <table:table-cell office:value-type="float" office:value="42.194600000000001" table:style-name="ce11">
            <text:p>42.19<text:s/></text:p>
          </table:table-cell>
          <table:table-cell office:value-type="float" office:value="106.75572" table:style-name="ce11">
            <text:p>106.76<text:s/></text:p>
          </table:table-cell>
          <table:table-cell office:value-type="float" office:value="95.407430000000005" table:style-name="ce11">
            <text:p>95.41<text:s/></text:p>
          </table:table-cell>
          <table:table-cell office:value-type="percentage" office:value="-2.499257182659627E-3" table:style-name="ce14">
            <text:p>-0.25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01200010</text:p>
          </table:table-cell>
          <table:table-cell office:value-type="string" table:style-name="ce10">
            <text:p>萬芳醫院</text:p>
          </table:table-cell>
          <table:table-cell office:value-type="float" office:value="-0.23451" table:style-name="ce11">
            <text:p>-0.23<text:s/></text:p>
          </table:table-cell>
          <table:table-cell office:value-type="float" office:value="1.1595" table:style-name="ce11">
            <text:p>1.1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45.464166630000001" table:style-name="ce11">
            <text:p>45.46<text:s/></text:p>
          </table:table-cell>
          <table:table-cell office:value-type="float" office:value="102.81950000000001" table:style-name="ce11">
            <text:p>102.82<text:s/></text:p>
          </table:table-cell>
          <table:table-cell office:value-type="float" office:value="27.20526868" table:style-name="ce11">
            <text:p>27.21<text:s/></text:p>
          </table:table-cell>
          <table:table-cell office:value-type="float" office:value="2.6208999999999998" table:style-name="ce11">
            <text:p>2.62<text:s/></text:p>
          </table:table-cell>
          <table:table-cell office:value-type="float" office:value="18.258897950000001" table:style-name="ce11">
            <text:p>18.26<text:s/></text:p>
          </table:table-cell>
          <table:table-cell office:value-type="float" office:value="21.192799999999998" table:style-name="ce11">
            <text:p>21.19<text:s/></text:p>
          </table:table-cell>
          <table:table-cell office:value-type="float" office:value="52.213709999999999" table:style-name="ce11">
            <text:p>52.21<text:s/></text:p>
          </table:table-cell>
          <table:table-cell office:value-type="float" office:value="44.766249999999999" table:style-name="ce11">
            <text:p>44.77<text:s/></text:p>
          </table:table-cell>
          <table:table-cell office:value-type="percentage" office:value="-4.4913491111817187E-3" table:style-name="ce14">
            <text:p>-0.45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1090517</text:p>
          </table:table-cell>
          <table:table-cell office:value-type="string" table:style-name="ce10">
            <text:p>臺北市聯醫</text:p>
          </table:table-cell>
          <table:table-cell office:value-type="float" office:value="5.7485263399999997" table:style-name="ce11">
            <text:p>5.75<text:s/></text:p>
          </table:table-cell>
          <table:table-cell office:value-type="float" office:value="7.2879142300000002" table:style-name="ce11">
            <text:p>7.2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108.50686717000001" table:style-name="ce11">
            <text:p>108.51<text:s/></text:p>
          </table:table-cell>
          <table:table-cell office:value-type="float" office:value="387.90199999999999" table:style-name="ce11">
            <text:p>387.90<text:s/></text:p>
          </table:table-cell>
          <table:table-cell office:value-type="float" office:value="68.134420219999996" table:style-name="ce11">
            <text:p>68.13<text:s/></text:p>
          </table:table-cell>
          <table:table-cell office:value-type="float" office:value="6.9145000000000003" table:style-name="ce11">
            <text:p>6.91<text:s/></text:p>
          </table:table-cell>
          <table:table-cell office:value-type="float" office:value="40.372446949999997" table:style-name="ce11">
            <text:p>40.37<text:s/></text:p>
          </table:table-cell>
          <table:table-cell office:value-type="float" office:value="83.761700000000005" table:style-name="ce11">
            <text:p>83.76<text:s/></text:p>
          </table:table-cell>
          <table:table-cell office:value-type="float" office:value="119.03414658" table:style-name="ce11">
            <text:p>119.03<text:s/></text:p>
          </table:table-cell>
          <table:table-cell office:value-type="float" office:value="96.945344239999997" table:style-name="ce11">
            <text:p>96.95<text:s/></text:p>
          </table:table-cell>
          <table:table-cell office:value-type="percentage" office:value="4.8293086523173018E-2" table:style-name="ce14">
            <text:p>4.83%</text:p>
          </table:table-cell>
          <table:table-cell office:value-type="string" table:style-name="ce16">
            <text:p>註1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11070010</text:p>
          </table:table-cell>
          <table:table-cell office:value-type="string" table:style-name="ce10">
            <text:p>部基隆</text:p>
          </table:table-cell>
          <table:table-cell office:value-type="float" office:value="0.55540880000000004" table:style-name="ce11">
            <text:p>0.56<text:s/></text:p>
          </table:table-cell>
          <table:table-cell office:value-type="float" office:value="0.64348119000000004" table:style-name="ce11">
            <text:p>0.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4.16738439" table:style-name="ce11">
            <text:p>14.17<text:s/></text:p>
          </table:table-cell>
          <table:table-cell office:value-type="float" office:value="46.115200000000002" table:style-name="ce11">
            <text:p>46.12<text:s/></text:p>
          </table:table-cell>
          <table:table-cell office:value-type="float" office:value="9.4962766199999997" table:style-name="ce11">
            <text:p>9.50<text:s/></text:p>
          </table:table-cell>
          <table:table-cell office:value-type="float" office:value="1.06" table:style-name="ce11">
            <text:p>1.06<text:s/></text:p>
          </table:table-cell>
          <table:table-cell office:value-type="float" office:value="4.6711077699999999" table:style-name="ce11">
            <text:p>4.67<text:s/></text:p>
          </table:table-cell>
          <table:table-cell office:value-type="float" office:value="13.0282" table:style-name="ce11">
            <text:p>13.03<text:s/></text:p>
          </table:table-cell>
          <table:table-cell office:value-type="float" office:value="14.617920659999999" table:style-name="ce11">
            <text:p>14.62<text:s/></text:p>
          </table:table-cell>
          <table:table-cell office:value-type="float" office:value="14.1638644" table:style-name="ce11">
            <text:p>14.16<text:s/></text:p>
          </table:table-cell>
          <table:table-cell office:value-type="percentage" office:value="3.7995061877699375E-2" table:style-name="ce14">
            <text:p>3.80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020016</text:p>
          </table:table-cell>
          <table:table-cell office:value-type="string" table:style-name="ce10">
            <text:p>新北市聯醫</text:p>
          </table:table-cell>
          <table:table-cell office:value-type="float" office:value="0.67578373000000003" table:style-name="ce11">
            <text:p>0.68<text:s/></text:p>
          </table:table-cell>
          <table:table-cell office:value-type="float" office:value="0.97510242999999996" table:style-name="ce11">
            <text:p>0.9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4.556830980000001" table:style-name="ce11">
            <text:p>14.56<text:s/></text:p>
          </table:table-cell>
          <table:table-cell office:value-type="float" office:value="50.424500000000002" table:style-name="ce11">
            <text:p>50.42<text:s/></text:p>
          </table:table-cell>
          <table:table-cell office:value-type="float" office:value="9.7540674700000007" table:style-name="ce11">
            <text:p>9.75<text:s/></text:p>
          </table:table-cell>
          <table:table-cell office:value-type="float" office:value="0.88580000000000003" table:style-name="ce11">
            <text:p>0.89<text:s/></text:p>
          </table:table-cell>
          <table:table-cell office:value-type="float" office:value="4.8027635100000001" table:style-name="ce11">
            <text:p>4.80<text:s/></text:p>
          </table:table-cell>
          <table:table-cell office:value-type="float" office:value="8.0706000000000007" table:style-name="ce11">
            <text:p>8.07<text:s/></text:p>
          </table:table-cell>
          <table:table-cell office:value-type="float" office:value="16.533114269999999" table:style-name="ce11">
            <text:p>16.53<text:s/></text:p>
          </table:table-cell>
          <table:table-cell office:value-type="float" office:value="15.38248025" table:style-name="ce11">
            <text:p>15.38<text:s/></text:p>
          </table:table-cell>
          <table:table-cell office:value-type="percentage" office:value="4.0874557507065493E-2" table:style-name="ce14">
            <text:p>4.09%</text:p>
          </table:table-cell>
          <table:table-cell office:value-type="float" office:value="10.3" table:style-name="ce11">
            <text:p>10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060029</text:p>
          </table:table-cell>
          <table:table-cell office:value-type="string" table:style-name="ce10">
            <text:p>部台北</text:p>
          </table:table-cell>
          <table:table-cell office:value-type="float" office:value="0.85127399000000004" table:style-name="ce11">
            <text:p>0.85<text:s/></text:p>
          </table:table-cell>
          <table:table-cell office:value-type="float" office:value="1.0593347799999999" table:style-name="ce11">
            <text:p>1.0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0.51768221" table:style-name="ce11">
            <text:p>20.52<text:s/></text:p>
          </table:table-cell>
          <table:table-cell office:value-type="float" office:value="56.186999999999998" table:style-name="ce11">
            <text:p>56.19<text:s/></text:p>
          </table:table-cell>
          <table:table-cell office:value-type="float" office:value="12.171599690000001" table:style-name="ce11">
            <text:p>12.17<text:s/></text:p>
          </table:table-cell>
          <table:table-cell office:value-type="float" office:value="1.5170999999999999" table:style-name="ce11">
            <text:p>1.52<text:s/></text:p>
          </table:table-cell>
          <table:table-cell office:value-type="float" office:value="8.3460825199999995" table:style-name="ce11">
            <text:p>8.35<text:s/></text:p>
          </table:table-cell>
          <table:table-cell office:value-type="float" office:value="14.981299999999999" table:style-name="ce11">
            <text:p>14.98<text:s/></text:p>
          </table:table-cell>
          <table:table-cell office:value-type="float" office:value="21.206279819999999" table:style-name="ce11">
            <text:p>21.21<text:s/></text:p>
          </table:table-cell>
          <table:table-cell office:value-type="float" office:value="20.5694634" table:style-name="ce11">
            <text:p>20.57<text:s/></text:p>
          </table:table-cell>
          <table:table-cell office:value-type="percentage" office:value="4.0142542549926614E-2" table:style-name="ce14">
            <text:p>4.01%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230012</text:p>
          </table:table-cell>
          <table:table-cell office:value-type="string" table:style-name="ce10">
            <text:p>部八里</text:p>
          </table:table-cell>
          <table:table-cell office:value-type="float" office:value="0.11798959000000001" table:style-name="ce11">
            <text:p>0.12<text:s/></text:p>
          </table:table-cell>
          <table:table-cell office:value-type="float" office:value="0.12793355000000001" table:style-name="ce11">
            <text:p>0.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.4511403199999999" table:style-name="ce11">
            <text:p>3.45<text:s/></text:p>
          </table:table-cell>
          <table:table-cell office:value-type="float" office:value="2.3087" table:style-name="ce11">
            <text:p>2.31<text:s/></text:p>
          </table:table-cell>
          <table:table-cell office:value-type="float" office:value="0.44892045000000003" table:style-name="ce11">
            <text:p>0.45<text:s/></text:p>
          </table:table-cell>
          <table:table-cell office:value-type="float" office:value="0.6532" table:style-name="ce11">
            <text:p>0.65<text:s/></text:p>
          </table:table-cell>
          <table:table-cell office:value-type="float" office:value="3.0022198699999998" table:style-name="ce11">
            <text:p>3.00<text:s/></text:p>
          </table:table-cell>
          <table:table-cell office:value-type="float" office:value="23.9056" table:style-name="ce11">
            <text:p>23.91<text:s/></text:p>
          </table:table-cell>
          <table:table-cell office:value-type="float" office:value="3.8012288399999998" table:style-name="ce11">
            <text:p>3.80<text:s/></text:p>
          </table:table-cell>
          <table:table-cell office:value-type="float" office:value="4.2345920499999998" table:style-name="ce11">
            <text:p>4.23<text:s/></text:p>
          </table:table-cell>
          <table:table-cell office:value-type="percentage" office:value="3.1039854469798248E-2" table:style-name="ce14">
            <text:p>3.10%</text:p>
          </table:table-cell>
          <table:table-cell office:value-type="float" office:value="11.7" table:style-name="ce11">
            <text:p>11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34010518</text:p>
          </table:table-cell>
          <table:table-cell office:value-type="string" table:style-name="ce10">
            <text:p>陽大醫院</text:p>
          </table:table-cell>
          <table:table-cell office:value-type="float" office:value="-1.0134285300000001" table:style-name="ce11">
            <text:p>-1.01<text:s/></text:p>
          </table:table-cell>
          <table:table-cell office:value-type="float" office:value="3.6238180000000002E-2" table:style-name="ce11">
            <text:p>0.0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5.844156720000001" table:style-name="ce11">
            <text:p>25.84<text:s/></text:p>
          </table:table-cell>
          <table:table-cell office:value-type="float" office:value="55.388300000000001" table:style-name="ce11">
            <text:p>55.39<text:s/></text:p>
          </table:table-cell>
          <table:table-cell office:value-type="float" office:value="15.01636145" table:style-name="ce11">
            <text:p>15.02<text:s/></text:p>
          </table:table-cell>
          <table:table-cell office:value-type="float" office:value="2.0257999999999998" table:style-name="ce11">
            <text:p>2.03<text:s/></text:p>
          </table:table-cell>
          <table:table-cell office:value-type="float" office:value="10.827795269999999" table:style-name="ce11">
            <text:p>10.83<text:s/></text:p>
          </table:table-cell>
          <table:table-cell office:value-type="float" office:value="16.469899999999999" table:style-name="ce11">
            <text:p>16.47<text:s/></text:p>
          </table:table-cell>
          <table:table-cell office:value-type="float" office:value="26.17099185" table:style-name="ce11">
            <text:p>26.17<text:s/></text:p>
          </table:table-cell>
          <table:table-cell office:value-type="float" office:value="26.035978329999999" table:style-name="ce11">
            <text:p>26.04<text:s/></text:p>
          </table:table-cell>
          <table:table-cell office:value-type="percentage" office:value="-3.8723352015410911E-2" table:style-name="ce14">
            <text:p>-3.87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1010019</text:p>
          </table:table-cell>
          <table:table-cell office:value-type="string" table:style-name="ce10">
            <text:p>三總松山</text:p>
          </table:table-cell>
          <table:table-cell office:value-type="float" office:value="8.4174499999999999E-2" table:style-name="ce11">
            <text:p>0.08<text:s/></text:p>
          </table:table-cell>
          <table:table-cell office:value-type="float" office:value="0.15599731999999999" table:style-name="ce11">
            <text:p>0.1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.0716414800000003" table:style-name="ce11">
            <text:p>8.07<text:s/></text:p>
          </table:table-cell>
          <table:table-cell office:value-type="float" office:value="28.3843" table:style-name="ce11">
            <text:p>28.38<text:s/></text:p>
          </table:table-cell>
          <table:table-cell office:value-type="float" office:value="4.7260758699999998" table:style-name="ce11">
            <text:p>4.73<text:s/></text:p>
          </table:table-cell>
          <table:table-cell office:value-type="float" office:value="0.57620000000000005" table:style-name="ce11">
            <text:p>0.58<text:s/></text:p>
          </table:table-cell>
          <table:table-cell office:value-type="float" office:value="3.34556561" table:style-name="ce11">
            <text:p>3.35<text:s/></text:p>
          </table:table-cell>
          <table:table-cell office:value-type="float" office:value="6.4550999999999998" table:style-name="ce11">
            <text:p>6.46<text:s/></text:p>
          </table:table-cell>
          <table:table-cell office:value-type="float" office:value="9.9202760800000007" table:style-name="ce11">
            <text:p>9.92<text:s/></text:p>
          </table:table-cell>
          <table:table-cell office:value-type="float" office:value="8.8797638200000009" table:style-name="ce11">
            <text:p>8.88<text:s/></text:p>
          </table:table-cell>
          <table:table-cell office:value-type="percentage" office:value="8.485096515580038E-3" table:style-name="ce14">
            <text:p>0.85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1160014</text:p>
          </table:table-cell>
          <table:table-cell office:value-type="string" table:style-name="ce10">
            <text:p>三總北投</text:p>
          </table:table-cell>
          <table:table-cell office:value-type="float" office:value="0.14727999999999999" table:style-name="ce11">
            <text:p>0.15<text:s/></text:p>
          </table:table-cell>
          <table:table-cell office:value-type="float" office:value="0.14699999999999999" table:style-name="ce11">
            <text:p>0.1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.8681334100000004" table:style-name="ce11">
            <text:p>4.87<text:s/></text:p>
          </table:table-cell>
          <table:table-cell office:value-type="float" office:value="4.8686999999999996" table:style-name="ce11">
            <text:p>4.87<text:s/></text:p>
          </table:table-cell>
          <table:table-cell office:value-type="float" office:value="1.1274153" table:style-name="ce11">
            <text:p>1.13<text:s/></text:p>
          </table:table-cell>
          <table:table-cell office:value-type="float" office:value="0.69530000000000003" table:style-name="ce11">
            <text:p>0.70<text:s/></text:p>
          </table:table-cell>
          <table:table-cell office:value-type="float" office:value="3.74071811" table:style-name="ce11">
            <text:p>3.74<text:s/></text:p>
          </table:table-cell>
          <table:table-cell office:value-type="float" office:value="21.6539" table:style-name="ce11">
            <text:p>21.65<text:s/></text:p>
          </table:table-cell>
          <table:table-cell office:value-type="float" office:value="4.7900099999999997" table:style-name="ce11">
            <text:p>4.79<text:s/></text:p>
          </table:table-cell>
          <table:table-cell office:value-type="float" office:value="4.0444899999999997" table:style-name="ce11">
            <text:p>4.04<text:s/></text:p>
          </table:table-cell>
          <table:table-cell office:value-type="percentage" office:value="3.074732620599957E-2" table:style-name="ce14">
            <text:p>3.07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010021</text:p>
          </table:table-cell>
          <table:table-cell office:value-type="string" table:style-name="ce10">
            <text:p>臺安醫院</text:p>
          </table:table-cell>
          <table:table-cell office:value-type="float" office:value="0.38979603000000002" table:style-name="ce11">
            <text:p>0.39<text:s/></text:p>
          </table:table-cell>
          <table:table-cell office:value-type="float" office:value="0.56645961" table:style-name="ce11">
            <text:p>0.5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5.08980204" table:style-name="ce11">
            <text:p>15.09<text:s/></text:p>
          </table:table-cell>
          <table:table-cell office:value-type="float" office:value="56.357599999999998" table:style-name="ce11">
            <text:p>56.36<text:s/></text:p>
          </table:table-cell>
          <table:table-cell office:value-type="float" office:value="10.19275712" table:style-name="ce11">
            <text:p>10.19<text:s/></text:p>
          </table:table-cell>
          <table:table-cell office:value-type="float" office:value="1.1751" table:style-name="ce11">
            <text:p>1.18<text:s/></text:p>
          </table:table-cell>
          <table:table-cell office:value-type="float" office:value="4.8970449199999999" table:style-name="ce11">
            <text:p>4.90<text:s/></text:p>
          </table:table-cell>
          <table:table-cell office:value-type="float" office:value="5.7427999999999999" table:style-name="ce11">
            <text:p>5.74<text:s/></text:p>
          </table:table-cell>
          <table:table-cell office:value-type="float" office:value="30.671103559999999" table:style-name="ce11">
            <text:p>30.67<text:s/></text:p>
          </table:table-cell>
          <table:table-cell office:value-type="float" office:value="28.741162630000002" table:style-name="ce11">
            <text:p>28.74<text:s/></text:p>
          </table:table-cell>
          <table:table-cell office:value-type="percentage" office:value="1.2708901368268865E-2" table:style-name="ce14">
            <text:p>1.27%</text:p>
          </table:table-cell>
          <table:table-cell office:value-type="float" office:value="7.8" table:style-name="ce11">
            <text:p>7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160017</text:p>
          </table:table-cell>
          <table:table-cell office:value-type="string" table:style-name="ce10">
            <text:p>振興醫院</text:p>
          </table:table-cell>
          <table:table-cell office:value-type="float" office:value="0.80606" table:style-name="ce11">
            <text:p>0.81<text:s/></text:p>
          </table:table-cell>
          <table:table-cell office:value-type="float" office:value="2.3582700000000001" table:style-name="ce11">
            <text:p>2.3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58.206750849999999" table:style-name="ce11">
            <text:p>58.21<text:s/></text:p>
          </table:table-cell>
          <table:table-cell office:value-type="float" office:value="129.16069999999999" table:style-name="ce11">
            <text:p>129.16<text:s/></text:p>
          </table:table-cell>
          <table:table-cell office:value-type="float" office:value="31.854568619999998" table:style-name="ce11">
            <text:p>31.85<text:s/></text:p>
          </table:table-cell>
          <table:table-cell office:value-type="float" office:value="3.5251000000000001" table:style-name="ce11">
            <text:p>3.53<text:s/></text:p>
          </table:table-cell>
          <table:table-cell office:value-type="float" office:value="26.35218223" table:style-name="ce11">
            <text:p>26.35<text:s/></text:p>
          </table:table-cell>
          <table:table-cell office:value-type="float" office:value="28.615300000000001" table:style-name="ce11">
            <text:p>28.62<text:s/></text:p>
          </table:table-cell>
          <table:table-cell office:value-type="float" office:value="79.485370000000003" table:style-name="ce11">
            <text:p>79.49<text:s/></text:p>
          </table:table-cell>
          <table:table-cell office:value-type="float" office:value="64.538529999999994" table:style-name="ce11">
            <text:p>64.54<text:s/></text:p>
          </table:table-cell>
          <table:table-cell office:value-type="percentage" office:value="1.0140985693342057E-2" table:style-name="ce14">
            <text:p>1.01%</text:p>
          </table:table-cell>
          <table:table-cell office:value-type="float" office:value="9.4" table:style-name="ce11">
            <text:p>9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160026</text:p>
          </table:table-cell>
          <table:table-cell office:value-type="string" table:style-name="ce10">
            <text:p>和信治癌</text:p>
          </table:table-cell>
          <table:table-cell office:value-type="float" office:value="-1.5178400000000001" table:style-name="ce11">
            <text:p>-1.52<text:s/></text:p>
          </table:table-cell>
          <table:table-cell office:value-type="float" office:value="1.2019899999999999" table:style-name="ce11">
            <text:p>1.2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3.888618619999999" table:style-name="ce11">
            <text:p>23.89<text:s/></text:p>
          </table:table-cell>
          <table:table-cell office:value-type="float" office:value="33.425899999999999" table:style-name="ce11">
            <text:p>33.43<text:s/></text:p>
          </table:table-cell>
          <table:table-cell office:value-type="float" office:value="14.15124466" table:style-name="ce11">
            <text:p>14.15<text:s/></text:p>
          </table:table-cell>
          <table:table-cell office:value-type="float" office:value="1.6133" table:style-name="ce11">
            <text:p>1.61<text:s/></text:p>
          </table:table-cell>
          <table:table-cell office:value-type="float" office:value="9.7373739599999993" table:style-name="ce11">
            <text:p>9.74<text:s/></text:p>
          </table:table-cell>
          <table:table-cell office:value-type="float" office:value="5.8441999999999998" table:style-name="ce11">
            <text:p>5.84<text:s/></text:p>
          </table:table-cell>
          <table:table-cell office:value-type="float" office:value="32.035600000000002" table:style-name="ce11">
            <text:p>32.04<text:s/></text:p>
          </table:table-cell>
          <table:table-cell office:value-type="float" office:value="30.85267" table:style-name="ce11">
            <text:p>30.85<text:s/></text:p>
          </table:table-cell>
          <table:table-cell office:value-type="percentage" office:value="-4.7379789983643193E-2" table:style-name="ce14">
            <text:p>-4.74%</text:p>
          </table:table-cell>
          <table:table-cell office:value-type="float" office:value="4.5" table:style-name="ce11">
            <text:p>4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11060015</text:p>
          </table:table-cell>
          <table:table-cell office:value-type="string" table:style-name="ce10">
            <text:p>長庚基隆</text:p>
          </table:table-cell>
          <table:table-cell office:value-type="float" office:value="-4.55795628" table:style-name="ce11">
            <text:p>-4.56<text:s/></text:p>
          </table:table-cell>
          <table:table-cell office:value-type="float" office:value="19.326885109999999" table:style-name="ce11">
            <text:p>19.3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50.625944730000001" table:style-name="ce11">
            <text:p>50.63<text:s/></text:p>
          </table:table-cell>
          <table:table-cell office:value-type="float" office:value="106.4684" table:style-name="ce11">
            <text:p>106.47<text:s/></text:p>
          </table:table-cell>
          <table:table-cell office:value-type="float" office:value="28.862110990000001" table:style-name="ce11">
            <text:p>28.86<text:s/></text:p>
          </table:table-cell>
          <table:table-cell office:value-type="float" office:value="3.1745000000000001" table:style-name="ce11">
            <text:p>3.17<text:s/></text:p>
          </table:table-cell>
          <table:table-cell office:value-type="float" office:value="21.763833739999999" table:style-name="ce11">
            <text:p>21.76<text:s/></text:p>
          </table:table-cell>
          <table:table-cell office:value-type="float" office:value="30.042999999999999" table:style-name="ce11">
            <text:p>30.04<text:s/></text:p>
          </table:table-cell>
          <table:table-cell office:value-type="float" office:value="55.868261590000003" table:style-name="ce11">
            <text:p>55.87<text:s/></text:p>
          </table:table-cell>
          <table:table-cell office:value-type="float" office:value="58.418782620000002" table:style-name="ce11">
            <text:p>58.42<text:s/></text:p>
          </table:table-cell>
          <table:table-cell office:value-type="percentage" office:value="-8.1584000473281945E-2" table:style-name="ce14">
            <text:p>-8.16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050515</text:p>
          </table:table-cell>
          <table:table-cell office:value-type="string" table:style-name="ce10">
            <text:p>台北慈濟</text:p>
          </table:table-cell>
          <table:table-cell office:value-type="float" office:value="1.1419522799999999" table:style-name="ce11">
            <text:p>1.14<text:s/></text:p>
          </table:table-cell>
          <table:table-cell office:value-type="float" office:value="3.0272976800000002" table:style-name="ce11">
            <text:p>3.0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51.583310910000002" table:style-name="ce11">
            <text:p>51.58<text:s/></text:p>
          </table:table-cell>
          <table:table-cell office:value-type="float" office:value="129.61859999999999" table:style-name="ce11">
            <text:p>129.62<text:s/></text:p>
          </table:table-cell>
          <table:table-cell office:value-type="float" office:value="29.009367430000001" table:style-name="ce11">
            <text:p>29.01<text:s/></text:p>
          </table:table-cell>
          <table:table-cell office:value-type="float" office:value="3.3498000000000001" table:style-name="ce11">
            <text:p>3.35<text:s/></text:p>
          </table:table-cell>
          <table:table-cell office:value-type="float" office:value="22.573943480000001" table:style-name="ce11">
            <text:p>22.57<text:s/></text:p>
          </table:table-cell>
          <table:table-cell office:value-type="float" office:value="26.248799999999999" table:style-name="ce11">
            <text:p>26.25<text:s/></text:p>
          </table:table-cell>
          <table:table-cell office:value-type="float" office:value="58.765345410000002" table:style-name="ce11">
            <text:p>58.77<text:s/></text:p>
          </table:table-cell>
          <table:table-cell office:value-type="float" office:value="56.096030540000001" table:style-name="ce11">
            <text:p>56.10<text:s/></text:p>
          </table:table-cell>
          <table:table-cell office:value-type="percentage" office:value="1.9432409901323847E-2" table:style-name="ce14">
            <text:p>1.94%</text:p>
          </table:table-cell>
          <table:table-cell office:value-type="float" office:value="8.4" table:style-name="ce11">
            <text:p>8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090019</text:p>
          </table:table-cell>
          <table:table-cell office:value-type="string" table:style-name="ce10">
            <text:p>恩主公醫院</text:p>
          </table:table-cell>
          <table:table-cell office:value-type="float" office:value="0.21840000000000001" table:style-name="ce11">
            <text:p>0.22<text:s/></text:p>
          </table:table-cell>
          <table:table-cell office:value-type="float" office:value="0.53846000000000005" table:style-name="ce11">
            <text:p>0.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7.263954009999999" table:style-name="ce11">
            <text:p>27.26<text:s/></text:p>
          </table:table-cell>
          <table:table-cell office:value-type="float" office:value="84.826499999999996" table:style-name="ce11">
            <text:p>84.83<text:s/></text:p>
          </table:table-cell>
          <table:table-cell office:value-type="float" office:value="16.7742729" table:style-name="ce11">
            <text:p>16.77<text:s/></text:p>
          </table:table-cell>
          <table:table-cell office:value-type="float" office:value="1.9085000000000001" table:style-name="ce11">
            <text:p>1.91<text:s/></text:p>
          </table:table-cell>
          <table:table-cell office:value-type="float" office:value="10.489681109999999" table:style-name="ce11">
            <text:p>10.49<text:s/></text:p>
          </table:table-cell>
          <table:table-cell office:value-type="float" office:value="12.238200000000001" table:style-name="ce11">
            <text:p>12.24<text:s/></text:p>
          </table:table-cell>
          <table:table-cell office:value-type="float" office:value="31.064430000000002" table:style-name="ce11">
            <text:p>31.06<text:s/></text:p>
          </table:table-cell>
          <table:table-cell office:value-type="float" office:value="27.64892" table:style-name="ce11">
            <text:p>27.65<text:s/></text:p>
          </table:table-cell>
          <table:table-cell office:value-type="percentage" office:value="7.0305490878152278E-3" table:style-name="ce14">
            <text:p>0.70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110516</text:p>
          </table:table-cell>
          <table:table-cell office:value-type="string" table:style-name="ce10">
            <text:p>汐止國泰</text:p>
          </table:table-cell>
          <table:table-cell office:value-type="float" office:value="1.73214881" table:style-name="ce11">
            <text:p>1.73<text:s/></text:p>
          </table:table-cell>
          <table:table-cell office:value-type="float" office:value="1.5253220999999999" table:style-name="ce11">
            <text:p>1.5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28.235809809999999" table:style-name="ce11">
            <text:p>28.24<text:s/></text:p>
          </table:table-cell>
          <table:table-cell office:value-type="float" office:value="70.392899999999997" table:style-name="ce11">
            <text:p>70.39<text:s/></text:p>
          </table:table-cell>
          <table:table-cell office:value-type="float" office:value="16.96933838" table:style-name="ce11">
            <text:p>16.97<text:s/></text:p>
          </table:table-cell>
          <table:table-cell office:value-type="float" office:value="1.7104999999999999" table:style-name="ce11">
            <text:p>1.71<text:s/></text:p>
          </table:table-cell>
          <table:table-cell office:value-type="float" office:value="11.266471429999999" table:style-name="ce11">
            <text:p>11.27<text:s/></text:p>
          </table:table-cell>
          <table:table-cell office:value-type="float" office:value="13.7797" table:style-name="ce11">
            <text:p>13.78<text:s/></text:p>
          </table:table-cell>
          <table:table-cell office:value-type="float" office:value="31.34180379" table:style-name="ce11">
            <text:p>31.34<text:s/></text:p>
          </table:table-cell>
          <table:table-cell office:value-type="float" office:value="28.176352720000001" table:style-name="ce11">
            <text:p>28.18<text:s/></text:p>
          </table:table-cell>
          <table:table-cell office:value-type="percentage" office:value="5.5266404627058001E-2" table:style-name="ce14">
            <text:p>5.53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4020019</text:p>
          </table:table-cell>
          <table:table-cell office:value-type="string" table:style-name="ce10">
            <text:p>羅東博愛</text:p>
          </table:table-cell>
          <table:table-cell office:value-type="float" office:value="-0.28430984999999998" table:style-name="ce11">
            <text:p>-0.28<text:s/></text:p>
          </table:table-cell>
          <table:table-cell office:value-type="float" office:value="0.59502449999999996" table:style-name="ce11">
            <text:p>0.6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35.162653749999997" table:style-name="ce11">
            <text:p>35.16<text:s/></text:p>
          </table:table-cell>
          <table:table-cell office:value-type="float" office:value="82.725899999999996" table:style-name="ce11">
            <text:p>82.73<text:s/></text:p>
          </table:table-cell>
          <table:table-cell office:value-type="float" office:value="18.837739920000001" table:style-name="ce11">
            <text:p>18.84<text:s/></text:p>
          </table:table-cell>
          <table:table-cell office:value-type="float" office:value="3.4451999999999998" table:style-name="ce11">
            <text:p>3.45<text:s/></text:p>
          </table:table-cell>
          <table:table-cell office:value-type="float" office:value="16.32491383" table:style-name="ce11">
            <text:p>16.32<text:s/></text:p>
          </table:table-cell>
          <table:table-cell office:value-type="float" office:value="22.736699999999999" table:style-name="ce11">
            <text:p>22.74<text:s/></text:p>
          </table:table-cell>
          <table:table-cell office:value-type="float" office:value="36.125272389999999" table:style-name="ce11">
            <text:p>36.13<text:s/></text:p>
          </table:table-cell>
          <table:table-cell office:value-type="float" office:value="32.523262180000003" table:style-name="ce11">
            <text:p>32.52<text:s/></text:p>
          </table:table-cell>
          <table:table-cell office:value-type="percentage" office:value="-7.8701095158718055E-3" table:style-name="ce14">
            <text:p>-0.79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231050017</text:p>
          </table:table-cell>
          <table:table-cell office:value-type="string" table:style-name="ce10">
            <text:p>耕莘醫院</text:p>
          </table:table-cell>
          <table:table-cell office:value-type="float" office:value="-0.52344000000000002" table:style-name="ce11">
            <text:p>-0.52<text:s/></text:p>
          </table:table-cell>
          <table:table-cell office:value-type="float" office:value="0.27030999999999999" table:style-name="ce11">
            <text:p>0.2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40.454004679999997" table:style-name="ce11">
            <text:p>40.45<text:s/></text:p>
          </table:table-cell>
          <table:table-cell office:value-type="float" office:value="108.0184" table:style-name="ce11">
            <text:p>108.02<text:s/></text:p>
          </table:table-cell>
          <table:table-cell office:value-type="float" office:value="24.61947215" table:style-name="ce11">
            <text:p>24.62<text:s/></text:p>
          </table:table-cell>
          <table:table-cell office:value-type="float" office:value="2.5724999999999998" table:style-name="ce11">
            <text:p>2.57<text:s/></text:p>
          </table:table-cell>
          <table:table-cell office:value-type="float" office:value="15.834532530000001" table:style-name="ce11">
            <text:p>15.83<text:s/></text:p>
          </table:table-cell>
          <table:table-cell office:value-type="float" office:value="22.3035" table:style-name="ce11">
            <text:p>22.30<text:s/></text:p>
          </table:table-cell>
          <table:table-cell office:value-type="float" office:value="46.149679999999996" table:style-name="ce11">
            <text:p>46.15<text:s/></text:p>
          </table:table-cell>
          <table:table-cell office:value-type="float" office:value="43.31709" table:style-name="ce11">
            <text:p>43.32<text:s/></text:p>
          </table:table-cell>
          <table:table-cell office:value-type="percentage" office:value="-1.1342223824737247E-2" table:style-name="ce14">
            <text:p>-1.13%</text:p>
          </table:table-cell>
          <table:table-cell office:value-type="string" table:style-name="ce16">
            <text:p>註2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234020011</text:p>
          </table:table-cell>
          <table:table-cell office:value-type="string" table:style-name="ce10">
            <text:p>羅東聖母醫</text:p>
          </table:table-cell>
          <table:table-cell office:value-type="float" office:value="-0.48481999999999997" table:style-name="ce11">
            <text:p>-0.48<text:s/></text:p>
          </table:table-cell>
          <table:table-cell office:value-type="float" office:value="-0.34488000000000002" table:style-name="ce11">
            <text:p>-0.3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6.297740340000001" table:style-name="ce11">
            <text:p>16.30<text:s/></text:p>
          </table:table-cell>
          <table:table-cell office:value-type="float" office:value="42.318899999999999" table:style-name="ce11">
            <text:p>42.32<text:s/></text:p>
          </table:table-cell>
          <table:table-cell office:value-type="float" office:value="9.1610689199999999" table:style-name="ce11">
            <text:p>9.16<text:s/></text:p>
          </table:table-cell>
          <table:table-cell office:value-type="float" office:value="1.4325000000000001" table:style-name="ce11">
            <text:p>1.43<text:s/></text:p>
          </table:table-cell>
          <table:table-cell office:value-type="float" office:value="7.1366714199999999" table:style-name="ce11">
            <text:p>7.14<text:s/></text:p>
          </table:table-cell>
          <table:table-cell office:value-type="float" office:value="11.3751" table:style-name="ce11">
            <text:p>11.38<text:s/></text:p>
          </table:table-cell>
          <table:table-cell office:value-type="float" office:value="17.034459999999999" table:style-name="ce11">
            <text:p>17.03<text:s/></text:p>
          </table:table-cell>
          <table:table-cell office:value-type="float" office:value="16.315049999999999" table:style-name="ce11">
            <text:p>16.32<text:s/></text:p>
          </table:table-cell>
          <table:table-cell office:value-type="percentage" office:value="-2.8461131142401931E-2" table:style-name="ce14">
            <text:p>-2.85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01170017</text:p>
          </table:table-cell>
          <table:table-cell office:value-type="string" table:style-name="ce10">
            <text:p>台北醫大</text:p>
          </table:table-cell>
          <table:table-cell office:value-type="float" office:value="5.8102499999999999" table:style-name="ce11">
            <text:p>5.81<text:s/></text:p>
          </table:table-cell>
          <table:table-cell office:value-type="float" office:value="7.5280500000000004" table:style-name="ce11">
            <text:p>7.53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52.37644607" table:style-name="ce11">
            <text:p>52.38<text:s/></text:p>
          </table:table-cell>
          <table:table-cell office:value-type="float" office:value="116.4418" table:style-name="ce11">
            <text:p>116.44<text:s/></text:p>
          </table:table-cell>
          <table:table-cell office:value-type="float" office:value="31.680822360000001" table:style-name="ce11">
            <text:p>31.68<text:s/></text:p>
          </table:table-cell>
          <table:table-cell office:value-type="float" office:value="3.0072000000000001" table:style-name="ce11">
            <text:p>3.01<text:s/></text:p>
          </table:table-cell>
          <table:table-cell office:value-type="float" office:value="20.69562371" table:style-name="ce11">
            <text:p>20.70<text:s/></text:p>
          </table:table-cell>
          <table:table-cell office:value-type="float" office:value="19.909800000000001" table:style-name="ce11">
            <text:p>19.91<text:s/></text:p>
          </table:table-cell>
          <table:table-cell office:value-type="float" office:value="74.654039999999995" table:style-name="ce11">
            <text:p>74.65<text:s/></text:p>
          </table:table-cell>
          <table:table-cell office:value-type="float" office:value="60.014969999999998" table:style-name="ce11">
            <text:p>60.01<text:s/></text:p>
          </table:table-cell>
          <table:table-cell office:value-type="percentage" office:value="7.7829009655740009E-2" table:style-name="ce14">
            <text:p>7.78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31040513</text:p>
          </table:table-cell>
          <table:table-cell office:value-type="string" table:style-name="ce10">
            <text:p>雙和醫院</text:p>
          </table:table-cell>
          <table:table-cell office:value-type="float" office:value="4.2377599999999997" table:style-name="ce11">
            <text:p>4.24<text:s/></text:p>
          </table:table-cell>
          <table:table-cell office:value-type="float" office:value="5.71502" table:style-name="ce11">
            <text:p>5.7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66.828235669999998" table:style-name="ce11">
            <text:p>66.83<text:s/></text:p>
          </table:table-cell>
          <table:table-cell office:value-type="float" office:value="144.3569" table:style-name="ce11">
            <text:p>144.36<text:s/></text:p>
          </table:table-cell>
          <table:table-cell office:value-type="float" office:value="38.6136895" table:style-name="ce11">
            <text:p>38.61<text:s/></text:p>
          </table:table-cell>
          <table:table-cell office:value-type="float" office:value="4.0960999999999999" table:style-name="ce11">
            <text:p>4.10<text:s/></text:p>
          </table:table-cell>
          <table:table-cell office:value-type="float" office:value="28.214546169999998" table:style-name="ce11">
            <text:p>28.21<text:s/></text:p>
          </table:table-cell>
          <table:table-cell office:value-type="float" office:value="31.601400000000002" table:style-name="ce11">
            <text:p>31.60<text:s/></text:p>
          </table:table-cell>
          <table:table-cell office:value-type="float" office:value="77.281170000000003" table:style-name="ce11">
            <text:p>77.28<text:s/></text:p>
          </table:table-cell>
          <table:table-cell office:value-type="float" office:value="63.233789999999999" table:style-name="ce11">
            <text:p>63.23<text:s/></text:p>
          </table:table-cell>
          <table:table-cell office:value-type="percentage" office:value="5.4835608725903082E-2" table:style-name="ce14">
            <text:p>5.48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1060010</text:p>
          </table:table-cell>
          <table:table-cell office:value-type="string" table:style-name="ce10">
            <text:p>樂生療養院</text:p>
          </table:table-cell>
          <table:table-cell office:value-type="float" office:value="0.22934249000000001" table:style-name="ce11">
            <text:p>0.23<text:s/></text:p>
          </table:table-cell>
          <table:table-cell office:value-type="float" office:value="0.29295238000000001" table:style-name="ce11">
            <text:p>0.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.9438858899999998" table:style-name="ce11">
            <text:p>5.94<text:s/></text:p>
          </table:table-cell>
          <table:table-cell office:value-type="float" office:value="19.293500000000002" table:style-name="ce11">
            <text:p>19.29<text:s/></text:p>
          </table:table-cell>
          <table:table-cell office:value-type="float" office:value="3.50874482" table:style-name="ce11">
            <text:p>3.51<text:s/></text:p>
          </table:table-cell>
          <table:table-cell office:value-type="float" office:value="0.4214" table:style-name="ce11">
            <text:p>0.42<text:s/></text:p>
          </table:table-cell>
          <table:table-cell office:value-type="float" office:value="2.4351410699999998" table:style-name="ce11">
            <text:p>2.44<text:s/></text:p>
          </table:table-cell>
          <table:table-cell office:value-type="float" office:value="5.5528000000000004" table:style-name="ce11">
            <text:p>5.55<text:s/></text:p>
          </table:table-cell>
          <table:table-cell office:value-type="float" office:value="5.8969659200000004" table:style-name="ce11">
            <text:p>5.90<text:s/></text:p>
          </table:table-cell>
          <table:table-cell office:value-type="float" office:value="5.7201779899999998" table:style-name="ce11">
            <text:p>5.72<text:s/></text:p>
          </table:table-cell>
          <table:table-cell office:value-type="percentage" office:value="3.8891608517215237E-2" table:style-name="ce14">
            <text:p>3.89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90030516</text:p>
          </table:table-cell>
          <table:table-cell office:value-type="string" table:style-name="ce10">
            <text:p>衛福部金門</text:p>
          </table:table-cell>
          <table:table-cell office:value-type="float" office:value="-0.58392820000000001" table:style-name="ce11">
            <text:p>-0.58<text:s/></text:p>
          </table:table-cell>
          <table:table-cell office:value-type="float" office:value="-0.53911149999999997" table:style-name="ce11">
            <text:p>-0.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.9996230199999996" table:style-name="ce11">
            <text:p>6.00<text:s/></text:p>
          </table:table-cell>
          <table:table-cell office:value-type="float" office:value="25.045200000000001" table:style-name="ce11">
            <text:p>25.05<text:s/></text:p>
          </table:table-cell>
          <table:table-cell office:value-type="float" office:value="4.1553466800000001" table:style-name="ce11">
            <text:p>4.16<text:s/></text:p>
          </table:table-cell>
          <table:table-cell office:value-type="float" office:value="0.40949999999999998" table:style-name="ce11">
            <text:p>0.41<text:s/></text:p>
          </table:table-cell>
          <table:table-cell office:value-type="float" office:value="1.84427634" table:style-name="ce11">
            <text:p>1.84<text:s/></text:p>
          </table:table-cell>
          <table:table-cell office:value-type="float" office:value="5.4048999999999996" table:style-name="ce11">
            <text:p>5.40<text:s/></text:p>
          </table:table-cell>
          <table:table-cell office:value-type="float" office:value="6.4207373199999997" table:style-name="ce11">
            <text:p>6.42<text:s/></text:p>
          </table:table-cell>
          <table:table-cell office:value-type="float" office:value="8.1133860299999991" table:style-name="ce11">
            <text:p>8.11<text:s/></text:p>
          </table:table-cell>
          <table:table-cell office:value-type="percentage" office:value="-9.094410359712396E-2" table:style-name="ce14">
            <text:p>-9.09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01190010</text:p>
          </table:table-cell>
          <table:table-cell office:value-type="string" table:style-name="ce10">
            <text:p>北護分院</text:p>
          </table:table-cell>
          <table:table-cell office:value-type="float" office:value="0.2125987" table:style-name="ce11">
            <text:p>0.21<text:s/></text:p>
          </table:table-cell>
          <table:table-cell office:value-type="float" office:value="0.37966491000000002" table:style-name="ce11">
            <text:p>0.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.0181657900000003" table:style-name="ce11">
            <text:p>6.02<text:s/></text:p>
          </table:table-cell>
          <table:table-cell office:value-type="float" office:value="31.609100000000002" table:style-name="ce11">
            <text:p>31.61<text:s/></text:p>
          </table:table-cell>
          <table:table-cell office:value-type="float" office:value="5.82301863" table:style-name="ce11">
            <text:p>5.82<text:s/></text:p>
          </table:table-cell>
          <table:table-cell office:value-type="float" office:value="3.3099999999999997E-2" table:style-name="ce11">
            <text:p>0.03<text:s/></text:p>
          </table:table-cell>
          <table:table-cell office:value-type="float" office:value="0.19514715999999999" table:style-name="ce11">
            <text:p>0.20<text:s/></text:p>
          </table:table-cell>
          <table:table-cell office:value-type="float" office:value="0.66120000000000001" table:style-name="ce11">
            <text:p>0.66<text:s/></text:p>
          </table:table-cell>
          <table:table-cell office:value-type="float" office:value="5.99498218" table:style-name="ce11">
            <text:p>5.99<text:s/></text:p>
          </table:table-cell>
          <table:table-cell office:value-type="float" office:value="5.0649325300000001" table:style-name="ce11">
            <text:p>5.06<text:s/></text:p>
          </table:table-cell>
          <table:table-cell office:value-type="percentage" office:value="3.5462774303025538E-2" table:style-name="ce14">
            <text:p>3.55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1270012</text:p>
          </table:table-cell>
          <table:table-cell office:value-type="string" table:style-name="ce10">
            <text:p>台大金山</text:p>
          </table:table-cell>
          <table:table-cell office:value-type="float" office:value="-0.26895583000000001" table:style-name="ce11">
            <text:p>-0.27<text:s/></text:p>
          </table:table-cell>
          <table:table-cell office:value-type="float" office:value="-0.12596241" table:style-name="ce11">
            <text:p>-0.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.2997033600000001" table:style-name="ce11">
            <text:p>2.30<text:s/></text:p>
          </table:table-cell>
          <table:table-cell office:value-type="float" office:value="9.3798999999999992" table:style-name="ce11">
            <text:p>9.38<text:s/></text:p>
          </table:table-cell>
          <table:table-cell office:value-type="float" office:value="1.90671222" table:style-name="ce11">
            <text:p>1.91<text:s/></text:p>
          </table:table-cell>
          <table:table-cell office:value-type="float" office:value="0.12989999999999999" table:style-name="ce11">
            <text:p>0.13<text:s/></text:p>
          </table:table-cell>
          <table:table-cell office:value-type="float" office:value="0.39299114000000002" table:style-name="ce11">
            <text:p>0.39<text:s/></text:p>
          </table:table-cell>
          <table:table-cell office:value-type="float" office:value="0.88419999999999999" table:style-name="ce11">
            <text:p>0.88<text:s/></text:p>
          </table:table-cell>
          <table:table-cell office:value-type="float" office:value="2.4267237599999998" table:style-name="ce11">
            <text:p>2.43<text:s/></text:p>
          </table:table-cell>
          <table:table-cell office:value-type="float" office:value="2.58627429" table:style-name="ce11">
            <text:p>2.59<text:s/></text:p>
          </table:table-cell>
          <table:table-cell office:value-type="percentage" office:value="-0.11083083885905499" table:style-name="ce14">
            <text:p>-11.08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11040010</text:p>
          </table:table-cell>
          <table:table-cell office:value-type="string" table:style-name="ce10">
            <text:p>三總附基隆</text:p>
          </table:table-cell>
          <table:table-cell office:value-type="float" office:value="2.9510000000000002E-4" table:style-name="ce11">
            <text:p>0.00<text:s/></text:p>
          </table:table-cell>
          <table:table-cell office:value-type="float" office:value="1.855942E-2" table:style-name="ce11">
            <text:p>0.0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.6744977800000003" table:style-name="ce11">
            <text:p>5.67<text:s/></text:p>
          </table:table-cell>
          <table:table-cell office:value-type="float" office:value="19.8932" table:style-name="ce11">
            <text:p>19.89<text:s/></text:p>
          </table:table-cell>
          <table:table-cell office:value-type="float" office:value="4.1969682500000003" table:style-name="ce11">
            <text:p>4.20<text:s/></text:p>
          </table:table-cell>
          <table:table-cell office:value-type="float" office:value="0.2651" table:style-name="ce11">
            <text:p>0.27<text:s/></text:p>
          </table:table-cell>
          <table:table-cell office:value-type="float" office:value="1.47752953" table:style-name="ce11">
            <text:p>1.48<text:s/></text:p>
          </table:table-cell>
          <table:table-cell office:value-type="float" office:value="2.7761999999999998" table:style-name="ce11">
            <text:p>2.78<text:s/></text:p>
          </table:table-cell>
          <table:table-cell office:value-type="float" office:value="5.6778895299999999" table:style-name="ce11">
            <text:p>5.68<text:s/></text:p>
          </table:table-cell>
          <table:table-cell office:value-type="float" office:value="5.1664733199999997" table:style-name="ce11">
            <text:p>5.17<text:s/></text:p>
          </table:table-cell>
          <table:table-cell office:value-type="percentage" office:value="5.1973536723600187E-5" table:style-name="ce14">
            <text:p>0.01%</text:p>
          </table:table-cell>
          <table:table-cell office:value-type="float" office:value="9.4" table:style-name="ce11">
            <text:p>9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4030014</text:p>
          </table:table-cell>
          <table:table-cell office:value-type="string" table:style-name="ce10">
            <text:p>蘇澳榮民醫</text:p>
          </table:table-cell>
          <table:table-cell office:value-type="float" office:value="-4.6902590000000001E-2" table:style-name="ce11">
            <text:p>-0.05<text:s/></text:p>
          </table:table-cell>
          <table:table-cell office:value-type="float" office:value="0.69177838000000003" table:style-name="ce11">
            <text:p>0.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.82132454" table:style-name="ce11">
            <text:p>3.82<text:s/></text:p>
          </table:table-cell>
          <table:table-cell office:value-type="float" office:value="8.9315999999999995" table:style-name="ce11">
            <text:p>8.93<text:s/></text:p>
          </table:table-cell>
          <table:table-cell office:value-type="float" office:value="1.6254122600000001" table:style-name="ce11">
            <text:p>1.63<text:s/></text:p>
          </table:table-cell>
          <table:table-cell office:value-type="float" office:value="0.41499999999999998" table:style-name="ce11">
            <text:p>0.42<text:s/></text:p>
          </table:table-cell>
          <table:table-cell office:value-type="float" office:value="2.1959122799999999" table:style-name="ce11">
            <text:p>2.20<text:s/></text:p>
          </table:table-cell>
          <table:table-cell office:value-type="float" office:value="9.9789999999999992" table:style-name="ce11">
            <text:p>9.98<text:s/></text:p>
          </table:table-cell>
          <table:table-cell office:value-type="float" office:value="9.8881292900000002" table:style-name="ce11">
            <text:p>9.89<text:s/></text:p>
          </table:table-cell>
          <table:table-cell office:value-type="float" office:value="11.093148920000001" table:style-name="ce11">
            <text:p>11.09<text:s/></text:p>
          </table:table-cell>
          <table:table-cell office:value-type="percentage" office:value="-4.7433228899457485E-3" table:style-name="ce14">
            <text:p>-0.47%</text:p>
          </table:table-cell>
          <table:table-cell office:value-type="float" office:value="11.4" table:style-name="ce11">
            <text:p>11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4070018</text:p>
          </table:table-cell>
          <table:table-cell office:value-type="string" table:style-name="ce10">
            <text:p>員山榮民醫</text:p>
          </table:table-cell>
          <table:table-cell office:value-type="float" office:value="-4.6902590000000001E-2" table:style-name="ce11">
            <text:p>-0.05<text:s/></text:p>
          </table:table-cell>
          <table:table-cell office:value-type="float" office:value="0.69177838000000003" table:style-name="ce11">
            <text:p>0.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.4345761299999999" table:style-name="ce11">
            <text:p>5.43<text:s/></text:p>
          </table:table-cell>
          <table:table-cell office:value-type="float" office:value="13.5428" table:style-name="ce11">
            <text:p>13.54<text:s/></text:p>
          </table:table-cell>
          <table:table-cell office:value-type="float" office:value="2.1730208000000002" table:style-name="ce11">
            <text:p>2.17<text:s/></text:p>
          </table:table-cell>
          <table:table-cell office:value-type="float" office:value="0.68069999999999997" table:style-name="ce11">
            <text:p>0.68<text:s/></text:p>
          </table:table-cell>
          <table:table-cell office:value-type="float" office:value="3.2615553300000002" table:style-name="ce11">
            <text:p>3.26<text:s/></text:p>
          </table:table-cell>
          <table:table-cell office:value-type="float" office:value="17.666699999999999" table:style-name="ce11">
            <text:p>17.67<text:s/></text:p>
          </table:table-cell>
          <table:table-cell office:value-type="float" office:value="9.8881292900000002" table:style-name="ce11">
            <text:p>9.89<text:s/></text:p>
          </table:table-cell>
          <table:table-cell office:value-type="float" office:value="11.093148920000001" table:style-name="ce11">
            <text:p>11.09<text:s/></text:p>
          </table:table-cell>
          <table:table-cell office:value-type="percentage" office:value="-4.7433228899457485E-3" table:style-name="ce14">
            <text:p>-0.47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701160518</text:p>
          </table:table-cell>
          <table:table-cell office:value-type="string" table:style-name="ce10">
            <text:p>關渡醫院</text:p>
          </table:table-cell>
          <table:table-cell office:value-type="float" office:value="7.7549290000000007E-2" table:style-name="ce11">
            <text:p>0.08<text:s/></text:p>
          </table:table-cell>
          <table:table-cell office:value-type="float" office:value="0.25503232999999997" table:style-name="ce11">
            <text:p>0.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.9835005500000005" table:style-name="ce11">
            <text:p>8.98<text:s/></text:p>
          </table:table-cell>
          <table:table-cell office:value-type="float" office:value="47.006599999999999" table:style-name="ce11">
            <text:p>47.01<text:s/></text:p>
          </table:table-cell>
          <table:table-cell office:value-type="float" office:value="7.5313920599999999" table:style-name="ce11">
            <text:p>7.53<text:s/></text:p>
          </table:table-cell>
          <table:table-cell office:value-type="float" office:value="0.2429" table:style-name="ce11">
            <text:p>0.24<text:s/></text:p>
          </table:table-cell>
          <table:table-cell office:value-type="float" office:value="1.4521084900000001" table:style-name="ce11">
            <text:p>1.45<text:s/></text:p>
          </table:table-cell>
          <table:table-cell office:value-type="float" office:value="4.8582000000000001" table:style-name="ce11">
            <text:p>4.86<text:s/></text:p>
          </table:table-cell>
          <table:table-cell office:value-type="float" office:value="9.3467250600000007" table:style-name="ce11">
            <text:p>9.35<text:s/></text:p>
          </table:table-cell>
          <table:table-cell office:value-type="float" office:value="7.8367193000000004" table:style-name="ce11">
            <text:p>7.84<text:s/></text:p>
          </table:table-cell>
          <table:table-cell office:value-type="percentage" office:value="8.2969478081555987E-3" table:style-name="ce14">
            <text:p>0.83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020013</text:p>
          </table:table-cell>
          <table:table-cell office:value-type="string" table:style-name="ce10">
            <text:p>中山醫院</text:p>
          </table:table-cell>
          <table:table-cell office:value-type="float" office:value="-8.2199999999999999E-3" table:style-name="ce11">
            <text:p>-0.01<text:s/></text:p>
          </table:table-cell>
          <table:table-cell office:value-type="float" office:value="2.7779999999999999E-2" table:style-name="ce11">
            <text:p>0.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6.4850059099999999" table:style-name="ce11">
            <text:p>6.49<text:s/></text:p>
          </table:table-cell>
          <table:table-cell office:value-type="float" office:value="23.417300000000001" table:style-name="ce11">
            <text:p>23.42<text:s/></text:p>
          </table:table-cell>
          <table:table-cell office:value-type="float" office:value="3.83227911" table:style-name="ce11">
            <text:p>3.83<text:s/></text:p>
          </table:table-cell>
          <table:table-cell office:value-type="float" office:value="0.56789999999999996" table:style-name="ce11">
            <text:p>0.57<text:s/></text:p>
          </table:table-cell>
          <table:table-cell office:value-type="float" office:value="2.6527267999999999" table:style-name="ce11">
            <text:p>2.65<text:s/></text:p>
          </table:table-cell>
          <table:table-cell office:value-type="float" office:value="2.7690000000000001" table:style-name="ce11">
            <text:p>2.77<text:s/></text:p>
          </table:table-cell>
          <table:table-cell office:value-type="float" office:value="12.42812" table:style-name="ce11">
            <text:p>12.43<text:s/></text:p>
          </table:table-cell>
          <table:table-cell office:value-type="float" office:value="117.20253" table:style-name="ce11">
            <text:p>117.20<text:s/></text:p>
          </table:table-cell>
          <table:table-cell office:value-type="percentage" office:value="-6.6140333373028264E-4" table:style-name="ce14">
            <text:p>-0.07%</text:p>
          </table:table-cell>
          <table:table-cell office:value-type="float" office:value="7.1" table:style-name="ce11">
            <text:p>7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180023</text:p>
          </table:table-cell>
          <table:table-cell office:value-type="string" table:style-name="ce10">
            <text:p>郵政醫院</text:p>
          </table:table-cell>
          <table:table-cell office:value-type="float" office:value="0.20815313999999999" table:style-name="ce11">
            <text:p>0.21<text:s/></text:p>
          </table:table-cell>
          <table:table-cell office:value-type="float" office:value="0.16213578000000001" table:style-name="ce11">
            <text:p>0.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.2987865000000003" table:style-name="ce11">
            <text:p>5.30<text:s/></text:p>
          </table:table-cell>
          <table:table-cell office:value-type="float" office:value="18.536000000000001" table:style-name="ce11">
            <text:p>18.54<text:s/></text:p>
          </table:table-cell>
          <table:table-cell office:value-type="float" office:value="3.45806514" table:style-name="ce11">
            <text:p>3.46<text:s/></text:p>
          </table:table-cell>
          <table:table-cell office:value-type="float" office:value="0.20269999999999999" table:style-name="ce11">
            <text:p>0.20<text:s/></text:p>
          </table:table-cell>
          <table:table-cell office:value-type="float" office:value="1.8407213600000001" table:style-name="ce11">
            <text:p>1.84<text:s/></text:p>
          </table:table-cell>
          <table:table-cell office:value-type="float" office:value="0.74980000000000002" table:style-name="ce11">
            <text:p>0.75<text:s/></text:p>
          </table:table-cell>
          <table:table-cell office:value-type="float" office:value="7.1421833299999999" table:style-name="ce11">
            <text:p>7.14<text:s/></text:p>
          </table:table-cell>
          <table:table-cell office:value-type="float" office:value="6.1587316799999998" table:style-name="ce11">
            <text:p>6.16<text:s/></text:p>
          </table:table-cell>
          <table:table-cell office:value-type="percentage" office:value="2.9144188882085163E-2" table:style-name="ce14">
            <text:p>2.91%</text:p>
          </table:table-cell>
          <table:table-cell office:value-type="float" office:value="7" table:style-name="ce11">
            <text:p>7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190010</text:p>
          </table:table-cell>
          <table:table-cell office:value-type="string" table:style-name="ce10">
            <text:p>西園醫院</text:p>
          </table:table-cell>
          <table:table-cell office:value-type="float" office:value="0.88037728999999998" table:style-name="ce11">
            <text:p>0.88<text:s/></text:p>
          </table:table-cell>
          <table:table-cell office:value-type="float" office:value="0.68702635000000001" table:style-name="ce11">
            <text:p>0.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.5405946099999999" table:style-name="ce11">
            <text:p>3.54<text:s/></text:p>
          </table:table-cell>
          <table:table-cell office:value-type="float" office:value="18.307500000000001" table:style-name="ce11">
            <text:p>18.31<text:s/></text:p>
          </table:table-cell>
          <table:table-cell office:value-type="float" office:value="2.65329996" table:style-name="ce11">
            <text:p>2.65<text:s/></text:p>
          </table:table-cell>
          <table:table-cell office:value-type="float" office:value="0.1908" table:style-name="ce11">
            <text:p>0.19<text:s/></text:p>
          </table:table-cell>
          <table:table-cell office:value-type="float" office:value="0.88729464999999996" table:style-name="ce11">
            <text:p>0.89<text:s/></text:p>
          </table:table-cell>
          <table:table-cell office:value-type="float" office:value="0.88690000000000002" table:style-name="ce11">
            <text:p>0.89<text:s/></text:p>
          </table:table-cell>
          <table:table-cell office:value-type="float" office:value="6.5396500700000004" table:style-name="ce11">
            <text:p>6.54<text:s/></text:p>
          </table:table-cell>
          <table:table-cell office:value-type="float" office:value="5.1167142099999996" table:style-name="ce11">
            <text:p>5.12<text:s/></text:p>
          </table:table-cell>
          <table:table-cell office:value-type="percentage" office:value="0.13462146759788324" table:style-name="ce14">
            <text:p>13.46%</text:p>
          </table:table-cell>
          <table:table-cell office:value-type="float" office:value="6.8" table:style-name="ce11">
            <text:p>6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1010016</text:p>
          </table:table-cell>
          <table:table-cell office:value-type="string" table:style-name="ce10">
            <text:p>中英醫院</text:p>
          </table:table-cell>
          <table:table-cell office:value-type="float" office:value="0.28676311999999998" table:style-name="ce11">
            <text:p>0.29<text:s/></text:p>
          </table:table-cell>
          <table:table-cell office:value-type="float" office:value="0.22855618" table:style-name="ce11">
            <text:p>0.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.90968537" table:style-name="ce11">
            <text:p>3.91<text:s/></text:p>
          </table:table-cell>
          <table:table-cell office:value-type="float" office:value="8.5332000000000008" table:style-name="ce11">
            <text:p>8.53<text:s/></text:p>
          </table:table-cell>
          <table:table-cell office:value-type="float" office:value="2.2830669700000001" table:style-name="ce11">
            <text:p>2.28<text:s/></text:p>
          </table:table-cell>
          <table:table-cell office:value-type="float" office:value="0.14499999999999999" table:style-name="ce11">
            <text:p>0.15<text:s/></text:p>
          </table:table-cell>
          <table:table-cell office:value-type="float" office:value="1.6266183999999999" table:style-name="ce11">
            <text:p>1.63<text:s/></text:p>
          </table:table-cell>
          <table:table-cell office:value-type="float" office:value="3.2406000000000001" table:style-name="ce11">
            <text:p>3.24<text:s/></text:p>
          </table:table-cell>
          <table:table-cell office:value-type="float" office:value="12.6152161" table:style-name="ce11">
            <text:p>12.62<text:s/></text:p>
          </table:table-cell>
          <table:table-cell office:value-type="float" office:value="11.34618043" table:style-name="ce11">
            <text:p>11.35<text:s/></text:p>
          </table:table-cell>
          <table:table-cell office:value-type="percentage" office:value="2.2731526572897946E-2" table:style-name="ce14">
            <text:p>2.27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020027</text:p>
          </table:table-cell>
          <table:table-cell office:value-type="string" table:style-name="ce10">
            <text:p>中心綜合</text:p>
          </table:table-cell>
          <table:table-cell office:value-type="float" office:value="-0.25707999999999998" table:style-name="ce11">
            <text:p>-0.26<text:s/></text:p>
          </table:table-cell>
          <table:table-cell office:value-type="float" office:value="1.1199999999999999E-3" table:style-name="ce11">
            <text:p>0.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.5408782399999996" table:style-name="ce11">
            <text:p>7.54<text:s/></text:p>
          </table:table-cell>
          <table:table-cell office:value-type="float" office:value="21.982700000000001" table:style-name="ce11">
            <text:p>21.98<text:s/></text:p>
          </table:table-cell>
          <table:table-cell office:value-type="float" office:value="6.4234512700000002" table:style-name="ce11">
            <text:p>6.42<text:s/></text:p>
          </table:table-cell>
          <table:table-cell office:value-type="float" office:value="0.2361" table:style-name="ce11">
            <text:p>0.24<text:s/></text:p>
          </table:table-cell>
          <table:table-cell office:value-type="float" office:value="1.1174269699999999" table:style-name="ce11">
            <text:p>1.12<text:s/></text:p>
          </table:table-cell>
          <table:table-cell office:value-type="float" office:value="1.5322" table:style-name="ce11">
            <text:p>1.53<text:s/></text:p>
          </table:table-cell>
          <table:table-cell office:value-type="float" office:value="11.016080000000001" table:style-name="ce11">
            <text:p>11.02<text:s/></text:p>
          </table:table-cell>
          <table:table-cell office:value-type="float" office:value="10.88162" table:style-name="ce11">
            <text:p>10.88<text:s/></text:p>
          </table:table-cell>
          <table:table-cell office:value-type="percentage" office:value="-2.3336794939760784E-2" table:style-name="ce14">
            <text:p>-2.33%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020036</text:p>
          </table:table-cell>
          <table:table-cell office:value-type="string" table:style-name="ce10">
            <text:p>宏恩醫院</text:p>
          </table:table-cell>
          <table:table-cell office:value-type="float" office:value="3.4259999999999999E-2" table:style-name="ce11">
            <text:p>0.03<text:s/></text:p>
          </table:table-cell>
          <table:table-cell office:value-type="float" office:value="8.6190000000000003E-2" table:style-name="ce11">
            <text:p>0.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.45719383" table:style-name="ce11">
            <text:p>3.46<text:s/></text:p>
          </table:table-cell>
          <table:table-cell office:value-type="float" office:value="10.1823" table:style-name="ce11">
            <text:p>10.18<text:s/></text:p>
          </table:table-cell>
          <table:table-cell office:value-type="float" office:value="2.4240852199999998" table:style-name="ce11">
            <text:p>2.42<text:s/></text:p>
          </table:table-cell>
          <table:table-cell office:value-type="float" office:value="0.10199999999999999" table:style-name="ce11">
            <text:p>0.10<text:s/></text:p>
          </table:table-cell>
          <table:table-cell office:value-type="float" office:value="1.03310861" table:style-name="ce11">
            <text:p>1.03<text:s/></text:p>
          </table:table-cell>
          <table:table-cell office:value-type="float" office:value="2.3182" table:style-name="ce11">
            <text:p>2.32<text:s/></text:p>
          </table:table-cell>
          <table:table-cell office:value-type="float" office:value="5.9052100000000003" table:style-name="ce11">
            <text:p>5.91<text:s/></text:p>
          </table:table-cell>
          <table:table-cell office:value-type="float" office:value="5.5571599999999997" table:style-name="ce11">
            <text:p>5.56<text:s/></text:p>
          </table:table-cell>
          <table:table-cell office:value-type="percentage" office:value="5.8016565033250297E-3" table:style-name="ce14">
            <text:p>0.58%</text:p>
          </table:table-cell>
          <table:table-cell office:value-type="float" office:value="11.6" table:style-name="ce11">
            <text:p>11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110026</text:p>
          </table:table-cell>
          <table:table-cell office:value-type="string" table:style-name="ce10">
            <text:p>康寧醫院</text:p>
          </table:table-cell>
          <table:table-cell office:value-type="float" office:value="0.94540999999999997" table:style-name="ce11">
            <text:p>0.95<text:s/></text:p>
          </table:table-cell>
          <table:table-cell office:value-type="float" office:value="0.62444999999999995" table:style-name="ce11">
            <text:p>0.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.7253941199999998" table:style-name="ce11">
            <text:p>4.73<text:s/></text:p>
          </table:table-cell>
          <table:table-cell office:value-type="float" office:value="14.711" table:style-name="ce11">
            <text:p>14.71<text:s/></text:p>
          </table:table-cell>
          <table:table-cell office:value-type="float" office:value="3.3047577299999999" table:style-name="ce11">
            <text:p>3.30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1.4206363900000001" table:style-name="ce11">
            <text:p>1.42<text:s/></text:p>
          </table:table-cell>
          <table:table-cell office:value-type="float" office:value="2.0059" table:style-name="ce11">
            <text:p>2.01<text:s/></text:p>
          </table:table-cell>
          <table:table-cell office:value-type="float" office:value="7.6067799999999997" table:style-name="ce11">
            <text:p>7.61<text:s/></text:p>
          </table:table-cell>
          <table:table-cell office:value-type="float" office:value="6.0668100000000003" table:style-name="ce11">
            <text:p>6.07<text:s/></text:p>
          </table:table-cell>
          <table:table-cell office:value-type="percentage" office:value="0.12428517717089228" table:style-name="ce14">
            <text:p>12.43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4010022</text:p>
          </table:table-cell>
          <table:table-cell office:value-type="string" table:style-name="ce10">
            <text:p>宜蘭仁愛醫</text:p>
          </table:table-cell>
          <table:table-cell office:value-type="float" office:value="0.12418556" table:style-name="ce11">
            <text:p>0.12<text:s/></text:p>
          </table:table-cell>
          <table:table-cell office:value-type="float" office:value="0.11893694" table:style-name="ce11">
            <text:p>0.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.9229800899999998" table:style-name="ce11">
            <text:p>2.92<text:s/></text:p>
          </table:table-cell>
          <table:table-cell office:value-type="float" office:value="17.786300000000001" table:style-name="ce11">
            <text:p>17.79<text:s/></text:p>
          </table:table-cell>
          <table:table-cell office:value-type="float" office:value="2.0671659400000002" table:style-name="ce11">
            <text:p>2.07<text:s/></text:p>
          </table:table-cell>
          <table:table-cell office:value-type="float" office:value="0.54020000000000001" table:style-name="ce11">
            <text:p>0.54<text:s/></text:p>
          </table:table-cell>
          <table:table-cell office:value-type="float" office:value="0.85581415000000005" table:style-name="ce11">
            <text:p>0.86<text:s/></text:p>
          </table:table-cell>
          <table:table-cell office:value-type="float" office:value="1.6695" table:style-name="ce11">
            <text:p>1.67<text:s/></text:p>
          </table:table-cell>
          <table:table-cell office:value-type="float" office:value="3.1147002800000001" table:style-name="ce11">
            <text:p>3.11<text:s/></text:p>
          </table:table-cell>
          <table:table-cell office:value-type="float" office:value="2.5937530799999999" table:style-name="ce11">
            <text:p>2.59<text:s/></text:p>
          </table:table-cell>
          <table:table-cell office:value-type="percentage" office:value="3.9870789750595201E-2" table:style-name="ce14">
            <text:p>3.99%</text:p>
          </table:table-cell>
          <table:table-cell office:value-type="float" office:value="8.8000000000000007" table:style-name="ce11">
            <text:p>8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231030015</text:p>
          </table:table-cell>
          <table:table-cell office:value-type="string" table:style-name="ce10">
            <text:p>永和耕莘</text:p>
          </table:table-cell>
          <table:table-cell office:value-type="float" office:value="-0.57354000000000005" table:style-name="ce11">
            <text:p>-0.57<text:s/></text:p>
          </table:table-cell>
          <table:table-cell office:value-type="float" office:value="0.54998999999999998" table:style-name="ce11">
            <text:p>0.5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2.79317653" table:style-name="ce11">
            <text:p>12.79<text:s/></text:p>
          </table:table-cell>
          <table:table-cell office:value-type="float" office:value="59.0122" table:style-name="ce11">
            <text:p>59.01<text:s/></text:p>
          </table:table-cell>
          <table:table-cell office:value-type="float" office:value="9.2178268299999999" table:style-name="ce11">
            <text:p>9.22<text:s/></text:p>
          </table:table-cell>
          <table:table-cell office:value-type="float" office:value="0.83009999999999995" table:style-name="ce11">
            <text:p>0.83<text:s/></text:p>
          </table:table-cell>
          <table:table-cell office:value-type="float" office:value="3.5753496999999999" table:style-name="ce11">
            <text:p>3.58<text:s/></text:p>
          </table:table-cell>
          <table:table-cell office:value-type="float" office:value="5.4259000000000004" table:style-name="ce11">
            <text:p>5.43<text:s/></text:p>
          </table:table-cell>
          <table:table-cell office:value-type="float" office:value="14.72316" table:style-name="ce11">
            <text:p>14.72<text:s/></text:p>
          </table:table-cell>
          <table:table-cell office:value-type="float" office:value="14.054169999999999" table:style-name="ce11">
            <text:p>14.05<text:s/></text:p>
          </table:table-cell>
          <table:table-cell office:value-type="percentage" office:value="-3.8954952605283109E-2" table:style-name="ce14">
            <text:p>-3.90%</text:p>
          </table:table-cell>
          <table:table-cell office:value-type="float" office:value="11.6" table:style-name="ce11">
            <text:p>11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01110511</text:p>
          </table:table-cell>
          <table:table-cell office:value-type="string" table:style-name="ce10">
            <text:p>中國醫臺北</text:p>
          </table:table-cell>
          <table:table-cell office:value-type="float" office:value="0.72445000000000004" table:style-name="ce11">
            <text:p>0.72<text:s/></text:p>
          </table:table-cell>
          <table:table-cell office:value-type="float" office:value="0.76592000000000005" table:style-name="ce11">
            <text:p>0.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.78555391" table:style-name="ce11">
            <text:p>4.79<text:s/></text:p>
          </table:table-cell>
          <table:table-cell office:value-type="float" office:value="25.853899999999999" table:style-name="ce11">
            <text:p>25.85<text:s/></text:p>
          </table:table-cell>
          <table:table-cell office:value-type="float" office:value="4.0993220199999998" table:style-name="ce11">
            <text:p>4.10<text:s/></text:p>
          </table:table-cell>
          <table:table-cell office:value-type="float" office:value="0.1089" table:style-name="ce11">
            <text:p>0.11<text:s/></text:p>
          </table:table-cell>
          <table:table-cell office:value-type="float" office:value="0.68623188999999996" table:style-name="ce11">
            <text:p>0.69<text:s/></text:p>
          </table:table-cell>
          <table:table-cell office:value-type="float" office:value="1.7129000000000001" table:style-name="ce11">
            <text:p>1.71<text:s/></text:p>
          </table:table-cell>
          <table:table-cell office:value-type="float" office:value="6.0413899999999998" table:style-name="ce11">
            <text:p>6.04<text:s/></text:p>
          </table:table-cell>
          <table:table-cell office:value-type="float" office:value="5.0611499999999996" table:style-name="ce11">
            <text:p>5.06<text:s/></text:p>
          </table:table-cell>
          <table:table-cell office:value-type="percentage" office:value="0.11991445677236531" table:style-name="ce14">
            <text:p>11.99%</text:p>
          </table:table-cell>
          <table:table-cell office:value-type="float" office:value="12.5" table:style-name="ce11">
            <text:p>12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31160010</text:p>
          </table:table-cell>
          <table:table-cell office:value-type="string" table:style-name="ce10">
            <text:p>輔大附醫</text:p>
          </table:table-cell>
          <table:table-cell office:value-type="float" office:value="-5.74756" table:style-name="ce11">
            <text:p>-5.75<text:s/></text:p>
          </table:table-cell>
          <table:table-cell office:value-type="float" office:value="-5.0038999999999998" table:style-name="ce11">
            <text:p>-5.0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4.277819600000001" table:style-name="ce11">
            <text:p>14.28<text:s/></text:p>
          </table:table-cell>
          <table:table-cell office:value-type="float" office:value="45.130099999999999" table:style-name="ce11">
            <text:p>45.13<text:s/></text:p>
          </table:table-cell>
          <table:table-cell office:value-type="float" office:value="8.3012899699999991" table:style-name="ce11">
            <text:p>8.30<text:s/></text:p>
          </table:table-cell>
          <table:table-cell office:value-type="float" office:value="1.1628000000000001" table:style-name="ce11">
            <text:p>1.16<text:s/></text:p>
          </table:table-cell>
          <table:table-cell office:value-type="float" office:value="5.9765296299999999" table:style-name="ce11">
            <text:p>5.98<text:s/></text:p>
          </table:table-cell>
          <table:table-cell office:value-type="float" office:value="6.6052" table:style-name="ce11">
            <text:p>6.61<text:s/></text:p>
          </table:table-cell>
          <table:table-cell office:value-type="float" office:value="15.850099999999999" table:style-name="ce11">
            <text:p>15.85<text:s/></text:p>
          </table:table-cell>
          <table:table-cell office:value-type="float" office:value="19.79271" table:style-name="ce11">
            <text:p>19.79<text:s/></text:p>
          </table:table-cell>
          <table:table-cell office:value-type="percentage" office:value="-0.36261979419688206" table:style-name="ce14">
            <text:p>-36.26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401190039</text:p>
          </table:table-cell>
          <table:table-cell office:value-type="string" table:style-name="ce10">
            <text:p>萬華醫院</text:p>
          </table:table-cell>
          <table:table-cell office:value-type="float" office:value="0.10377" table:style-name="ce11">
            <text:p>0.10<text:s/></text:p>
          </table:table-cell>
          <table:table-cell office:value-type="float" office:value="3.5200000000000001E-3" table:style-name="ce11">
            <text:p>0.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.4194735700000001" table:style-name="ce11">
            <text:p>2.42<text:s/></text:p>
          </table:table-cell>
          <table:table-cell office:value-type="float" office:value="4.9130000000000003" table:style-name="ce11">
            <text:p>4.91<text:s/></text:p>
          </table:table-cell>
          <table:table-cell office:value-type="float" office:value="1.2755280899999999" table:style-name="ce11">
            <text:p>1.28<text:s/></text:p>
          </table:table-cell>
          <table:table-cell office:value-type="float" office:value="5.7299999999999997E-2" table:style-name="ce11">
            <text:p>0.06<text:s/></text:p>
          </table:table-cell>
          <table:table-cell office:value-type="float" office:value="1.14394548" table:style-name="ce11">
            <text:p>1.14<text:s/></text:p>
          </table:table-cell>
          <table:table-cell office:value-type="float" office:value="3.0623" table:style-name="ce11">
            <text:p>3.06<text:s/></text:p>
          </table:table-cell>
          <table:table-cell office:value-type="float" office:value="2.70167" table:style-name="ce11">
            <text:p>2.70<text:s/></text:p>
          </table:table-cell>
          <table:table-cell office:value-type="float" office:value="2.2263000000000002" table:style-name="ce11">
            <text:p>2.23<text:s/></text:p>
          </table:table-cell>
          <table:table-cell office:value-type="percentage" office:value="3.8409576299103888E-2" table:style-name="ce14">
            <text:p>3.84%</text:p>
          </table:table-cell>
          <table:table-cell office:value-type="string" table:style-name="ce17">
            <text:p>-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411030013</text:p>
          </table:table-cell>
          <table:table-cell office:value-type="string" table:style-name="ce10">
            <text:p>臺灣礦工</text:p>
          </table:table-cell>
          <table:table-cell office:value-type="float" office:value="-7.263E-2" table:style-name="ce11">
            <text:p>-0.07<text:s/></text:p>
          </table:table-cell>
          <table:table-cell office:value-type="float" office:value="-6.6989999999999994E-2" table:style-name="ce11">
            <text:p>-0.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.8407528800000001" table:style-name="ce11">
            <text:p>2.84<text:s/></text:p>
          </table:table-cell>
          <table:table-cell office:value-type="float" office:value="7.8109999999999999" table:style-name="ce11">
            <text:p>7.81<text:s/></text:p>
          </table:table-cell>
          <table:table-cell office:value-type="float" office:value="1.7668870999999999" table:style-name="ce11">
            <text:p>1.77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1.07386578" table:style-name="ce11">
            <text:p>1.07<text:s/></text:p>
          </table:table-cell>
          <table:table-cell office:value-type="float" office:value="2.4859" table:style-name="ce11">
            <text:p>2.49<text:s/></text:p>
          </table:table-cell>
          <table:table-cell office:value-type="float" office:value="3.82918" table:style-name="ce11">
            <text:p>3.83<text:s/></text:p>
          </table:table-cell>
          <table:table-cell office:value-type="float" office:value="3.8064300000000002" table:style-name="ce11">
            <text:p>3.81<text:s/></text:p>
          </table:table-cell>
          <table:table-cell office:value-type="percentage" office:value="-1.8967507403673894E-2" table:style-name="ce14">
            <text:p>-1.90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1010010</text:p>
          </table:table-cell>
          <table:table-cell office:value-type="string" table:style-name="ce10">
            <text:p>博仁醫院</text:p>
          </table:table-cell>
          <table:table-cell office:value-type="float" office:value="-4.6800000000000001E-2" table:style-name="ce11">
            <text:p>-0.05<text:s/></text:p>
          </table:table-cell>
          <table:table-cell office:value-type="float" office:value="-2.9250000000000002E-2" table:style-name="ce11">
            <text:p>-0.0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.6392752499999999" table:style-name="ce11">
            <text:p>4.64<text:s/></text:p>
          </table:table-cell>
          <table:table-cell office:value-type="float" office:value="18.869" table:style-name="ce11">
            <text:p>18.87<text:s/></text:p>
          </table:table-cell>
          <table:table-cell office:value-type="float" office:value="3.12944048" table:style-name="ce11">
            <text:p>3.13<text:s/></text:p>
          </table:table-cell>
          <table:table-cell office:value-type="float" office:value="0.23369999999999999" table:style-name="ce11">
            <text:p>0.23<text:s/></text:p>
          </table:table-cell>
          <table:table-cell office:value-type="float" office:value="1.5098347700000001" table:style-name="ce11">
            <text:p>1.51<text:s/></text:p>
          </table:table-cell>
          <table:table-cell office:value-type="float" office:value="2.8353000000000002" table:style-name="ce11">
            <text:p>2.84<text:s/></text:p>
          </table:table-cell>
          <table:table-cell office:value-type="float" office:value="5.3000100000000003" table:style-name="ce11">
            <text:p>5.30<text:s/></text:p>
          </table:table-cell>
          <table:table-cell office:value-type="float" office:value="4.7233499999999999" table:style-name="ce11">
            <text:p>4.72<text:s/></text:p>
          </table:table-cell>
          <table:table-cell office:value-type="percentage" office:value="-8.8301720185433603E-3" table:style-name="ce14">
            <text:p>-0.88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1201020</text:p>
          </table:table-cell>
          <table:table-cell office:value-type="string" table:style-name="ce10">
            <text:p>景美醫院</text:p>
          </table:table-cell>
          <table:table-cell office:value-type="float" office:value="-4.6899999999999997E-3" table:style-name="ce11">
            <text:p>0.00<text:s/></text:p>
          </table:table-cell>
          <table:table-cell office:value-type="float" office:value="1.21E-2" table:style-name="ce11">
            <text:p>0.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.7015856399999998" table:style-name="ce11">
            <text:p>2.70<text:s/></text:p>
          </table:table-cell>
          <table:table-cell office:value-type="float" office:value="12.2768" table:style-name="ce11">
            <text:p>12.28<text:s/></text:p>
          </table:table-cell>
          <table:table-cell office:value-type="float" office:value="1.2057602000000001" table:style-name="ce11">
            <text:p>1.21<text:s/></text:p>
          </table:table-cell>
          <table:table-cell office:value-type="float" office:value="9.4600000000000004E-2" table:style-name="ce11">
            <text:p>0.09<text:s/></text:p>
          </table:table-cell>
          <table:table-cell office:value-type="float" office:value="1.49582544" table:style-name="ce11">
            <text:p>1.50<text:s/></text:p>
          </table:table-cell>
          <table:table-cell office:value-type="float" office:value="4.0796999999999999" table:style-name="ce11">
            <text:p>4.08<text:s/></text:p>
          </table:table-cell>
          <table:table-cell office:value-type="float" office:value="2.8079399999999999" table:style-name="ce11">
            <text:p>2.81<text:s/></text:p>
          </table:table-cell>
          <table:table-cell office:value-type="float" office:value="2.3940999999999999" table:style-name="ce11">
            <text:p>2.39<text:s/></text:p>
          </table:table-cell>
          <table:table-cell office:value-type="percentage" office:value="-1.6702636096212881E-3" table:style-name="ce14">
            <text:p>-0.17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10108</text:p>
          </table:table-cell>
          <table:table-cell office:value-type="string" table:style-name="ce10">
            <text:p>蕭中正醫院</text:p>
          </table:table-cell>
          <table:table-cell office:value-type="float" office:value="-0.14324000000000001" table:style-name="ce11">
            <text:p>-0.14<text:s/></text:p>
          </table:table-cell>
          <table:table-cell office:value-type="float" office:value="-0.14777999999999999" table:style-name="ce11">
            <text:p>-0.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.6276924799999999" table:style-name="ce11">
            <text:p>2.63<text:s/></text:p>
          </table:table-cell>
          <table:table-cell office:value-type="float" office:value="4.1692" table:style-name="ce11">
            <text:p>4.17<text:s/></text:p>
          </table:table-cell>
          <table:table-cell office:value-type="float" office:value="1.41747957" table:style-name="ce11">
            <text:p>1.42<text:s/></text:p>
          </table:table-cell>
          <table:table-cell office:value-type="float" office:value="7.8299999999999995E-2" table:style-name="ce11">
            <text:p>0.08<text:s/></text:p>
          </table:table-cell>
          <table:table-cell office:value-type="float" office:value="1.2102129100000001" table:style-name="ce11">
            <text:p>1.21<text:s/></text:p>
          </table:table-cell>
          <table:table-cell office:value-type="float" office:value="2.7372000000000001" table:style-name="ce11">
            <text:p>2.74<text:s/></text:p>
          </table:table-cell>
          <table:table-cell office:value-type="float" office:value="2.37487" table:style-name="ce11">
            <text:p>2.37<text:s/></text:p>
          </table:table-cell>
          <table:table-cell office:value-type="float" office:value="2.0720999999999998" table:style-name="ce11">
            <text:p>2.07<text:s/></text:p>
          </table:table-cell>
          <table:table-cell office:value-type="percentage" office:value="-6.0314880393453119E-2" table:style-name="ce14">
            <text:p>-6.03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10279</text:p>
          </table:table-cell>
          <table:table-cell office:value-type="string" table:style-name="ce10">
            <text:p>板橋中興</text:p>
          </table:table-cell>
          <table:table-cell office:value-type="float" office:value="-4.0820000000000002E-2" table:style-name="ce11">
            <text:p>-0.04<text:s/></text:p>
          </table:table-cell>
          <table:table-cell office:value-type="float" office:value="-7.8600000000000007E-3" table:style-name="ce11">
            <text:p>-0.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.4419724199999999" table:style-name="ce11">
            <text:p>2.44<text:s/></text:p>
          </table:table-cell>
          <table:table-cell office:value-type="float" office:value="11.5814" table:style-name="ce11">
            <text:p>11.58<text:s/></text:p>
          </table:table-cell>
          <table:table-cell office:value-type="float" office:value="1.6058839600000001" table:style-name="ce11">
            <text:p>1.61<text:s/></text:p>
          </table:table-cell>
          <table:table-cell office:value-type="float" office:value="9.3100000000000002E-2" table:style-name="ce11">
            <text:p>0.09<text:s/></text:p>
          </table:table-cell>
          <table:table-cell office:value-type="float" office:value="0.83608846000000003" table:style-name="ce11">
            <text:p>0.84<text:s/></text:p>
          </table:table-cell>
          <table:table-cell office:value-type="float" office:value="1.7283999999999999" table:style-name="ce11">
            <text:p>1.73<text:s/></text:p>
          </table:table-cell>
          <table:table-cell office:value-type="float" office:value="2.8145699999999998" table:style-name="ce11">
            <text:p>2.81<text:s/></text:p>
          </table:table-cell>
          <table:table-cell office:value-type="float" office:value="2.64073" table:style-name="ce11">
            <text:p>2.64<text:s/></text:p>
          </table:table-cell>
          <table:table-cell office:value-type="percentage" office:value="-1.4503103493606485E-2" table:style-name="ce14">
            <text:p>-1.45%</text:p>
          </table:table-cell>
          <table:table-cell office:value-type="float" office:value="9.1" table:style-name="ce11">
            <text:p>9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20122</text:p>
          </table:table-cell>
          <table:table-cell office:value-type="string" table:style-name="ce10">
            <text:p>宏仁醫院</text:p>
          </table:table-cell>
          <table:table-cell office:value-type="float" office:value="-5.722E-2" table:style-name="ce11">
            <text:p>-0.06<text:s/></text:p>
          </table:table-cell>
          <table:table-cell office:value-type="float" office:value="-3.857E-2" table:style-name="ce11">
            <text:p>-0.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.3754530800000002" table:style-name="ce11">
            <text:p>3.38<text:s/></text:p>
          </table:table-cell>
          <table:table-cell office:value-type="float" office:value="7.5598000000000001" table:style-name="ce11">
            <text:p>7.56<text:s/></text:p>
          </table:table-cell>
          <table:table-cell office:value-type="float" office:value="2.4508185999999998" table:style-name="ce11">
            <text:p>2.45<text:s/></text:p>
          </table:table-cell>
          <table:table-cell office:value-type="float" office:value="8.3099999999999993E-2" table:style-name="ce11">
            <text:p>0.08<text:s/></text:p>
          </table:table-cell>
          <table:table-cell office:value-type="float" office:value="0.92463448000000004" table:style-name="ce11">
            <text:p>0.92<text:s/></text:p>
          </table:table-cell>
          <table:table-cell office:value-type="float" office:value="1.6647000000000001" table:style-name="ce11">
            <text:p>1.66<text:s/></text:p>
          </table:table-cell>
          <table:table-cell office:value-type="float" office:value="3.0549400000000002" table:style-name="ce11">
            <text:p>3.05<text:s/></text:p>
          </table:table-cell>
          <table:table-cell office:value-type="float" office:value="2.8295300000000001" table:style-name="ce11">
            <text:p>2.83<text:s/></text:p>
          </table:table-cell>
          <table:table-cell office:value-type="percentage" office:value="-1.873031876239795E-2" table:style-name="ce14">
            <text:p>-1.87%</text:p>
          </table:table-cell>
          <table:table-cell office:value-type="float" office:value="11.4" table:style-name="ce11">
            <text:p>11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21174</text:p>
          </table:table-cell>
          <table:table-cell office:value-type="string" table:style-name="ce10">
            <text:p>祐民醫院</text:p>
          </table:table-cell>
          <table:table-cell office:value-type="float" office:value="-2.0140000000000002E-2" table:style-name="ce11">
            <text:p>-0.02<text:s/></text:p>
          </table:table-cell>
          <table:table-cell office:value-type="float" office:value="-1.925E-2" table:style-name="ce11">
            <text:p>-0.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.3036838300000002" table:style-name="ce11">
            <text:p>3.30<text:s/></text:p>
          </table:table-cell>
          <table:table-cell office:value-type="float" office:value="7.9093999999999998" table:style-name="ce11">
            <text:p>7.91<text:s/></text:p>
          </table:table-cell>
          <table:table-cell office:value-type="float" office:value="2.07251501" table:style-name="ce11">
            <text:p>2.07<text:s/></text:p>
          </table:table-cell>
          <table:table-cell office:value-type="float" office:value="0.13139999999999999" table:style-name="ce11">
            <text:p>0.13<text:s/></text:p>
          </table:table-cell>
          <table:table-cell office:value-type="float" office:value="1.2311688199999999" table:style-name="ce11">
            <text:p>1.23<text:s/></text:p>
          </table:table-cell>
          <table:table-cell office:value-type="float" office:value="2.8237000000000001" table:style-name="ce11">
            <text:p>2.82<text:s/></text:p>
          </table:table-cell>
          <table:table-cell office:value-type="float" office:value="3.0394100000000002" table:style-name="ce11">
            <text:p>3.04<text:s/></text:p>
          </table:table-cell>
          <table:table-cell office:value-type="float" office:value="2.8829400000000001" table:style-name="ce11">
            <text:p>2.88<text:s/></text:p>
          </table:table-cell>
          <table:table-cell office:value-type="percentage" office:value="-6.6262860226162313E-3" table:style-name="ce14">
            <text:p>-0.66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60180</text:p>
          </table:table-cell>
          <table:table-cell office:value-type="string" table:style-name="ce10">
            <text:p>新泰綜合院</text:p>
          </table:table-cell>
          <table:table-cell office:value-type="float" office:value="-0.46561999999999998" table:style-name="ce11">
            <text:p>-0.47<text:s/></text:p>
          </table:table-cell>
          <table:table-cell office:value-type="float" office:value="-0.36731999999999998" table:style-name="ce11">
            <text:p>-0.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.4449967600000004" table:style-name="ce11">
            <text:p>5.44<text:s/></text:p>
          </table:table-cell>
          <table:table-cell office:value-type="float" office:value="19.630500000000001" table:style-name="ce11">
            <text:p>19.63<text:s/></text:p>
          </table:table-cell>
          <table:table-cell office:value-type="float" office:value="3.68303782" table:style-name="ce11">
            <text:p>3.68<text:s/></text:p>
          </table:table-cell>
          <table:table-cell office:value-type="float" office:value="0.30259999999999998" table:style-name="ce11">
            <text:p>0.30<text:s/></text:p>
          </table:table-cell>
          <table:table-cell office:value-type="float" office:value="1.76195894" table:style-name="ce11">
            <text:p>1.76<text:s/></text:p>
          </table:table-cell>
          <table:table-cell office:value-type="float" office:value="3.5106000000000002" table:style-name="ce11">
            <text:p>3.51<text:s/></text:p>
          </table:table-cell>
          <table:table-cell office:value-type="float" office:value="5.7149999999999999" table:style-name="ce11">
            <text:p>5.72<text:s/></text:p>
          </table:table-cell>
          <table:table-cell office:value-type="float" office:value="5.4831599999999998" table:style-name="ce11">
            <text:p>5.48<text:s/></text:p>
          </table:table-cell>
          <table:table-cell office:value-type="percentage" office:value="-8.147331583552056E-2" table:style-name="ce14">
            <text:p>-8.15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71030</text:p>
          </table:table-cell>
          <table:table-cell office:value-type="string" table:style-name="ce10">
            <text:p>仁愛醫院</text:p>
          </table:table-cell>
          <table:table-cell office:value-type="float" office:value="5.9339999999999997E-2" table:style-name="ce11">
            <text:p>0.06<text:s/></text:p>
          </table:table-cell>
          <table:table-cell office:value-type="float" office:value="6.3219999999999998E-2" table:style-name="ce11">
            <text:p>0.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.2927865699999996" table:style-name="ce11">
            <text:p>4.29<text:s/></text:p>
          </table:table-cell>
          <table:table-cell office:value-type="float" office:value="12.016400000000001" table:style-name="ce11">
            <text:p>12.02<text:s/></text:p>
          </table:table-cell>
          <table:table-cell office:value-type="float" office:value="2.1420565900000001" table:style-name="ce11">
            <text:p>2.14<text:s/></text:p>
          </table:table-cell>
          <table:table-cell office:value-type="float" office:value="0.28149999999999997" table:style-name="ce11">
            <text:p>0.28<text:s/></text:p>
          </table:table-cell>
          <table:table-cell office:value-type="float" office:value="2.1507299799999999" table:style-name="ce11">
            <text:p>2.15<text:s/></text:p>
          </table:table-cell>
          <table:table-cell office:value-type="float" office:value="4.8167999999999997" table:style-name="ce11">
            <text:p>4.82<text:s/></text:p>
          </table:table-cell>
          <table:table-cell office:value-type="float" office:value="4.6238000000000001" table:style-name="ce11">
            <text:p>4.62<text:s/></text:p>
          </table:table-cell>
          <table:table-cell office:value-type="float" office:value="1.41794" table:style-name="ce11">
            <text:p>1.42<text:s/></text:p>
          </table:table-cell>
          <table:table-cell office:value-type="percentage" office:value="1.2833600069207144E-2" table:style-name="ce14">
            <text:p>1.28%</text:p>
          </table:table-cell>
          <table:table-cell office:value-type="float" office:value="11.7" table:style-name="ce11">
            <text:p>11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131157</text:p>
          </table:table-cell>
          <table:table-cell office:value-type="string" table:style-name="ce10">
            <text:p>恩樺醫院</text:p>
          </table:table-cell>
          <table:table-cell office:value-type="float" office:value="-2.6839400000000001E-3" table:style-name="ce11">
            <text:p>0.00<text:s/></text:p>
          </table:table-cell>
          <table:table-cell office:value-type="float" office:value="-2.3732100000000002E-3" table:style-name="ce11">
            <text:p>0.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.1056073400000002" table:style-name="ce11">
            <text:p>3.11<text:s/></text:p>
          </table:table-cell>
          <table:table-cell office:value-type="float" office:value="2.0154000000000001" table:style-name="ce11">
            <text:p>2.02<text:s/></text:p>
          </table:table-cell>
          <table:table-cell office:value-type="float" office:value="1.05283975" table:style-name="ce11">
            <text:p>1.05<text:s/></text:p>
          </table:table-cell>
          <table:table-cell office:value-type="float" office:value="0.1275" table:style-name="ce18">
            <text:p><text:s/>0<text:s/></text:p>
          </table:table-cell>
          <table:table-cell office:value-type="float" office:value="2.0527675900000002" table:style-name="ce18">
            <text:p><text:s/>2<text:s/></text:p>
          </table:table-cell>
          <table:table-cell office:value-type="float" office:value="4.3510999999999997" table:style-name="ce18">
            <text:p><text:s/>4<text:s/></text:p>
          </table:table-cell>
          <table:table-cell office:value-type="float" office:value="2.7877748100000002" table:style-name="ce11">
            <text:p>2.79<text:s/></text:p>
          </table:table-cell>
          <table:table-cell office:value-type="float" office:value="2.5798400500000001" table:style-name="ce11">
            <text:p>2.58<text:s/></text:p>
          </table:table-cell>
          <table:table-cell office:value-type="percentage" office:value="-9.6275351594844207E-4" table:style-name="ce14">
            <text:p>-0.10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2070011</text:p>
          </table:table-cell>
          <table:table-cell office:value-type="string" table:style-name="ce10">
            <text:p>林口長庚</text:p>
          </table:table-cell>
          <table:table-cell office:value-type="float" office:value="-3.9149813299999998" table:style-name="ce11">
            <text:p>-3.91<text:s/></text:p>
          </table:table-cell>
          <table:table-cell office:value-type="float" office:value="78.413463890000003" table:style-name="ce11">
            <text:p>78.41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3641" table:style-name="ce13">
            <text:p><text:s/>3,641<text:s/></text:p>
          </table:table-cell>
          <table:table-cell office:value-type="float" office:value="238.3941878" table:style-name="ce11">
            <text:p>238.39<text:s/></text:p>
          </table:table-cell>
          <table:table-cell office:value-type="float" office:value="378.96510000000001" table:style-name="ce11">
            <text:p>378.97<text:s/></text:p>
          </table:table-cell>
          <table:table-cell office:value-type="float" office:value="125.23560392" table:style-name="ce11">
            <text:p>125.24<text:s/></text:p>
          </table:table-cell>
          <table:table-cell office:value-type="float" office:value="13.041399999999999" table:style-name="ce11">
            <text:p>13.04<text:s/></text:p>
          </table:table-cell>
          <table:table-cell office:value-type="float" office:value="113.15858387999999" table:style-name="ce11">
            <text:p>113.16<text:s/></text:p>
          </table:table-cell>
          <table:table-cell office:value-type="float" office:value="104.4537" table:style-name="ce11">
            <text:p>104.45<text:s/></text:p>
          </table:table-cell>
          <table:table-cell office:value-type="float" office:value="291.36476238" table:style-name="ce11">
            <text:p>291.36<text:s/></text:p>
          </table:table-cell>
          <table:table-cell office:value-type="float" office:value="286.70966845999999" table:style-name="ce11">
            <text:p>286.71<text:s/></text:p>
          </table:table-cell>
          <table:table-cell office:value-type="percentage" office:value="-1.3436701466644939E-2" table:style-name="ce14">
            <text:p>-1.34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2010014</text:p>
          </table:table-cell>
          <table:table-cell office:value-type="string" table:style-name="ce10">
            <text:p>部桃園</text:p>
          </table:table-cell>
          <table:table-cell office:value-type="float" office:value="2.1129078200000002" table:style-name="ce11">
            <text:p>2.11<text:s/></text:p>
          </table:table-cell>
          <table:table-cell office:value-type="float" office:value="2.6568538099999999" table:style-name="ce11">
            <text:p>2.6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46.559296609999997" table:style-name="ce11">
            <text:p>46.56<text:s/></text:p>
          </table:table-cell>
          <table:table-cell office:value-type="float" office:value="88.589200000000005" table:style-name="ce11">
            <text:p>88.59<text:s/></text:p>
          </table:table-cell>
          <table:table-cell office:value-type="float" office:value="24.845719580000001" table:style-name="ce11">
            <text:p>24.85<text:s/></text:p>
          </table:table-cell>
          <table:table-cell office:value-type="float" office:value="3.3719000000000001" table:style-name="ce11">
            <text:p>3.37<text:s/></text:p>
          </table:table-cell>
          <table:table-cell office:value-type="float" office:value="21.71357703" table:style-name="ce11">
            <text:p>21.71<text:s/></text:p>
          </table:table-cell>
          <table:table-cell office:value-type="float" office:value="27.309000000000001" table:style-name="ce11">
            <text:p>27.31<text:s/></text:p>
          </table:table-cell>
          <table:table-cell office:value-type="float" office:value="54.64542239" table:style-name="ce11">
            <text:p>54.65<text:s/></text:p>
          </table:table-cell>
          <table:table-cell office:value-type="float" office:value="52.308920890000003" table:style-name="ce11">
            <text:p>52.31<text:s/></text:p>
          </table:table-cell>
          <table:table-cell office:value-type="percentage" office:value="3.8665778899472064E-2" table:style-name="ce14">
            <text:p>3.87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2010023</text:p>
          </table:table-cell>
          <table:table-cell office:value-type="string" table:style-name="ce10">
            <text:p>桃療</text:p>
          </table:table-cell>
          <table:table-cell office:value-type="float" office:value="0.42755365000000001" table:style-name="ce11">
            <text:p>0.43<text:s/></text:p>
          </table:table-cell>
          <table:table-cell office:value-type="float" office:value="0.545238" table:style-name="ce11">
            <text:p>0.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8.1631658599999994" table:style-name="ce11">
            <text:p>8.16<text:s/></text:p>
          </table:table-cell>
          <table:table-cell office:value-type="float" office:value="12.037800000000001" table:style-name="ce11">
            <text:p>12.04<text:s/></text:p>
          </table:table-cell>
          <table:table-cell office:value-type="float" office:value="2.5025330299999999" table:style-name="ce11">
            <text:p>2.50<text:s/></text:p>
          </table:table-cell>
          <table:table-cell office:value-type="float" office:value="1.3232999999999999" table:style-name="ce11">
            <text:p>1.32<text:s/></text:p>
          </table:table-cell>
          <table:table-cell office:value-type="float" office:value="5.6606328299999999" table:style-name="ce11">
            <text:p>5.66<text:s/></text:p>
          </table:table-cell>
          <table:table-cell office:value-type="float" office:value="35.5107" table:style-name="ce11">
            <text:p>35.51<text:s/></text:p>
          </table:table-cell>
          <table:table-cell office:value-type="float" office:value="7.6058232700000001" table:style-name="ce11">
            <text:p>7.61<text:s/></text:p>
          </table:table-cell>
          <table:table-cell office:value-type="float" office:value="7.4758528200000001" table:style-name="ce11">
            <text:p>7.48<text:s/></text:p>
          </table:table-cell>
          <table:table-cell office:value-type="percentage" office:value="5.6213986944243052E-2" table:style-name="ce14">
            <text:p>5.62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5010016</text:p>
          </table:table-cell>
          <table:table-cell office:value-type="string" table:style-name="ce10">
            <text:p>苗栗醫院</text:p>
          </table:table-cell>
          <table:table-cell office:value-type="float" office:value="0.39591264999999998" table:style-name="ce11">
            <text:p>0.40<text:s/></text:p>
          </table:table-cell>
          <table:table-cell office:value-type="float" office:value="0.46520168000000001" table:style-name="ce11">
            <text:p>0.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.6382881000000005" table:style-name="ce11">
            <text:p>9.64<text:s/></text:p>
          </table:table-cell>
          <table:table-cell office:value-type="float" office:value="20.4725" table:style-name="ce11">
            <text:p>20.47<text:s/></text:p>
          </table:table-cell>
          <table:table-cell office:value-type="float" office:value="4.7850694599999999" table:style-name="ce11">
            <text:p>4.79<text:s/></text:p>
          </table:table-cell>
          <table:table-cell office:value-type="float" office:value="0.92710000000000004" table:style-name="ce11">
            <text:p>0.93<text:s/></text:p>
          </table:table-cell>
          <table:table-cell office:value-type="float" office:value="4.8532186399999997" table:style-name="ce11">
            <text:p>4.85<text:s/></text:p>
          </table:table-cell>
          <table:table-cell office:value-type="float" office:value="9.4115000000000002" table:style-name="ce11">
            <text:p>9.41<text:s/></text:p>
          </table:table-cell>
          <table:table-cell office:value-type="float" office:value="10.7619946" table:style-name="ce11">
            <text:p>10.76<text:s/></text:p>
          </table:table-cell>
          <table:table-cell office:value-type="float" office:value="10.374806769999999" table:style-name="ce11">
            <text:p>10.37<text:s/></text:p>
          </table:table-cell>
          <table:table-cell office:value-type="percentage" office:value="3.6788036485355606E-2" table:style-name="ce14">
            <text:p>3.68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12040012</text:p>
          </table:table-cell>
          <table:table-cell office:value-type="string" table:style-name="ce10">
            <text:p>臺大新竹</text:p>
          </table:table-cell>
          <table:table-cell office:value-type="float" office:value="3.2496511400000001" table:style-name="ce11">
            <text:p>3.25<text:s/></text:p>
          </table:table-cell>
          <table:table-cell office:value-type="float" office:value="4.49334598" table:style-name="ce11">
            <text:p>4.4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43.014742390000002" table:style-name="ce11">
            <text:p>43.01<text:s/></text:p>
          </table:table-cell>
          <table:table-cell office:value-type="float" office:value="83.682299999999998" table:style-name="ce11">
            <text:p>83.68<text:s/></text:p>
          </table:table-cell>
          <table:table-cell office:value-type="float" office:value="24.421704869999999" table:style-name="ce11">
            <text:p>24.42<text:s/></text:p>
          </table:table-cell>
          <table:table-cell office:value-type="float" office:value="2.6392000000000002" table:style-name="ce11">
            <text:p>2.64<text:s/></text:p>
          </table:table-cell>
          <table:table-cell office:value-type="float" office:value="18.593037519999999" table:style-name="ce11">
            <text:p>18.59<text:s/></text:p>
          </table:table-cell>
          <table:table-cell office:value-type="float" office:value="20.011199999999999" table:style-name="ce11">
            <text:p>20.01<text:s/></text:p>
          </table:table-cell>
          <table:table-cell office:value-type="float" office:value="48.018619690000001" table:style-name="ce11">
            <text:p>48.02<text:s/></text:p>
          </table:table-cell>
          <table:table-cell office:value-type="float" office:value="43.051677239999997" table:style-name="ce11">
            <text:p>43.05<text:s/></text:p>
          </table:table-cell>
          <table:table-cell office:value-type="percentage" office:value="6.7674813665598729E-2" table:style-name="ce14">
            <text:p>6.77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32090029</text:p>
          </table:table-cell>
          <table:table-cell office:value-type="string" table:style-name="ce10">
            <text:p>國軍桃園</text:p>
          </table:table-cell>
          <table:table-cell office:value-type="float" office:value="0.17297911999999999" table:style-name="ce11">
            <text:p>0.17<text:s/></text:p>
          </table:table-cell>
          <table:table-cell office:value-type="float" office:value="0.33576588000000002" table:style-name="ce11">
            <text:p>0.3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9.23008243" table:style-name="ce11">
            <text:p>19.23<text:s/></text:p>
          </table:table-cell>
          <table:table-cell office:value-type="float" office:value="47.759700000000002" table:style-name="ce11">
            <text:p>47.76<text:s/></text:p>
          </table:table-cell>
          <table:table-cell office:value-type="float" office:value="9.0516080199999998" table:style-name="ce11">
            <text:p>9.05<text:s/></text:p>
          </table:table-cell>
          <table:table-cell office:value-type="float" office:value="1.5691999999999999" table:style-name="ce11">
            <text:p>1.57<text:s/></text:p>
          </table:table-cell>
          <table:table-cell office:value-type="float" office:value="10.17847441" table:style-name="ce11">
            <text:p>10.18<text:s/></text:p>
          </table:table-cell>
          <table:table-cell office:value-type="float" office:value="17.637599999999999" table:style-name="ce11">
            <text:p>17.64<text:s/></text:p>
          </table:table-cell>
          <table:table-cell office:value-type="float" office:value="20.360637480000001" table:style-name="ce11">
            <text:p>20.36<text:s/></text:p>
          </table:table-cell>
          <table:table-cell office:value-type="float" office:value="17.017720539999999" table:style-name="ce11">
            <text:p>17.02<text:s/></text:p>
          </table:table-cell>
          <table:table-cell office:value-type="percentage" office:value="8.4957614991139248E-3" table:style-name="ce14">
            <text:p>0.85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632010014</text:p>
          </table:table-cell>
          <table:table-cell office:value-type="string" table:style-name="ce10">
            <text:p>北榮桃園</text:p>
          </table:table-cell>
          <table:table-cell office:value-type="float" office:value="3.580552E-2" table:style-name="ce11">
            <text:p>0.04<text:s/></text:p>
          </table:table-cell>
          <table:table-cell office:value-type="float" office:value="0.26105349999999999" table:style-name="ce11">
            <text:p>0.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8.7656996700000001" table:style-name="ce11">
            <text:p>8.77<text:s/></text:p>
          </table:table-cell>
          <table:table-cell office:value-type="float" office:value="21.962299999999999" table:style-name="ce11">
            <text:p>21.96<text:s/></text:p>
          </table:table-cell>
          <table:table-cell office:value-type="float" office:value="4.5610254699999997" table:style-name="ce11">
            <text:p>4.56<text:s/></text:p>
          </table:table-cell>
          <table:table-cell office:value-type="float" office:value="0.69510000000000005" table:style-name="ce11">
            <text:p>0.70<text:s/></text:p>
          </table:table-cell>
          <table:table-cell office:value-type="float" office:value="4.2046742000000004" table:style-name="ce11">
            <text:p>4.20<text:s/></text:p>
          </table:table-cell>
          <table:table-cell office:value-type="float" office:value="10.228400000000001" table:style-name="ce11">
            <text:p>10.23<text:s/></text:p>
          </table:table-cell>
          <table:table-cell office:value-type="float" office:value="12.512245999999999" table:style-name="ce11">
            <text:p>12.51<text:s/></text:p>
          </table:table-cell>
          <table:table-cell office:value-type="float" office:value="12.73722117" table:style-name="ce11">
            <text:p>12.74<text:s/></text:p>
          </table:table-cell>
          <table:table-cell office:value-type="percentage" office:value="2.861638110376027E-3" table:style-name="ce14">
            <text:p>0.29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2020025</text:p>
          </table:table-cell>
          <table:table-cell office:value-type="string" table:style-name="ce10">
            <text:p>天晟醫院</text:p>
          </table:table-cell>
          <table:table-cell office:value-type="float" office:value="9.6336580000000005E-2" table:style-name="ce11">
            <text:p>0.10<text:s/></text:p>
          </table:table-cell>
          <table:table-cell office:value-type="float" office:value="4.0628499999999998E-3" table:style-name="ce11">
            <text:p>0.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1.17018506" table:style-name="ce11">
            <text:p>11.17<text:s/></text:p>
          </table:table-cell>
          <table:table-cell office:value-type="float" office:value="33.1661" table:style-name="ce11">
            <text:p>33.17<text:s/></text:p>
          </table:table-cell>
          <table:table-cell office:value-type="float" office:value="7.01325997" table:style-name="ce11">
            <text:p>7.01<text:s/></text:p>
          </table:table-cell>
          <table:table-cell office:value-type="float" office:value="0.80379999999999996" table:style-name="ce11">
            <text:p>0.80<text:s/></text:p>
          </table:table-cell>
          <table:table-cell office:value-type="float" office:value="4.1569250899999997" table:style-name="ce11">
            <text:p>4.16<text:s/></text:p>
          </table:table-cell>
          <table:table-cell office:value-type="float" office:value="4.5766999999999998" table:style-name="ce11">
            <text:p>4.58<text:s/></text:p>
          </table:table-cell>
          <table:table-cell office:value-type="float" office:value="14.45675039" table:style-name="ce11">
            <text:p>14.46<text:s/></text:p>
          </table:table-cell>
          <table:table-cell office:value-type="float" office:value="13.25034756" table:style-name="ce11">
            <text:p>13.25<text:s/></text:p>
          </table:table-cell>
          <table:table-cell office:value-type="percentage" office:value="6.6637783319989938E-3" table:style-name="ce14">
            <text:p>0.67%</text:p>
          </table:table-cell>
          <table:table-cell office:value-type="float" office:value="9.4" table:style-name="ce11">
            <text:p>9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12010519</text:p>
          </table:table-cell>
          <table:table-cell office:value-type="string" table:style-name="ce10">
            <text:p>新竹馬偕</text:p>
          </table:table-cell>
          <table:table-cell office:value-type="float" office:value="4.4545499" table:style-name="ce11">
            <text:p>4.45<text:s/></text:p>
          </table:table-cell>
          <table:table-cell office:value-type="float" office:value="2.8625380499999999" table:style-name="ce11">
            <text:p>2.8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7.734989489999997" table:style-name="ce11">
            <text:p>37.73<text:s/></text:p>
          </table:table-cell>
          <table:table-cell office:value-type="float" office:value="94.380799999999994" table:style-name="ce11">
            <text:p>94.38<text:s/></text:p>
          </table:table-cell>
          <table:table-cell office:value-type="float" office:value="23.365539869999999" table:style-name="ce11">
            <text:p>23.37<text:s/></text:p>
          </table:table-cell>
          <table:table-cell office:value-type="float" office:value="2.7397999999999998" table:style-name="ce11">
            <text:p>2.74<text:s/></text:p>
          </table:table-cell>
          <table:table-cell office:value-type="float" office:value="14.369449619999999" table:style-name="ce11">
            <text:p>14.37<text:s/></text:p>
          </table:table-cell>
          <table:table-cell office:value-type="float" office:value="15.3771" table:style-name="ce11">
            <text:p>15.38<text:s/></text:p>
          </table:table-cell>
          <table:table-cell office:value-type="float" office:value="45.305268560000002" table:style-name="ce11">
            <text:p>45.31<text:s/></text:p>
          </table:table-cell>
          <table:table-cell office:value-type="float" office:value="38.687847290000001" table:style-name="ce11">
            <text:p>38.69<text:s/></text:p>
          </table:table-cell>
          <table:table-cell office:value-type="percentage" office:value="9.8322999544757581E-2" table:style-name="ce14">
            <text:p>9.83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2010024</text:p>
          </table:table-cell>
          <table:table-cell office:value-type="string" table:style-name="ce10">
            <text:p>聖保祿醫院</text:p>
          </table:table-cell>
          <table:table-cell office:value-type="float" office:value="0.40607884" table:style-name="ce11">
            <text:p>0.41<text:s/></text:p>
          </table:table-cell>
          <table:table-cell office:value-type="float" office:value="0.45213978999999999" table:style-name="ce11">
            <text:p>0.4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7.88646885" table:style-name="ce11">
            <text:p>17.89<text:s/></text:p>
          </table:table-cell>
          <table:table-cell office:value-type="float" office:value="49.671900000000001" table:style-name="ce11">
            <text:p>49.67<text:s/></text:p>
          </table:table-cell>
          <table:table-cell office:value-type="float" office:value="11.02665719" table:style-name="ce11">
            <text:p>11.03<text:s/></text:p>
          </table:table-cell>
          <table:table-cell office:value-type="float" office:value="1.5857000000000001" table:style-name="ce11">
            <text:p>1.59<text:s/></text:p>
          </table:table-cell>
          <table:table-cell office:value-type="float" office:value="6.8598116600000001" table:style-name="ce11">
            <text:p>6.86<text:s/></text:p>
          </table:table-cell>
          <table:table-cell office:value-type="float" office:value="9.9869000000000003" table:style-name="ce11">
            <text:p>9.99<text:s/></text:p>
          </table:table-cell>
          <table:table-cell office:value-type="float" office:value="20.7789766" table:style-name="ce11">
            <text:p>20.78<text:s/></text:p>
          </table:table-cell>
          <table:table-cell office:value-type="float" office:value="18.624631140000002" table:style-name="ce11">
            <text:p>18.62<text:s/></text:p>
          </table:table-cell>
          <table:table-cell office:value-type="percentage" office:value="1.9542773824578058E-2" table:style-name="ce14">
            <text:p>1.95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5050020</text:p>
          </table:table-cell>
          <table:table-cell office:value-type="string" table:style-name="ce10">
            <text:p>為恭醫院</text:p>
          </table:table-cell>
          <table:table-cell office:value-type="float" office:value="0.42095464999999999" table:style-name="ce11">
            <text:p>0.42<text:s/></text:p>
          </table:table-cell>
          <table:table-cell office:value-type="float" office:value="0.40959603" table:style-name="ce11">
            <text:p>0.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8.448206339999999" table:style-name="ce11">
            <text:p>18.45<text:s/></text:p>
          </table:table-cell>
          <table:table-cell office:value-type="float" office:value="39.116900000000001" table:style-name="ce11">
            <text:p>39.12<text:s/></text:p>
          </table:table-cell>
          <table:table-cell office:value-type="float" office:value="9.66137114" table:style-name="ce11">
            <text:p>9.66<text:s/></text:p>
          </table:table-cell>
          <table:table-cell office:value-type="float" office:value="1.6783999999999999" table:style-name="ce11">
            <text:p>1.68<text:s/></text:p>
          </table:table-cell>
          <table:table-cell office:value-type="float" office:value="8.7868352000000005" table:style-name="ce11">
            <text:p>8.79<text:s/></text:p>
          </table:table-cell>
          <table:table-cell office:value-type="float" office:value="25.079899999999999" table:style-name="ce11">
            <text:p>25.08<text:s/></text:p>
          </table:table-cell>
          <table:table-cell office:value-type="float" office:value="20.989743300000001" table:style-name="ce11">
            <text:p>20.99<text:s/></text:p>
          </table:table-cell>
          <table:table-cell office:value-type="float" office:value="18.343516910000002" table:style-name="ce11">
            <text:p>18.34<text:s/></text:p>
          </table:table-cell>
          <table:table-cell office:value-type="percentage" office:value="2.0055254796755899E-2" table:style-name="ce14">
            <text:p>2.01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2011154</text:p>
          </table:table-cell>
          <table:table-cell office:value-type="string" table:style-name="ce10">
            <text:p>敏盛綜合</text:p>
          </table:table-cell>
          <table:table-cell office:value-type="float" office:value="-1.62805" table:style-name="ce11">
            <text:p>-1.63<text:s/></text:p>
          </table:table-cell>
          <table:table-cell office:value-type="float" office:value="-0.90361000000000002" table:style-name="ce11">
            <text:p>-0.9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3.877945870000001" table:style-name="ce11">
            <text:p>23.88<text:s/></text:p>
          </table:table-cell>
          <table:table-cell office:value-type="float" office:value="52.5246" table:style-name="ce11">
            <text:p>52.52<text:s/></text:p>
          </table:table-cell>
          <table:table-cell office:value-type="float" office:value="13.889726169999999" table:style-name="ce11">
            <text:p>13.89<text:s/></text:p>
          </table:table-cell>
          <table:table-cell office:value-type="float" office:value="1.6700999999999999" table:style-name="ce11">
            <text:p>1.67<text:s/></text:p>
          </table:table-cell>
          <table:table-cell office:value-type="float" office:value="9.9882197000000001" table:style-name="ce11">
            <text:p>9.99<text:s/></text:p>
          </table:table-cell>
          <table:table-cell office:value-type="float" office:value="10.1441" table:style-name="ce11">
            <text:p>10.14<text:s/></text:p>
          </table:table-cell>
          <table:table-cell office:value-type="float" office:value="30.100200000000001" table:style-name="ce11">
            <text:p>30.10<text:s/></text:p>
          </table:table-cell>
          <table:table-cell office:value-type="float" office:value="27.330220000000001" table:style-name="ce11">
            <text:p>27.33<text:s/></text:p>
          </table:table-cell>
          <table:table-cell office:value-type="percentage" office:value="-5.4087680480528366E-2" table:style-name="ce14">
            <text:p>-5.41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2100049</text:p>
          </table:table-cell>
          <table:table-cell office:value-type="string" table:style-name="ce10">
            <text:p>聯新國際醫</text:p>
          </table:table-cell>
          <table:table-cell office:value-type="float" office:value="2.3935499999999998" table:style-name="ce11">
            <text:p>2.39<text:s/></text:p>
          </table:table-cell>
          <table:table-cell office:value-type="float" office:value="3.3538700000000001" table:style-name="ce11">
            <text:p>3.3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0.647183590000001" table:style-name="ce11">
            <text:p>30.65<text:s/></text:p>
          </table:table-cell>
          <table:table-cell office:value-type="float" office:value="77.846900000000005" table:style-name="ce11">
            <text:p>77.85<text:s/></text:p>
          </table:table-cell>
          <table:table-cell office:value-type="float" office:value="18.881691719999999" table:style-name="ce11">
            <text:p>18.88<text:s/></text:p>
          </table:table-cell>
          <table:table-cell office:value-type="float" office:value="2.4344000000000001" table:style-name="ce11">
            <text:p>2.43<text:s/></text:p>
          </table:table-cell>
          <table:table-cell office:value-type="float" office:value="11.76549187" table:style-name="ce11">
            <text:p>11.77<text:s/></text:p>
          </table:table-cell>
          <table:table-cell office:value-type="float" office:value="13.8659" table:style-name="ce11">
            <text:p>13.87<text:s/></text:p>
          </table:table-cell>
          <table:table-cell office:value-type="float" office:value="37.622430000000001" table:style-name="ce11">
            <text:p>37.62<text:s/></text:p>
          </table:table-cell>
          <table:table-cell office:value-type="float" office:value="30.897279999999999" table:style-name="ce11">
            <text:p>30.90<text:s/></text:p>
          </table:table-cell>
          <table:table-cell office:value-type="percentage" office:value="6.3620292469146716E-2" table:style-name="ce14">
            <text:p>6.36%</text:p>
          </table:table-cell>
          <table:table-cell office:value-type="float" office:value="8.8000000000000007" table:style-name="ce11">
            <text:p>8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3050039</text:p>
          </table:table-cell>
          <table:table-cell office:value-type="string" table:style-name="ce10">
            <text:p>東元醫院</text:p>
          </table:table-cell>
          <table:table-cell office:value-type="float" office:value="0.11323999999999999" table:style-name="ce11">
            <text:p>0.11<text:s/></text:p>
          </table:table-cell>
          <table:table-cell office:value-type="float" office:value="8.0769999999999995E-2" table:style-name="ce11">
            <text:p>0.0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4.95056389" table:style-name="ce11">
            <text:p>14.95<text:s/></text:p>
          </table:table-cell>
          <table:table-cell office:value-type="float" office:value="37.103000000000002" table:style-name="ce11">
            <text:p>37.10<text:s/></text:p>
          </table:table-cell>
          <table:table-cell office:value-type="float" office:value="9.7872646400000001" table:style-name="ce11">
            <text:p>9.79<text:s/></text:p>
          </table:table-cell>
          <table:table-cell office:value-type="float" office:value="0.99019999999999997" table:style-name="ce11">
            <text:p>0.99<text:s/></text:p>
          </table:table-cell>
          <table:table-cell office:value-type="float" office:value="5.1632992499999997" table:style-name="ce11">
            <text:p>5.16<text:s/></text:p>
          </table:table-cell>
          <table:table-cell office:value-type="float" office:value="5.3212000000000002" table:style-name="ce11">
            <text:p>5.32<text:s/></text:p>
          </table:table-cell>
          <table:table-cell office:value-type="float" office:value="20.305969999999999" table:style-name="ce11">
            <text:p>20.31<text:s/></text:p>
          </table:table-cell>
          <table:table-cell office:value-type="float" office:value="18.53021" table:style-name="ce11">
            <text:p>18.53<text:s/></text:p>
          </table:table-cell>
          <table:table-cell office:value-type="percentage" office:value="5.5766850832538409E-3" table:style-name="ce14">
            <text:p>0.56%</text:p>
          </table:table-cell>
          <table:table-cell office:value-type="float" office:value="9.1" table:style-name="ce11">
            <text:p>9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2110519</text:p>
          </table:table-cell>
          <table:table-cell office:value-type="string" table:style-name="ce10">
            <text:p>桃園新屋</text:p>
          </table:table-cell>
          <table:table-cell office:value-type="float" office:value="2.1129078200000002" table:style-name="ce11">
            <text:p>2.11<text:s/></text:p>
          </table:table-cell>
          <table:table-cell office:value-type="float" office:value="2.6568538099999999" table:style-name="ce11">
            <text:p>2.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.6826129500000002" table:style-name="ce11">
            <text:p>5.68<text:s/></text:p>
          </table:table-cell>
          <table:table-cell office:value-type="float" office:value="17.154699999999998" table:style-name="ce11">
            <text:p>17.15<text:s/></text:p>
          </table:table-cell>
          <table:table-cell office:value-type="float" office:value="4.0620060000000002" table:style-name="ce11">
            <text:p>4.06<text:s/></text:p>
          </table:table-cell>
          <table:table-cell office:value-type="float" office:value="0.3256" table:style-name="ce11">
            <text:p>0.33<text:s/></text:p>
          </table:table-cell>
          <table:table-cell office:value-type="float" office:value="1.62060695" table:style-name="ce11">
            <text:p>1.62<text:s/></text:p>
          </table:table-cell>
          <table:table-cell office:value-type="float" office:value="3.5468000000000002" table:style-name="ce11">
            <text:p>3.55<text:s/></text:p>
          </table:table-cell>
          <table:table-cell office:value-type="float" office:value="54.64542239" table:style-name="ce11">
            <text:p>54.65<text:s/></text:p>
          </table:table-cell>
          <table:table-cell office:value-type="float" office:value="52.308920890000003" table:style-name="ce11">
            <text:p>52.31<text:s/></text:p>
          </table:table-cell>
          <table:table-cell office:value-type="percentage" office:value="3.8665778899472064E-2" table:style-name="ce14">
            <text:p>3.87%</text:p>
          </table:table-cell>
          <table:table-cell office:value-type="float" office:value="12.6" table:style-name="ce11">
            <text:p>12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3030016</text:p>
          </table:table-cell>
          <table:table-cell office:value-type="string" table:style-name="ce10">
            <text:p>臺大竹東</text:p>
          </table:table-cell>
          <table:table-cell office:value-type="float" office:value="0.16349288000000001" table:style-name="ce11">
            <text:p>0.16<text:s/></text:p>
          </table:table-cell>
          <table:table-cell office:value-type="float" office:value="0.33512772000000002" table:style-name="ce11">
            <text:p>0.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.5599029599999996" table:style-name="ce11">
            <text:p>5.56<text:s/></text:p>
          </table:table-cell>
          <table:table-cell office:value-type="float" office:value="13.641299999999999" table:style-name="ce11">
            <text:p>13.64<text:s/></text:p>
          </table:table-cell>
          <table:table-cell office:value-type="float" office:value="3.1445675899999999" table:style-name="ce11">
            <text:p>3.14<text:s/></text:p>
          </table:table-cell>
          <table:table-cell office:value-type="float" office:value="0.43149999999999999" table:style-name="ce11">
            <text:p>0.43<text:s/></text:p>
          </table:table-cell>
          <table:table-cell office:value-type="float" office:value="2.4153353700000002" table:style-name="ce11">
            <text:p>2.42<text:s/></text:p>
          </table:table-cell>
          <table:table-cell office:value-type="float" office:value="8.6687999999999992" table:style-name="ce11">
            <text:p>8.67<text:s/></text:p>
          </table:table-cell>
          <table:table-cell office:value-type="float" office:value="6.5488117800000003" table:style-name="ce11">
            <text:p>6.55<text:s/></text:p>
          </table:table-cell>
          <table:table-cell office:value-type="float" office:value="6.2623273599999996" table:style-name="ce11">
            <text:p>6.26<text:s/></text:p>
          </table:table-cell>
          <table:table-cell office:value-type="percentage" office:value="2.4965273929433349E-2" table:style-name="ce14">
            <text:p>2.50%</text:p>
          </table:table-cell>
          <table:table-cell office:value-type="float" office:value="12.3" table:style-name="ce11">
            <text:p>12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12040014</text:p>
          </table:table-cell>
          <table:table-cell office:value-type="string" table:style-name="ce10">
            <text:p>國軍新竹醫</text:p>
          </table:table-cell>
          <table:table-cell office:value-type="float" office:value="0.10805215999999999" table:style-name="ce11">
            <text:p>0.11<text:s/></text:p>
          </table:table-cell>
          <table:table-cell office:value-type="float" office:value="0.16605" table:style-name="ce11">
            <text:p>0.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.9749727000000004" table:style-name="ce11">
            <text:p>5.97<text:s/></text:p>
          </table:table-cell>
          <table:table-cell office:value-type="float" office:value="25.9282" table:style-name="ce11">
            <text:p>25.93<text:s/></text:p>
          </table:table-cell>
          <table:table-cell office:value-type="float" office:value="3.7085692200000002" table:style-name="ce11">
            <text:p>3.71<text:s/></text:p>
          </table:table-cell>
          <table:table-cell office:value-type="float" office:value="0.44240000000000002" table:style-name="ce11">
            <text:p>0.44<text:s/></text:p>
          </table:table-cell>
          <table:table-cell office:value-type="float" office:value="2.2664034800000001" table:style-name="ce11">
            <text:p>2.27<text:s/></text:p>
          </table:table-cell>
          <table:table-cell office:value-type="float" office:value="4.4781000000000004" table:style-name="ce11">
            <text:p>4.48<text:s/></text:p>
          </table:table-cell>
          <table:table-cell office:value-type="float" office:value="7.0631226299999996" table:style-name="ce11">
            <text:p>7.06<text:s/></text:p>
          </table:table-cell>
          <table:table-cell office:value-type="float" office:value="6.1583779200000004" table:style-name="ce11">
            <text:p>6.16<text:s/></text:p>
          </table:table-cell>
          <table:table-cell office:value-type="percentage" office:value="1.529807220690999E-2" table:style-name="ce14">
            <text:p>1.53%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3030010</text:p>
          </table:table-cell>
          <table:table-cell office:value-type="string" table:style-name="ce10">
            <text:p>北榮新竹</text:p>
          </table:table-cell>
          <table:table-cell office:value-type="float" office:value="1.433387E-2" table:style-name="ce11">
            <text:p>0.01<text:s/></text:p>
          </table:table-cell>
          <table:table-cell office:value-type="float" office:value="0.47603462000000002" table:style-name="ce11">
            <text:p>0.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.1038862500000004" table:style-name="ce11">
            <text:p>8.10<text:s/></text:p>
          </table:table-cell>
          <table:table-cell office:value-type="float" office:value="19.044799999999999" table:style-name="ce11">
            <text:p>19.04<text:s/></text:p>
          </table:table-cell>
          <table:table-cell office:value-type="float" office:value="4.2082585300000002" table:style-name="ce11">
            <text:p>4.21<text:s/></text:p>
          </table:table-cell>
          <table:table-cell office:value-type="float" office:value="0.61770000000000003" table:style-name="ce11">
            <text:p>0.62<text:s/></text:p>
          </table:table-cell>
          <table:table-cell office:value-type="float" office:value="3.8956277199999998" table:style-name="ce11">
            <text:p>3.90<text:s/></text:p>
          </table:table-cell>
          <table:table-cell office:value-type="float" office:value="13.269500000000001" table:style-name="ce11">
            <text:p>13.27<text:s/></text:p>
          </table:table-cell>
          <table:table-cell office:value-type="float" office:value="8.7857105700000009" table:style-name="ce11">
            <text:p>8.79<text:s/></text:p>
          </table:table-cell>
          <table:table-cell office:value-type="float" office:value="8.7874041300000005" table:style-name="ce11">
            <text:p>8.79<text:s/></text:p>
          </table:table-cell>
          <table:table-cell office:value-type="percentage" office:value="1.6314980883782972E-3" table:style-name="ce14">
            <text:p>0.16%</text:p>
          </table:table-cell>
          <table:table-cell office:value-type="float" office:value="11.7" table:style-name="ce11">
            <text:p>11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2020016</text:p>
          </table:table-cell>
          <table:table-cell office:value-type="string" table:style-name="ce10">
            <text:p>宏其婦幼</text:p>
          </table:table-cell>
          <table:table-cell office:value-type="float" office:value="0.79507000000000005" table:style-name="ce11">
            <text:p>0.80<text:s/></text:p>
          </table:table-cell>
          <table:table-cell office:value-type="float" office:value="0.60424" table:style-name="ce11">
            <text:p>0.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.6283419499999998" table:style-name="ce11">
            <text:p>2.63<text:s/></text:p>
          </table:table-cell>
          <table:table-cell office:value-type="float" office:value="21.312999999999999" table:style-name="ce11">
            <text:p>21.31<text:s/></text:p>
          </table:table-cell>
          <table:table-cell office:value-type="float" office:value="1.27403697" table:style-name="ce11">
            <text:p>1.27<text:s/></text:p>
          </table:table-cell>
          <table:table-cell office:value-type="float" office:value="0.3634" table:style-name="ce11">
            <text:p>0.36<text:s/></text:p>
          </table:table-cell>
          <table:table-cell office:value-type="float" office:value="1.35430498" table:style-name="ce11">
            <text:p>1.35<text:s/></text:p>
          </table:table-cell>
          <table:table-cell office:value-type="float" office:value="1.5085" table:style-name="ce11">
            <text:p>1.51<text:s/></text:p>
          </table:table-cell>
          <table:table-cell office:value-type="float" office:value="5.1187899999999997" table:style-name="ce11">
            <text:p>5.12<text:s/></text:p>
          </table:table-cell>
          <table:table-cell office:value-type="float" office:value="4.1048900000000001" table:style-name="ce11">
            <text:p>4.10<text:s/></text:p>
          </table:table-cell>
          <table:table-cell office:value-type="percentage" office:value="0.15532381676138307" table:style-name="ce14">
            <text:p>15.53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5010012</text:p>
          </table:table-cell>
          <table:table-cell office:value-type="string" table:style-name="ce10">
            <text:p>梓榮弘大</text:p>
          </table:table-cell>
          <table:table-cell office:value-type="float" office:value="2.016066E-2" table:style-name="ce11">
            <text:p>0.02<text:s/></text:p>
          </table:table-cell>
          <table:table-cell office:value-type="float" office:value="1.9229429999999999E-2" table:style-name="ce11">
            <text:p>0.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.48182715" table:style-name="ce11">
            <text:p>2.48<text:s/></text:p>
          </table:table-cell>
          <table:table-cell office:value-type="float" office:value="8.6829999999999998" table:style-name="ce11">
            <text:p>8.68<text:s/></text:p>
          </table:table-cell>
          <table:table-cell office:value-type="float" office:value="1.27126107" table:style-name="ce11">
            <text:p>1.27<text:s/></text:p>
          </table:table-cell>
          <table:table-cell office:value-type="float" office:value="0.1938" table:style-name="ce11">
            <text:p>0.19<text:s/></text:p>
          </table:table-cell>
          <table:table-cell office:value-type="float" office:value="1.21056608" table:style-name="ce11">
            <text:p>1.21<text:s/></text:p>
          </table:table-cell>
          <table:table-cell office:value-type="float" office:value="1.4694" table:style-name="ce11">
            <text:p>1.47<text:s/></text:p>
          </table:table-cell>
          <table:table-cell office:value-type="float" office:value="3.0872887100000002" table:style-name="ce11">
            <text:p>3.09<text:s/></text:p>
          </table:table-cell>
          <table:table-cell office:value-type="float" office:value="2.7189794300000001" table:style-name="ce11">
            <text:p>2.72<text:s/></text:p>
          </table:table-cell>
          <table:table-cell office:value-type="percentage" office:value="6.5302153098600229E-3" table:style-name="ce14">
            <text:p>0.65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5020027</text:p>
          </table:table-cell>
          <table:table-cell office:value-type="string" table:style-name="ce10">
            <text:p>李綜合苑裡</text:p>
          </table:table-cell>
          <table:table-cell office:value-type="float" office:value="3.0290649999999999E-2" table:style-name="ce11">
            <text:p>0.03<text:s/></text:p>
          </table:table-cell>
          <table:table-cell office:value-type="float" office:value="2.6403799999999999E-3" table:style-name="ce11">
            <text:p>0.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.5080166500000001" table:style-name="ce11">
            <text:p>4.51<text:s/></text:p>
          </table:table-cell>
          <table:table-cell office:value-type="float" office:value="14.0802" table:style-name="ce11">
            <text:p>14.08<text:s/></text:p>
          </table:table-cell>
          <table:table-cell office:value-type="float" office:value="2.5700673100000002" table:style-name="ce11">
            <text:p>2.57<text:s/></text:p>
          </table:table-cell>
          <table:table-cell office:value-type="float" office:value="0.45550000000000002" table:style-name="ce11">
            <text:p>0.46<text:s/></text:p>
          </table:table-cell>
          <table:table-cell office:value-type="float" office:value="1.9379493400000001" table:style-name="ce11">
            <text:p>1.94<text:s/></text:p>
          </table:table-cell>
          <table:table-cell office:value-type="float" office:value="3.3715999999999999" table:style-name="ce11">
            <text:p>3.37<text:s/></text:p>
          </table:table-cell>
          <table:table-cell office:value-type="float" office:value="4.6963212600000004" table:style-name="ce11">
            <text:p>4.70<text:s/></text:p>
          </table:table-cell>
          <table:table-cell office:value-type="float" office:value="4.3614047200000003" table:style-name="ce11">
            <text:p>4.36<text:s/></text:p>
          </table:table-cell>
          <table:table-cell office:value-type="percentage" office:value="6.4498675288666256E-3" table:style-name="ce14">
            <text:p>0.64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12010528</text:p>
          </table:table-cell>
          <table:table-cell office:value-type="string" table:style-name="ce10">
            <text:p>國泰新竹</text:p>
          </table:table-cell>
          <table:table-cell office:value-type="float" office:value="1.84343257" table:style-name="ce11">
            <text:p>1.84<text:s/></text:p>
          </table:table-cell>
          <table:table-cell office:value-type="float" office:value="1.5265090699999999" table:style-name="ce11">
            <text:p>1.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4.34107655" table:style-name="ce11">
            <text:p>14.34<text:s/></text:p>
          </table:table-cell>
          <table:table-cell office:value-type="float" office:value="47.122300000000003" table:style-name="ce11">
            <text:p>47.12<text:s/></text:p>
          </table:table-cell>
          <table:table-cell office:value-type="float" office:value="8.9765360699999999" table:style-name="ce11">
            <text:p>8.98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5.3645404799999996" table:style-name="ce11">
            <text:p>5.36<text:s/></text:p>
          </table:table-cell>
          <table:table-cell office:value-type="float" office:value="5.8849" table:style-name="ce11">
            <text:p>5.88<text:s/></text:p>
          </table:table-cell>
          <table:table-cell office:value-type="float" office:value="17.895186330000001" table:style-name="ce11">
            <text:p>17.90<text:s/></text:p>
          </table:table-cell>
          <table:table-cell office:value-type="float" office:value="15.206826" table:style-name="ce11">
            <text:p>15.21<text:s/></text:p>
          </table:table-cell>
          <table:table-cell office:value-type="percentage" office:value="0.10301276197999777" table:style-name="ce14">
            <text:p>10.30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2071036</text:p>
          </table:table-cell>
          <table:table-cell office:value-type="string" table:style-name="ce10">
            <text:p>桃園長庚</text:p>
          </table:table-cell>
          <table:table-cell office:value-type="float" office:value="2.89253114" table:style-name="ce11">
            <text:p>2.89<text:s/></text:p>
          </table:table-cell>
          <table:table-cell office:value-type="float" office:value="19.356802949999999" table:style-name="ce11">
            <text:p>19.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27.10192752" table:style-name="ce11">
            <text:p>27.10<text:s/></text:p>
          </table:table-cell>
          <table:table-cell office:value-type="float" office:value="88.412199999999999" table:style-name="ce11">
            <text:p>88.41<text:s/></text:p>
          </table:table-cell>
          <table:table-cell office:value-type="float" office:value="22.910940310000001" table:style-name="ce11">
            <text:p>22.91<text:s/></text:p>
          </table:table-cell>
          <table:table-cell office:value-type="float" office:value="0.6946" table:style-name="ce11">
            <text:p>0.69<text:s/></text:p>
          </table:table-cell>
          <table:table-cell office:value-type="float" office:value="4.1909872100000003" table:style-name="ce11">
            <text:p>4.19<text:s/></text:p>
          </table:table-cell>
          <table:table-cell office:value-type="float" office:value="13.2889" table:style-name="ce11">
            <text:p>13.29<text:s/></text:p>
          </table:table-cell>
          <table:table-cell office:value-type="float" office:value="34.333466270000002" table:style-name="ce11">
            <text:p>34.33<text:s/></text:p>
          </table:table-cell>
          <table:table-cell office:value-type="float" office:value="29.999146549999999" table:style-name="ce11">
            <text:p>30.00<text:s/></text:p>
          </table:table-cell>
          <table:table-cell office:value-type="percentage" office:value="8.4248153601882148E-2" table:style-name="ce14">
            <text:p>8.42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3060019</text:p>
          </table:table-cell>
          <table:table-cell office:value-type="string" table:style-name="ce10">
            <text:p>湖口仁慈</text:p>
          </table:table-cell>
          <table:table-cell office:value-type="float" office:value="0.10437" table:style-name="ce11">
            <text:p>0.10<text:s/></text:p>
          </table:table-cell>
          <table:table-cell office:value-type="float" office:value="0.19045999999999999" table:style-name="ce11">
            <text:p>0.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.3154465599999998" table:style-name="ce11">
            <text:p>6.32<text:s/></text:p>
          </table:table-cell>
          <table:table-cell office:value-type="float" office:value="19.4877" table:style-name="ce11">
            <text:p>19.49<text:s/></text:p>
          </table:table-cell>
          <table:table-cell office:value-type="float" office:value="3.8205107200000001" table:style-name="ce11">
            <text:p>3.82<text:s/></text:p>
          </table:table-cell>
          <table:table-cell office:value-type="float" office:value="0.53190000000000004" table:style-name="ce11">
            <text:p>0.53<text:s/></text:p>
          </table:table-cell>
          <table:table-cell office:value-type="float" office:value="2.4949358400000001" table:style-name="ce11">
            <text:p>2.49<text:s/></text:p>
          </table:table-cell>
          <table:table-cell office:value-type="float" office:value="10.7424" table:style-name="ce11">
            <text:p>10.74<text:s/></text:p>
          </table:table-cell>
          <table:table-cell office:value-type="float" office:value="7.6405500000000002" table:style-name="ce11">
            <text:p>7.64<text:s/></text:p>
          </table:table-cell>
          <table:table-cell office:value-type="float" office:value="6.2530000000000001" table:style-name="ce11">
            <text:p>6.25<text:s/></text:p>
          </table:table-cell>
          <table:table-cell office:value-type="percentage" office:value="1.3660011386614839E-2" table:style-name="ce14">
            <text:p>1.37%</text:p>
          </table:table-cell>
          <table:table-cell office:value-type="float" office:value="12.7" table:style-name="ce11">
            <text:p>12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12011185</text:p>
          </table:table-cell>
          <table:table-cell office:value-type="string" table:style-name="ce10">
            <text:p>南門醫院</text:p>
          </table:table-cell>
          <table:table-cell office:value-type="float" office:value="3.0839999999999999E-2" table:style-name="ce11">
            <text:p>0.03<text:s/></text:p>
          </table:table-cell>
          <table:table-cell office:value-type="float" office:value="1.9800000000000002E-2" table:style-name="ce11">
            <text:p>0.0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.3734751999999997" table:style-name="ce11">
            <text:p>5.37<text:s/></text:p>
          </table:table-cell>
          <table:table-cell office:value-type="float" office:value="22.272099999999998" table:style-name="ce11">
            <text:p>22.27<text:s/></text:p>
          </table:table-cell>
          <table:table-cell office:value-type="float" office:value="3.9322492100000002" table:style-name="ce11">
            <text:p>3.93<text:s/></text:p>
          </table:table-cell>
          <table:table-cell office:value-type="float" office:value="0.3206" table:style-name="ce11">
            <text:p>0.32<text:s/></text:p>
          </table:table-cell>
          <table:table-cell office:value-type="float" office:value="1.44122599" table:style-name="ce11">
            <text:p>1.44<text:s/></text:p>
          </table:table-cell>
          <table:table-cell office:value-type="float" office:value="1.8544" table:style-name="ce11">
            <text:p>1.85<text:s/></text:p>
          </table:table-cell>
          <table:table-cell office:value-type="float" office:value="6.1386500000000002" table:style-name="ce11">
            <text:p>6.14<text:s/></text:p>
          </table:table-cell>
          <table:table-cell office:value-type="float" office:value="6.1078099999999997" table:style-name="ce11">
            <text:p>6.11<text:s/></text:p>
          </table:table-cell>
          <table:table-cell office:value-type="percentage" office:value="5.023905907650705E-3" table:style-name="ce14">
            <text:p>0.50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10120</text:p>
          </table:table-cell>
          <table:table-cell office:value-type="string" table:style-name="ce10">
            <text:p>聯新桃新</text:p>
          </table:table-cell>
          <table:table-cell office:value-type="float" office:value="0.22078" table:style-name="ce11">
            <text:p>0.22<text:s/></text:p>
          </table:table-cell>
          <table:table-cell office:value-type="float" office:value="0.32671" table:style-name="ce11">
            <text:p>0.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.8695932100000001" table:style-name="ce11">
            <text:p>2.87<text:s/></text:p>
          </table:table-cell>
          <table:table-cell office:value-type="float" office:value="11.392099999999999" table:style-name="ce11">
            <text:p>11.39<text:s/></text:p>
          </table:table-cell>
          <table:table-cell office:value-type="float" office:value="2.8007727999999998" table:style-name="ce11">
            <text:p>2.80<text:s/></text:p>
          </table:table-cell>
          <table:table-cell office:value-type="float" office:value="2.0899999999999998E-2" table:style-name="ce11">
            <text:p>0.02<text:s/></text:p>
          </table:table-cell>
          <table:table-cell office:value-type="float" office:value="6.8820409999999999E-2" table:style-name="ce11">
            <text:p>0.07<text:s/></text:p>
          </table:table-cell>
          <table:table-cell office:value-type="float" office:value="0.18290000000000001" table:style-name="ce11">
            <text:p>0.18<text:s/></text:p>
          </table:table-cell>
          <table:table-cell office:value-type="float" office:value="2.8863699999999999" table:style-name="ce11">
            <text:p>2.89<text:s/></text:p>
          </table:table-cell>
          <table:table-cell office:value-type="float" office:value="1.8124400000000001" table:style-name="ce11">
            <text:p>1.81<text:s/></text:p>
          </table:table-cell>
          <table:table-cell office:value-type="percentage" office:value="7.6490540020856645E-2" table:style-name="ce14">
            <text:p>7.65%</text:p>
          </table:table-cell>
          <table:table-cell office:value-type="float" office:value="2.9" table:style-name="ce11">
            <text:p>2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21338</text:p>
          </table:table-cell>
          <table:table-cell office:value-type="string" table:style-name="ce10">
            <text:p>中壢長榮</text:p>
          </table:table-cell>
          <table:table-cell office:value-type="float" office:value="0.74292999999999998" table:style-name="ce11">
            <text:p>0.74<text:s/></text:p>
          </table:table-cell>
          <table:table-cell office:value-type="float" office:value="0.73509000000000002" table:style-name="ce11">
            <text:p>0.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.5818028699999997" table:style-name="ce11">
            <text:p>4.58<text:s/></text:p>
          </table:table-cell>
          <table:table-cell office:value-type="float" office:value="14.142200000000001" table:style-name="ce11">
            <text:p>14.14<text:s/></text:p>
          </table:table-cell>
          <table:table-cell office:value-type="float" office:value="3.5950738000000002" table:style-name="ce11">
            <text:p>3.60<text:s/></text:p>
          </table:table-cell>
          <table:table-cell office:value-type="float" office:value="0.1239" table:style-name="ce11">
            <text:p>0.12<text:s/></text:p>
          </table:table-cell>
          <table:table-cell office:value-type="float" office:value="0.98672906999999999" table:style-name="ce11">
            <text:p>0.99<text:s/></text:p>
          </table:table-cell>
          <table:table-cell office:value-type="float" office:value="2.1192000000000002" table:style-name="ce11">
            <text:p>2.12<text:s/></text:p>
          </table:table-cell>
          <table:table-cell office:value-type="float" office:value="4.6863400000000004" table:style-name="ce11">
            <text:p>4.69<text:s/></text:p>
          </table:table-cell>
          <table:table-cell office:value-type="float" office:value="3.7630699999999999" table:style-name="ce11">
            <text:p>3.76<text:s/></text:p>
          </table:table-cell>
          <table:table-cell office:value-type="percentage" office:value="0.15853096446267234" table:style-name="ce14">
            <text:p>15.85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21365</text:p>
          </table:table-cell>
          <table:table-cell office:value-type="string" table:style-name="ce10">
            <text:p>華揚醫院</text:p>
          </table:table-cell>
          <table:table-cell office:value-type="float" office:value="2.8799999999999999E-2" table:style-name="ce11">
            <text:p>0.03<text:s/></text:p>
          </table:table-cell>
          <table:table-cell office:value-type="float" office:value="5.6370000000000003E-2" table:style-name="ce11">
            <text:p>0.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.8074942300000001" table:style-name="ce11">
            <text:p>2.81<text:s/></text:p>
          </table:table-cell>
          <table:table-cell office:value-type="float" office:value="4.0789999999999997" table:style-name="ce11">
            <text:p>4.08<text:s/></text:p>
          </table:table-cell>
          <table:table-cell office:value-type="float" office:value="1.53660072" table:style-name="ce11">
            <text:p>1.54<text:s/></text:p>
          </table:table-cell>
          <table:table-cell office:value-type="float" office:value="0.1396" table:style-name="ce11">
            <text:p>0.14<text:s/></text:p>
          </table:table-cell>
          <table:table-cell office:value-type="float" office:value="1.2708935100000001" table:style-name="ce11">
            <text:p>1.27<text:s/></text:p>
          </table:table-cell>
          <table:table-cell office:value-type="float" office:value="2.7696999999999998" table:style-name="ce11">
            <text:p>2.77<text:s/></text:p>
          </table:table-cell>
          <table:table-cell office:value-type="float" office:value="2.5457999999999998" table:style-name="ce11">
            <text:p>2.55<text:s/></text:p>
          </table:table-cell>
          <table:table-cell office:value-type="float" office:value="2.4172500000000001" table:style-name="ce11">
            <text:p>2.42<text:s/></text:p>
          </table:table-cell>
          <table:table-cell office:value-type="percentage" office:value="1.1312750412444025E-2" table:style-name="ce14">
            <text:p>1.13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40039</text:p>
          </table:table-cell>
          <table:table-cell office:value-type="string" table:style-name="ce10">
            <text:p>天成醫院</text:p>
          </table:table-cell>
          <table:table-cell office:value-type="float" office:value="-4.665031E-2" table:style-name="ce11">
            <text:p>-0.05<text:s/></text:p>
          </table:table-cell>
          <table:table-cell office:value-type="float" office:value="-9.1861449999999997E-2" table:style-name="ce11">
            <text:p>-0.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.1889030800000002" table:style-name="ce11">
            <text:p>7.19<text:s/></text:p>
          </table:table-cell>
          <table:table-cell office:value-type="float" office:value="23.4025" table:style-name="ce11">
            <text:p>23.40<text:s/></text:p>
          </table:table-cell>
          <table:table-cell office:value-type="float" office:value="5.1018109999999997" table:style-name="ce11">
            <text:p>5.10<text:s/></text:p>
          </table:table-cell>
          <table:table-cell office:value-type="float" office:value="0.4365" table:style-name="ce11">
            <text:p>0.44<text:s/></text:p>
          </table:table-cell>
          <table:table-cell office:value-type="float" office:value="2.0870920800000001" table:style-name="ce11">
            <text:p>2.09<text:s/></text:p>
          </table:table-cell>
          <table:table-cell office:value-type="float" office:value="3.0181" table:style-name="ce11">
            <text:p>3.02<text:s/></text:p>
          </table:table-cell>
          <table:table-cell office:value-type="float" office:value="7.5154327900000002" table:style-name="ce11">
            <text:p>7.52<text:s/></text:p>
          </table:table-cell>
          <table:table-cell office:value-type="float" office:value="6.4332662200000001" table:style-name="ce11">
            <text:p>6.43<text:s/></text:p>
          </table:table-cell>
          <table:table-cell office:value-type="percentage" office:value="-6.207268603622227E-3" table:style-name="ce14">
            <text:p>-0.62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40066</text:p>
          </table:table-cell>
          <table:table-cell office:value-type="string" table:style-name="ce10">
            <text:p>怡仁醫院</text:p>
          </table:table-cell>
          <table:table-cell office:value-type="float" office:value="-0.40920000000000001" table:style-name="ce11">
            <text:p>-0.41<text:s/></text:p>
          </table:table-cell>
          <table:table-cell office:value-type="float" office:value="-0.41904000000000002" table:style-name="ce11">
            <text:p>-0.4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8.7117119699999996" table:style-name="ce11">
            <text:p>8.71<text:s/></text:p>
          </table:table-cell>
          <table:table-cell office:value-type="float" office:value="27.565100000000001" table:style-name="ce11">
            <text:p>27.57<text:s/></text:p>
          </table:table-cell>
          <table:table-cell office:value-type="float" office:value="5.8146951500000004" table:style-name="ce11">
            <text:p>5.81<text:s/></text:p>
          </table:table-cell>
          <table:table-cell office:value-type="float" office:value="0.64180000000000004" table:style-name="ce11">
            <text:p>0.64<text:s/></text:p>
          </table:table-cell>
          <table:table-cell office:value-type="float" office:value="2.8970168200000002" table:style-name="ce11">
            <text:p>2.90<text:s/></text:p>
          </table:table-cell>
          <table:table-cell office:value-type="float" office:value="4.9611000000000001" table:style-name="ce11">
            <text:p>4.96<text:s/></text:p>
          </table:table-cell>
          <table:table-cell office:value-type="float" office:value="11.01506" table:style-name="ce11">
            <text:p>11.02<text:s/></text:p>
          </table:table-cell>
          <table:table-cell office:value-type="float" office:value="9.8363499999999995" table:style-name="ce11">
            <text:p>9.84<text:s/></text:p>
          </table:table-cell>
          <table:table-cell office:value-type="percentage" office:value="-3.7149139450897227E-2" table:style-name="ce14">
            <text:p>-3.71%</text:p>
          </table:table-cell>
          <table:table-cell office:value-type="float" office:value="11.6" table:style-name="ce11">
            <text:p>11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91081</text:p>
          </table:table-cell>
          <table:table-cell office:value-type="string" table:style-name="ce10">
            <text:p>龍潭敏盛醫</text:p>
          </table:table-cell>
          <table:table-cell office:value-type="float" office:value="-1.8000400000000001" table:style-name="ce11">
            <text:p>-1.80<text:s/></text:p>
          </table:table-cell>
          <table:table-cell office:value-type="float" office:value="-3.3300000000000001E-3" table:style-name="ce11">
            <text:p>0.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.3288048099999998" table:style-name="ce11">
            <text:p>3.33<text:s/></text:p>
          </table:table-cell>
          <table:table-cell office:value-type="float" office:value="5.9363999999999999" table:style-name="ce11">
            <text:p>5.94<text:s/></text:p>
          </table:table-cell>
          <table:table-cell office:value-type="float" office:value="2.5258695000000002" table:style-name="ce11">
            <text:p>2.53<text:s/></text:p>
          </table:table-cell>
          <table:table-cell office:value-type="float" office:value="9.8599999999999993E-2" table:style-name="ce11">
            <text:p>0.10<text:s/></text:p>
          </table:table-cell>
          <table:table-cell office:value-type="float" office:value="0.80293530999999996" table:style-name="ce11">
            <text:p>0.80<text:s/></text:p>
          </table:table-cell>
          <table:table-cell office:value-type="float" office:value="1.6964999999999999" table:style-name="ce11">
            <text:p>1.70<text:s/></text:p>
          </table:table-cell>
          <table:table-cell office:value-type="float" office:value="3.09266" table:style-name="ce11">
            <text:p>3.09<text:s/></text:p>
          </table:table-cell>
          <table:table-cell office:value-type="float" office:value="2.8173400000000002" table:style-name="ce11">
            <text:p>2.82<text:s/></text:p>
          </table:table-cell>
          <table:table-cell office:value-type="percentage" office:value="-0.58203617597796076" table:style-name="ce14">
            <text:p>-58.20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101091</text:p>
          </table:table-cell>
          <table:table-cell office:value-type="string" table:style-name="ce10">
            <text:p>陽明醫院</text:p>
          </table:table-cell>
          <table:table-cell office:value-type="float" office:value="-6.0240000000000002E-2" table:style-name="ce11">
            <text:p>-0.06<text:s/></text:p>
          </table:table-cell>
          <table:table-cell office:value-type="float" office:value="4.1680000000000002E-2" table:style-name="ce11">
            <text:p>0.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.7661478599999998" table:style-name="ce11">
            <text:p>2.77<text:s/></text:p>
          </table:table-cell>
          <table:table-cell office:value-type="float" office:value="3.7561" table:style-name="ce11">
            <text:p>3.76<text:s/></text:p>
          </table:table-cell>
          <table:table-cell office:value-type="float" office:value="1.37010185" table:style-name="ce11">
            <text:p>1.37<text:s/></text:p>
          </table:table-cell>
          <table:table-cell office:value-type="float" office:value="0.13739999999999999" table:style-name="ce11">
            <text:p>0.14<text:s/></text:p>
          </table:table-cell>
          <table:table-cell office:value-type="float" office:value="1.3960460100000001" table:style-name="ce11">
            <text:p>1.40<text:s/></text:p>
          </table:table-cell>
          <table:table-cell office:value-type="float" office:value="2.7174999999999998" table:style-name="ce11">
            <text:p>2.72<text:s/></text:p>
          </table:table-cell>
          <table:table-cell office:value-type="float" office:value="2.4889800000000002" table:style-name="ce11">
            <text:p>2.49<text:s/></text:p>
          </table:table-cell>
          <table:table-cell office:value-type="float" office:value="2.3816199999999998" table:style-name="ce11">
            <text:p>2.38<text:s/></text:p>
          </table:table-cell>
          <table:table-cell office:value-type="percentage" office:value="-2.4202685437408094E-2" table:style-name="ce14">
            <text:p>-2.42%</text:p>
          </table:table-cell>
          <table:table-cell office:value-type="float" office:value="12.7" table:style-name="ce11">
            <text:p>12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5010051</text:p>
          </table:table-cell>
          <table:table-cell office:value-type="string" table:style-name="ce10">
            <text:p>大千醫院</text:p>
          </table:table-cell>
          <table:table-cell office:value-type="float" office:value="0.37267" table:style-name="ce11">
            <text:p>0.37<text:s/></text:p>
          </table:table-cell>
          <table:table-cell office:value-type="float" office:value="0.41954000000000002" table:style-name="ce11">
            <text:p>0.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1.111539740000001" table:style-name="ce11">
            <text:p>21.11<text:s/></text:p>
          </table:table-cell>
          <table:table-cell office:value-type="float" office:value="51.147799999999997" table:style-name="ce11">
            <text:p>51.15<text:s/></text:p>
          </table:table-cell>
          <table:table-cell office:value-type="float" office:value="12.5188173" table:style-name="ce11">
            <text:p>12.52<text:s/></text:p>
          </table:table-cell>
          <table:table-cell office:value-type="float" office:value="1.5787" table:style-name="ce11">
            <text:p>1.58<text:s/></text:p>
          </table:table-cell>
          <table:table-cell office:value-type="float" office:value="8.5927224399999993" table:style-name="ce11">
            <text:p>8.59<text:s/></text:p>
          </table:table-cell>
          <table:table-cell office:value-type="float" office:value="10.046099999999999" table:style-name="ce11">
            <text:p>10.05<text:s/></text:p>
          </table:table-cell>
          <table:table-cell office:value-type="float" office:value="20.90194" table:style-name="ce11">
            <text:p>20.90<text:s/></text:p>
          </table:table-cell>
          <table:table-cell office:value-type="float" office:value="19.625990000000002" table:style-name="ce11">
            <text:p>19.63<text:s/></text:p>
          </table:table-cell>
          <table:table-cell office:value-type="percentage" office:value="1.7829445496446741E-2" table:style-name="ce14">
            <text:p>1.78%</text:p>
          </table:table-cell>
          <table:table-cell office:value-type="float" office:value="11.3" table:style-name="ce11">
            <text:p>11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5051178</text:p>
          </table:table-cell>
          <table:table-cell office:value-type="string" table:style-name="ce10">
            <text:p>重光醫院</text:p>
          </table:table-cell>
          <table:table-cell office:value-type="float" office:value="-8.7500000000000008E-3" table:style-name="ce11">
            <text:p>-0.01<text:s/></text:p>
          </table:table-cell>
          <table:table-cell office:value-type="float" office:value="3.2719999999999999E-2" table:style-name="ce11">
            <text:p>0.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.8625318000000002" table:style-name="ce11">
            <text:p>2.86<text:s/></text:p>
          </table:table-cell>
          <table:table-cell office:value-type="float" office:value="9.8766999999999996" table:style-name="ce11">
            <text:p>9.88<text:s/></text:p>
          </table:table-cell>
          <table:table-cell office:value-type="float" office:value="2.03798374" table:style-name="ce11">
            <text:p>2.04<text:s/></text:p>
          </table:table-cell>
          <table:table-cell office:value-type="float" office:value="0.17280000000000001" table:style-name="ce18">
            <text:p><text:s/>0<text:s/></text:p>
          </table:table-cell>
          <table:table-cell office:value-type="float" office:value="0.82454806000000003" table:style-name="ce18">
            <text:p><text:s/>1<text:s/></text:p>
          </table:table-cell>
          <table:table-cell office:value-type="float" office:value="1.9877" table:style-name="ce18">
            <text:p><text:s/>2<text:s/></text:p>
          </table:table-cell>
          <table:table-cell office:value-type="float" office:value="2.7995000000000001" table:style-name="ce11">
            <text:p>2.80<text:s/></text:p>
          </table:table-cell>
          <table:table-cell office:value-type="float" office:value="2.7694800000000002" table:style-name="ce11">
            <text:p>2.77<text:s/></text:p>
          </table:table-cell>
          <table:table-cell office:value-type="percentage" office:value="-3.1255581353813182E-3" table:style-name="ce14">
            <text:p>-0.31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17060018</text:p>
          </table:table-cell>
          <table:table-cell office:value-type="string" table:style-name="ce10">
            <text:p>台中榮總</text:p>
          </table:table-cell>
          <table:table-cell office:value-type="float" office:value="0.93811155000000002" table:style-name="ce11">
            <text:p>0.94<text:s/></text:p>
          </table:table-cell>
          <table:table-cell office:value-type="float" office:value="7.65271481" table:style-name="ce11">
            <text:p>7.65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25.06757216" table:style-name="ce11">
            <text:p>125.07<text:s/></text:p>
          </table:table-cell>
          <table:table-cell office:value-type="float" office:value="164.47" table:style-name="ce11">
            <text:p>164.47<text:s/></text:p>
          </table:table-cell>
          <table:table-cell office:value-type="float" office:value="72.38104989" table:style-name="ce11">
            <text:p>72.38<text:s/></text:p>
          </table:table-cell>
          <table:table-cell office:value-type="float" office:value="6.5106000000000002" table:style-name="ce11">
            <text:p>6.51<text:s/></text:p>
          </table:table-cell>
          <table:table-cell office:value-type="float" office:value="52.686522269999998" table:style-name="ce11">
            <text:p>52.69<text:s/></text:p>
          </table:table-cell>
          <table:table-cell office:value-type="float" office:value="47.273299999999999" table:style-name="ce11">
            <text:p>47.27<text:s/></text:p>
          </table:table-cell>
          <table:table-cell office:value-type="float" office:value="136.13262406000001" table:style-name="ce11">
            <text:p>136.13<text:s/></text:p>
          </table:table-cell>
          <table:table-cell office:value-type="float" office:value="121.92779788" table:style-name="ce11">
            <text:p>121.93<text:s/></text:p>
          </table:table-cell>
          <table:table-cell office:value-type="percentage" office:value="6.8911589450191633E-3" table:style-name="ce14">
            <text:p>0.69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7010024</text:p>
          </table:table-cell>
          <table:table-cell office:value-type="string" table:style-name="ce10">
            <text:p>彰基</text:p>
          </table:table-cell>
          <table:table-cell office:value-type="float" office:value="-0.90927000000000002" table:style-name="ce11">
            <text:p>-0.91<text:s/></text:p>
          </table:table-cell>
          <table:table-cell office:value-type="float" office:value="3.6813699999999998" table:style-name="ce11">
            <text:p>3.68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07.43849856" table:style-name="ce11">
            <text:p>107.44<text:s/></text:p>
          </table:table-cell>
          <table:table-cell office:value-type="float" office:value="162.21080000000001" table:style-name="ce11">
            <text:p>162.21<text:s/></text:p>
          </table:table-cell>
          <table:table-cell office:value-type="float" office:value="58.490980579999999" table:style-name="ce11">
            <text:p>58.49<text:s/></text:p>
          </table:table-cell>
          <table:table-cell office:value-type="float" office:value="5.9486999999999997" table:style-name="ce11">
            <text:p>5.95<text:s/></text:p>
          </table:table-cell>
          <table:table-cell office:value-type="float" office:value="48.947517980000001" table:style-name="ce11">
            <text:p>48.95<text:s/></text:p>
          </table:table-cell>
          <table:table-cell office:value-type="float" office:value="45.985799999999998" table:style-name="ce11">
            <text:p>45.99<text:s/></text:p>
          </table:table-cell>
          <table:table-cell office:value-type="float" office:value="127.09981999999999" table:style-name="ce11">
            <text:p>127.10<text:s/></text:p>
          </table:table-cell>
          <table:table-cell office:value-type="float" office:value="123.19486999999999" table:style-name="ce11">
            <text:p>123.19<text:s/></text:p>
          </table:table-cell>
          <table:table-cell office:value-type="percentage" office:value="-7.1539833809363389E-3" table:style-name="ce14">
            <text:p>-0.72%</text:p>
          </table:table-cell>
          <table:table-cell office:value-type="float" office:value="7.2" table:style-name="ce11">
            <text:p>7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17040011</text:p>
          </table:table-cell>
          <table:table-cell office:value-type="string" table:style-name="ce10">
            <text:p>中山附醫</text:p>
          </table:table-cell>
          <table:table-cell office:value-type="float" office:value="1.92519" table:style-name="ce11">
            <text:p>1.93<text:s/></text:p>
          </table:table-cell>
          <table:table-cell office:value-type="float" office:value="2.8708399999999998" table:style-name="ce11">
            <text:p>2.8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55.440829530000002" table:style-name="ce11">
            <text:p>55.44<text:s/></text:p>
          </table:table-cell>
          <table:table-cell office:value-type="float" office:value="96.296800000000005" table:style-name="ce11">
            <text:p>96.30<text:s/></text:p>
          </table:table-cell>
          <table:table-cell office:value-type="float" office:value="30.768085979999999" table:style-name="ce11">
            <text:p>30.77<text:s/></text:p>
          </table:table-cell>
          <table:table-cell office:value-type="float" office:value="3.2563" table:style-name="ce11">
            <text:p>3.26<text:s/></text:p>
          </table:table-cell>
          <table:table-cell office:value-type="float" office:value="24.67274355" table:style-name="ce11">
            <text:p>24.67<text:s/></text:p>
          </table:table-cell>
          <table:table-cell office:value-type="float" office:value="24.011299999999999" table:style-name="ce11">
            <text:p>24.01<text:s/></text:p>
          </table:table-cell>
          <table:table-cell office:value-type="float" office:value="64.74785" table:style-name="ce11">
            <text:p>64.75<text:s/></text:p>
          </table:table-cell>
          <table:table-cell office:value-type="float" office:value="61.713430000000002" table:style-name="ce11">
            <text:p>61.71<text:s/></text:p>
          </table:table-cell>
          <table:table-cell office:value-type="percentage" office:value="2.9733651387652254E-2" table:style-name="ce14">
            <text:p>2.97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17050017</text:p>
          </table:table-cell>
          <table:table-cell office:value-type="string" table:style-name="ce10">
            <text:p>中國附醫</text:p>
          </table:table-cell>
          <table:table-cell office:value-type="float" office:value="17.959409999999998" table:style-name="ce11">
            <text:p>17.96<text:s/></text:p>
          </table:table-cell>
          <table:table-cell office:value-type="float" office:value="21.902439999999999" table:style-name="ce11">
            <text:p>21.90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159.67912025999999" table:style-name="ce11">
            <text:p>159.68<text:s/></text:p>
          </table:table-cell>
          <table:table-cell office:value-type="float" office:value="256.19009999999997" table:style-name="ce11">
            <text:p>256.19<text:s/></text:p>
          </table:table-cell>
          <table:table-cell office:value-type="float" office:value="88.717136729999993" table:style-name="ce11">
            <text:p>88.72<text:s/></text:p>
          </table:table-cell>
          <table:table-cell office:value-type="float" office:value="8.1359999999999992" table:style-name="ce11">
            <text:p>8.14<text:s/></text:p>
          </table:table-cell>
          <table:table-cell office:value-type="float" office:value="70.961983529999998" table:style-name="ce11">
            <text:p>70.96<text:s/></text:p>
          </table:table-cell>
          <table:table-cell office:value-type="float" office:value="61.221499999999999" table:style-name="ce11">
            <text:p>61.22<text:s/></text:p>
          </table:table-cell>
          <table:table-cell office:value-type="float" office:value="189.30168" table:style-name="ce11">
            <text:p>189.30<text:s/></text:p>
          </table:table-cell>
          <table:table-cell office:value-type="float" office:value="168.22338999999999" table:style-name="ce11">
            <text:p>168.22<text:s/></text:p>
          </table:table-cell>
          <table:table-cell office:value-type="percentage" office:value="9.4871899710557234E-2" table:style-name="ce14">
            <text:p>9.49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17030010</text:p>
          </table:table-cell>
          <table:table-cell office:value-type="string" table:style-name="ce10">
            <text:p>部臺中</text:p>
          </table:table-cell>
          <table:table-cell office:value-type="float" office:value="0.48364033000000001" table:style-name="ce11">
            <text:p>0.48<text:s/></text:p>
          </table:table-cell>
          <table:table-cell office:value-type="float" office:value="0.63879220000000003" table:style-name="ce11">
            <text:p>0.6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6.549843289999998" table:style-name="ce11">
            <text:p>16.55<text:s/></text:p>
          </table:table-cell>
          <table:table-cell office:value-type="float" office:value="45.007599999999996" table:style-name="ce11">
            <text:p>45.01<text:s/></text:p>
          </table:table-cell>
          <table:table-cell office:value-type="float" office:value="9.5028997000000004" table:style-name="ce11">
            <text:p>9.50<text:s/></text:p>
          </table:table-cell>
          <table:table-cell office:value-type="float" office:value="1.3935" table:style-name="ce11">
            <text:p>1.39<text:s/></text:p>
          </table:table-cell>
          <table:table-cell office:value-type="float" office:value="7.0469435899999997" table:style-name="ce11">
            <text:p>7.05<text:s/></text:p>
          </table:table-cell>
          <table:table-cell office:value-type="float" office:value="14.587" table:style-name="ce11">
            <text:p>14.59<text:s/></text:p>
          </table:table-cell>
          <table:table-cell office:value-type="float" office:value="19.020794909999999" table:style-name="ce11">
            <text:p>19.02<text:s/></text:p>
          </table:table-cell>
          <table:table-cell office:value-type="float" office:value="18.650724719999999" table:style-name="ce11">
            <text:p>18.65<text:s/></text:p>
          </table:table-cell>
          <table:table-cell office:value-type="percentage" office:value="2.5426925230434549E-2" table:style-name="ce14">
            <text:p>2.54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6010010</text:p>
          </table:table-cell>
          <table:table-cell office:value-type="string" table:style-name="ce10">
            <text:p>部豐原</text:p>
          </table:table-cell>
          <table:table-cell office:value-type="float" office:value="0.77018748000000004" table:style-name="ce11">
            <text:p>0.77<text:s/></text:p>
          </table:table-cell>
          <table:table-cell office:value-type="float" office:value="0.79869332000000004" table:style-name="ce11">
            <text:p>0.8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1.15246342" table:style-name="ce11">
            <text:p>21.15<text:s/></text:p>
          </table:table-cell>
          <table:table-cell office:value-type="float" office:value="53.136299999999999" table:style-name="ce11">
            <text:p>53.14<text:s/></text:p>
          </table:table-cell>
          <table:table-cell office:value-type="float" office:value="11.21311923" table:style-name="ce11">
            <text:p>11.21<text:s/></text:p>
          </table:table-cell>
          <table:table-cell office:value-type="float" office:value="1.7468999999999999" table:style-name="ce11">
            <text:p>1.75<text:s/></text:p>
          </table:table-cell>
          <table:table-cell office:value-type="float" office:value="9.9393441899999999" table:style-name="ce11">
            <text:p>9.94<text:s/></text:p>
          </table:table-cell>
          <table:table-cell office:value-type="float" office:value="15.232900000000001" table:style-name="ce11">
            <text:p>15.23<text:s/></text:p>
          </table:table-cell>
          <table:table-cell office:value-type="float" office:value="22.172502170000001" table:style-name="ce11">
            <text:p>22.17<text:s/></text:p>
          </table:table-cell>
          <table:table-cell office:value-type="float" office:value="21.5179543" table:style-name="ce11">
            <text:p>21.52<text:s/></text:p>
          </table:table-cell>
          <table:table-cell office:value-type="percentage" office:value="3.4736155355622633E-2" table:style-name="ce14">
            <text:p>3.47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7170515</text:p>
          </table:table-cell>
          <table:table-cell office:value-type="string" table:style-name="ce10">
            <text:p>部彰化</text:p>
          </table:table-cell>
          <table:table-cell office:value-type="float" office:value="0.46894981000000002" table:style-name="ce11">
            <text:p>0.47<text:s/></text:p>
          </table:table-cell>
          <table:table-cell office:value-type="float" office:value="0.57828261000000003" table:style-name="ce11">
            <text:p>0.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4.43371692" table:style-name="ce11">
            <text:p>14.43<text:s/></text:p>
          </table:table-cell>
          <table:table-cell office:value-type="float" office:value="29.0443" table:style-name="ce11">
            <text:p>29.04<text:s/></text:p>
          </table:table-cell>
          <table:table-cell office:value-type="float" office:value="7.3822375300000003" table:style-name="ce11">
            <text:p>7.38<text:s/></text:p>
          </table:table-cell>
          <table:table-cell office:value-type="float" office:value="1.2412000000000001" table:style-name="ce11">
            <text:p>1.24<text:s/></text:p>
          </table:table-cell>
          <table:table-cell office:value-type="float" office:value="7.0514793899999999" table:style-name="ce11">
            <text:p>7.05<text:s/></text:p>
          </table:table-cell>
          <table:table-cell office:value-type="float" office:value="19.5837" table:style-name="ce11">
            <text:p>19.58<text:s/></text:p>
          </table:table-cell>
          <table:table-cell office:value-type="float" office:value="16.048895739999999" table:style-name="ce11">
            <text:p>16.05<text:s/></text:p>
          </table:table-cell>
          <table:table-cell office:value-type="float" office:value="15.34793971" table:style-name="ce11">
            <text:p>15.35<text:s/></text:p>
          </table:table-cell>
          <table:table-cell office:value-type="percentage" office:value="2.9220067074845365E-2" table:style-name="ce14">
            <text:p>2.92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8030010</text:p>
          </table:table-cell>
          <table:table-cell office:value-type="string" table:style-name="ce10">
            <text:p>草屯療養院</text:p>
          </table:table-cell>
          <table:table-cell office:value-type="float" office:value="0.36235134000000002" table:style-name="ce11">
            <text:p>0.36<text:s/></text:p>
          </table:table-cell>
          <table:table-cell office:value-type="float" office:value="0.41697123000000003" table:style-name="ce11">
            <text:p>0.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7.3084901100000002" table:style-name="ce11">
            <text:p>7.31<text:s/></text:p>
          </table:table-cell>
          <table:table-cell office:value-type="float" office:value="7.4550999999999998" table:style-name="ce11">
            <text:p>7.46<text:s/></text:p>
          </table:table-cell>
          <table:table-cell office:value-type="float" office:value="1.4451078100000001" table:style-name="ce11">
            <text:p>1.45<text:s/></text:p>
          </table:table-cell>
          <table:table-cell office:value-type="float" office:value="1.3473999999999999" table:style-name="ce11">
            <text:p>1.35<text:s/></text:p>
          </table:table-cell>
          <table:table-cell office:value-type="float" office:value="5.8633822999999996" table:style-name="ce11">
            <text:p>5.86<text:s/></text:p>
          </table:table-cell>
          <table:table-cell office:value-type="float" office:value="47.160699999999999" table:style-name="ce11">
            <text:p>47.16<text:s/></text:p>
          </table:table-cell>
          <table:table-cell office:value-type="float" office:value="7.44944791" table:style-name="ce11">
            <text:p>7.45<text:s/></text:p>
          </table:table-cell>
          <table:table-cell office:value-type="float" office:value="7.3166888800000001" table:style-name="ce11">
            <text:p>7.32<text:s/></text:p>
          </table:table-cell>
          <table:table-cell office:value-type="percentage" office:value="4.8641368377592968E-2" table:style-name="ce14">
            <text:p>4.86%</text:p>
          </table:table-cell>
          <table:table-cell office:value-type="float" office:value="11.9" table:style-name="ce11">
            <text:p>11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36190011</text:p>
          </table:table-cell>
          <table:table-cell office:value-type="string" table:style-name="ce10">
            <text:p>國軍台中</text:p>
          </table:table-cell>
          <table:table-cell office:value-type="float" office:value="9.4343570000000002E-2" table:style-name="ce11">
            <text:p>0.09<text:s/></text:p>
          </table:table-cell>
          <table:table-cell office:value-type="float" office:value="0.16031999999999999" table:style-name="ce11">
            <text:p>0.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1.017156979999999" table:style-name="ce11">
            <text:p>11.02<text:s/></text:p>
          </table:table-cell>
          <table:table-cell office:value-type="float" office:value="26.3903" table:style-name="ce11">
            <text:p>26.39<text:s/></text:p>
          </table:table-cell>
          <table:table-cell office:value-type="float" office:value="4.5961160300000001" table:style-name="ce11">
            <text:p>4.60<text:s/></text:p>
          </table:table-cell>
          <table:table-cell office:value-type="float" office:value="1.1423000000000001" table:style-name="ce11">
            <text:p>1.14<text:s/></text:p>
          </table:table-cell>
          <table:table-cell office:value-type="float" office:value="6.4210409500000001" table:style-name="ce11">
            <text:p>6.42<text:s/></text:p>
          </table:table-cell>
          <table:table-cell office:value-type="float" office:value="10.006600000000001" table:style-name="ce11">
            <text:p>10.01<text:s/></text:p>
          </table:table-cell>
          <table:table-cell office:value-type="float" office:value="15.71285793" table:style-name="ce11">
            <text:p>15.71<text:s/></text:p>
          </table:table-cell>
          <table:table-cell office:value-type="float" office:value="13.23596367" table:style-name="ce11">
            <text:p>13.24<text:s/></text:p>
          </table:table-cell>
          <table:table-cell office:value-type="percentage" office:value="6.0042272653578303E-3" table:style-name="ce14">
            <text:p>0.60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17070029</text:p>
          </table:table-cell>
          <table:table-cell office:value-type="string" table:style-name="ce10">
            <text:p>林新醫院</text:p>
          </table:table-cell>
          <table:table-cell office:value-type="float" office:value="0.63936999999999999" table:style-name="ce11">
            <text:p>0.64<text:s/></text:p>
          </table:table-cell>
          <table:table-cell office:value-type="float" office:value="0.57303000000000004" table:style-name="ce11">
            <text:p>0.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6.803647739999999" table:style-name="ce11">
            <text:p>16.80<text:s/></text:p>
          </table:table-cell>
          <table:table-cell office:value-type="float" office:value="42.147599999999997" table:style-name="ce11">
            <text:p>42.15<text:s/></text:p>
          </table:table-cell>
          <table:table-cell office:value-type="float" office:value="8.9366234799999997" table:style-name="ce11">
            <text:p>8.94<text:s/></text:p>
          </table:table-cell>
          <table:table-cell office:value-type="float" office:value="1.6780999999999999" table:style-name="ce11">
            <text:p>1.68<text:s/></text:p>
          </table:table-cell>
          <table:table-cell office:value-type="float" office:value="7.86702426" table:style-name="ce11">
            <text:p>7.87<text:s/></text:p>
          </table:table-cell>
          <table:table-cell office:value-type="float" office:value="11.2262" table:style-name="ce11">
            <text:p>11.23<text:s/></text:p>
          </table:table-cell>
          <table:table-cell office:value-type="float" office:value="21.24248" table:style-name="ce11">
            <text:p>21.24<text:s/></text:p>
          </table:table-cell>
          <table:table-cell office:value-type="float" office:value="20.061730000000001" table:style-name="ce11">
            <text:p>20.06<text:s/></text:p>
          </table:table-cell>
          <table:table-cell office:value-type="percentage" office:value="3.0098651381571265E-2" table:style-name="ce14">
            <text:p>3.01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30018</text:p>
          </table:table-cell>
          <table:table-cell office:value-type="string" table:style-name="ce10">
            <text:p>大甲李綜合</text:p>
          </table:table-cell>
          <table:table-cell office:value-type="float" office:value="-7.8931459999999995E-2" table:style-name="ce11">
            <text:p>-0.08<text:s/></text:p>
          </table:table-cell>
          <table:table-cell office:value-type="float" office:value="9.3212000000000004E-4" table:style-name="ce11">
            <text:p>0.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.1174084899999999" table:style-name="ce11">
            <text:p>6.12<text:s/></text:p>
          </table:table-cell>
          <table:table-cell office:value-type="float" office:value="13.526199999999999" table:style-name="ce11">
            <text:p>13.53<text:s/></text:p>
          </table:table-cell>
          <table:table-cell office:value-type="float" office:value="3.04431531" table:style-name="ce11">
            <text:p>3.04<text:s/></text:p>
          </table:table-cell>
          <table:table-cell office:value-type="float" office:value="0.4708" table:style-name="ce11">
            <text:p>0.47<text:s/></text:p>
          </table:table-cell>
          <table:table-cell office:value-type="float" office:value="3.0730931799999999" table:style-name="ce11">
            <text:p>3.07<text:s/></text:p>
          </table:table-cell>
          <table:table-cell office:value-type="float" office:value="3.7965" table:style-name="ce11">
            <text:p>3.80<text:s/></text:p>
          </table:table-cell>
          <table:table-cell office:value-type="float" office:value="6.8703064200000004" table:style-name="ce11">
            <text:p>6.87<text:s/></text:p>
          </table:table-cell>
          <table:table-cell office:value-type="float" office:value="6.6453925299999996" table:style-name="ce11">
            <text:p>6.65<text:s/></text:p>
          </table:table-cell>
          <table:table-cell office:value-type="percentage" office:value="-1.148878305780137E-2" table:style-name="ce14">
            <text:p>-1.15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50029</text:p>
          </table:table-cell>
          <table:table-cell office:value-type="string" table:style-name="ce10">
            <text:p>光田綜合</text:p>
          </table:table-cell>
          <table:table-cell office:value-type="float" office:value="1.30972" table:style-name="ce11">
            <text:p>1.31<text:s/></text:p>
          </table:table-cell>
          <table:table-cell office:value-type="float" office:value="1.4204000000000001" table:style-name="ce11">
            <text:p>1.4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36.13921886" table:style-name="ce11">
            <text:p>36.14<text:s/></text:p>
          </table:table-cell>
          <table:table-cell office:value-type="float" office:value="85.509699999999995" table:style-name="ce11">
            <text:p>85.51<text:s/></text:p>
          </table:table-cell>
          <table:table-cell office:value-type="float" office:value="20.553660430000001" table:style-name="ce11">
            <text:p>20.55<text:s/></text:p>
          </table:table-cell>
          <table:table-cell office:value-type="float" office:value="2.9316" table:style-name="ce11">
            <text:p>2.93<text:s/></text:p>
          </table:table-cell>
          <table:table-cell office:value-type="float" office:value="15.585558430000001" table:style-name="ce11">
            <text:p>15.59<text:s/></text:p>
          </table:table-cell>
          <table:table-cell office:value-type="float" office:value="22.251100000000001" table:style-name="ce11">
            <text:p>22.25<text:s/></text:p>
          </table:table-cell>
          <table:table-cell office:value-type="float" office:value="41.380389999999998" table:style-name="ce11">
            <text:p>41.38<text:s/></text:p>
          </table:table-cell>
          <table:table-cell office:value-type="float" office:value="33.522190000000002" table:style-name="ce11">
            <text:p>33.52<text:s/></text:p>
          </table:table-cell>
          <table:table-cell office:value-type="percentage" office:value="3.165074084608676E-2" table:style-name="ce14">
            <text:p>3.17%</text:p>
          </table:table-cell>
          <table:table-cell office:value-type="float" office:value="8.9" table:style-name="ce11">
            <text:p>8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60016</text:p>
          </table:table-cell>
          <table:table-cell office:value-type="string" table:style-name="ce10">
            <text:p>童綜合醫院</text:p>
          </table:table-cell>
          <table:table-cell office:value-type="float" office:value="0.89578999999999998" table:style-name="ce11">
            <text:p>0.90<text:s/></text:p>
          </table:table-cell>
          <table:table-cell office:value-type="float" office:value="0.54684999999999995" table:style-name="ce11">
            <text:p>0.5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50.567954710000002" table:style-name="ce11">
            <text:p>50.57<text:s/></text:p>
          </table:table-cell>
          <table:table-cell office:value-type="float" office:value="104.42319999999999" table:style-name="ce11">
            <text:p>104.42<text:s/></text:p>
          </table:table-cell>
          <table:table-cell office:value-type="float" office:value="26.558091090000001" table:style-name="ce11">
            <text:p>26.56<text:s/></text:p>
          </table:table-cell>
          <table:table-cell office:value-type="float" office:value="3.5823999999999998" table:style-name="ce11">
            <text:p>3.58<text:s/></text:p>
          </table:table-cell>
          <table:table-cell office:value-type="float" office:value="24.009863620000001" table:style-name="ce11">
            <text:p>24.01<text:s/></text:p>
          </table:table-cell>
          <table:table-cell office:value-type="float" office:value="30.776199999999999" table:style-name="ce11">
            <text:p>30.78<text:s/></text:p>
          </table:table-cell>
          <table:table-cell office:value-type="float" office:value="61.990670000000001" table:style-name="ce11">
            <text:p>61.99<text:s/></text:p>
          </table:table-cell>
          <table:table-cell office:value-type="float" office:value="59.642490000000002" table:style-name="ce11">
            <text:p>59.64<text:s/></text:p>
          </table:table-cell>
          <table:table-cell office:value-type="percentage" office:value="1.4450400358634614E-2" table:style-name="ce14">
            <text:p>1.45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7010019</text:p>
          </table:table-cell>
          <table:table-cell office:value-type="string" table:style-name="ce10">
            <text:p>秀傳醫院</text:p>
          </table:table-cell>
          <table:table-cell office:value-type="float" office:value="0.19861398" table:style-name="ce11">
            <text:p>0.20<text:s/></text:p>
          </table:table-cell>
          <table:table-cell office:value-type="float" office:value="0.17919289999999999" table:style-name="ce11">
            <text:p>0.1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33.28383359" table:style-name="ce11">
            <text:p>33.28<text:s/></text:p>
          </table:table-cell>
          <table:table-cell office:value-type="float" office:value="70.977900000000005" table:style-name="ce11">
            <text:p>70.98<text:s/></text:p>
          </table:table-cell>
          <table:table-cell office:value-type="float" office:value="18.27227615" table:style-name="ce11">
            <text:p>18.27<text:s/></text:p>
          </table:table-cell>
          <table:table-cell office:value-type="float" office:value="2.5066000000000002" table:style-name="ce11">
            <text:p>2.51<text:s/></text:p>
          </table:table-cell>
          <table:table-cell office:value-type="float" office:value="15.011557440000001" table:style-name="ce11">
            <text:p>15.01<text:s/></text:p>
          </table:table-cell>
          <table:table-cell office:value-type="float" office:value="15.0046" table:style-name="ce11">
            <text:p>15.00<text:s/></text:p>
          </table:table-cell>
          <table:table-cell office:value-type="float" office:value="38.983891040000003" table:style-name="ce11">
            <text:p>38.98<text:s/></text:p>
          </table:table-cell>
          <table:table-cell office:value-type="float" office:value="37.07321615" table:style-name="ce11">
            <text:p>37.07<text:s/></text:p>
          </table:table-cell>
          <table:table-cell office:value-type="percentage" office:value="5.0947705501282348E-3" table:style-name="ce14">
            <text:p>0.51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6090519</text:p>
          </table:table-cell>
          <table:table-cell office:value-type="string" table:style-name="ce10">
            <text:p>台中慈濟</text:p>
          </table:table-cell>
          <table:table-cell office:value-type="float" office:value="-2.2446277600000002" table:style-name="ce11">
            <text:p>-2.24<text:s/></text:p>
          </table:table-cell>
          <table:table-cell office:value-type="float" office:value="-0.49354378999999998" table:style-name="ce11">
            <text:p>-0.4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36.163629890000003" table:style-name="ce11">
            <text:p>36.16<text:s/></text:p>
          </table:table-cell>
          <table:table-cell office:value-type="float" office:value="81.793899999999994" table:style-name="ce11">
            <text:p>81.79<text:s/></text:p>
          </table:table-cell>
          <table:table-cell office:value-type="float" office:value="21.516982039999998" table:style-name="ce11">
            <text:p>21.52<text:s/></text:p>
          </table:table-cell>
          <table:table-cell office:value-type="float" office:value="2.3635999999999999" table:style-name="ce11">
            <text:p>2.36<text:s/></text:p>
          </table:table-cell>
          <table:table-cell office:value-type="float" office:value="14.646647850000001" table:style-name="ce11">
            <text:p>14.65<text:s/></text:p>
          </table:table-cell>
          <table:table-cell office:value-type="float" office:value="16.5181" table:style-name="ce11">
            <text:p>16.52<text:s/></text:p>
          </table:table-cell>
          <table:table-cell office:value-type="float" office:value="38.594041969999999" table:style-name="ce11">
            <text:p>38.59<text:s/></text:p>
          </table:table-cell>
          <table:table-cell office:value-type="float" office:value="39.426259520000002" table:style-name="ce11">
            <text:p>39.43<text:s/></text:p>
          </table:table-cell>
          <table:table-cell office:value-type="percentage" office:value="-5.8159955408267391E-2" table:style-name="ce14">
            <text:p>-5.82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6200015</text:p>
          </table:table-cell>
          <table:table-cell office:value-type="string" table:style-name="ce10">
            <text:p>大里仁愛</text:p>
          </table:table-cell>
          <table:table-cell office:value-type="float" office:value="0.37005450000000001" table:style-name="ce11">
            <text:p>0.37<text:s/></text:p>
          </table:table-cell>
          <table:table-cell office:value-type="float" office:value="0.61058849000000004" table:style-name="ce11">
            <text:p>0.6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9.193501560000001" table:style-name="ce11">
            <text:p>19.19<text:s/></text:p>
          </table:table-cell>
          <table:table-cell office:value-type="float" office:value="48.765000000000001" table:style-name="ce11">
            <text:p>48.77<text:s/></text:p>
          </table:table-cell>
          <table:table-cell office:value-type="float" office:value="10.47855313" table:style-name="ce11">
            <text:p>10.48<text:s/></text:p>
          </table:table-cell>
          <table:table-cell office:value-type="float" office:value="1.7928999999999999" table:style-name="ce11">
            <text:p>1.79<text:s/></text:p>
          </table:table-cell>
          <table:table-cell office:value-type="float" office:value="8.7149484299999997" table:style-name="ce11">
            <text:p>8.71<text:s/></text:p>
          </table:table-cell>
          <table:table-cell office:value-type="float" office:value="9.1448999999999998" table:style-name="ce11">
            <text:p>9.14<text:s/></text:p>
          </table:table-cell>
          <table:table-cell office:value-type="float" office:value="22.007561599999999" table:style-name="ce11">
            <text:p>22.01<text:s/></text:p>
          </table:table-cell>
          <table:table-cell office:value-type="float" office:value="20.993136020000001" table:style-name="ce11">
            <text:p>20.99<text:s/></text:p>
          </table:table-cell>
          <table:table-cell office:value-type="percentage" office:value="1.6814879663906067E-2" table:style-name="ce14">
            <text:p>1.68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7020511</text:p>
          </table:table-cell>
          <table:table-cell office:value-type="string" table:style-name="ce10">
            <text:p>彰濱秀傳</text:p>
          </table:table-cell>
          <table:table-cell office:value-type="float" office:value="-0.17772826999999999" table:style-name="ce11">
            <text:p>-0.18<text:s/></text:p>
          </table:table-cell>
          <table:table-cell office:value-type="float" office:value="0.64510822999999995" table:style-name="ce11">
            <text:p>0.6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22.936104650000001" table:style-name="ce11">
            <text:p>22.94<text:s/></text:p>
          </table:table-cell>
          <table:table-cell office:value-type="float" office:value="49.851100000000002" table:style-name="ce11">
            <text:p>49.85<text:s/></text:p>
          </table:table-cell>
          <table:table-cell office:value-type="float" office:value="11.846896259999999" table:style-name="ce11">
            <text:p>11.85<text:s/></text:p>
          </table:table-cell>
          <table:table-cell office:value-type="float" office:value="2.0246" table:style-name="ce11">
            <text:p>2.02<text:s/></text:p>
          </table:table-cell>
          <table:table-cell office:value-type="float" office:value="11.08920839" table:style-name="ce11">
            <text:p>11.09<text:s/></text:p>
          </table:table-cell>
          <table:table-cell office:value-type="float" office:value="26.9953" table:style-name="ce11">
            <text:p>27.00<text:s/></text:p>
          </table:table-cell>
          <table:table-cell office:value-type="float" office:value="26.821754760000001" table:style-name="ce11">
            <text:p>26.82<text:s/></text:p>
          </table:table-cell>
          <table:table-cell office:value-type="float" office:value="25.705376860000001" table:style-name="ce11">
            <text:p>25.71<text:s/></text:p>
          </table:table-cell>
          <table:table-cell office:value-type="percentage" office:value="-6.6262730231599499E-3" table:style-name="ce14">
            <text:p>-0.66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8020015</text:p>
          </table:table-cell>
          <table:table-cell office:value-type="string" table:style-name="ce10">
            <text:p>埔里基督教</text:p>
          </table:table-cell>
          <table:table-cell office:value-type="float" office:value="-0.66180000000000005" table:style-name="ce11">
            <text:p>-0.66<text:s/></text:p>
          </table:table-cell>
          <table:table-cell office:value-type="float" office:value="0.22772999999999999" table:style-name="ce11">
            <text:p>0.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0.050334749999999" table:style-name="ce11">
            <text:p>10.05<text:s/></text:p>
          </table:table-cell>
          <table:table-cell office:value-type="float" office:value="30.8947" table:style-name="ce11">
            <text:p>30.89<text:s/></text:p>
          </table:table-cell>
          <table:table-cell office:value-type="float" office:value="6.3502500900000003" table:style-name="ce11">
            <text:p>6.35<text:s/></text:p>
          </table:table-cell>
          <table:table-cell office:value-type="float" office:value="1.1512" table:style-name="ce11">
            <text:p>1.15<text:s/></text:p>
          </table:table-cell>
          <table:table-cell office:value-type="float" office:value="3.7000846599999999" table:style-name="ce11">
            <text:p>3.70<text:s/></text:p>
          </table:table-cell>
          <table:table-cell office:value-type="float" office:value="6.5183" table:style-name="ce11">
            <text:p>6.52<text:s/></text:p>
          </table:table-cell>
          <table:table-cell office:value-type="float" office:value="11.48508" table:style-name="ce11">
            <text:p>11.49<text:s/></text:p>
          </table:table-cell>
          <table:table-cell office:value-type="float" office:value="11.71974" table:style-name="ce11">
            <text:p>11.72<text:s/></text:p>
          </table:table-cell>
          <table:table-cell office:value-type="percentage" office:value="-5.762258512783542E-2" table:style-name="ce14">
            <text:p>-5.76%</text:p>
          </table:table-cell>
          <table:table-cell office:value-type="float" office:value="10.6" table:style-name="ce11">
            <text:p>10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17061032</text:p>
          </table:table-cell>
          <table:table-cell office:value-type="string" table:style-name="ce10">
            <text:p>澄清中港</text:p>
          </table:table-cell>
          <table:table-cell office:value-type="float" office:value="0.56908000000000003" table:style-name="ce11">
            <text:p>0.57<text:s/></text:p>
          </table:table-cell>
          <table:table-cell office:value-type="float" office:value="0.57521" table:style-name="ce11">
            <text:p>0.5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40.068317890000003" table:style-name="ce11">
            <text:p>40.07<text:s/></text:p>
          </table:table-cell>
          <table:table-cell office:value-type="float" office:value="92.770399999999995" table:style-name="ce11">
            <text:p>92.77<text:s/></text:p>
          </table:table-cell>
          <table:table-cell office:value-type="float" office:value="21.839208670000001" table:style-name="ce11">
            <text:p>21.84<text:s/></text:p>
          </table:table-cell>
          <table:table-cell office:value-type="float" office:value="3.7065000000000001" table:style-name="ce11">
            <text:p>3.71<text:s/></text:p>
          </table:table-cell>
          <table:table-cell office:value-type="float" office:value="18.229109220000002" table:style-name="ce11">
            <text:p>18.23<text:s/></text:p>
          </table:table-cell>
          <table:table-cell office:value-type="float" office:value="23.0549" table:style-name="ce11">
            <text:p>23.05<text:s/></text:p>
          </table:table-cell>
          <table:table-cell office:value-type="float" office:value="45.118070000000003" table:style-name="ce11">
            <text:p>45.12<text:s/></text:p>
          </table:table-cell>
          <table:table-cell office:value-type="float" office:value="38.844180000000001" table:style-name="ce11">
            <text:p>38.84<text:s/></text:p>
          </table:table-cell>
          <table:table-cell office:value-type="percentage" office:value="1.2613128176803661E-2" table:style-name="ce14">
            <text:p>1.26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8010027</text:p>
          </table:table-cell>
          <table:table-cell office:value-type="string" table:style-name="ce10">
            <text:p>部南投</text:p>
          </table:table-cell>
          <table:table-cell office:value-type="float" office:value="0.54920426" table:style-name="ce11">
            <text:p>0.55<text:s/></text:p>
          </table:table-cell>
          <table:table-cell office:value-type="float" office:value="0.88266807999999997" table:style-name="ce11">
            <text:p>0.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6.214240140000001" table:style-name="ce11">
            <text:p>16.21<text:s/></text:p>
          </table:table-cell>
          <table:table-cell office:value-type="float" office:value="43.128300000000003" table:style-name="ce11">
            <text:p>43.13<text:s/></text:p>
          </table:table-cell>
          <table:table-cell office:value-type="float" office:value="9.5678567999999995" table:style-name="ce11">
            <text:p>9.57<text:s/></text:p>
          </table:table-cell>
          <table:table-cell office:value-type="float" office:value="1.1628000000000001" table:style-name="ce11">
            <text:p>1.16<text:s/></text:p>
          </table:table-cell>
          <table:table-cell office:value-type="float" office:value="6.6463833399999999" table:style-name="ce11">
            <text:p>6.65<text:s/></text:p>
          </table:table-cell>
          <table:table-cell office:value-type="float" office:value="11.684699999999999" table:style-name="ce11">
            <text:p>11.68<text:s/></text:p>
          </table:table-cell>
          <table:table-cell office:value-type="float" office:value="14.67636517" table:style-name="ce11">
            <text:p>14.68<text:s/></text:p>
          </table:table-cell>
          <table:table-cell office:value-type="float" office:value="14.33293845" table:style-name="ce11">
            <text:p>14.33<text:s/></text:p>
          </table:table-cell>
          <table:table-cell office:value-type="percentage" office:value="3.7420999930052844E-2" table:style-name="ce14">
            <text:p>3.74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8020014</text:p>
          </table:table-cell>
          <table:table-cell office:value-type="string" table:style-name="ce10">
            <text:p>榮總埔里分</text:p>
          </table:table-cell>
          <table:table-cell office:value-type="float" office:value="-3.9458470000000002E-2" table:style-name="ce11">
            <text:p>-0.04<text:s/></text:p>
          </table:table-cell>
          <table:table-cell office:value-type="float" office:value="0.31762333999999998" table:style-name="ce11">
            <text:p>0.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.8572823600000001" table:style-name="ce11">
            <text:p>7.86<text:s/></text:p>
          </table:table-cell>
          <table:table-cell office:value-type="float" office:value="24.9453" table:style-name="ce11">
            <text:p>24.95<text:s/></text:p>
          </table:table-cell>
          <table:table-cell office:value-type="float" office:value="4.2087681799999999" table:style-name="ce11">
            <text:p>4.21<text:s/></text:p>
          </table:table-cell>
          <table:table-cell office:value-type="float" office:value="0.75380000000000003" table:style-name="ce11">
            <text:p>0.75<text:s/></text:p>
          </table:table-cell>
          <table:table-cell office:value-type="float" office:value="3.6485141799999998" table:style-name="ce11">
            <text:p>3.65<text:s/></text:p>
          </table:table-cell>
          <table:table-cell office:value-type="float" office:value="9.3354999999999997" table:style-name="ce11">
            <text:p>9.34<text:s/></text:p>
          </table:table-cell>
          <table:table-cell office:value-type="float" office:value="8.4306945899999999" table:style-name="ce11">
            <text:p>8.43<text:s/></text:p>
          </table:table-cell>
          <table:table-cell office:value-type="float" office:value="8.5586998399999992" table:style-name="ce11">
            <text:p>8.56<text:s/></text:p>
          </table:table-cell>
          <table:table-cell office:value-type="percentage" office:value="-4.6803344112124933E-3" table:style-name="ce14">
            <text:p>-0.47%</text:p>
          </table:table-cell>
          <table:table-cell office:value-type="float" office:value="10.6" table:style-name="ce11">
            <text:p>10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3150014</text:p>
          </table:table-cell>
          <table:table-cell office:value-type="string" table:style-name="ce10">
            <text:p>烏日林新醫</text:p>
          </table:table-cell>
          <table:table-cell office:value-type="float" office:value="-0.29228866999999997" table:style-name="ce11">
            <text:p>-0.29<text:s/></text:p>
          </table:table-cell>
          <table:table-cell office:value-type="float" office:value="-0.28095128000000003" table:style-name="ce11">
            <text:p>-0.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5.9875411600000001" table:style-name="ce11">
            <text:p>5.99<text:s/></text:p>
          </table:table-cell>
          <table:table-cell office:value-type="float" office:value="16.136099999999999" table:style-name="ce11">
            <text:p>16.14<text:s/></text:p>
          </table:table-cell>
          <table:table-cell office:value-type="float" office:value="2.93975929" table:style-name="ce11">
            <text:p>2.94<text:s/></text:p>
          </table:table-cell>
          <table:table-cell office:value-type="float" office:value="0.5806" table:style-name="ce11">
            <text:p>0.58<text:s/></text:p>
          </table:table-cell>
          <table:table-cell office:value-type="float" office:value="3.0477818700000001" table:style-name="ce11">
            <text:p>3.05<text:s/></text:p>
          </table:table-cell>
          <table:table-cell office:value-type="float" office:value="4.9839000000000002" table:style-name="ce11">
            <text:p>4.98<text:s/></text:p>
          </table:table-cell>
          <table:table-cell office:value-type="float" office:value="7.1394765500000004" table:style-name="ce11">
            <text:p>7.14<text:s/></text:p>
          </table:table-cell>
          <table:table-cell office:value-type="float" office:value="7.0662753299999999" table:style-name="ce11">
            <text:p>7.07<text:s/></text:p>
          </table:table-cell>
          <table:table-cell office:value-type="percentage" office:value="-4.0939789906586352E-2" table:style-name="ce14">
            <text:p>-4.09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7050014</text:p>
          </table:table-cell>
          <table:table-cell office:value-type="string" table:style-name="ce10">
            <text:p>員榮醫院</text:p>
          </table:table-cell>
          <table:table-cell office:value-type="float" office:value="0.12651275000000001" table:style-name="ce11">
            <text:p>0.13<text:s/></text:p>
          </table:table-cell>
          <table:table-cell office:value-type="float" office:value="1.4297570000000001E-2" table:style-name="ce11">
            <text:p>0.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.7088235100000002" table:style-name="ce11">
            <text:p>5.71<text:s/></text:p>
          </table:table-cell>
          <table:table-cell office:value-type="float" office:value="16.197700000000001" table:style-name="ce11">
            <text:p>16.20<text:s/></text:p>
          </table:table-cell>
          <table:table-cell office:value-type="float" office:value="3.55448853" table:style-name="ce11">
            <text:p>3.55<text:s/></text:p>
          </table:table-cell>
          <table:table-cell office:value-type="float" office:value="0.31680000000000003" table:style-name="ce11">
            <text:p>0.32<text:s/></text:p>
          </table:table-cell>
          <table:table-cell office:value-type="float" office:value="2.1543349799999998" table:style-name="ce11">
            <text:p>2.15<text:s/></text:p>
          </table:table-cell>
          <table:table-cell office:value-type="float" office:value="2.7301000000000002" table:style-name="ce11">
            <text:p>2.73<text:s/></text:p>
          </table:table-cell>
          <table:table-cell office:value-type="float" office:value="5.9424367499999997" table:style-name="ce11">
            <text:p>5.94<text:s/></text:p>
          </table:table-cell>
          <table:table-cell office:value-type="float" office:value="5.0210358599999996" table:style-name="ce11">
            <text:p>5.02<text:s/></text:p>
          </table:table-cell>
          <table:table-cell office:value-type="percentage" office:value="2.1289709141624438E-2" table:style-name="ce14">
            <text:p>2.13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7050024</text:p>
          </table:table-cell>
          <table:table-cell office:value-type="string" table:style-name="ce10">
            <text:p>宏仁醫院</text:p>
          </table:table-cell>
          <table:table-cell office:value-type="float" office:value="0.10030611" table:style-name="ce11">
            <text:p>0.10<text:s/></text:p>
          </table:table-cell>
          <table:table-cell office:value-type="float" office:value="5.6307599999999999E-2" table:style-name="ce11">
            <text:p>0.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.0690342700000004" table:style-name="ce11">
            <text:p>4.07<text:s/></text:p>
          </table:table-cell>
          <table:table-cell office:value-type="float" office:value="9.7859999999999996" table:style-name="ce11">
            <text:p>9.79<text:s/></text:p>
          </table:table-cell>
          <table:table-cell office:value-type="float" office:value="1.9377755800000001" table:style-name="ce11">
            <text:p>1.94<text:s/></text:p>
          </table:table-cell>
          <table:table-cell office:value-type="float" office:value="0.35370000000000001" table:style-name="ce11">
            <text:p>0.35<text:s/></text:p>
          </table:table-cell>
          <table:table-cell office:value-type="float" office:value="2.1312586900000001" table:style-name="ce11">
            <text:p>2.13<text:s/></text:p>
          </table:table-cell>
          <table:table-cell office:value-type="float" office:value="4.0873999999999997" table:style-name="ce11">
            <text:p>4.09<text:s/></text:p>
          </table:table-cell>
          <table:table-cell office:value-type="float" office:value="4.0333157100000001" table:style-name="ce11">
            <text:p>4.03<text:s/></text:p>
          </table:table-cell>
          <table:table-cell office:value-type="float" office:value="3.6644359899999999" table:style-name="ce11">
            <text:p>3.66<text:s/></text:p>
          </table:table-cell>
          <table:table-cell office:value-type="percentage" office:value="2.4869392135930764E-2" table:style-name="ce14">
            <text:p>2.49%</text:p>
          </table:table-cell>
          <table:table-cell office:value-type="float" office:value="10.9" table:style-name="ce11">
            <text:p>10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8030016</text:p>
          </table:table-cell>
          <table:table-cell office:value-type="string" table:style-name="ce10">
            <text:p>佑民醫院</text:p>
          </table:table-cell>
          <table:table-cell office:value-type="float" office:value="0.23198609000000001" table:style-name="ce11">
            <text:p>0.23<text:s/></text:p>
          </table:table-cell>
          <table:table-cell office:value-type="float" office:value="0.42897886000000002" table:style-name="ce11">
            <text:p>0.4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0.32926176" table:style-name="ce11">
            <text:p>10.33<text:s/></text:p>
          </table:table-cell>
          <table:table-cell office:value-type="float" office:value="36.048999999999999" table:style-name="ce11">
            <text:p>36.05<text:s/></text:p>
          </table:table-cell>
          <table:table-cell office:value-type="float" office:value="7.7222166899999998" table:style-name="ce11">
            <text:p>7.72<text:s/></text:p>
          </table:table-cell>
          <table:table-cell office:value-type="float" office:value="0.70099999999999996" table:style-name="ce11">
            <text:p>0.70<text:s/></text:p>
          </table:table-cell>
          <table:table-cell office:value-type="float" office:value="2.6070450699999999" table:style-name="ce11">
            <text:p>2.61<text:s/></text:p>
          </table:table-cell>
          <table:table-cell office:value-type="float" office:value="3.4811000000000001" table:style-name="ce11">
            <text:p>3.48<text:s/></text:p>
          </table:table-cell>
          <table:table-cell office:value-type="float" office:value="12.10380406" table:style-name="ce11">
            <text:p>12.10<text:s/></text:p>
          </table:table-cell>
          <table:table-cell office:value-type="float" office:value="10.74415061" table:style-name="ce11">
            <text:p>10.74<text:s/></text:p>
          </table:table-cell>
          <table:table-cell office:value-type="percentage" office:value="1.9166378507948188E-2" table:style-name="ce14">
            <text:p>1.92%</text:p>
          </table:table-cell>
          <table:table-cell office:value-type="float" office:value="10" table:style-name="ce11">
            <text:p>10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20520</text:p>
          </table:table-cell>
          <table:table-cell office:value-type="string" table:style-name="ce10">
            <text:p>彰基鹿基醫</text:p>
          </table:table-cell>
          <table:table-cell office:value-type="float" office:value="0.95009999999999994" table:style-name="ce11">
            <text:p>0.95<text:s/></text:p>
          </table:table-cell>
          <table:table-cell office:value-type="float" office:value="0.73423000000000005" table:style-name="ce11">
            <text:p>0.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5.67974573" table:style-name="ce11">
            <text:p>15.68<text:s/></text:p>
          </table:table-cell>
          <table:table-cell office:value-type="float" office:value="52.400399999999998" table:style-name="ce11">
            <text:p>52.40<text:s/></text:p>
          </table:table-cell>
          <table:table-cell office:value-type="float" office:value="11.62349856" table:style-name="ce11">
            <text:p>11.62<text:s/></text:p>
          </table:table-cell>
          <table:table-cell office:value-type="float" office:value="0.84130000000000005" table:style-name="ce11">
            <text:p>0.84<text:s/></text:p>
          </table:table-cell>
          <table:table-cell office:value-type="float" office:value="4.0562471699999998" table:style-name="ce11">
            <text:p>4.06<text:s/></text:p>
          </table:table-cell>
          <table:table-cell office:value-type="float" office:value="14.3949" table:style-name="ce11">
            <text:p>14.39<text:s/></text:p>
          </table:table-cell>
          <table:table-cell office:value-type="float" office:value="15.88298" table:style-name="ce11">
            <text:p>15.88<text:s/></text:p>
          </table:table-cell>
          <table:table-cell office:value-type="float" office:value="14.57517" table:style-name="ce11">
            <text:p>14.58<text:s/></text:p>
          </table:table-cell>
          <table:table-cell office:value-type="percentage" office:value="5.9818749378265285E-2" table:style-name="ce14">
            <text:p>5.98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50019</text:p>
          </table:table-cell>
          <table:table-cell office:value-type="string" table:style-name="ce10">
            <text:p>彰基員林基</text:p>
          </table:table-cell>
          <table:table-cell office:value-type="float" office:value="1.4410000000000001" table:style-name="ce11">
            <text:p>1.44<text:s/></text:p>
          </table:table-cell>
          <table:table-cell office:value-type="float" office:value="1.0927199999999999" table:style-name="ce11">
            <text:p>1.0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9.033895699999999" table:style-name="ce11">
            <text:p>29.03<text:s/></text:p>
          </table:table-cell>
          <table:table-cell office:value-type="float" office:value="92.687100000000001" table:style-name="ce11">
            <text:p>92.69<text:s/></text:p>
          </table:table-cell>
          <table:table-cell office:value-type="float" office:value="21.0435284" table:style-name="ce11">
            <text:p>21.04<text:s/></text:p>
          </table:table-cell>
          <table:table-cell office:value-type="float" office:value="1.7117" table:style-name="ce11">
            <text:p>1.71<text:s/></text:p>
          </table:table-cell>
          <table:table-cell office:value-type="float" office:value="7.9903673" table:style-name="ce11">
            <text:p>7.99<text:s/></text:p>
          </table:table-cell>
          <table:table-cell office:value-type="float" office:value="8.1058000000000003" table:style-name="ce11">
            <text:p>8.11<text:s/></text:p>
          </table:table-cell>
          <table:table-cell office:value-type="float" office:value="32.647979999999997" table:style-name="ce11">
            <text:p>32.65<text:s/></text:p>
          </table:table-cell>
          <table:table-cell office:value-type="float" office:value="30.72749" table:style-name="ce11">
            <text:p>30.73<text:s/></text:p>
          </table:table-cell>
          <table:table-cell office:value-type="percentage" office:value="4.413749334568326E-2" table:style-name="ce14">
            <text:p>4.41%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80017</text:p>
          </table:table-cell>
          <table:table-cell office:value-type="string" table:style-name="ce10">
            <text:p>彰基二林醫</text:p>
          </table:table-cell>
          <table:table-cell office:value-type="float" office:value="0.24487999999999999" table:style-name="ce11">
            <text:p>0.24<text:s/></text:p>
          </table:table-cell>
          <table:table-cell office:value-type="float" office:value="0.26044" table:style-name="ce11">
            <text:p>0.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9.8864181500000008" table:style-name="ce11">
            <text:p>9.89<text:s/></text:p>
          </table:table-cell>
          <table:table-cell office:value-type="float" office:value="31.594100000000001" table:style-name="ce11">
            <text:p>31.59<text:s/></text:p>
          </table:table-cell>
          <table:table-cell office:value-type="float" office:value="7.2177180400000003" table:style-name="ce11">
            <text:p>7.22<text:s/></text:p>
          </table:table-cell>
          <table:table-cell office:value-type="float" office:value="0.56989999999999996" table:style-name="ce11">
            <text:p>0.57<text:s/></text:p>
          </table:table-cell>
          <table:table-cell office:value-type="float" office:value="2.6687001100000001" table:style-name="ce11">
            <text:p>2.67<text:s/></text:p>
          </table:table-cell>
          <table:table-cell office:value-type="float" office:value="4.0644999999999998" table:style-name="ce11">
            <text:p>4.06<text:s/></text:p>
          </table:table-cell>
          <table:table-cell office:value-type="float" office:value="10.87008" table:style-name="ce11">
            <text:p>10.87<text:s/></text:p>
          </table:table-cell>
          <table:table-cell office:value-type="float" office:value="10.37739" table:style-name="ce11">
            <text:p>10.38<text:s/></text:p>
          </table:table-cell>
          <table:table-cell office:value-type="percentage" office:value="2.2527893078983778E-2" table:style-name="ce14">
            <text:p>2.25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03180011</text:p>
          </table:table-cell>
          <table:table-cell office:value-type="string" table:style-name="ce10">
            <text:p>亞洲大學附</text:p>
          </table:table-cell>
          <table:table-cell office:value-type="float" office:value="1.42093768" table:style-name="ce11">
            <text:p>1.42<text:s/></text:p>
          </table:table-cell>
          <table:table-cell office:value-type="float" office:value="1.60195055" table:style-name="ce11">
            <text:p>1.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1.890039730000002" table:style-name="ce11">
            <text:p>21.89<text:s/></text:p>
          </table:table-cell>
          <table:table-cell office:value-type="float" office:value="51.3553" table:style-name="ce11">
            <text:p>51.36<text:s/></text:p>
          </table:table-cell>
          <table:table-cell office:value-type="float" office:value="13.16332966" table:style-name="ce11">
            <text:p>13.16<text:s/></text:p>
          </table:table-cell>
          <table:table-cell office:value-type="float" office:value="1.4438" table:style-name="ce11">
            <text:p>1.44<text:s/></text:p>
          </table:table-cell>
          <table:table-cell office:value-type="float" office:value="8.7267100699999993" table:style-name="ce11">
            <text:p>8.73<text:s/></text:p>
          </table:table-cell>
          <table:table-cell office:value-type="float" office:value="8.9473000000000003" table:style-name="ce11">
            <text:p>8.95<text:s/></text:p>
          </table:table-cell>
          <table:table-cell office:value-type="float" office:value="24.499111249999999" table:style-name="ce11">
            <text:p>24.50<text:s/></text:p>
          </table:table-cell>
          <table:table-cell office:value-type="float" office:value="21.736839669999998" table:style-name="ce11">
            <text:p>21.74<text:s/></text:p>
          </table:table-cell>
          <table:table-cell office:value-type="percentage" office:value="5.7999560290171753E-2" table:style-name="ce14">
            <text:p>5.80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17020519</text:p>
          </table:table-cell>
          <table:table-cell office:value-type="string" table:style-name="ce10">
            <text:p>中國台中東</text:p>
          </table:table-cell>
          <table:table-cell office:value-type="float" office:value="0.34094000000000002" table:style-name="ce11">
            <text:p>0.34<text:s/></text:p>
          </table:table-cell>
          <table:table-cell office:value-type="float" office:value="0.34437000000000001" table:style-name="ce11">
            <text:p>0.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.3549788600000001" table:style-name="ce11">
            <text:p>3.35<text:s/></text:p>
          </table:table-cell>
          <table:table-cell office:value-type="float" office:value="15.688700000000001" table:style-name="ce11">
            <text:p>15.69<text:s/></text:p>
          </table:table-cell>
          <table:table-cell office:value-type="float" office:value="2.6534462599999999" table:style-name="ce11">
            <text:p>2.65<text:s/></text:p>
          </table:table-cell>
          <table:table-cell office:value-type="float" office:value="4.8300000000000003E-2" table:style-name="ce11">
            <text:p>0.05<text:s/></text:p>
          </table:table-cell>
          <table:table-cell office:value-type="float" office:value="0.70153259999999995" table:style-name="ce11">
            <text:p>0.70<text:s/></text:p>
          </table:table-cell>
          <table:table-cell office:value-type="float" office:value="1.9123000000000001" table:style-name="ce11">
            <text:p>1.91<text:s/></text:p>
          </table:table-cell>
          <table:table-cell office:value-type="float" office:value="3.3081800000000001" table:style-name="ce11">
            <text:p>3.31<text:s/></text:p>
          </table:table-cell>
          <table:table-cell office:value-type="float" office:value="2.7968899999999999" table:style-name="ce11">
            <text:p>2.80<text:s/></text:p>
          </table:table-cell>
          <table:table-cell office:value-type="percentage" office:value="0.10305968840873229" table:style-name="ce14">
            <text:p>10.31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17040039</text:p>
          </table:table-cell>
          <table:table-cell office:value-type="string" table:style-name="ce10">
            <text:p>中山中興</text:p>
          </table:table-cell>
          <table:table-cell office:value-type="float" office:value="0.44674000000000003" table:style-name="ce11">
            <text:p>0.45<text:s/></text:p>
          </table:table-cell>
          <table:table-cell office:value-type="float" office:value="0.44739000000000001" table:style-name="ce11">
            <text:p>0.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.2300421200000002" table:style-name="ce11">
            <text:p>4.23<text:s/></text:p>
          </table:table-cell>
          <table:table-cell office:value-type="float" office:value="9.2058999999999997" table:style-name="ce11">
            <text:p>9.21<text:s/></text:p>
          </table:table-cell>
          <table:table-cell office:value-type="float" office:value="3.34724602" table:style-name="ce11">
            <text:p>3.35<text:s/></text:p>
          </table:table-cell>
          <table:table-cell office:value-type="float" office:value="8.9499999999999996E-2" table:style-name="ce11">
            <text:p>0.09<text:s/></text:p>
          </table:table-cell>
          <table:table-cell office:value-type="float" office:value="0.88279609999999997" table:style-name="ce11">
            <text:p>0.88<text:s/></text:p>
          </table:table-cell>
          <table:table-cell office:value-type="float" office:value="2.4306000000000001" table:style-name="ce11">
            <text:p>2.43<text:s/></text:p>
          </table:table-cell>
          <table:table-cell office:value-type="float" office:value="4.0975799999999998" table:style-name="ce11">
            <text:p>4.10<text:s/></text:p>
          </table:table-cell>
          <table:table-cell office:value-type="float" office:value="3.3616899999999998" table:style-name="ce11">
            <text:p>3.36<text:s/></text:p>
          </table:table-cell>
          <table:table-cell office:value-type="percentage" office:value="0.10902532714431445" table:style-name="ce14">
            <text:p>10.90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436020013</text:p>
          </table:table-cell>
          <table:table-cell office:value-type="string" table:style-name="ce10">
            <text:p>東勢農民醫</text:p>
          </table:table-cell>
          <table:table-cell office:value-type="float" office:value="-2.5616429999999999E-2" table:style-name="ce11">
            <text:p>-0.03<text:s/></text:p>
          </table:table-cell>
          <table:table-cell office:value-type="float" office:value="1.3715679999999999E-2" table:style-name="ce11">
            <text:p>0.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.64982221" table:style-name="ce11">
            <text:p>3.65<text:s/></text:p>
          </table:table-cell>
          <table:table-cell office:value-type="float" office:value="17.058" table:style-name="ce11">
            <text:p>17.06<text:s/></text:p>
          </table:table-cell>
          <table:table-cell office:value-type="float" office:value="2.9547678999999998" table:style-name="ce11">
            <text:p>2.95<text:s/></text:p>
          </table:table-cell>
          <table:table-cell office:value-type="float" office:value="0.2339" table:style-name="ce11">
            <text:p>0.23<text:s/></text:p>
          </table:table-cell>
          <table:table-cell office:value-type="float" office:value="0.69505430999999995" table:style-name="ce11">
            <text:p>0.70<text:s/></text:p>
          </table:table-cell>
          <table:table-cell office:value-type="float" office:value="1.3153999999999999" table:style-name="ce11">
            <text:p>1.32<text:s/></text:p>
          </table:table-cell>
          <table:table-cell office:value-type="float" office:value="3.6614817300000002" table:style-name="ce11">
            <text:p>3.66<text:s/></text:p>
          </table:table-cell>
          <table:table-cell office:value-type="float" office:value="3.6870981600000001" table:style-name="ce11">
            <text:p>3.69<text:s/></text:p>
          </table:table-cell>
          <table:table-cell office:value-type="percentage" office:value="-6.9961922218849905E-3" table:style-name="ce14">
            <text:p>-0.70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3190020</text:p>
          </table:table-cell>
          <table:table-cell office:value-type="string" table:style-name="ce10">
            <text:p>長安醫院</text:p>
          </table:table-cell>
          <table:table-cell office:value-type="float" office:value="0.15028900000000001" table:style-name="ce11">
            <text:p>0.15<text:s/></text:p>
          </table:table-cell>
          <table:table-cell office:value-type="float" office:value="0.15004637000000001" table:style-name="ce11">
            <text:p>0.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.9857242099999999" table:style-name="ce11">
            <text:p>5.99<text:s/></text:p>
          </table:table-cell>
          <table:table-cell office:value-type="float" office:value="20.8813" table:style-name="ce11">
            <text:p>20.88<text:s/></text:p>
          </table:table-cell>
          <table:table-cell office:value-type="float" office:value="4.38355418" table:style-name="ce11">
            <text:p>4.38<text:s/></text:p>
          </table:table-cell>
          <table:table-cell office:value-type="float" office:value="0.37669999999999998" table:style-name="ce11">
            <text:p>0.38<text:s/></text:p>
          </table:table-cell>
          <table:table-cell office:value-type="float" office:value="1.6021700299999999" table:style-name="ce11">
            <text:p>1.60<text:s/></text:p>
          </table:table-cell>
          <table:table-cell office:value-type="float" office:value="2.0627" table:style-name="ce11">
            <text:p>2.06<text:s/></text:p>
          </table:table-cell>
          <table:table-cell office:value-type="float" office:value="6.9454961400000004" table:style-name="ce11">
            <text:p>6.95<text:s/></text:p>
          </table:table-cell>
          <table:table-cell office:value-type="float" office:value="6.34720599" table:style-name="ce11">
            <text:p>6.35<text:s/></text:p>
          </table:table-cell>
          <table:table-cell office:value-type="percentage" office:value="2.163833899992636E-2" table:style-name="ce14">
            <text:p>2.16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3200012</text:p>
          </table:table-cell>
          <table:table-cell office:value-type="string" table:style-name="ce10">
            <text:p>霧峰澄清醫</text:p>
          </table:table-cell>
          <table:table-cell office:value-type="float" office:value="0.12233796" table:style-name="ce11">
            <text:p>0.12<text:s/></text:p>
          </table:table-cell>
          <table:table-cell office:value-type="float" office:value="9.7767950000000006E-2" table:style-name="ce11">
            <text:p>0.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.7780094699999998" table:style-name="ce11">
            <text:p>4.78<text:s/></text:p>
          </table:table-cell>
          <table:table-cell office:value-type="float" office:value="16.840299999999999" table:style-name="ce11">
            <text:p>16.84<text:s/></text:p>
          </table:table-cell>
          <table:table-cell office:value-type="float" office:value="3.2209187300000002" table:style-name="ce11">
            <text:p>3.22<text:s/></text:p>
          </table:table-cell>
          <table:table-cell office:value-type="float" office:value="0.34370000000000001" table:style-name="ce11">
            <text:p>0.34<text:s/></text:p>
          </table:table-cell>
          <table:table-cell office:value-type="float" office:value="1.55709074" table:style-name="ce11">
            <text:p>1.56<text:s/></text:p>
          </table:table-cell>
          <table:table-cell office:value-type="float" office:value="2.0899000000000001" table:style-name="ce11">
            <text:p>2.09<text:s/></text:p>
          </table:table-cell>
          <table:table-cell office:value-type="float" office:value="5.0093020299999997" table:style-name="ce11">
            <text:p>5.01<text:s/></text:p>
          </table:table-cell>
          <table:table-cell office:value-type="float" office:value="4.6544425" table:style-name="ce11">
            <text:p>4.65<text:s/></text:p>
          </table:table-cell>
          <table:table-cell office:value-type="percentage" office:value="2.4422156872820865E-2" table:style-name="ce14">
            <text:p>2.44%</text:p>
          </table:table-cell>
          <table:table-cell office:value-type="float" office:value="6.4" table:style-name="ce11">
            <text:p>6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3260018</text:p>
          </table:table-cell>
          <table:table-cell office:value-type="string" table:style-name="ce10">
            <text:p>臺安雙十分</text:p>
          </table:table-cell>
          <table:table-cell office:value-type="float" office:value="3.8469999999999997E-2" table:style-name="ce11">
            <text:p>0.04<text:s/></text:p>
          </table:table-cell>
          <table:table-cell office:value-type="float" office:value="4.2099999999999999E-2" table:style-name="ce11">
            <text:p>0.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.33779761" table:style-name="ce11">
            <text:p>3.34<text:s/></text:p>
          </table:table-cell>
          <table:table-cell office:value-type="float" office:value="9.3354999999999997" table:style-name="ce11">
            <text:p>9.34<text:s/></text:p>
          </table:table-cell>
          <table:table-cell office:value-type="float" office:value="2.4392043000000001" table:style-name="ce11">
            <text:p>2.44<text:s/></text:p>
          </table:table-cell>
          <table:table-cell office:value-type="float" office:value="0.1991" table:style-name="ce11">
            <text:p>0.20<text:s/></text:p>
          </table:table-cell>
          <table:table-cell office:value-type="float" office:value="0.89859330999999998" table:style-name="ce11">
            <text:p>0.90<text:s/></text:p>
          </table:table-cell>
          <table:table-cell office:value-type="float" office:value="1.2815000000000001" table:style-name="ce11">
            <text:p>1.28<text:s/></text:p>
          </table:table-cell>
          <table:table-cell office:value-type="float" office:value="3.5758700000000001" table:style-name="ce11">
            <text:p>3.58<text:s/></text:p>
          </table:table-cell>
          <table:table-cell office:value-type="float" office:value="3.1528100000000001" table:style-name="ce11">
            <text:p>3.15<text:s/></text:p>
          </table:table-cell>
          <table:table-cell office:value-type="percentage" office:value="1.075822107626955E-2" table:style-name="ce14">
            <text:p>1.08%</text:p>
          </table:table-cell>
          <table:table-cell office:value-type="float" office:value="4.8" table:style-name="ce11">
            <text:p>4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17020040</text:p>
          </table:table-cell>
          <table:table-cell office:value-type="string" table:style-name="ce10">
            <text:p>台新醫院</text:p>
          </table:table-cell>
          <table:table-cell office:value-type="float" office:value="7.1510000000000004E-2" table:style-name="ce11">
            <text:p>0.07<text:s/></text:p>
          </table:table-cell>
          <table:table-cell office:value-type="float" office:value="5.4350000000000002E-2" table:style-name="ce11">
            <text:p>0.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.6531358300000001" table:style-name="ce11">
            <text:p>2.65<text:s/></text:p>
          </table:table-cell>
          <table:table-cell office:value-type="float" office:value="12.867800000000001" table:style-name="ce11">
            <text:p>12.87<text:s/></text:p>
          </table:table-cell>
          <table:table-cell office:value-type="float" office:value="2.5292661299999999" table:style-name="ce11">
            <text:p>2.53<text:s/></text:p>
          </table:table-cell>
          <table:table-cell office:value-type="float" office:value="7.4899999999999994E-2" table:style-name="ce11">
            <text:p>0.07<text:s/></text:p>
          </table:table-cell>
          <table:table-cell office:value-type="float" office:value="0.1238697" table:style-name="ce11">
            <text:p>0.12<text:s/></text:p>
          </table:table-cell>
          <table:table-cell office:value-type="float" office:value="0.27889999999999998" table:style-name="ce11">
            <text:p>0.28<text:s/></text:p>
          </table:table-cell>
          <table:table-cell office:value-type="float" office:value="2.4221200000000001" table:style-name="ce11">
            <text:p>2.42<text:s/></text:p>
          </table:table-cell>
          <table:table-cell office:value-type="float" office:value="2.2631000000000001" table:style-name="ce11">
            <text:p>2.26<text:s/></text:p>
          </table:table-cell>
          <table:table-cell office:value-type="percentage" office:value="2.9523723019503578E-2" table:style-name="ce14">
            <text:p>2.95%</text:p>
          </table:table-cell>
          <table:table-cell office:value-type="float" office:value="4.4000000000000004" table:style-name="ce11">
            <text:p>4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6100081</text:p>
          </table:table-cell>
          <table:table-cell office:value-type="string" table:style-name="ce10">
            <text:p>清泉醫院</text:p>
          </table:table-cell>
          <table:table-cell office:value-type="float" office:value="8.1485290000000002E-2" table:style-name="ce11">
            <text:p>0.08<text:s/></text:p>
          </table:table-cell>
          <table:table-cell office:value-type="float" office:value="9.1320990000000005E-2" table:style-name="ce11">
            <text:p>0.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.2819082799999997" table:style-name="ce11">
            <text:p>5.28<text:s/></text:p>
          </table:table-cell>
          <table:table-cell office:value-type="float" office:value="21.0778" table:style-name="ce11">
            <text:p>21.08<text:s/></text:p>
          </table:table-cell>
          <table:table-cell office:value-type="float" office:value="3.44426268" table:style-name="ce11">
            <text:p>3.44<text:s/></text:p>
          </table:table-cell>
          <table:table-cell office:value-type="float" office:value="0.4385" table:style-name="ce11">
            <text:p>0.44<text:s/></text:p>
          </table:table-cell>
          <table:table-cell office:value-type="float" office:value="1.8376456000000001" table:style-name="ce11">
            <text:p>1.84<text:s/></text:p>
          </table:table-cell>
          <table:table-cell office:value-type="float" office:value="3.4729999999999999" table:style-name="ce11">
            <text:p>3.47<text:s/></text:p>
          </table:table-cell>
          <table:table-cell office:value-type="float" office:value="5.4880724799999996" table:style-name="ce11">
            <text:p>5.49<text:s/></text:p>
          </table:table-cell>
          <table:table-cell office:value-type="float" office:value="4.9012370499999998" table:style-name="ce11">
            <text:p>4.90<text:s/></text:p>
          </table:table-cell>
          <table:table-cell office:value-type="percentage" office:value="1.4847706603175184E-2" table:style-name="ce14">
            <text:p>1.48%</text:p>
          </table:table-cell>
          <table:table-cell office:value-type="float" office:value="12" table:style-name="ce11">
            <text:p>12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6190076</text:p>
          </table:table-cell>
          <table:table-cell office:value-type="string" table:style-name="ce10">
            <text:p>賢德醫院</text:p>
          </table:table-cell>
          <table:table-cell office:value-type="float" office:value="0.11430796" table:style-name="ce11">
            <text:p>0.11<text:s/></text:p>
          </table:table-cell>
          <table:table-cell office:value-type="float" office:value="0.12173472" table:style-name="ce11">
            <text:p>0.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.5803297399999998" table:style-name="ce11">
            <text:p>5.58<text:s/></text:p>
          </table:table-cell>
          <table:table-cell office:value-type="float" office:value="13.6228" table:style-name="ce11">
            <text:p>13.62<text:s/></text:p>
          </table:table-cell>
          <table:table-cell office:value-type="float" office:value="2.2708246700000001" table:style-name="ce11">
            <text:p>2.27<text:s/></text:p>
          </table:table-cell>
          <table:table-cell office:value-type="float" office:value="0.61480000000000001" table:style-name="ce11">
            <text:p>0.61<text:s/></text:p>
          </table:table-cell>
          <table:table-cell office:value-type="float" office:value="3.3095050700000002" table:style-name="ce11">
            <text:p>3.31<text:s/></text:p>
          </table:table-cell>
          <table:table-cell office:value-type="float" office:value="12.1593" table:style-name="ce11">
            <text:p>12.16<text:s/></text:p>
          </table:table-cell>
          <table:table-cell office:value-type="float" office:value="5.0722801799999999" table:style-name="ce11">
            <text:p>5.07<text:s/></text:p>
          </table:table-cell>
          <table:table-cell office:value-type="float" office:value="4.6124647999999997" table:style-name="ce11">
            <text:p>4.61<text:s/></text:p>
          </table:table-cell>
          <table:table-cell office:value-type="percentage" office:value="2.2535813469199962E-2" table:style-name="ce14">
            <text:p>2.25%</text:p>
          </table:table-cell>
          <table:table-cell office:value-type="float" office:value="13.7" table:style-name="ce11">
            <text:p>13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7010111</text:p>
          </table:table-cell>
          <table:table-cell office:value-type="string" table:style-name="ce10">
            <text:p>漢銘醫院</text:p>
          </table:table-cell>
          <table:table-cell office:value-type="float" office:value="9.2579999999999996E-2" table:style-name="ce11">
            <text:p>0.09<text:s/></text:p>
          </table:table-cell>
          <table:table-cell office:value-type="float" office:value="5.0160000000000003E-2" table:style-name="ce11">
            <text:p>0.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.5625696800000002" table:style-name="ce11">
            <text:p>3.56<text:s/></text:p>
          </table:table-cell>
          <table:table-cell office:value-type="float" office:value="12.479699999999999" table:style-name="ce11">
            <text:p>12.48<text:s/></text:p>
          </table:table-cell>
          <table:table-cell office:value-type="float" office:value="1.9393847200000001" table:style-name="ce11">
            <text:p>1.94<text:s/></text:p>
          </table:table-cell>
          <table:table-cell office:value-type="float" office:value="0.35909999999999997" table:style-name="ce11">
            <text:p>0.36<text:s/></text:p>
          </table:table-cell>
          <table:table-cell office:value-type="float" office:value="1.6231849599999999" table:style-name="ce11">
            <text:p>1.62<text:s/></text:p>
          </table:table-cell>
          <table:table-cell office:value-type="float" office:value="3.5691000000000002" table:style-name="ce11">
            <text:p>3.57<text:s/></text:p>
          </table:table-cell>
          <table:table-cell office:value-type="float" office:value="3.9929000000000001" table:style-name="ce11">
            <text:p>3.99<text:s/></text:p>
          </table:table-cell>
          <table:table-cell office:value-type="float" office:value="3.3293300000000001" table:style-name="ce11">
            <text:p>3.33<text:s/></text:p>
          </table:table-cell>
          <table:table-cell office:value-type="percentage" office:value="2.3186155425880938E-2" table:style-name="ce14">
            <text:p>2.32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7051292</text:p>
          </table:table-cell>
          <table:table-cell office:value-type="string" table:style-name="ce10">
            <text:p>員生醫院</text:p>
          </table:table-cell>
          <table:table-cell office:value-type="float" office:value="-0.13730000000000001" table:style-name="ce11">
            <text:p>-0.14<text:s/></text:p>
          </table:table-cell>
          <table:table-cell office:value-type="float" office:value="-0.13647000000000001" table:style-name="ce11">
            <text:p>-0.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.9199518199999996" table:style-name="ce11">
            <text:p>4.92<text:s/></text:p>
          </table:table-cell>
          <table:table-cell office:value-type="float" office:value="16.083300000000001" table:style-name="ce11">
            <text:p>16.08<text:s/></text:p>
          </table:table-cell>
          <table:table-cell office:value-type="float" office:value="3.09250991" table:style-name="ce11">
            <text:p>3.09<text:s/></text:p>
          </table:table-cell>
          <table:table-cell office:value-type="float" office:value="0.35260000000000002" table:style-name="ce11">
            <text:p>0.35<text:s/></text:p>
          </table:table-cell>
          <table:table-cell office:value-type="float" office:value="1.8274419099999999" table:style-name="ce11">
            <text:p>1.83<text:s/></text:p>
          </table:table-cell>
          <table:table-cell office:value-type="float" office:value="2.6006999999999998" table:style-name="ce11">
            <text:p>2.60<text:s/></text:p>
          </table:table-cell>
          <table:table-cell office:value-type="float" office:value="5.61815" table:style-name="ce11">
            <text:p>5.62<text:s/></text:p>
          </table:table-cell>
          <table:table-cell office:value-type="float" office:value="4.9450000000000003" table:style-name="ce11">
            <text:p>4.95<text:s/></text:p>
          </table:table-cell>
          <table:table-cell office:value-type="percentage" office:value="-2.4438649733453183E-2" table:style-name="ce14">
            <text:p>-2.44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8010026</text:p>
          </table:table-cell>
          <table:table-cell office:value-type="string" table:style-name="ce10">
            <text:p>南基醫院</text:p>
          </table:table-cell>
          <table:table-cell office:value-type="float" office:value="2.3099999999999999E-2" table:style-name="ce11">
            <text:p>0.02<text:s/></text:p>
          </table:table-cell>
          <table:table-cell office:value-type="float" office:value="2.086E-2" table:style-name="ce11">
            <text:p>0.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.9404244799999999" table:style-name="ce11">
            <text:p>4.94<text:s/></text:p>
          </table:table-cell>
          <table:table-cell office:value-type="float" office:value="18.7193" table:style-name="ce11">
            <text:p>18.72<text:s/></text:p>
          </table:table-cell>
          <table:table-cell office:value-type="float" office:value="3.6172327900000001" table:style-name="ce11">
            <text:p>3.62<text:s/></text:p>
          </table:table-cell>
          <table:table-cell office:value-type="float" office:value="0.28599999999999998" table:style-name="ce11">
            <text:p>0.29<text:s/></text:p>
          </table:table-cell>
          <table:table-cell office:value-type="float" office:value="1.32319169" table:style-name="ce11">
            <text:p>1.32<text:s/></text:p>
          </table:table-cell>
          <table:table-cell office:value-type="float" office:value="2.3833000000000002" table:style-name="ce11">
            <text:p>2.38<text:s/></text:p>
          </table:table-cell>
          <table:table-cell office:value-type="float" office:value="5.2056399999999998" table:style-name="ce11">
            <text:p>5.21<text:s/></text:p>
          </table:table-cell>
          <table:table-cell office:value-type="float" office:value="4.5219500000000004" table:style-name="ce11">
            <text:p>4.52<text:s/></text:p>
          </table:table-cell>
          <table:table-cell office:value-type="percentage" office:value="4.4374947172681938E-3" table:style-name="ce14">
            <text:p>0.44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8041101</text:p>
          </table:table-cell>
          <table:table-cell office:value-type="string" table:style-name="ce10">
            <text:p>竹山秀傳醫</text:p>
          </table:table-cell>
          <table:table-cell office:value-type="float" office:value="-0.20346015000000001" table:style-name="ce11">
            <text:p>-0.20<text:s/></text:p>
          </table:table-cell>
          <table:table-cell office:value-type="float" office:value="0.46357728999999998" table:style-name="ce11">
            <text:p>0.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.0206952000000005" table:style-name="ce11">
            <text:p>9.02<text:s/></text:p>
          </table:table-cell>
          <table:table-cell office:value-type="float" office:value="31.148199999999999" table:style-name="ce11">
            <text:p>31.15<text:s/></text:p>
          </table:table-cell>
          <table:table-cell office:value-type="float" office:value="6.42970387" table:style-name="ce11">
            <text:p>6.43<text:s/></text:p>
          </table:table-cell>
          <table:table-cell office:value-type="float" office:value="0.64980000000000004" table:style-name="ce11">
            <text:p>0.65<text:s/></text:p>
          </table:table-cell>
          <table:table-cell office:value-type="float" office:value="2.59099133" table:style-name="ce11">
            <text:p>2.59<text:s/></text:p>
          </table:table-cell>
          <table:table-cell office:value-type="float" office:value="4.0552999999999999" table:style-name="ce11">
            <text:p>4.06<text:s/></text:p>
          </table:table-cell>
          <table:table-cell office:value-type="float" office:value="9.6981927399999996" table:style-name="ce11">
            <text:p>9.70<text:s/></text:p>
          </table:table-cell>
          <table:table-cell office:value-type="float" office:value="8.5042870700000002" table:style-name="ce11">
            <text:p>8.50<text:s/></text:p>
          </table:table-cell>
          <table:table-cell office:value-type="percentage" office:value="-2.0979181941892404E-2" table:style-name="ce14">
            <text:p>-2.10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421040011</text:p>
          </table:table-cell>
          <table:table-cell office:value-type="string" table:style-name="ce10">
            <text:p>成大醫院</text:p>
          </table:table-cell>
          <table:table-cell office:value-type="float" office:value="-0.34249793000000001" table:style-name="ce11">
            <text:p>-0.34<text:s/></text:p>
          </table:table-cell>
          <table:table-cell office:value-type="float" office:value="3.5007273300000001" table:style-name="ce11">
            <text:p>3.50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05.82612646" table:style-name="ce11">
            <text:p>105.83<text:s/></text:p>
          </table:table-cell>
          <table:table-cell office:value-type="float" office:value="154.1557" table:style-name="ce11">
            <text:p>154.16<text:s/></text:p>
          </table:table-cell>
          <table:table-cell office:value-type="float" office:value="58.101697520000002" table:style-name="ce11">
            <text:p>58.10<text:s/></text:p>
          </table:table-cell>
          <table:table-cell office:value-type="float" office:value="5.5957999999999997" table:style-name="ce11">
            <text:p>5.60<text:s/></text:p>
          </table:table-cell>
          <table:table-cell office:value-type="float" office:value="47.724428940000003" table:style-name="ce11">
            <text:p>47.72<text:s/></text:p>
          </table:table-cell>
          <table:table-cell office:value-type="float" office:value="41.008600000000001" table:style-name="ce11">
            <text:p>41.01<text:s/></text:p>
          </table:table-cell>
          <table:table-cell office:value-type="float" office:value="114.0280286" table:style-name="ce11">
            <text:p>114.03<text:s/></text:p>
          </table:table-cell>
          <table:table-cell office:value-type="float" office:value="97.474453890000007" table:style-name="ce11">
            <text:p>97.47<text:s/></text:p>
          </table:table-cell>
          <table:table-cell office:value-type="percentage" office:value="-3.0036293199582685E-3" table:style-name="ce14">
            <text:p>-0.30%</text:p>
          </table:table-cell>
          <table:table-cell office:value-type="float" office:value="7.1" table:style-name="ce11">
            <text:p>7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1310019</text:p>
          </table:table-cell>
          <table:table-cell office:value-type="string" table:style-name="ce10">
            <text:p>奇美醫院</text:p>
          </table:table-cell>
          <table:table-cell office:value-type="float" office:value="-0.27421930999999999" table:style-name="ce11">
            <text:p>-0.27<text:s/></text:p>
          </table:table-cell>
          <table:table-cell office:value-type="float" office:value="1.3910638200000001" table:style-name="ce11">
            <text:p>1.3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78.991371279999996" table:style-name="ce11">
            <text:p>78.99<text:s/></text:p>
          </table:table-cell>
          <table:table-cell office:value-type="float" office:value="126.61490000000001" table:style-name="ce11">
            <text:p>126.61<text:s/></text:p>
          </table:table-cell>
          <table:table-cell office:value-type="float" office:value="40.060919699999999" table:style-name="ce11">
            <text:p>40.06<text:s/></text:p>
          </table:table-cell>
          <table:table-cell office:value-type="float" office:value="4.9547999999999996" table:style-name="ce11">
            <text:p>4.95<text:s/></text:p>
          </table:table-cell>
          <table:table-cell office:value-type="float" office:value="38.930451580000003" table:style-name="ce11">
            <text:p>38.93<text:s/></text:p>
          </table:table-cell>
          <table:table-cell office:value-type="float" office:value="34.242199999999997" table:style-name="ce11">
            <text:p>34.24<text:s/></text:p>
          </table:table-cell>
          <table:table-cell office:value-type="float" office:value="89.663326580000003" table:style-name="ce11">
            <text:p>89.66<text:s/></text:p>
          </table:table-cell>
          <table:table-cell office:value-type="float" office:value="83.074676969999999" table:style-name="ce11">
            <text:p>83.07<text:s/></text:p>
          </table:table-cell>
          <table:table-cell office:value-type="percentage" office:value="-3.058321840817876E-3" table:style-name="ce14">
            <text:p>-0.31%</text:p>
          </table:table-cell>
          <table:table-cell office:value-type="float" office:value="6.9" table:style-name="ce11">
            <text:p>6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21050011</text:p>
          </table:table-cell>
          <table:table-cell office:value-type="string" table:style-name="ce10">
            <text:p>臺南醫院</text:p>
          </table:table-cell>
          <table:table-cell office:value-type="float" office:value="0.29772999999999999" table:style-name="ce11">
            <text:p>0.30<text:s/></text:p>
          </table:table-cell>
          <table:table-cell office:value-type="float" office:value="0.43007000000000001" table:style-name="ce11">
            <text:p>0.4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.975881859999999" table:style-name="ce11">
            <text:p>13.98<text:s/></text:p>
          </table:table-cell>
          <table:table-cell office:value-type="float" office:value="29.443899999999999" table:style-name="ce11">
            <text:p>29.44<text:s/></text:p>
          </table:table-cell>
          <table:table-cell office:value-type="float" office:value="6.7197091200000001" table:style-name="ce11">
            <text:p>6.72<text:s/></text:p>
          </table:table-cell>
          <table:table-cell office:value-type="float" office:value="1.1327" table:style-name="ce11">
            <text:p>1.13<text:s/></text:p>
          </table:table-cell>
          <table:table-cell office:value-type="float" office:value="7.2561727400000002" table:style-name="ce11">
            <text:p>7.26<text:s/></text:p>
          </table:table-cell>
          <table:table-cell office:value-type="float" office:value="17.200199999999999" table:style-name="ce11">
            <text:p>17.20<text:s/></text:p>
          </table:table-cell>
          <table:table-cell office:value-type="float" office:value="16.86542" table:style-name="ce11">
            <text:p>16.87<text:s/></text:p>
          </table:table-cell>
          <table:table-cell office:value-type="float" office:value="16.60069" table:style-name="ce11">
            <text:p>16.60<text:s/></text:p>
          </table:table-cell>
          <table:table-cell office:value-type="percentage" office:value="1.7653281092317889E-2" table:style-name="ce14">
            <text:p>1.77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41270028</text:p>
          </table:table-cell>
          <table:table-cell office:value-type="string" table:style-name="ce10">
            <text:p>嘉南療養院</text:p>
          </table:table-cell>
          <table:table-cell office:value-type="float" office:value="0.13746469" table:style-name="ce11">
            <text:p>0.14<text:s/></text:p>
          </table:table-cell>
          <table:table-cell office:value-type="float" office:value="0.19591089" table:style-name="ce11">
            <text:p>0.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.9628645499999999" table:style-name="ce11">
            <text:p>4.96<text:s/></text:p>
          </table:table-cell>
          <table:table-cell office:value-type="float" office:value="6.3170999999999999" table:style-name="ce11">
            <text:p>6.32<text:s/></text:p>
          </table:table-cell>
          <table:table-cell office:value-type="float" office:value="1.20176233" table:style-name="ce11">
            <text:p>1.20<text:s/></text:p>
          </table:table-cell>
          <table:table-cell office:value-type="float" office:value="0.45050000000000001" table:style-name="ce11">
            <text:p>0.45<text:s/></text:p>
          </table:table-cell>
          <table:table-cell office:value-type="float" office:value="3.7611022200000002" table:style-name="ce11">
            <text:p>3.76<text:s/></text:p>
          </table:table-cell>
          <table:table-cell office:value-type="float" office:value="26.367699999999999" table:style-name="ce11">
            <text:p>26.37<text:s/></text:p>
          </table:table-cell>
          <table:table-cell office:value-type="float" office:value="4.7574107899999998" table:style-name="ce11">
            <text:p>4.76<text:s/></text:p>
          </table:table-cell>
          <table:table-cell office:value-type="float" office:value="4.7125518800000004" table:style-name="ce11">
            <text:p>4.71<text:s/></text:p>
          </table:table-cell>
          <table:table-cell office:value-type="percentage" office:value="2.8894853958995624E-2" table:style-name="ce14">
            <text:p>2.89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39010518</text:p>
          </table:table-cell>
          <table:table-cell office:value-type="string" table:style-name="ce10">
            <text:p>台大雲林</text:p>
          </table:table-cell>
          <table:table-cell office:value-type="float" office:value="1.32929082" table:style-name="ce11">
            <text:p>1.33<text:s/></text:p>
          </table:table-cell>
          <table:table-cell office:value-type="float" office:value="2.8830372099999999" table:style-name="ce11">
            <text:p>2.8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45.243507340000001" table:style-name="ce11">
            <text:p>45.24<text:s/></text:p>
          </table:table-cell>
          <table:table-cell office:value-type="float" office:value="81.584599999999995" table:style-name="ce11">
            <text:p>81.58<text:s/></text:p>
          </table:table-cell>
          <table:table-cell office:value-type="float" office:value="25.82511581" table:style-name="ce11">
            <text:p>25.83<text:s/></text:p>
          </table:table-cell>
          <table:table-cell office:value-type="float" office:value="2.7124999999999999" table:style-name="ce11">
            <text:p>2.71<text:s/></text:p>
          </table:table-cell>
          <table:table-cell office:value-type="float" office:value="19.418391530000001" table:style-name="ce11">
            <text:p>19.42<text:s/></text:p>
          </table:table-cell>
          <table:table-cell office:value-type="float" office:value="28.6129" table:style-name="ce11">
            <text:p>28.61<text:s/></text:p>
          </table:table-cell>
          <table:table-cell office:value-type="float" office:value="45.590058339999999" table:style-name="ce11">
            <text:p>45.59<text:s/></text:p>
          </table:table-cell>
          <table:table-cell office:value-type="float" office:value="42.16153267" table:style-name="ce11">
            <text:p>42.16<text:s/></text:p>
          </table:table-cell>
          <table:table-cell office:value-type="percentage" office:value="2.9157471352338701E-2" table:style-name="ce14">
            <text:p>2.92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622020017</text:p>
          </table:table-cell>
          <table:table-cell office:value-type="string" table:style-name="ce10">
            <text:p>中榮嘉義</text:p>
          </table:table-cell>
          <table:table-cell office:value-type="float" office:value="6.5097260000000004E-2" table:style-name="ce11">
            <text:p>0.07<text:s/></text:p>
          </table:table-cell>
          <table:table-cell office:value-type="float" office:value="0.32019762000000002" table:style-name="ce11">
            <text:p>0.3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4.76481049" table:style-name="ce11">
            <text:p>14.76<text:s/></text:p>
          </table:table-cell>
          <table:table-cell office:value-type="float" office:value="31.1996" table:style-name="ce11">
            <text:p>31.20<text:s/></text:p>
          </table:table-cell>
          <table:table-cell office:value-type="float" office:value="7.2434498899999999" table:style-name="ce11">
            <text:p>7.24<text:s/></text:p>
          </table:table-cell>
          <table:table-cell office:value-type="float" office:value="0.93500000000000005" table:style-name="ce11">
            <text:p>0.94<text:s/></text:p>
          </table:table-cell>
          <table:table-cell office:value-type="float" office:value="7.5213606000000004" table:style-name="ce11">
            <text:p>7.52<text:s/></text:p>
          </table:table-cell>
          <table:table-cell office:value-type="float" office:value="18.2271" table:style-name="ce11">
            <text:p>18.23<text:s/></text:p>
          </table:table-cell>
          <table:table-cell office:value-type="float" office:value="19.645751390000001" table:style-name="ce11">
            <text:p>19.65<text:s/></text:p>
          </table:table-cell>
          <table:table-cell office:value-type="float" office:value="20.319814690000001" table:style-name="ce11">
            <text:p>20.32<text:s/></text:p>
          </table:table-cell>
          <table:table-cell office:value-type="percentage" office:value="3.3135540966448118E-3" table:style-name="ce14">
            <text:p>0.33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05320023</text:p>
          </table:table-cell>
          <table:table-cell office:value-type="string" table:style-name="ce10">
            <text:p>南市立醫院</text:p>
          </table:table-cell>
          <table:table-cell office:value-type="float" office:value="2.4599794500000001" table:style-name="ce11">
            <text:p>2.46<text:s/></text:p>
          </table:table-cell>
          <table:table-cell office:value-type="float" office:value="2.08796779" table:style-name="ce11">
            <text:p>2.0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9.504313379999999" table:style-name="ce11">
            <text:p>29.50<text:s/></text:p>
          </table:table-cell>
          <table:table-cell office:value-type="float" office:value="72.348600000000005" table:style-name="ce11">
            <text:p>72.35<text:s/></text:p>
          </table:table-cell>
          <table:table-cell office:value-type="float" office:value="17.81105634" table:style-name="ce11">
            <text:p>17.81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11.693257040000001" table:style-name="ce11">
            <text:p>11.69<text:s/></text:p>
          </table:table-cell>
          <table:table-cell office:value-type="float" office:value="14.048299999999999" table:style-name="ce11">
            <text:p>14.05<text:s/></text:p>
          </table:table-cell>
          <table:table-cell office:value-type="float" office:value="33.436159680000003" table:style-name="ce11">
            <text:p>33.44<text:s/></text:p>
          </table:table-cell>
          <table:table-cell office:value-type="float" office:value="29.4826236" table:style-name="ce11">
            <text:p>29.48<text:s/></text:p>
          </table:table-cell>
          <table:table-cell office:value-type="percentage" office:value="7.357242798046118E-2" table:style-name="ce14">
            <text:p>7.36%</text:p>
          </table:table-cell>
          <table:table-cell office:value-type="float" office:value="7.8" table:style-name="ce11">
            <text:p>7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5040016</text:p>
          </table:table-cell>
          <table:table-cell office:value-type="string" table:style-name="ce10">
            <text:p>新樓麻豆</text:p>
          </table:table-cell>
          <table:table-cell office:value-type="float" office:value="-1.3614390000000001" table:style-name="ce11">
            <text:p>-1.36<text:s/></text:p>
          </table:table-cell>
          <table:table-cell office:value-type="float" office:value="-1.2614557799999999" table:style-name="ce11">
            <text:p>-1.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1.29427871" table:style-name="ce11">
            <text:p>11.29<text:s/></text:p>
          </table:table-cell>
          <table:table-cell office:value-type="float" office:value="35.832000000000001" table:style-name="ce11">
            <text:p>35.83<text:s/></text:p>
          </table:table-cell>
          <table:table-cell office:value-type="float" office:value="6.5831530699999998" table:style-name="ce11">
            <text:p>6.58<text:s/></text:p>
          </table:table-cell>
          <table:table-cell office:value-type="float" office:value="1.0206" table:style-name="ce11">
            <text:p>1.02<text:s/></text:p>
          </table:table-cell>
          <table:table-cell office:value-type="float" office:value="4.7111256399999997" table:style-name="ce11">
            <text:p>4.71<text:s/></text:p>
          </table:table-cell>
          <table:table-cell office:value-type="float" office:value="5.5659999999999998" table:style-name="ce11">
            <text:p>5.57<text:s/></text:p>
          </table:table-cell>
          <table:table-cell office:value-type="float" office:value="12.95436224" table:style-name="ce11">
            <text:p>12.95<text:s/></text:p>
          </table:table-cell>
          <table:table-cell office:value-type="float" office:value="12.458305920000001" table:style-name="ce11">
            <text:p>12.46<text:s/></text:p>
          </table:table-cell>
          <table:table-cell office:value-type="percentage" office:value="-0.10509502318811181" table:style-name="ce14">
            <text:p>-10.51%</text:p>
          </table:table-cell>
          <table:table-cell office:value-type="float" office:value="6.4" table:style-name="ce11">
            <text:p>6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1010018</text:p>
          </table:table-cell>
          <table:table-cell office:value-type="string" table:style-name="ce10">
            <text:p>新樓醫院</text:p>
          </table:table-cell>
          <table:table-cell office:value-type="float" office:value="0.53546819000000001" table:style-name="ce11">
            <text:p>0.54<text:s/></text:p>
          </table:table-cell>
          <table:table-cell office:value-type="float" office:value="1.46735357" table:style-name="ce11">
            <text:p>1.4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9.351985020000001" table:style-name="ce11">
            <text:p>19.35<text:s/></text:p>
          </table:table-cell>
          <table:table-cell office:value-type="float" office:value="49.617699999999999" table:style-name="ce11">
            <text:p>49.62<text:s/></text:p>
          </table:table-cell>
          <table:table-cell office:value-type="float" office:value="11.0397771" table:style-name="ce11">
            <text:p>11.04<text:s/></text:p>
          </table:table-cell>
          <table:table-cell office:value-type="float" office:value="1.6882999999999999" table:style-name="ce11">
            <text:p>1.69<text:s/></text:p>
          </table:table-cell>
          <table:table-cell office:value-type="float" office:value="8.3122079200000005" table:style-name="ce11">
            <text:p>8.31<text:s/></text:p>
          </table:table-cell>
          <table:table-cell office:value-type="float" office:value="9.7527000000000008" table:style-name="ce11">
            <text:p>9.75<text:s/></text:p>
          </table:table-cell>
          <table:table-cell office:value-type="float" office:value="21.645806740000001" table:style-name="ce11">
            <text:p>21.65<text:s/></text:p>
          </table:table-cell>
          <table:table-cell office:value-type="float" office:value="18.556918790000001" table:style-name="ce11">
            <text:p>18.56<text:s/></text:p>
          </table:table-cell>
          <table:table-cell office:value-type="percentage" office:value="2.4737733106084268E-2" table:style-name="ce14">
            <text:p>2.47%</text:p>
          </table:table-cell>
          <table:table-cell office:value-type="float" office:value="6.2" table:style-name="ce11">
            <text:p>6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2010012</text:p>
          </table:table-cell>
          <table:table-cell office:value-type="string" table:style-name="ce10">
            <text:p>嘉基醫院</text:p>
          </table:table-cell>
          <table:table-cell office:value-type="float" office:value="1.0279951000000001" table:style-name="ce11">
            <text:p>1.03<text:s/></text:p>
          </table:table-cell>
          <table:table-cell office:value-type="float" office:value="0.99055678999999996" table:style-name="ce11">
            <text:p>0.9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60.266802800000001" table:style-name="ce11">
            <text:p>60.27<text:s/></text:p>
          </table:table-cell>
          <table:table-cell office:value-type="float" office:value="126.2645" table:style-name="ce11">
            <text:p>126.26<text:s/></text:p>
          </table:table-cell>
          <table:table-cell office:value-type="float" office:value="36.663854069999999" table:style-name="ce11">
            <text:p>36.66<text:s/></text:p>
          </table:table-cell>
          <table:table-cell office:value-type="float" office:value="3.8860000000000001" table:style-name="ce11">
            <text:p>3.89<text:s/></text:p>
          </table:table-cell>
          <table:table-cell office:value-type="float" office:value="23.602948730000001" table:style-name="ce11">
            <text:p>23.60<text:s/></text:p>
          </table:table-cell>
          <table:table-cell office:value-type="float" office:value="23.961200000000002" table:style-name="ce11">
            <text:p>23.96<text:s/></text:p>
          </table:table-cell>
          <table:table-cell office:value-type="float" office:value="70.45079509" table:style-name="ce11">
            <text:p>70.45<text:s/></text:p>
          </table:table-cell>
          <table:table-cell office:value-type="float" office:value="64.009045060000005" table:style-name="ce11">
            <text:p>64.01<text:s/></text:p>
          </table:table-cell>
          <table:table-cell office:value-type="percentage" office:value="1.4591674922713779E-2" table:style-name="ce14">
            <text:p>1.46%</text:p>
          </table:table-cell>
          <table:table-cell office:value-type="float" office:value="8" table:style-name="ce11">
            <text:p>8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2010021</text:p>
          </table:table-cell>
          <table:table-cell office:value-type="string" table:style-name="ce10">
            <text:p>聖馬爾定</text:p>
          </table:table-cell>
          <table:table-cell office:value-type="float" office:value="0.21685868" table:style-name="ce11">
            <text:p>0.22<text:s/></text:p>
          </table:table-cell>
          <table:table-cell office:value-type="float" office:value="0.76671730000000005" table:style-name="ce11">
            <text:p>0.7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6.811924829999999" table:style-name="ce11">
            <text:p>26.81<text:s/></text:p>
          </table:table-cell>
          <table:table-cell office:value-type="float" office:value="63.694499999999998" table:style-name="ce11">
            <text:p>63.69<text:s/></text:p>
          </table:table-cell>
          <table:table-cell office:value-type="float" office:value="16.343038159999999" table:style-name="ce11">
            <text:p>16.34<text:s/></text:p>
          </table:table-cell>
          <table:table-cell office:value-type="float" office:value="2.1797" table:style-name="ce11">
            <text:p>2.18<text:s/></text:p>
          </table:table-cell>
          <table:table-cell office:value-type="float" office:value="10.46888667" table:style-name="ce11">
            <text:p>10.47<text:s/></text:p>
          </table:table-cell>
          <table:table-cell office:value-type="float" office:value="12.7393" table:style-name="ce11">
            <text:p>12.74<text:s/></text:p>
          </table:table-cell>
          <table:table-cell office:value-type="float" office:value="32.391933180000002" table:style-name="ce11">
            <text:p>32.39<text:s/></text:p>
          </table:table-cell>
          <table:table-cell office:value-type="float" office:value="28.362355059999999" table:style-name="ce11">
            <text:p>28.36<text:s/></text:p>
          </table:table-cell>
          <table:table-cell office:value-type="percentage" office:value="6.6948359887917001E-3" table:style-name="ce14">
            <text:p>0.67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9030015</text:p>
          </table:table-cell>
          <table:table-cell office:value-type="string" table:style-name="ce10">
            <text:p>若瑟醫院</text:p>
          </table:table-cell>
          <table:table-cell office:value-type="float" office:value="-0.22939000000000001" table:style-name="ce11">
            <text:p>-0.23<text:s/></text:p>
          </table:table-cell>
          <table:table-cell office:value-type="float" office:value="0.17283000000000001" table:style-name="ce11">
            <text:p>0.1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.761149570000001" table:style-name="ce11">
            <text:p>10.76<text:s/></text:p>
          </table:table-cell>
          <table:table-cell office:value-type="float" office:value="29.787199999999999" table:style-name="ce11">
            <text:p>29.79<text:s/></text:p>
          </table:table-cell>
          <table:table-cell office:value-type="float" office:value="6.4838011699999996" table:style-name="ce11">
            <text:p>6.48<text:s/></text:p>
          </table:table-cell>
          <table:table-cell office:value-type="float" office:value="1.0384" table:style-name="ce11">
            <text:p>1.04<text:s/></text:p>
          </table:table-cell>
          <table:table-cell office:value-type="float" office:value="4.2773484000000002" table:style-name="ce11">
            <text:p>4.28<text:s/></text:p>
          </table:table-cell>
          <table:table-cell office:value-type="float" office:value="7.0393999999999997" table:style-name="ce11">
            <text:p>7.04<text:s/></text:p>
          </table:table-cell>
          <table:table-cell office:value-type="float" office:value="12.97991" table:style-name="ce11">
            <text:p>12.98<text:s/></text:p>
          </table:table-cell>
          <table:table-cell office:value-type="float" office:value="11.566940000000001" table:style-name="ce11">
            <text:p>11.57<text:s/></text:p>
          </table:table-cell>
          <table:table-cell office:value-type="percentage" office:value="-1.7672695727474229E-2" table:style-name="ce14">
            <text:p>-1.77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0010510</text:p>
          </table:table-cell>
          <table:table-cell office:value-type="string" table:style-name="ce10">
            <text:p>長庚嘉義</text:p>
          </table:table-cell>
          <table:table-cell office:value-type="float" office:value="-4.8839718599999999" table:style-name="ce11">
            <text:p>-4.88<text:s/></text:p>
          </table:table-cell>
          <table:table-cell office:value-type="float" office:value="-7.1324765499999998" table:style-name="ce11">
            <text:p>-7.1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62.905755579999997" table:style-name="ce11">
            <text:p>62.91<text:s/></text:p>
          </table:table-cell>
          <table:table-cell office:value-type="float" office:value="101.52679999999999" table:style-name="ce11">
            <text:p>101.53<text:s/></text:p>
          </table:table-cell>
          <table:table-cell office:value-type="float" office:value="34.91454263" table:style-name="ce11">
            <text:p>34.91<text:s/></text:p>
          </table:table-cell>
          <table:table-cell office:value-type="float" office:value="4.3761999999999999" table:style-name="ce11">
            <text:p>4.38<text:s/></text:p>
          </table:table-cell>
          <table:table-cell office:value-type="float" office:value="27.991212950000001" table:style-name="ce11">
            <text:p>27.99<text:s/></text:p>
          </table:table-cell>
          <table:table-cell office:value-type="float" office:value="35.155000000000001" table:style-name="ce11">
            <text:p>35.16<text:s/></text:p>
          </table:table-cell>
          <table:table-cell office:value-type="float" office:value="67.942206999999996" table:style-name="ce11">
            <text:p>67.94<text:s/></text:p>
          </table:table-cell>
          <table:table-cell office:value-type="float" office:value="70.385989649999999" table:style-name="ce11">
            <text:p>70.39<text:s/></text:p>
          </table:table-cell>
          <table:table-cell office:value-type="percentage" office:value="-7.1884209766691867E-2" table:style-name="ce14">
            <text:p>-7.19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0030012</text:p>
          </table:table-cell>
          <table:table-cell office:value-type="string" table:style-name="ce10">
            <text:p>大林慈濟醫</text:p>
          </table:table-cell>
          <table:table-cell office:value-type="float" office:value="-2.3790089700000001" table:style-name="ce11">
            <text:p>-2.38<text:s/></text:p>
          </table:table-cell>
          <table:table-cell office:value-type="float" office:value="-0.65780859999999997" table:style-name="ce11">
            <text:p>-0.6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1.270061290000001" table:style-name="ce11">
            <text:p>41.27<text:s/></text:p>
          </table:table-cell>
          <table:table-cell office:value-type="float" office:value="78.072599999999994" table:style-name="ce11">
            <text:p>78.07<text:s/></text:p>
          </table:table-cell>
          <table:table-cell office:value-type="float" office:value="23.644824710000002" table:style-name="ce11">
            <text:p>23.64<text:s/></text:p>
          </table:table-cell>
          <table:table-cell office:value-type="float" office:value="2.6869999999999998" table:style-name="ce11">
            <text:p>2.69<text:s/></text:p>
          </table:table-cell>
          <table:table-cell office:value-type="float" office:value="17.625236579999999" table:style-name="ce11">
            <text:p>17.63<text:s/></text:p>
          </table:table-cell>
          <table:table-cell office:value-type="float" office:value="24.3035" table:style-name="ce11">
            <text:p>24.30<text:s/></text:p>
          </table:table-cell>
          <table:table-cell office:value-type="float" office:value="43.781375189999999" table:style-name="ce11">
            <text:p>43.78<text:s/></text:p>
          </table:table-cell>
          <table:table-cell office:value-type="float" office:value="44.82567822" table:style-name="ce11">
            <text:p>44.83<text:s/></text:p>
          </table:table-cell>
          <table:table-cell office:value-type="percentage" office:value="-5.4338379269168867E-2" table:style-name="ce14">
            <text:p>-5.43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1090512</text:p>
          </table:table-cell>
          <table:table-cell office:value-type="string" table:style-name="ce10">
            <text:p>奇美柳營</text:p>
          </table:table-cell>
          <table:table-cell office:value-type="float" office:value="2.4226606899999998" table:style-name="ce11">
            <text:p>2.42<text:s/></text:p>
          </table:table-cell>
          <table:table-cell office:value-type="float" office:value="2.38832025" table:style-name="ce11">
            <text:p>2.3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42.629443389999999" table:style-name="ce11">
            <text:p>42.63<text:s/></text:p>
          </table:table-cell>
          <table:table-cell office:value-type="float" office:value="63.743299999999998" table:style-name="ce11">
            <text:p>63.74<text:s/></text:p>
          </table:table-cell>
          <table:table-cell office:value-type="float" office:value="20.410658720000001" table:style-name="ce11">
            <text:p>20.41<text:s/></text:p>
          </table:table-cell>
          <table:table-cell office:value-type="float" office:value="3.3694999999999999" table:style-name="ce11">
            <text:p>3.37<text:s/></text:p>
          </table:table-cell>
          <table:table-cell office:value-type="float" office:value="22.218784670000002" table:style-name="ce11">
            <text:p>22.22<text:s/></text:p>
          </table:table-cell>
          <table:table-cell office:value-type="float" office:value="25.686499999999999" table:style-name="ce11">
            <text:p>25.69<text:s/></text:p>
          </table:table-cell>
          <table:table-cell office:value-type="float" office:value="45.826490190000001" table:style-name="ce11">
            <text:p>45.83<text:s/></text:p>
          </table:table-cell>
          <table:table-cell office:value-type="float" office:value="38.708293480000002" table:style-name="ce11">
            <text:p>38.71<text:s/></text:p>
          </table:table-cell>
          <table:table-cell office:value-type="percentage" office:value="5.2865944565151514E-2" table:style-name="ce14">
            <text:p>5.29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05370013</text:p>
          </table:table-cell>
          <table:table-cell office:value-type="string" table:style-name="ce10">
            <text:p>市立安南</text:p>
          </table:table-cell>
          <table:table-cell office:value-type="float" office:value="0.22833999999999999" table:style-name="ce11">
            <text:p>0.23<text:s/></text:p>
          </table:table-cell>
          <table:table-cell office:value-type="float" office:value="0.52746999999999999" table:style-name="ce11">
            <text:p>0.5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6.33002299" table:style-name="ce11">
            <text:p>26.33<text:s/></text:p>
          </table:table-cell>
          <table:table-cell office:value-type="float" office:value="62.320099999999996" table:style-name="ce11">
            <text:p>62.32<text:s/></text:p>
          </table:table-cell>
          <table:table-cell office:value-type="float" office:value="13.511023610000001" table:style-name="ce11">
            <text:p>13.51<text:s/></text:p>
          </table:table-cell>
          <table:table-cell office:value-type="float" office:value="2.0832000000000002" table:style-name="ce11">
            <text:p>2.08<text:s/></text:p>
          </table:table-cell>
          <table:table-cell office:value-type="float" office:value="12.818999379999999" table:style-name="ce11">
            <text:p>12.82<text:s/></text:p>
          </table:table-cell>
          <table:table-cell office:value-type="float" office:value="14.4087" table:style-name="ce11">
            <text:p>14.41<text:s/></text:p>
          </table:table-cell>
          <table:table-cell office:value-type="float" office:value="27.54008" table:style-name="ce11">
            <text:p>27.54<text:s/></text:p>
          </table:table-cell>
          <table:table-cell office:value-type="float" office:value="25.232620000000001" table:style-name="ce11">
            <text:p>25.23<text:s/></text:p>
          </table:table-cell>
          <table:table-cell office:value-type="percentage" office:value="8.2911886966196176E-3" table:style-name="ce14">
            <text:p>0.83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39060017</text:p>
          </table:table-cell>
          <table:table-cell office:value-type="string" table:style-name="ce10">
            <text:p>中國北港</text:p>
          </table:table-cell>
          <table:table-cell office:value-type="float" office:value="0.59030000000000005" table:style-name="ce11">
            <text:p>0.59<text:s/></text:p>
          </table:table-cell>
          <table:table-cell office:value-type="float" office:value="0.74397999999999997" table:style-name="ce11">
            <text:p>0.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3.67788176" table:style-name="ce11">
            <text:p>13.68<text:s/></text:p>
          </table:table-cell>
          <table:table-cell office:value-type="float" office:value="36.3551" table:style-name="ce11">
            <text:p>36.36<text:s/></text:p>
          </table:table-cell>
          <table:table-cell office:value-type="float" office:value="7.1734284300000004" table:style-name="ce11">
            <text:p>7.17<text:s/></text:p>
          </table:table-cell>
          <table:table-cell office:value-type="float" office:value="1.1709000000000001" table:style-name="ce11">
            <text:p>1.17<text:s/></text:p>
          </table:table-cell>
          <table:table-cell office:value-type="float" office:value="6.5044533299999996" table:style-name="ce11">
            <text:p>6.50<text:s/></text:p>
          </table:table-cell>
          <table:table-cell office:value-type="float" office:value="9.6043000000000003" table:style-name="ce11">
            <text:p>9.60<text:s/></text:p>
          </table:table-cell>
          <table:table-cell office:value-type="float" office:value="14.017799999999999" table:style-name="ce11">
            <text:p>14.02<text:s/></text:p>
          </table:table-cell>
          <table:table-cell office:value-type="float" office:value="12.52553" table:style-name="ce11">
            <text:p>12.53<text:s/></text:p>
          </table:table-cell>
          <table:table-cell office:value-type="percentage" office:value="4.2110744910042949E-2" table:style-name="ce14">
            <text:p>4.21%</text:p>
          </table:table-cell>
          <table:table-cell office:value-type="float" office:value="8.8000000000000007" table:style-name="ce11">
            <text:p>8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22020517</text:p>
          </table:table-cell>
          <table:table-cell office:value-type="string" table:style-name="ce10">
            <text:p>嘉義醫院</text:p>
          </table:table-cell>
          <table:table-cell office:value-type="float" office:value="-7.7575959999999999E-2" table:style-name="ce11">
            <text:p>-0.08<text:s/></text:p>
          </table:table-cell>
          <table:table-cell office:value-type="float" office:value="-5.4661870000000001E-2" table:style-name="ce11">
            <text:p>-0.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5.7488763499999997" table:style-name="ce11">
            <text:p>5.75<text:s/></text:p>
          </table:table-cell>
          <table:table-cell office:value-type="float" office:value="14.567399999999999" table:style-name="ce11">
            <text:p>14.57<text:s/></text:p>
          </table:table-cell>
          <table:table-cell office:value-type="float" office:value="2.8376720099999999" table:style-name="ce11">
            <text:p>2.84<text:s/></text:p>
          </table:table-cell>
          <table:table-cell office:value-type="float" office:value="0.48749999999999999" table:style-name="ce11">
            <text:p>0.49<text:s/></text:p>
          </table:table-cell>
          <table:table-cell office:value-type="float" office:value="2.9112043399999998" table:style-name="ce11">
            <text:p>2.91<text:s/></text:p>
          </table:table-cell>
          <table:table-cell office:value-type="float" office:value="8.5440000000000005" table:style-name="ce11">
            <text:p>8.54<text:s/></text:p>
          </table:table-cell>
          <table:table-cell office:value-type="float" office:value="6.09263976" table:style-name="ce11">
            <text:p>6.09<text:s/></text:p>
          </table:table-cell>
          <table:table-cell office:value-type="float" office:value="6.7674986700000002" table:style-name="ce11">
            <text:p>6.77<text:s/></text:p>
          </table:table-cell>
          <table:table-cell office:value-type="percentage" office:value="-1.2732733766619413E-2" table:style-name="ce14">
            <text:p>-1.27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0010028</text:p>
          </table:table-cell>
          <table:table-cell office:value-type="string" table:style-name="ce10">
            <text:p>朴子醫院</text:p>
          </table:table-cell>
          <table:table-cell office:value-type="float" office:value="-3.0010470000000001E-2" table:style-name="ce11">
            <text:p>-0.03<text:s/></text:p>
          </table:table-cell>
          <table:table-cell office:value-type="float" office:value="-3.83936E-3" table:style-name="ce11">
            <text:p>0.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.2075897900000001" table:style-name="ce11">
            <text:p>3.21<text:s/></text:p>
          </table:table-cell>
          <table:table-cell office:value-type="float" office:value="7.9016000000000002" table:style-name="ce11">
            <text:p>7.90<text:s/></text:p>
          </table:table-cell>
          <table:table-cell office:value-type="float" office:value="1.94849757" table:style-name="ce11">
            <text:p>1.95<text:s/></text:p>
          </table:table-cell>
          <table:table-cell office:value-type="float" office:value="0.19719999999999999" table:style-name="ce11">
            <text:p>0.20<text:s/></text:p>
          </table:table-cell>
          <table:table-cell office:value-type="float" office:value="1.2590922200000001" table:style-name="ce11">
            <text:p>1.26<text:s/></text:p>
          </table:table-cell>
          <table:table-cell office:value-type="float" office:value="5.9493999999999998" table:style-name="ce11">
            <text:p>5.95<text:s/></text:p>
          </table:table-cell>
          <table:table-cell office:value-type="float" office:value="3.8863330899999999" table:style-name="ce11">
            <text:p>3.89<text:s/></text:p>
          </table:table-cell>
          <table:table-cell office:value-type="float" office:value="4.2921449000000003" table:style-name="ce11">
            <text:p>4.29<text:s/></text:p>
          </table:table-cell>
          <table:table-cell office:value-type="percentage" office:value="-7.7220529751349755E-3" table:style-name="ce14">
            <text:p>-0.77%</text:p>
          </table:table-cell>
          <table:table-cell office:value-type="float" office:value="12" table:style-name="ce11">
            <text:p>12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1010013</text:p>
          </table:table-cell>
          <table:table-cell office:value-type="string" table:style-name="ce10">
            <text:p>新營醫院</text:p>
          </table:table-cell>
          <table:table-cell office:value-type="float" office:value="4.3474760000000001E-2" table:style-name="ce11">
            <text:p>0.04<text:s/></text:p>
          </table:table-cell>
          <table:table-cell office:value-type="float" office:value="9.8793179999999994E-2" table:style-name="ce11">
            <text:p>0.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.1013818300000002" table:style-name="ce11">
            <text:p>4.10<text:s/></text:p>
          </table:table-cell>
          <table:table-cell office:value-type="float" office:value="12.9803" table:style-name="ce11">
            <text:p>12.98<text:s/></text:p>
          </table:table-cell>
          <table:table-cell office:value-type="float" office:value="2.25037347" table:style-name="ce11">
            <text:p>2.25<text:s/></text:p>
          </table:table-cell>
          <table:table-cell office:value-type="float" office:value="0.31609999999999999" table:style-name="ce11">
            <text:p>0.32<text:s/></text:p>
          </table:table-cell>
          <table:table-cell office:value-type="float" office:value="1.85100836" table:style-name="ce11">
            <text:p>1.85<text:s/></text:p>
          </table:table-cell>
          <table:table-cell office:value-type="float" office:value="8.0668000000000006" table:style-name="ce11">
            <text:p>8.07<text:s/></text:p>
          </table:table-cell>
          <table:table-cell office:value-type="float" office:value="4.4300933999999996" table:style-name="ce11">
            <text:p>4.43<text:s/></text:p>
          </table:table-cell>
          <table:table-cell office:value-type="float" office:value="4.7570712500000001" table:style-name="ce11">
            <text:p>4.76<text:s/></text:p>
          </table:table-cell>
          <table:table-cell office:value-type="percentage" office:value="9.8135086723002279E-3" table:style-name="ce14">
            <text:p>0.98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9010527</text:p>
          </table:table-cell>
          <table:table-cell office:value-type="string" table:style-name="ce10">
            <text:p>成大斗六</text:p>
          </table:table-cell>
          <table:table-cell office:value-type="float" office:value="-6.2375109999999998E-2" table:style-name="ce11">
            <text:p>-0.06<text:s/></text:p>
          </table:table-cell>
          <table:table-cell office:value-type="float" office:value="0.34941680000000003" table:style-name="ce11">
            <text:p>0.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9.3789792100000007" table:style-name="ce11">
            <text:p>9.38<text:s/></text:p>
          </table:table-cell>
          <table:table-cell office:value-type="float" office:value="25.803699999999999" table:style-name="ce11">
            <text:p>25.80<text:s/></text:p>
          </table:table-cell>
          <table:table-cell office:value-type="float" office:value="5.6755238099999996" table:style-name="ce11">
            <text:p>5.68<text:s/></text:p>
          </table:table-cell>
          <table:table-cell office:value-type="float" office:value="0.65210000000000001" table:style-name="ce11">
            <text:p>0.65<text:s/></text:p>
          </table:table-cell>
          <table:table-cell office:value-type="float" office:value="3.7034554000000002" table:style-name="ce11">
            <text:p>3.70<text:s/></text:p>
          </table:table-cell>
          <table:table-cell office:value-type="float" office:value="7.9081000000000001" table:style-name="ce11">
            <text:p>7.91<text:s/></text:p>
          </table:table-cell>
          <table:table-cell office:value-type="float" office:value="9.8125905400000004" table:style-name="ce11">
            <text:p>9.81<text:s/></text:p>
          </table:table-cell>
          <table:table-cell office:value-type="float" office:value="9.1727525500000002" table:style-name="ce11">
            <text:p>9.17<text:s/></text:p>
          </table:table-cell>
          <table:table-cell office:value-type="percentage" office:value="-6.356640455518283E-3" table:style-name="ce14">
            <text:p>-0.64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0140012</text:p>
          </table:table-cell>
          <table:table-cell office:value-type="string" table:style-name="ce10">
            <text:p>中榮灣橋</text:p>
          </table:table-cell>
          <table:table-cell office:value-type="float" office:value="6.5097260000000004E-2" table:style-name="ce11">
            <text:p>0.07<text:s/></text:p>
          </table:table-cell>
          <table:table-cell office:value-type="float" office:value="0.32019762000000002" table:style-name="ce11">
            <text:p>0.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.2739333300000002" table:style-name="ce11">
            <text:p>3.27<text:s/></text:p>
          </table:table-cell>
          <table:table-cell office:value-type="float" office:value="5.5278999999999998" table:style-name="ce11">
            <text:p>5.53<text:s/></text:p>
          </table:table-cell>
          <table:table-cell office:value-type="float" office:value="1.0675731100000001" table:style-name="ce11">
            <text:p>1.07<text:s/></text:p>
          </table:table-cell>
          <table:table-cell office:value-type="float" office:value="0.29360000000000003" table:style-name="ce11">
            <text:p>0.29<text:s/></text:p>
          </table:table-cell>
          <table:table-cell office:value-type="float" office:value="2.2063602200000001" table:style-name="ce11">
            <text:p>2.21<text:s/></text:p>
          </table:table-cell>
          <table:table-cell office:value-type="float" office:value="15.6996" table:style-name="ce11">
            <text:p>15.70<text:s/></text:p>
          </table:table-cell>
          <table:table-cell office:value-type="float" office:value="19.645751390000001" table:style-name="ce11">
            <text:p>19.65<text:s/></text:p>
          </table:table-cell>
          <table:table-cell office:value-type="float" office:value="20.319814690000001" table:style-name="ce11">
            <text:p>20.32<text:s/></text:p>
          </table:table-cell>
          <table:table-cell office:value-type="percentage" office:value="3.3135540966448118E-3" table:style-name="ce14">
            <text:p>0.33%</text:p>
          </table:table-cell>
          <table:table-cell office:value-type="float" office:value="12.8" table:style-name="ce11">
            <text:p>12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1310018</text:p>
          </table:table-cell>
          <table:table-cell office:value-type="string" table:style-name="ce10">
            <text:p>高榮台南</text:p>
          </table:table-cell>
          <table:table-cell office:value-type="float" office:value="7.5159530000000002E-2" table:style-name="ce11">
            <text:p>0.08<text:s/></text:p>
          </table:table-cell>
          <table:table-cell office:value-type="float" office:value="0.39176913000000002" table:style-name="ce11">
            <text:p>0.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.7155907399999997" table:style-name="ce11">
            <text:p>6.72<text:s/></text:p>
          </table:table-cell>
          <table:table-cell office:value-type="float" office:value="20.4437" table:style-name="ce11">
            <text:p>20.44<text:s/></text:p>
          </table:table-cell>
          <table:table-cell office:value-type="float" office:value="3.1755136300000002" table:style-name="ce11">
            <text:p>3.18<text:s/></text:p>
          </table:table-cell>
          <table:table-cell office:value-type="float" office:value="0.57489999999999997" table:style-name="ce11">
            <text:p>0.57<text:s/></text:p>
          </table:table-cell>
          <table:table-cell office:value-type="float" office:value="3.5400771099999999" table:style-name="ce11">
            <text:p>3.54<text:s/></text:p>
          </table:table-cell>
          <table:table-cell office:value-type="float" office:value="11.786" table:style-name="ce11">
            <text:p>11.79<text:s/></text:p>
          </table:table-cell>
          <table:table-cell office:value-type="float" office:value="7.3925510799999996" table:style-name="ce11">
            <text:p>7.39<text:s/></text:p>
          </table:table-cell>
          <table:table-cell office:value-type="float" office:value="7.9929790599999997" table:style-name="ce11">
            <text:p>7.99<text:s/></text:p>
          </table:table-cell>
          <table:table-cell office:value-type="percentage" office:value="1.0166927382258955E-2" table:style-name="ce14">
            <text:p>1.02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22020022</text:p>
          </table:table-cell>
          <table:table-cell office:value-type="string" table:style-name="ce10">
            <text:p>慶昇醫院</text:p>
          </table:table-cell>
          <table:table-cell office:value-type="float" office:value="6.3201919999999995E-2" table:style-name="ce11">
            <text:p>0.06<text:s/></text:p>
          </table:table-cell>
          <table:table-cell office:value-type="float" office:value="2.1857100000000001E-2" table:style-name="ce11">
            <text:p>0.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.9325344800000002" table:style-name="ce11">
            <text:p>2.93<text:s/></text:p>
          </table:table-cell>
          <table:table-cell office:value-type="float" office:value="7.3662999999999998" table:style-name="ce11">
            <text:p>7.37<text:s/></text:p>
          </table:table-cell>
          <table:table-cell office:value-type="float" office:value="1.70882635" table:style-name="ce11">
            <text:p>1.71<text:s/></text:p>
          </table:table-cell>
          <table:table-cell office:value-type="float" office:value="6.9500000000000006E-2" table:style-name="ce11">
            <text:p>0.07<text:s/></text:p>
          </table:table-cell>
          <table:table-cell office:value-type="float" office:value="1.2237081299999999" table:style-name="ce11">
            <text:p>1.22<text:s/></text:p>
          </table:table-cell>
          <table:table-cell office:value-type="float" office:value="3.2505000000000002" table:style-name="ce11">
            <text:p>3.25<text:s/></text:p>
          </table:table-cell>
          <table:table-cell office:value-type="float" office:value="2.9282569299999999" table:style-name="ce11">
            <text:p>2.93<text:s/></text:p>
          </table:table-cell>
          <table:table-cell office:value-type="float" office:value="2.65344932" table:style-name="ce11">
            <text:p>2.65<text:s/></text:p>
          </table:table-cell>
          <table:table-cell office:value-type="percentage" office:value="2.1583461257274304E-2" table:style-name="ce14">
            <text:p>2.16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5050012</text:p>
          </table:table-cell>
          <table:table-cell office:value-type="string" table:style-name="ce10">
            <text:p>奇美佳里</text:p>
          </table:table-cell>
          <table:table-cell office:value-type="float" office:value="0.97414296" table:style-name="ce11">
            <text:p>0.97<text:s/></text:p>
          </table:table-cell>
          <table:table-cell office:value-type="float" office:value="0.87974187000000004" table:style-name="ce11">
            <text:p>0.8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3.80493433" table:style-name="ce11">
            <text:p>13.80<text:s/></text:p>
          </table:table-cell>
          <table:table-cell office:value-type="float" office:value="39.168399999999998" table:style-name="ce11">
            <text:p>39.17<text:s/></text:p>
          </table:table-cell>
          <table:table-cell office:value-type="float" office:value="8.3159472999999995" table:style-name="ce11">
            <text:p>8.32<text:s/></text:p>
          </table:table-cell>
          <table:table-cell office:value-type="float" office:value="0.96289999999999998" table:style-name="ce11">
            <text:p>0.96<text:s/></text:p>
          </table:table-cell>
          <table:table-cell office:value-type="float" office:value="5.4889870299999997" table:style-name="ce11">
            <text:p>5.49<text:s/></text:p>
          </table:table-cell>
          <table:table-cell office:value-type="float" office:value="7.7675000000000001" table:style-name="ce11">
            <text:p>7.77<text:s/></text:p>
          </table:table-cell>
          <table:table-cell office:value-type="float" office:value="14.479179759999999" table:style-name="ce11">
            <text:p>14.48<text:s/></text:p>
          </table:table-cell>
          <table:table-cell office:value-type="float" office:value="11.95711895" table:style-name="ce11">
            <text:p>11.96<text:s/></text:p>
          </table:table-cell>
          <table:table-cell office:value-type="percentage" office:value="6.7278877405138313E-2" table:style-name="ce14">
            <text:p>6.73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9040011</text:p>
          </table:table-cell>
          <table:table-cell office:value-type="string" table:style-name="ce10">
            <text:p>彰基雲林</text:p>
          </table:table-cell>
          <table:table-cell office:value-type="float" office:value="-0.22667000000000001" table:style-name="ce11">
            <text:p>-0.23<text:s/></text:p>
          </table:table-cell>
          <table:table-cell office:value-type="float" office:value="-5.0290000000000001E-2" table:style-name="ce11">
            <text:p>-0.0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1.4883556" table:style-name="ce11">
            <text:p>11.49<text:s/></text:p>
          </table:table-cell>
          <table:table-cell office:value-type="float" office:value="27.330100000000002" table:style-name="ce11">
            <text:p>27.33<text:s/></text:p>
          </table:table-cell>
          <table:table-cell office:value-type="float" office:value="8.0002130099999995" table:style-name="ce11">
            <text:p>8.00<text:s/></text:p>
          </table:table-cell>
          <table:table-cell office:value-type="float" office:value="0.73519999999999996" table:style-name="ce11">
            <text:p>0.74<text:s/></text:p>
          </table:table-cell>
          <table:table-cell office:value-type="float" office:value="3.4881425899999998" table:style-name="ce11">
            <text:p>3.49<text:s/></text:p>
          </table:table-cell>
          <table:table-cell office:value-type="float" office:value="5.1403999999999996" table:style-name="ce11">
            <text:p>5.14<text:s/></text:p>
          </table:table-cell>
          <table:table-cell office:value-type="float" office:value="12.40038" table:style-name="ce11">
            <text:p>12.40<text:s/></text:p>
          </table:table-cell>
          <table:table-cell office:value-type="float" office:value="12.435879999999999" table:style-name="ce11">
            <text:p>12.44<text:s/></text:p>
          </table:table-cell>
          <table:table-cell office:value-type="percentage" office:value="-1.8279278538238346E-2" table:style-name="ce14">
            <text:p>-1.83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9130010</text:p>
          </table:table-cell>
          <table:table-cell office:value-type="string" table:style-name="ce10">
            <text:p>長庚雲林</text:p>
          </table:table-cell>
          <table:table-cell office:value-type="float" office:value="-0.99935622999999996" table:style-name="ce11">
            <text:p>-1.00<text:s/></text:p>
          </table:table-cell>
          <table:table-cell office:value-type="float" office:value="-0.88728496000000001" table:style-name="ce11">
            <text:p>-0.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.6672534800000003" table:style-name="ce11">
            <text:p>4.67<text:s/></text:p>
          </table:table-cell>
          <table:table-cell office:value-type="float" office:value="14.352" table:style-name="ce11">
            <text:p>14.35<text:s/></text:p>
          </table:table-cell>
          <table:table-cell office:value-type="float" office:value="3.6896247799999999" table:style-name="ce11">
            <text:p>3.69<text:s/></text:p>
          </table:table-cell>
          <table:table-cell office:value-type="float" office:value="0.29780000000000001" table:style-name="ce11">
            <text:p>0.30<text:s/></text:p>
          </table:table-cell>
          <table:table-cell office:value-type="float" office:value="0.97762870000000002" table:style-name="ce11">
            <text:p>0.98<text:s/></text:p>
          </table:table-cell>
          <table:table-cell office:value-type="float" office:value="2.0360999999999998" table:style-name="ce11">
            <text:p>2.04<text:s/></text:p>
          </table:table-cell>
          <table:table-cell office:value-type="float" office:value="6.1262356999999996" table:style-name="ce11">
            <text:p>6.13<text:s/></text:p>
          </table:table-cell>
          <table:table-cell office:value-type="float" office:value="6.5845485300000002" table:style-name="ce11">
            <text:p>6.58<text:s/></text:p>
          </table:table-cell>
          <table:table-cell office:value-type="percentage" office:value="-0.16312729038486065" table:style-name="ce14">
            <text:p>-16.31%</text:p>
          </table:table-cell>
          <table:table-cell office:value-type="float" office:value="6.6" table:style-name="ce11">
            <text:p>6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239020011</text:p>
          </table:table-cell>
          <table:table-cell office:value-type="string" table:style-name="ce10">
            <text:p>天主福安</text:p>
          </table:table-cell>
          <table:table-cell office:value-type="float" office:value="0.10763" table:style-name="ce11">
            <text:p>0.11<text:s/></text:p>
          </table:table-cell>
          <table:table-cell office:value-type="float" office:value="0.10791000000000001" table:style-name="ce11">
            <text:p>0.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.9894975399999999" table:style-name="ce11">
            <text:p>2.99<text:s/></text:p>
          </table:table-cell>
          <table:table-cell office:value-type="float" office:value="10.4877" table:style-name="ce11">
            <text:p>10.49<text:s/></text:p>
          </table:table-cell>
          <table:table-cell office:value-type="float" office:value="2.5611698000000001" table:style-name="ce11">
            <text:p>2.56<text:s/></text:p>
          </table:table-cell>
          <table:table-cell office:value-type="float" office:value="4.1799999999999997E-2" table:style-name="ce11">
            <text:p>0.04<text:s/></text:p>
          </table:table-cell>
          <table:table-cell office:value-type="float" office:value="0.42832774000000001" table:style-name="ce11">
            <text:p>0.43<text:s/></text:p>
          </table:table-cell>
          <table:table-cell office:value-type="float" office:value="1.1333" table:style-name="ce11">
            <text:p>1.13<text:s/></text:p>
          </table:table-cell>
          <table:table-cell office:value-type="float" office:value="2.7823600000000002" table:style-name="ce11">
            <text:p>2.78<text:s/></text:p>
          </table:table-cell>
          <table:table-cell office:value-type="float" office:value="2.6747299999999998" table:style-name="ce11">
            <text:p>2.67<text:s/></text:p>
          </table:table-cell>
          <table:table-cell office:value-type="percentage" office:value="3.8682988542100949E-2" table:style-name="ce14">
            <text:p>3.87%</text:p>
          </table:table-cell>
          <table:table-cell office:value-type="float" office:value="6.5" table:style-name="ce11">
            <text:p>6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21031104</text:p>
          </table:table-cell>
          <table:table-cell office:value-type="string" table:style-name="ce10">
            <text:p>郭綜合醫院</text:p>
          </table:table-cell>
          <table:table-cell office:value-type="float" office:value="-2.691E-2" table:style-name="ce11">
            <text:p>-0.03<text:s/></text:p>
          </table:table-cell>
          <table:table-cell office:value-type="float" office:value="-1.8000000000000001E-4" table:style-name="ce11">
            <text:p>0.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2.648478770000001" table:style-name="ce11">
            <text:p>12.65<text:s/></text:p>
          </table:table-cell>
          <table:table-cell office:value-type="float" office:value="35.825099999999999" table:style-name="ce11">
            <text:p>35.83<text:s/></text:p>
          </table:table-cell>
          <table:table-cell office:value-type="float" office:value="7.9127666400000001" table:style-name="ce11">
            <text:p>7.91<text:s/></text:p>
          </table:table-cell>
          <table:table-cell office:value-type="float" office:value="0.82169999999999999" table:style-name="ce11">
            <text:p>0.82<text:s/></text:p>
          </table:table-cell>
          <table:table-cell office:value-type="float" office:value="4.7357121299999996" table:style-name="ce11">
            <text:p>4.74<text:s/></text:p>
          </table:table-cell>
          <table:table-cell office:value-type="float" office:value="6.3871000000000002" table:style-name="ce11">
            <text:p>6.39<text:s/></text:p>
          </table:table-cell>
          <table:table-cell office:value-type="float" office:value="14.382989999999999" table:style-name="ce11">
            <text:p>14.38<text:s/></text:p>
          </table:table-cell>
          <table:table-cell office:value-type="float" office:value="12.618359999999999" table:style-name="ce11">
            <text:p>12.62<text:s/></text:p>
          </table:table-cell>
          <table:table-cell office:value-type="percentage" office:value="-1.8709600715845593E-3" table:style-name="ce14">
            <text:p>-0.19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22011115</text:p>
          </table:table-cell>
          <table:table-cell office:value-type="string" table:style-name="ce10">
            <text:p>陽明醫院</text:p>
          </table:table-cell>
          <table:table-cell office:value-type="float" office:value="4.1592099999999999" table:style-name="ce11">
            <text:p>4.16<text:s/></text:p>
          </table:table-cell>
          <table:table-cell office:value-type="float" office:value="4.2197500000000003" table:style-name="ce11">
            <text:p>4.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3.248342729999999" table:style-name="ce11">
            <text:p>13.25<text:s/></text:p>
          </table:table-cell>
          <table:table-cell office:value-type="float" office:value="43.953099999999999" table:style-name="ce11">
            <text:p>43.95<text:s/></text:p>
          </table:table-cell>
          <table:table-cell office:value-type="float" office:value="9.8562262799999996" table:style-name="ce11">
            <text:p>9.86<text:s/></text:p>
          </table:table-cell>
          <table:table-cell office:value-type="float" office:value="0.54430000000000001" table:style-name="ce18">
            <text:p><text:s/>1<text:s/></text:p>
          </table:table-cell>
          <table:table-cell office:value-type="float" office:value="3.3921164500000001" table:style-name="ce18">
            <text:p><text:s/>3<text:s/></text:p>
          </table:table-cell>
          <table:table-cell office:value-type="float" office:value="4.2830000000000004" table:style-name="ce18">
            <text:p><text:s/>4<text:s/></text:p>
          </table:table-cell>
          <table:table-cell office:value-type="float" office:value="12.57361" table:style-name="ce11">
            <text:p>12.57<text:s/></text:p>
          </table:table-cell>
          <table:table-cell office:value-type="float" office:value="7.64079" table:style-name="ce11">
            <text:p>7.64<text:s/></text:p>
          </table:table-cell>
          <table:table-cell office:value-type="percentage" office:value="0.3307888506164896" table:style-name="ce14">
            <text:p>33.08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02030026</text:p>
          </table:table-cell>
          <table:table-cell office:value-type="string" table:style-name="ce10">
            <text:p>高雄榮總</text:p>
          </table:table-cell>
          <table:table-cell office:value-type="float" office:value="-0.89240750000000002" table:style-name="ce11">
            <text:p>-0.89<text:s/></text:p>
          </table:table-cell>
          <table:table-cell office:value-type="float" office:value="3.5628145500000001" table:style-name="ce11">
            <text:p>3.56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79.651041379999995" table:style-name="ce11">
            <text:p>79.65<text:s/></text:p>
          </table:table-cell>
          <table:table-cell office:value-type="float" office:value="105.55370000000001" table:style-name="ce11">
            <text:p>105.55<text:s/></text:p>
          </table:table-cell>
          <table:table-cell office:value-type="float" office:value="38.830473140000002" table:style-name="ce11">
            <text:p>38.83<text:s/></text:p>
          </table:table-cell>
          <table:table-cell office:value-type="float" office:value="4.8483000000000001" table:style-name="ce11">
            <text:p>4.85<text:s/></text:p>
          </table:table-cell>
          <table:table-cell office:value-type="float" office:value="40.82056824" table:style-name="ce11">
            <text:p>40.82<text:s/></text:p>
          </table:table-cell>
          <table:table-cell office:value-type="float" office:value="39.506900000000002" table:style-name="ce11">
            <text:p>39.51<text:s/></text:p>
          </table:table-cell>
          <table:table-cell office:value-type="float" office:value="93.026380630000006" table:style-name="ce11">
            <text:p>93.03<text:s/></text:p>
          </table:table-cell>
          <table:table-cell office:value-type="float" office:value="82.688839029999997" table:style-name="ce11">
            <text:p>82.69<text:s/></text:p>
          </table:table-cell>
          <table:table-cell office:value-type="percentage" office:value="-9.593058377165415E-3" table:style-name="ce14">
            <text:p>-0.96%</text:p>
          </table:table-cell>
          <table:table-cell office:value-type="float" office:value="7.2" table:style-name="ce11">
            <text:p>7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2100017</text:p>
          </table:table-cell>
          <table:table-cell office:value-type="string" table:style-name="ce10">
            <text:p>高雄長庚</text:p>
          </table:table-cell>
          <table:table-cell office:value-type="float" office:value="1.42764387" table:style-name="ce11">
            <text:p>1.43<text:s/></text:p>
          </table:table-cell>
          <table:table-cell office:value-type="float" office:value="59.143347489999996" table:style-name="ce11">
            <text:p>59.14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149.70952926999999" table:style-name="ce11">
            <text:p>149.71<text:s/></text:p>
          </table:table-cell>
          <table:table-cell office:value-type="float" office:value="219.55619999999999" table:style-name="ce11">
            <text:p>219.56<text:s/></text:p>
          </table:table-cell>
          <table:table-cell office:value-type="float" office:value="79.245457759999994" table:style-name="ce11">
            <text:p>79.25<text:s/></text:p>
          </table:table-cell>
          <table:table-cell office:value-type="float" office:value="7.9154999999999998" table:style-name="ce11">
            <text:p>7.92<text:s/></text:p>
          </table:table-cell>
          <table:table-cell office:value-type="float" office:value="70.464071509999997" table:style-name="ce11">
            <text:p>70.46<text:s/></text:p>
          </table:table-cell>
          <table:table-cell office:value-type="float" office:value="81.650099999999995" table:style-name="ce11">
            <text:p>81.65<text:s/></text:p>
          </table:table-cell>
          <table:table-cell office:value-type="float" office:value="175.75480203000001" table:style-name="ce11">
            <text:p>175.75<text:s/></text:p>
          </table:table-cell>
          <table:table-cell office:value-type="float" office:value="169.64102294" table:style-name="ce11">
            <text:p>169.64<text:s/></text:p>
          </table:table-cell>
          <table:table-cell office:value-type="percentage" office:value="8.1229295217567481E-3" table:style-name="ce14">
            <text:p>0.81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02050014</text:p>
          </table:table-cell>
          <table:table-cell office:value-type="string" table:style-name="ce10">
            <text:p>高雄醫學大</text:p>
          </table:table-cell>
          <table:table-cell office:value-type="float" office:value="8.5197439500000005" table:style-name="ce11">
            <text:p>8.52<text:s/></text:p>
          </table:table-cell>
          <table:table-cell office:value-type="float" office:value="7.4074541299999996" table:style-name="ce11">
            <text:p>7.41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00.54261998" table:style-name="ce11">
            <text:p>100.54<text:s/></text:p>
          </table:table-cell>
          <table:table-cell office:value-type="float" office:value="135.28630000000001" table:style-name="ce11">
            <text:p>135.29<text:s/></text:p>
          </table:table-cell>
          <table:table-cell office:value-type="float" office:value="52.067285159999997" table:style-name="ce11">
            <text:p>52.07<text:s/></text:p>
          </table:table-cell>
          <table:table-cell office:value-type="float" office:value="6.1959" table:style-name="ce11">
            <text:p>6.20<text:s/></text:p>
          </table:table-cell>
          <table:table-cell office:value-type="float" office:value="48.47533482" table:style-name="ce11">
            <text:p>48.48<text:s/></text:p>
          </table:table-cell>
          <table:table-cell office:value-type="float" office:value="48.1539" table:style-name="ce11">
            <text:p>48.15<text:s/></text:p>
          </table:table-cell>
          <table:table-cell office:value-type="float" office:value="122.20001455000001" table:style-name="ce11">
            <text:p>122.20<text:s/></text:p>
          </table:table-cell>
          <table:table-cell office:value-type="float" office:value="104.27387496999999" table:style-name="ce11">
            <text:p>104.27<text:s/></text:p>
          </table:table-cell>
          <table:table-cell office:value-type="percentage" office:value="6.9719663957274053E-2" table:style-name="ce14">
            <text:p>6.97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20011</text:p>
          </table:table-cell>
          <table:table-cell office:value-type="string" table:style-name="ce10">
            <text:p>高雄市聯醫</text:p>
          </table:table-cell>
          <table:table-cell office:value-type="float" office:value="0.35998942" table:style-name="ce11">
            <text:p>0.36<text:s/></text:p>
          </table:table-cell>
          <table:table-cell office:value-type="float" office:value="0.41035272" table:style-name="ce11">
            <text:p>0.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1.87019697" table:style-name="ce11">
            <text:p>11.87<text:s/></text:p>
          </table:table-cell>
          <table:table-cell office:value-type="float" office:value="39.648200000000003" table:style-name="ce11">
            <text:p>39.65<text:s/></text:p>
          </table:table-cell>
          <table:table-cell office:value-type="float" office:value="7.1840670800000002" table:style-name="ce11">
            <text:p>7.18<text:s/></text:p>
          </table:table-cell>
          <table:table-cell office:value-type="float" office:value="1.1709000000000001" table:style-name="ce11">
            <text:p>1.17<text:s/></text:p>
          </table:table-cell>
          <table:table-cell office:value-type="float" office:value="4.6861298900000001" table:style-name="ce11">
            <text:p>4.69<text:s/></text:p>
          </table:table-cell>
          <table:table-cell office:value-type="float" office:value="7.6928000000000001" table:style-name="ce11">
            <text:p>7.69<text:s/></text:p>
          </table:table-cell>
          <table:table-cell office:value-type="float" office:value="12.969732779999999" table:style-name="ce11">
            <text:p>12.97<text:s/></text:p>
          </table:table-cell>
          <table:table-cell office:value-type="float" office:value="12.120494190000001" table:style-name="ce11">
            <text:p>12.12<text:s/></text:p>
          </table:table-cell>
          <table:table-cell office:value-type="percentage" office:value="2.775611696141669E-2" table:style-name="ce14">
            <text:p>2.78%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70020</text:p>
          </table:table-cell>
          <table:table-cell office:value-type="string" table:style-name="ce10">
            <text:p>大同醫院</text:p>
          </table:table-cell>
          <table:table-cell office:value-type="float" office:value="4.2793044399999998" table:style-name="ce11">
            <text:p>4.28<text:s/></text:p>
          </table:table-cell>
          <table:table-cell office:value-type="float" office:value="3.7666696200000001" table:style-name="ce11">
            <text:p>3.7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9.804304649999999" table:style-name="ce11">
            <text:p>29.80<text:s/></text:p>
          </table:table-cell>
          <table:table-cell office:value-type="float" office:value="76.566900000000004" table:style-name="ce11">
            <text:p>76.57<text:s/></text:p>
          </table:table-cell>
          <table:table-cell office:value-type="float" office:value="19.800610939999999" table:style-name="ce11">
            <text:p>19.80<text:s/></text:p>
          </table:table-cell>
          <table:table-cell office:value-type="float" office:value="1.7238" table:style-name="ce11">
            <text:p>1.72<text:s/></text:p>
          </table:table-cell>
          <table:table-cell office:value-type="float" office:value="10.00369371" table:style-name="ce11">
            <text:p>10.00<text:s/></text:p>
          </table:table-cell>
          <table:table-cell office:value-type="float" office:value="11.0832" table:style-name="ce11">
            <text:p>11.08<text:s/></text:p>
          </table:table-cell>
          <table:table-cell office:value-type="float" office:value="33.133540379999999" table:style-name="ce11">
            <text:p>33.13<text:s/></text:p>
          </table:table-cell>
          <table:table-cell office:value-type="float" office:value="26.230161970000001" table:style-name="ce11">
            <text:p>26.23<text:s/></text:p>
          </table:table-cell>
          <table:table-cell office:value-type="percentage" office:value="0.12915325048038226" table:style-name="ce14">
            <text:p>12.92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80026</text:p>
          </table:table-cell>
          <table:table-cell office:value-type="string" table:style-name="ce10">
            <text:p>市立凱旋</text:p>
          </table:table-cell>
          <table:table-cell office:value-type="float" office:value="0.59588927999999997" table:style-name="ce11">
            <text:p>0.60<text:s/></text:p>
          </table:table-cell>
          <table:table-cell office:value-type="float" office:value="0.56486541000000001" table:style-name="ce11">
            <text:p>0.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9.0478983999999993" table:style-name="ce11">
            <text:p>9.05<text:s/></text:p>
          </table:table-cell>
          <table:table-cell office:value-type="float" office:value="8.5056999999999992" table:style-name="ce11">
            <text:p>8.51<text:s/></text:p>
          </table:table-cell>
          <table:table-cell office:value-type="float" office:value="1.8624865900000001" table:style-name="ce11">
            <text:p>1.86<text:s/></text:p>
          </table:table-cell>
          <table:table-cell office:value-type="float" office:value="0.89559999999999995" table:style-name="ce11">
            <text:p>0.90<text:s/></text:p>
          </table:table-cell>
          <table:table-cell office:value-type="float" office:value="7.1854118099999997" table:style-name="ce11">
            <text:p>7.19<text:s/></text:p>
          </table:table-cell>
          <table:table-cell office:value-type="float" office:value="37.009500000000003" table:style-name="ce11">
            <text:p>37.01<text:s/></text:p>
          </table:table-cell>
          <table:table-cell office:value-type="float" office:value="10.39480646" table:style-name="ce11">
            <text:p>10.39<text:s/></text:p>
          </table:table-cell>
          <table:table-cell office:value-type="float" office:value="10.298537169999999" table:style-name="ce11">
            <text:p>10.30<text:s/></text:p>
          </table:table-cell>
          <table:table-cell office:value-type="percentage" office:value="5.7325673382474886E-2" table:style-name="ce14">
            <text:p>5.73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43010011</text:p>
          </table:table-cell>
          <table:table-cell office:value-type="string" table:style-name="ce10">
            <text:p>屏東醫院</text:p>
          </table:table-cell>
          <table:table-cell office:value-type="float" office:value="0.51331937999999999" table:style-name="ce11">
            <text:p>0.51<text:s/></text:p>
          </table:table-cell>
          <table:table-cell office:value-type="float" office:value="0.66756152999999996" table:style-name="ce11">
            <text:p>0.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4.084818670000001" table:style-name="ce11">
            <text:p>14.08<text:s/></text:p>
          </table:table-cell>
          <table:table-cell office:value-type="float" office:value="35.507199999999997" table:style-name="ce11">
            <text:p>35.51<text:s/></text:p>
          </table:table-cell>
          <table:table-cell office:value-type="float" office:value="7.5879110399999998" table:style-name="ce11">
            <text:p>7.59<text:s/></text:p>
          </table:table-cell>
          <table:table-cell office:value-type="float" office:value="1.1433" table:style-name="ce11">
            <text:p>1.14<text:s/></text:p>
          </table:table-cell>
          <table:table-cell office:value-type="float" office:value="6.4969076299999999" table:style-name="ce11">
            <text:p>6.50<text:s/></text:p>
          </table:table-cell>
          <table:table-cell office:value-type="float" office:value="14.3063" table:style-name="ce11">
            <text:p>14.31<text:s/></text:p>
          </table:table-cell>
          <table:table-cell office:value-type="float" office:value="15.5187638" table:style-name="ce11">
            <text:p>15.52<text:s/></text:p>
          </table:table-cell>
          <table:table-cell office:value-type="float" office:value="15.197558750000001" table:style-name="ce11">
            <text:p>15.20<text:s/></text:p>
          </table:table-cell>
          <table:table-cell office:value-type="percentage" office:value="3.3077336997680187E-2" table:style-name="ce14">
            <text:p>3.31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2030015</text:p>
          </table:table-cell>
          <table:table-cell office:value-type="string" table:style-name="ce10">
            <text:p>國軍左營</text:p>
          </table:table-cell>
          <table:table-cell office:value-type="float" office:value="0.11321441" table:style-name="ce11">
            <text:p>0.11<text:s/></text:p>
          </table:table-cell>
          <table:table-cell office:value-type="float" office:value="0.24407428" table:style-name="ce11">
            <text:p>0.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4.369761130000001" table:style-name="ce11">
            <text:p>14.37<text:s/></text:p>
          </table:table-cell>
          <table:table-cell office:value-type="float" office:value="31.941700000000001" table:style-name="ce11">
            <text:p>31.94<text:s/></text:p>
          </table:table-cell>
          <table:table-cell office:value-type="float" office:value="5.9444367299999996" table:style-name="ce11">
            <text:p>5.94<text:s/></text:p>
          </table:table-cell>
          <table:table-cell office:value-type="float" office:value="1.3454999999999999" table:style-name="ce11">
            <text:p>1.35<text:s/></text:p>
          </table:table-cell>
          <table:table-cell office:value-type="float" office:value="8.4253243999999992" table:style-name="ce11">
            <text:p>8.43<text:s/></text:p>
          </table:table-cell>
          <table:table-cell office:value-type="float" office:value="15.076700000000001" table:style-name="ce11">
            <text:p>15.08<text:s/></text:p>
          </table:table-cell>
          <table:table-cell office:value-type="float" office:value="15.171844699999999" table:style-name="ce11">
            <text:p>15.17<text:s/></text:p>
          </table:table-cell>
          <table:table-cell office:value-type="float" office:value="12.646314479999999" table:style-name="ce11">
            <text:p>12.65<text:s/></text:p>
          </table:table-cell>
          <table:table-cell office:value-type="percentage" office:value="7.4621387338614144E-3" table:style-name="ce14">
            <text:p>0.75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2080015</text:p>
          </table:table-cell>
          <table:table-cell office:value-type="string" table:style-name="ce10">
            <text:p>國軍高雄</text:p>
          </table:table-cell>
          <table:table-cell office:value-type="float" office:value="0.20059323000000001" table:style-name="ce11">
            <text:p>0.20<text:s/></text:p>
          </table:table-cell>
          <table:table-cell office:value-type="float" office:value="0.29458000000000001" table:style-name="ce11">
            <text:p>0.2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20.952056039999999" table:style-name="ce11">
            <text:p>20.95<text:s/></text:p>
          </table:table-cell>
          <table:table-cell office:value-type="float" office:value="50.653399999999998" table:style-name="ce11">
            <text:p>50.65<text:s/></text:p>
          </table:table-cell>
          <table:table-cell office:value-type="float" office:value="8.7140300199999992" table:style-name="ce11">
            <text:p>8.71<text:s/></text:p>
          </table:table-cell>
          <table:table-cell office:value-type="float" office:value="1.8347" table:style-name="ce11">
            <text:p>1.83<text:s/></text:p>
          </table:table-cell>
          <table:table-cell office:value-type="float" office:value="12.23802602" table:style-name="ce11">
            <text:p>12.24<text:s/></text:p>
          </table:table-cell>
          <table:table-cell office:value-type="float" office:value="19.516500000000001" table:style-name="ce11">
            <text:p>19.52<text:s/></text:p>
          </table:table-cell>
          <table:table-cell office:value-type="float" office:value="24.260408810000001" table:style-name="ce11">
            <text:p>24.26<text:s/></text:p>
          </table:table-cell>
          <table:table-cell office:value-type="float" office:value="21.21900085" table:style-name="ce11">
            <text:p>21.22<text:s/></text:p>
          </table:table-cell>
          <table:table-cell office:value-type="percentage" office:value="8.2683367609748034E-3" table:style-name="ce14">
            <text:p>0.83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02080013</text:p>
          </table:table-cell>
          <table:table-cell office:value-type="string" table:style-name="ce10">
            <text:p>阮綜合醫院</text:p>
          </table:table-cell>
          <table:table-cell office:value-type="float" office:value="0.53793901" table:style-name="ce11">
            <text:p>0.54<text:s/></text:p>
          </table:table-cell>
          <table:table-cell office:value-type="float" office:value="0.28124842" table:style-name="ce11">
            <text:p>0.2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2.352442629999999" table:style-name="ce11">
            <text:p>32.35<text:s/></text:p>
          </table:table-cell>
          <table:table-cell office:value-type="float" office:value="66.509" table:style-name="ce11">
            <text:p>66.51<text:s/></text:p>
          </table:table-cell>
          <table:table-cell office:value-type="float" office:value="18.477947830000002" table:style-name="ce11">
            <text:p>18.48<text:s/></text:p>
          </table:table-cell>
          <table:table-cell office:value-type="float" office:value="2.4195000000000002" table:style-name="ce11">
            <text:p>2.42<text:s/></text:p>
          </table:table-cell>
          <table:table-cell office:value-type="float" office:value="13.874494800000001" table:style-name="ce11">
            <text:p>13.87<text:s/></text:p>
          </table:table-cell>
          <table:table-cell office:value-type="float" office:value="16.136700000000001" table:style-name="ce11">
            <text:p>16.14<text:s/></text:p>
          </table:table-cell>
          <table:table-cell office:value-type="float" office:value="36.418650069999998" table:style-name="ce11">
            <text:p>36.42<text:s/></text:p>
          </table:table-cell>
          <table:table-cell office:value-type="float" office:value="29.886338819999999" table:style-name="ce11">
            <text:p>29.89<text:s/></text:p>
          </table:table-cell>
          <table:table-cell office:value-type="percentage" office:value="1.4770976106089372E-2" table:style-name="ce14">
            <text:p>1.48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43010017</text:p>
          </table:table-cell>
          <table:table-cell office:value-type="string" table:style-name="ce10">
            <text:p>寶建醫院</text:p>
          </table:table-cell>
          <table:table-cell office:value-type="float" office:value="0.39561668" table:style-name="ce11">
            <text:p>0.40<text:s/></text:p>
          </table:table-cell>
          <table:table-cell office:value-type="float" office:value="0.29863050000000002" table:style-name="ce11">
            <text:p>0.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3.799292019999999" table:style-name="ce11">
            <text:p>13.80<text:s/></text:p>
          </table:table-cell>
          <table:table-cell office:value-type="float" office:value="31.729900000000001" table:style-name="ce11">
            <text:p>31.73<text:s/></text:p>
          </table:table-cell>
          <table:table-cell office:value-type="float" office:value="6.53485782" table:style-name="ce11">
            <text:p>6.53<text:s/></text:p>
          </table:table-cell>
          <table:table-cell office:value-type="float" office:value="1.3714" table:style-name="ce11">
            <text:p>1.37<text:s/></text:p>
          </table:table-cell>
          <table:table-cell office:value-type="float" office:value="7.2644342000000002" table:style-name="ce11">
            <text:p>7.26<text:s/></text:p>
          </table:table-cell>
          <table:table-cell office:value-type="float" office:value="10.5778" table:style-name="ce11">
            <text:p>10.58<text:s/></text:p>
          </table:table-cell>
          <table:table-cell office:value-type="float" office:value="15.385752739999999" table:style-name="ce11">
            <text:p>15.39<text:s/></text:p>
          </table:table-cell>
          <table:table-cell office:value-type="float" office:value="13.930149719999999" table:style-name="ce11">
            <text:p>13.93<text:s/></text:p>
          </table:table-cell>
          <table:table-cell office:value-type="percentage" office:value="2.5713183273215659E-2" table:style-name="ce14">
            <text:p>2.57%</text:p>
          </table:table-cell>
          <table:table-cell office:value-type="float" office:value="9.1" table:style-name="ce11">
            <text:p>9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43030019</text:p>
          </table:table-cell>
          <table:table-cell office:value-type="string" table:style-name="ce10">
            <text:p>安泰醫院</text:p>
          </table:table-cell>
          <table:table-cell office:value-type="float" office:value="0.87816559000000005" table:style-name="ce11">
            <text:p>0.88<text:s/></text:p>
          </table:table-cell>
          <table:table-cell office:value-type="float" office:value="0.68717284000000001" table:style-name="ce11">
            <text:p>0.6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9.267371900000001" table:style-name="ce11">
            <text:p>19.27<text:s/></text:p>
          </table:table-cell>
          <table:table-cell office:value-type="float" office:value="30.353899999999999" table:style-name="ce11">
            <text:p>30.35<text:s/></text:p>
          </table:table-cell>
          <table:table-cell office:value-type="float" office:value="10.13272995" table:style-name="ce11">
            <text:p>10.13<text:s/></text:p>
          </table:table-cell>
          <table:table-cell office:value-type="float" office:value="1.5674999999999999" table:style-name="ce11">
            <text:p>1.57<text:s/></text:p>
          </table:table-cell>
          <table:table-cell office:value-type="float" office:value="9.1346419500000007" table:style-name="ce11">
            <text:p>9.13<text:s/></text:p>
          </table:table-cell>
          <table:table-cell office:value-type="float" office:value="13.7212" table:style-name="ce11">
            <text:p>13.72<text:s/></text:p>
          </table:table-cell>
          <table:table-cell office:value-type="float" office:value="21.727107849999999" table:style-name="ce11">
            <text:p>21.73<text:s/></text:p>
          </table:table-cell>
          <table:table-cell office:value-type="float" office:value="20.224320070000001" table:style-name="ce11">
            <text:p>20.22<text:s/></text:p>
          </table:table-cell>
          <table:table-cell office:value-type="percentage" office:value="4.0417969849585851E-2" table:style-name="ce14">
            <text:p>4.04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2110011</text:p>
          </table:table-cell>
          <table:table-cell office:value-type="string" table:style-name="ce10">
            <text:p>小港醫院</text:p>
          </table:table-cell>
          <table:table-cell office:value-type="float" office:value="3.1052886399999999" table:style-name="ce11">
            <text:p>3.11<text:s/></text:p>
          </table:table-cell>
          <table:table-cell office:value-type="float" office:value="2.4353647700000001" table:style-name="ce11">
            <text:p>2.4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3.624223629999999" table:style-name="ce11">
            <text:p>23.62<text:s/></text:p>
          </table:table-cell>
          <table:table-cell office:value-type="float" office:value="60.339500000000001" table:style-name="ce11">
            <text:p>60.34<text:s/></text:p>
          </table:table-cell>
          <table:table-cell office:value-type="float" office:value="13.611552339999999" table:style-name="ce11">
            <text:p>13.61<text:s/></text:p>
          </table:table-cell>
          <table:table-cell office:value-type="float" office:value="2.1625999999999999" table:style-name="ce11">
            <text:p>2.16<text:s/></text:p>
          </table:table-cell>
          <table:table-cell office:value-type="float" office:value="10.01267129" table:style-name="ce11">
            <text:p>10.01<text:s/></text:p>
          </table:table-cell>
          <table:table-cell office:value-type="float" office:value="13.5869" table:style-name="ce11">
            <text:p>13.59<text:s/></text:p>
          </table:table-cell>
          <table:table-cell office:value-type="float" office:value="27.04230665" table:style-name="ce11">
            <text:p>27.04<text:s/></text:p>
          </table:table-cell>
          <table:table-cell office:value-type="float" office:value="21.30421041" table:style-name="ce11">
            <text:p>21.30<text:s/></text:p>
          </table:table-cell>
          <table:table-cell office:value-type="percentage" office:value="0.11483076056309716" table:style-name="ce14">
            <text:p>11.48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2120001</text:p>
          </table:table-cell>
          <table:table-cell office:value-type="string" table:style-name="ce10">
            <text:p>義大醫院</text:p>
          </table:table-cell>
          <table:table-cell office:value-type="float" office:value="1.80897185" table:style-name="ce11">
            <text:p>1.81<text:s/></text:p>
          </table:table-cell>
          <table:table-cell office:value-type="float" office:value="2.5819698799999999" table:style-name="ce11">
            <text:p>2.58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54.525497530000003" table:style-name="ce11">
            <text:p>54.53<text:s/></text:p>
          </table:table-cell>
          <table:table-cell office:value-type="float" office:value="99.811000000000007" table:style-name="ce11">
            <text:p>99.81<text:s/></text:p>
          </table:table-cell>
          <table:table-cell office:value-type="float" office:value="27.22019186" table:style-name="ce11">
            <text:p>27.22<text:s/></text:p>
          </table:table-cell>
          <table:table-cell office:value-type="float" office:value="3.6297000000000001" table:style-name="ce11">
            <text:p>3.63<text:s/></text:p>
          </table:table-cell>
          <table:table-cell office:value-type="float" office:value="27.305305669999999" table:style-name="ce11">
            <text:p>27.31<text:s/></text:p>
          </table:table-cell>
          <table:table-cell office:value-type="float" office:value="29.940999999999999" table:style-name="ce11">
            <text:p>29.94<text:s/></text:p>
          </table:table-cell>
          <table:table-cell office:value-type="float" office:value="64.786046049999996" table:style-name="ce11">
            <text:p>64.79<text:s/></text:p>
          </table:table-cell>
          <table:table-cell office:value-type="float" office:value="59.099753620000001" table:style-name="ce11">
            <text:p>59.10<text:s/></text:p>
          </table:table-cell>
          <table:table-cell office:value-type="percentage" office:value="2.7922244993989723E-2" table:style-name="ce14">
            <text:p>2.79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3010012</text:p>
          </table:table-cell>
          <table:table-cell office:value-type="string" table:style-name="ce10">
            <text:p>屏基醫院</text:p>
          </table:table-cell>
          <table:table-cell office:value-type="float" office:value="1.23814" table:style-name="ce11">
            <text:p>1.24<text:s/></text:p>
          </table:table-cell>
          <table:table-cell office:value-type="float" office:value="1.5847" table:style-name="ce11">
            <text:p>1.5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7.170686440000001" table:style-name="ce11">
            <text:p>27.17<text:s/></text:p>
          </table:table-cell>
          <table:table-cell office:value-type="float" office:value="52.947000000000003" table:style-name="ce11">
            <text:p>52.95<text:s/></text:p>
          </table:table-cell>
          <table:table-cell office:value-type="float" office:value="15.433069679999999" table:style-name="ce11">
            <text:p>15.43<text:s/></text:p>
          </table:table-cell>
          <table:table-cell office:value-type="float" office:value="2.1545000000000001" table:style-name="ce11">
            <text:p>2.15<text:s/></text:p>
          </table:table-cell>
          <table:table-cell office:value-type="float" office:value="11.73761676" table:style-name="ce11">
            <text:p>11.74<text:s/></text:p>
          </table:table-cell>
          <table:table-cell office:value-type="float" office:value="13.468999999999999" table:style-name="ce11">
            <text:p>13.47<text:s/></text:p>
          </table:table-cell>
          <table:table-cell office:value-type="float" office:value="30.447130000000001" table:style-name="ce11">
            <text:p>30.45<text:s/></text:p>
          </table:table-cell>
          <table:table-cell office:value-type="float" office:value="27.41066" table:style-name="ce11">
            <text:p>27.41<text:s/></text:p>
          </table:table-cell>
          <table:table-cell office:value-type="percentage" office:value="4.0665244967259637E-2" table:style-name="ce14">
            <text:p>4.07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43030018</text:p>
          </table:table-cell>
          <table:table-cell office:value-type="string" table:style-name="ce10">
            <text:p>輔英醫院</text:p>
          </table:table-cell>
          <table:table-cell office:value-type="float" office:value="6.8926349999999997E-2" table:style-name="ce11">
            <text:p>0.07<text:s/></text:p>
          </table:table-cell>
          <table:table-cell office:value-type="float" office:value="0.21450485" table:style-name="ce11">
            <text:p>0.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.837953239999999" table:style-name="ce11">
            <text:p>10.84<text:s/></text:p>
          </table:table-cell>
          <table:table-cell office:value-type="float" office:value="40.381599999999999" table:style-name="ce11">
            <text:p>40.38<text:s/></text:p>
          </table:table-cell>
          <table:table-cell office:value-type="float" office:value="6.9485901500000002" table:style-name="ce11">
            <text:p>6.95<text:s/></text:p>
          </table:table-cell>
          <table:table-cell office:value-type="float" office:value="1.087" table:style-name="ce11">
            <text:p>1.09<text:s/></text:p>
          </table:table-cell>
          <table:table-cell office:value-type="float" office:value="3.8893630899999998" table:style-name="ce11">
            <text:p>3.89<text:s/></text:p>
          </table:table-cell>
          <table:table-cell office:value-type="float" office:value="6.3940000000000001" table:style-name="ce11">
            <text:p>6.39<text:s/></text:p>
          </table:table-cell>
          <table:table-cell office:value-type="float" office:value="12.38644841" table:style-name="ce11">
            <text:p>12.39<text:s/></text:p>
          </table:table-cell>
          <table:table-cell office:value-type="float" office:value="11.25161829" table:style-name="ce11">
            <text:p>11.25<text:s/></text:p>
          </table:table-cell>
          <table:table-cell office:value-type="percentage" office:value="5.564658061656594E-3" table:style-name="ce14">
            <text:p>0.56%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442060014</text:p>
          </table:table-cell>
          <table:table-cell office:value-type="string" table:style-name="ce10">
            <text:p>慈惠醫院</text:p>
          </table:table-cell>
          <table:table-cell office:value-type="float" office:value="-5.2429999999999997E-2" table:style-name="ce11">
            <text:p>-0.05<text:s/></text:p>
          </table:table-cell>
          <table:table-cell office:value-type="float" office:value="-9.7300000000000008E-3" table:style-name="ce11">
            <text:p>-0.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.2365184299999998" table:style-name="ce11">
            <text:p>2.24<text:s/></text:p>
          </table:table-cell>
          <table:table-cell office:value-type="float" office:value="3.8994" table:style-name="ce11">
            <text:p>3.90<text:s/></text:p>
          </table:table-cell>
          <table:table-cell office:value-type="float" office:value="0.85946721000000004" table:style-name="ce11">
            <text:p>0.86<text:s/></text:p>
          </table:table-cell>
          <table:table-cell office:value-type="float" office:value="0.42220000000000002" table:style-name="ce11">
            <text:p>0.42<text:s/></text:p>
          </table:table-cell>
          <table:table-cell office:value-type="float" office:value="1.37705122" table:style-name="ce11">
            <text:p>1.38<text:s/></text:p>
          </table:table-cell>
          <table:table-cell office:value-type="float" office:value="12.189399999999999" table:style-name="ce11">
            <text:p>12.19<text:s/></text:p>
          </table:table-cell>
          <table:table-cell office:value-type="float" office:value="2.4154100000000001" table:style-name="ce11">
            <text:p>2.42<text:s/></text:p>
          </table:table-cell>
          <table:table-cell office:value-type="float" office:value="2.31732" table:style-name="ce11">
            <text:p>2.32<text:s/></text:p>
          </table:table-cell>
          <table:table-cell office:value-type="percentage" office:value="-2.1706459772874998E-2" table:style-name="ce14">
            <text:p>-2.17%</text:p>
          </table:table-cell>
          <table:table-cell office:value-type="float" office:value="10.6" table:style-name="ce11">
            <text:p>10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43010109</text:p>
          </table:table-cell>
          <table:table-cell office:value-type="string" table:style-name="ce10">
            <text:p>國仁醫院</text:p>
          </table:table-cell>
          <table:table-cell office:value-type="float" office:value="-0.32506000000000002" table:style-name="ce11">
            <text:p>-0.33<text:s/></text:p>
          </table:table-cell>
          <table:table-cell office:value-type="float" office:value="-0.43236999999999998" table:style-name="ce11">
            <text:p>-0.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4.2998006999999996" table:style-name="ce11">
            <text:p>4.30<text:s/></text:p>
          </table:table-cell>
          <table:table-cell office:value-type="float" office:value="9.8940000000000001" table:style-name="ce11">
            <text:p>9.89<text:s/></text:p>
          </table:table-cell>
          <table:table-cell office:value-type="float" office:value="2.1737931499999998" table:style-name="ce11">
            <text:p>2.17<text:s/></text:p>
          </table:table-cell>
          <table:table-cell office:value-type="float" office:value="0.41420000000000001" table:style-name="ce11">
            <text:p>0.41<text:s/></text:p>
          </table:table-cell>
          <table:table-cell office:value-type="float" office:value="2.1260075500000002" table:style-name="ce11">
            <text:p>2.13<text:s/></text:p>
          </table:table-cell>
          <table:table-cell office:value-type="float" office:value="3.4388000000000001" table:style-name="ce11">
            <text:p>3.44<text:s/></text:p>
          </table:table-cell>
          <table:table-cell office:value-type="float" office:value="4.4602500000000003" table:style-name="ce11">
            <text:p>4.46<text:s/></text:p>
          </table:table-cell>
          <table:table-cell office:value-type="float" office:value="4.67502" table:style-name="ce11">
            <text:p>4.68<text:s/></text:p>
          </table:table-cell>
          <table:table-cell office:value-type="percentage" office:value="-7.2879322907908745E-2" table:style-name="ce14">
            <text:p>-7.29%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02080017</text:p>
          </table:table-cell>
          <table:table-cell office:value-type="string" table:style-name="ce10">
            <text:p>民生醫院</text:p>
          </table:table-cell>
          <table:table-cell office:value-type="float" office:value="0.29635992" table:style-name="ce11">
            <text:p>0.30<text:s/></text:p>
          </table:table-cell>
          <table:table-cell office:value-type="float" office:value="0.27324155999999999" table:style-name="ce11">
            <text:p>0.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.9239615800000003" table:style-name="ce11">
            <text:p>7.92<text:s/></text:p>
          </table:table-cell>
          <table:table-cell office:value-type="float" office:value="30.917899999999999" table:style-name="ce11">
            <text:p>30.92<text:s/></text:p>
          </table:table-cell>
          <table:table-cell office:value-type="float" office:value="4.7648793100000004" table:style-name="ce11">
            <text:p>4.76<text:s/></text:p>
          </table:table-cell>
          <table:table-cell office:value-type="float" office:value="0.56420000000000003" table:style-name="ce11">
            <text:p>0.56<text:s/></text:p>
          </table:table-cell>
          <table:table-cell office:value-type="float" office:value="3.1590822699999999" table:style-name="ce11">
            <text:p>3.16<text:s/></text:p>
          </table:table-cell>
          <table:table-cell office:value-type="float" office:value="5.0974000000000004" table:style-name="ce11">
            <text:p>5.10<text:s/></text:p>
          </table:table-cell>
          <table:table-cell office:value-type="float" office:value="9.3447330199999996" table:style-name="ce11">
            <text:p>9.34<text:s/></text:p>
          </table:table-cell>
          <table:table-cell office:value-type="float" office:value="8.9270269899999999" table:style-name="ce11">
            <text:p>8.93<text:s/></text:p>
          </table:table-cell>
          <table:table-cell office:value-type="percentage" office:value="3.1714113112243841E-2" table:style-name="ce14">
            <text:p>3.17%</text:p>
          </table:table-cell>
          <table:table-cell office:value-type="float" office:value="8.9" table:style-name="ce11">
            <text:p>8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2030019</text:p>
          </table:table-cell>
          <table:table-cell office:value-type="string" table:style-name="ce10">
            <text:p>旗山醫院</text:p>
          </table:table-cell>
          <table:table-cell office:value-type="float" office:value="0.43750815999999998" table:style-name="ce11">
            <text:p>0.44<text:s/></text:p>
          </table:table-cell>
          <table:table-cell office:value-type="float" office:value="0.60607347" table:style-name="ce11">
            <text:p>0.6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0.729280210000001" table:style-name="ce11">
            <text:p>10.73<text:s/></text:p>
          </table:table-cell>
          <table:table-cell office:value-type="float" office:value="31.169" table:style-name="ce11">
            <text:p>31.17<text:s/></text:p>
          </table:table-cell>
          <table:table-cell office:value-type="float" office:value="6.0603715100000004" table:style-name="ce11">
            <text:p>6.06<text:s/></text:p>
          </table:table-cell>
          <table:table-cell office:value-type="float" office:value="0.95750000000000002" table:style-name="ce11">
            <text:p>0.96<text:s/></text:p>
          </table:table-cell>
          <table:table-cell office:value-type="float" office:value="4.6689087000000002" table:style-name="ce11">
            <text:p>4.67<text:s/></text:p>
          </table:table-cell>
          <table:table-cell office:value-type="float" office:value="11.6311" table:style-name="ce11">
            <text:p>11.63<text:s/></text:p>
          </table:table-cell>
          <table:table-cell office:value-type="float" office:value="11.56606689" table:style-name="ce11">
            <text:p>11.57<text:s/></text:p>
          </table:table-cell>
          <table:table-cell office:value-type="float" office:value="10.98451296" table:style-name="ce11">
            <text:p>10.98<text:s/></text:p>
          </table:table-cell>
          <table:table-cell office:value-type="percentage" office:value="3.7826874438904437E-2" table:style-name="ce14">
            <text:p>3.78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3040019</text:p>
          </table:table-cell>
          <table:table-cell office:value-type="string" table:style-name="ce10">
            <text:p>恆春旅遊醫</text:p>
          </table:table-cell>
          <table:table-cell office:value-type="float" office:value="9.1032329999999995E-2" table:style-name="ce11">
            <text:p>0.09<text:s/></text:p>
          </table:table-cell>
          <table:table-cell office:value-type="float" office:value="0.15023473000000001" table:style-name="ce11">
            <text:p>0.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.4386305699999999" table:style-name="ce11">
            <text:p>2.44<text:s/></text:p>
          </table:table-cell>
          <table:table-cell office:value-type="float" office:value="7.9008000000000003" table:style-name="ce11">
            <text:p>7.90<text:s/></text:p>
          </table:table-cell>
          <table:table-cell office:value-type="float" office:value="1.86784006" table:style-name="ce11">
            <text:p>1.87<text:s/></text:p>
          </table:table-cell>
          <table:table-cell office:value-type="float" office:value="0.16669999999999999" table:style-name="ce11">
            <text:p>0.17<text:s/></text:p>
          </table:table-cell>
          <table:table-cell office:value-type="float" office:value="0.57079051000000003" table:style-name="ce11">
            <text:p>0.57<text:s/></text:p>
          </table:table-cell>
          <table:table-cell office:value-type="float" office:value="0.95540000000000003" table:style-name="ce11">
            <text:p>0.96<text:s/></text:p>
          </table:table-cell>
          <table:table-cell office:value-type="float" office:value="2.2800777000000001" table:style-name="ce11">
            <text:p>2.28<text:s/></text:p>
          </table:table-cell>
          <table:table-cell office:value-type="float" office:value="2.5172766599999998" table:style-name="ce11">
            <text:p>2.52<text:s/></text:p>
          </table:table-cell>
          <table:table-cell office:value-type="percentage" office:value="3.9925099920936902E-2" table:style-name="ce14">
            <text:p>3.99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4010015</text:p>
          </table:table-cell>
          <table:table-cell office:value-type="string" table:style-name="ce10">
            <text:p>澎湖醫院</text:p>
          </table:table-cell>
          <table:table-cell office:value-type="float" office:value="-3.8443020000000001E-2" table:style-name="ce11">
            <text:p>-0.04<text:s/></text:p>
          </table:table-cell>
          <table:table-cell office:value-type="float" office:value="-8.1587499999999993E-3" table:style-name="ce11">
            <text:p>-0.0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.2828600799999998" table:style-name="ce11">
            <text:p>4.28<text:s/></text:p>
          </table:table-cell>
          <table:table-cell office:value-type="float" office:value="12.5939" table:style-name="ce11">
            <text:p>12.59<text:s/></text:p>
          </table:table-cell>
          <table:table-cell office:value-type="float" office:value="2.7140664999999999" table:style-name="ce11">
            <text:p>2.71<text:s/></text:p>
          </table:table-cell>
          <table:table-cell office:value-type="float" office:value="0.33460000000000001" table:style-name="ce11">
            <text:p>0.33<text:s/></text:p>
          </table:table-cell>
          <table:table-cell office:value-type="float" office:value="1.5687935799999999" table:style-name="ce11">
            <text:p>1.57<text:s/></text:p>
          </table:table-cell>
          <table:table-cell office:value-type="float" office:value="6.5938999999999997" table:style-name="ce11">
            <text:p>6.59<text:s/></text:p>
          </table:table-cell>
          <table:table-cell office:value-type="float" office:value="4.3730477499999996" table:style-name="ce11">
            <text:p>4.37<text:s/></text:p>
          </table:table-cell>
          <table:table-cell office:value-type="float" office:value="5.0655047099999999" table:style-name="ce11">
            <text:p>5.07<text:s/></text:p>
          </table:table-cell>
          <table:table-cell office:value-type="percentage" office:value="-8.7908987501908713E-3" table:style-name="ce14">
            <text:p>-0.88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42020011</text:p>
          </table:table-cell>
          <table:table-cell office:value-type="string" table:style-name="ce10">
            <text:p>國軍岡山醫</text:p>
          </table:table-cell>
          <table:table-cell office:value-type="float" office:value="4.6644399999999997E-3" table:style-name="ce11">
            <text:p>0.00<text:s/></text:p>
          </table:table-cell>
          <table:table-cell office:value-type="float" office:value="6.8211919999999995E-2" table:style-name="ce11">
            <text:p>0.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.07561236" table:style-name="ce11">
            <text:p>3.08<text:s/></text:p>
          </table:table-cell>
          <table:table-cell office:value-type="float" office:value="14.6629" table:style-name="ce11">
            <text:p>14.66<text:s/></text:p>
          </table:table-cell>
          <table:table-cell office:value-type="float" office:value="1.8267135000000001" table:style-name="ce11">
            <text:p>1.83<text:s/></text:p>
          </table:table-cell>
          <table:table-cell office:value-type="float" office:value="0.34639999999999999" table:style-name="ce11">
            <text:p>0.35<text:s/></text:p>
          </table:table-cell>
          <table:table-cell office:value-type="float" office:value="1.2488988599999999" table:style-name="ce11">
            <text:p>1.25<text:s/></text:p>
          </table:table-cell>
          <table:table-cell office:value-type="float" office:value="2.7212000000000001" table:style-name="ce11">
            <text:p>2.72<text:s/></text:p>
          </table:table-cell>
          <table:table-cell office:value-type="float" office:value="3.3749557299999999" table:style-name="ce11">
            <text:p>3.37<text:s/></text:p>
          </table:table-cell>
          <table:table-cell office:value-type="float" office:value="3.0646895199999999" table:style-name="ce11">
            <text:p>3.06<text:s/></text:p>
          </table:table-cell>
          <table:table-cell office:value-type="percentage" office:value="1.382074425017717E-3" table:style-name="ce14">
            <text:p>0.14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44010031</text:p>
          </table:table-cell>
          <table:table-cell office:value-type="string" table:style-name="ce10">
            <text:p>三軍澎湖</text:p>
          </table:table-cell>
          <table:table-cell office:value-type="float" office:value="2.7551369999999999E-2" table:style-name="ce11">
            <text:p>0.03<text:s/></text:p>
          </table:table-cell>
          <table:table-cell office:value-type="float" office:value="2.9725250000000002E-2" table:style-name="ce11">
            <text:p>0.0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.3488660000000001" table:style-name="ce11">
            <text:p>5.35<text:s/></text:p>
          </table:table-cell>
          <table:table-cell office:value-type="float" office:value="16.349" table:style-name="ce11">
            <text:p>16.35<text:s/></text:p>
          </table:table-cell>
          <table:table-cell office:value-type="float" office:value="3.5199614399999999" table:style-name="ce11">
            <text:p>3.52<text:s/></text:p>
          </table:table-cell>
          <table:table-cell office:value-type="float" office:value="0.38869999999999999" table:style-name="ce11">
            <text:p>0.39<text:s/></text:p>
          </table:table-cell>
          <table:table-cell office:value-type="float" office:value="1.82890456" table:style-name="ce11">
            <text:p>1.83<text:s/></text:p>
          </table:table-cell>
          <table:table-cell office:value-type="float" office:value="2.4203000000000001" table:style-name="ce11">
            <text:p>2.42<text:s/></text:p>
          </table:table-cell>
          <table:table-cell office:value-type="float" office:value="6.2016384499999999" table:style-name="ce11">
            <text:p>6.20<text:s/></text:p>
          </table:table-cell>
          <table:table-cell office:value-type="float" office:value="5.41984786" table:style-name="ce11">
            <text:p>5.42<text:s/></text:p>
          </table:table-cell>
          <table:table-cell office:value-type="percentage" office:value="4.4425953273686892E-3" table:style-name="ce14">
            <text:p>0.44%</text:p>
          </table:table-cell>
          <table:table-cell office:value-type="float" office:value="11.9" table:style-name="ce11">
            <text:p>11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3130018</text:p>
          </table:table-cell>
          <table:table-cell office:value-type="string" table:style-name="ce10">
            <text:p>高榮屏東分</text:p>
          </table:table-cell>
          <table:table-cell office:value-type="float" office:value="2.7883000000000002E-2" table:style-name="ce11">
            <text:p>0.03<text:s/></text:p>
          </table:table-cell>
          <table:table-cell office:value-type="float" office:value="0.19614292999999999" table:style-name="ce11">
            <text:p>0.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.7284434400000004" table:style-name="ce11">
            <text:p>5.73<text:s/></text:p>
          </table:table-cell>
          <table:table-cell office:value-type="float" office:value="13.4275" table:style-name="ce11">
            <text:p>13.43<text:s/></text:p>
          </table:table-cell>
          <table:table-cell office:value-type="float" office:value="2.46849813" table:style-name="ce11">
            <text:p>2.47<text:s/></text:p>
          </table:table-cell>
          <table:table-cell office:value-type="float" office:value="0.62439999999999996" table:style-name="ce11">
            <text:p>0.62<text:s/></text:p>
          </table:table-cell>
          <table:table-cell office:value-type="float" office:value="3.25994531" table:style-name="ce11">
            <text:p>3.26<text:s/></text:p>
          </table:table-cell>
          <table:table-cell office:value-type="float" office:value="10.2668" table:style-name="ce11">
            <text:p>10.27<text:s/></text:p>
          </table:table-cell>
          <table:table-cell office:value-type="float" office:value="6.4886183800000001" table:style-name="ce11">
            <text:p>6.49<text:s/></text:p>
          </table:table-cell>
          <table:table-cell office:value-type="float" office:value="6.9673478900000001" table:style-name="ce11">
            <text:p>6.97<text:s/></text:p>
          </table:table-cell>
          <table:table-cell office:value-type="percentage" office:value="4.297216813666271E-3" table:style-name="ce14">
            <text:p>0.43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42020019</text:p>
          </table:table-cell>
          <table:table-cell office:value-type="string" table:style-name="ce10">
            <text:p>岡山醫院</text:p>
          </table:table-cell>
          <table:table-cell office:value-type="float" office:value="0.54267867999999997" table:style-name="ce11">
            <text:p>0.54<text:s/></text:p>
          </table:table-cell>
          <table:table-cell office:value-type="float" office:value="0.44014471999999999" table:style-name="ce11">
            <text:p>0.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.3922365699999997" table:style-name="ce11">
            <text:p>4.39<text:s/></text:p>
          </table:table-cell>
          <table:table-cell office:value-type="float" office:value="20.0077" table:style-name="ce11">
            <text:p>20.01<text:s/></text:p>
          </table:table-cell>
          <table:table-cell office:value-type="float" office:value="3.61320284" table:style-name="ce11">
            <text:p>3.61<text:s/></text:p>
          </table:table-cell>
          <table:table-cell office:value-type="float" office:value="0.2351" table:style-name="ce11">
            <text:p>0.24<text:s/></text:p>
          </table:table-cell>
          <table:table-cell office:value-type="float" office:value="0.77903372999999998" table:style-name="ce11">
            <text:p>0.78<text:s/></text:p>
          </table:table-cell>
          <table:table-cell office:value-type="float" office:value="1.5466" table:style-name="ce11">
            <text:p>1.55<text:s/></text:p>
          </table:table-cell>
          <table:table-cell office:value-type="float" office:value="4.9989674300000004" table:style-name="ce11">
            <text:p>5.00<text:s/></text:p>
          </table:table-cell>
          <table:table-cell office:value-type="float" office:value="4.0815038100000001" table:style-name="ce11">
            <text:p>4.08<text:s/></text:p>
          </table:table-cell>
          <table:table-cell office:value-type="percentage" office:value="0.10855815477877596" table:style-name="ce14">
            <text:p>10.86%</text:p>
          </table:table-cell>
          <table:table-cell office:value-type="float" office:value="7.1" table:style-name="ce11">
            <text:p>7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43160012</text:p>
          </table:table-cell>
          <table:table-cell office:value-type="string" table:style-name="ce10">
            <text:p>枋寮醫療社</text:p>
          </table:table-cell>
          <table:table-cell office:value-type="float" office:value="6.5050609999999995E-2" table:style-name="ce11">
            <text:p>0.07<text:s/></text:p>
          </table:table-cell>
          <table:table-cell office:value-type="float" office:value="5.8572079999999999E-2" table:style-name="ce11">
            <text:p>0.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.3219132399999998" table:style-name="ce11">
            <text:p>6.32<text:s/></text:p>
          </table:table-cell>
          <table:table-cell office:value-type="float" office:value="16.109000000000002" table:style-name="ce11">
            <text:p>16.11<text:s/></text:p>
          </table:table-cell>
          <table:table-cell office:value-type="float" office:value="3.3773611200000002" table:style-name="ce11">
            <text:p>3.38<text:s/></text:p>
          </table:table-cell>
          <table:table-cell office:value-type="float" office:value="0.69869999999999999" table:style-name="ce11">
            <text:p>0.70<text:s/></text:p>
          </table:table-cell>
          <table:table-cell office:value-type="float" office:value="2.94455212" table:style-name="ce11">
            <text:p>2.94<text:s/></text:p>
          </table:table-cell>
          <table:table-cell office:value-type="float" office:value="4.0861999999999998" table:style-name="ce11">
            <text:p>4.09<text:s/></text:p>
          </table:table-cell>
          <table:table-cell office:value-type="float" office:value="6.3757911299999996" table:style-name="ce11">
            <text:p>6.38<text:s/></text:p>
          </table:table-cell>
          <table:table-cell office:value-type="float" office:value="5.6514211999999997" table:style-name="ce11">
            <text:p>5.65<text:s/></text:p>
          </table:table-cell>
          <table:table-cell office:value-type="percentage" office:value="1.0202751105493006E-2" table:style-name="ce14">
            <text:p>1.02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120017</text:p>
          </table:table-cell>
          <table:table-cell office:value-type="string" table:style-name="ce10">
            <text:p>義大癌治療</text:p>
          </table:table-cell>
          <table:table-cell office:value-type="float" office:value="1.0968951499999999" table:style-name="ce11">
            <text:p>1.10<text:s/></text:p>
          </table:table-cell>
          <table:table-cell office:value-type="float" office:value="0.73416634000000003" table:style-name="ce11">
            <text:p>0.7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2.52335034" table:style-name="ce11">
            <text:p>12.52<text:s/></text:p>
          </table:table-cell>
          <table:table-cell office:value-type="float" office:value="18.3383" table:style-name="ce11">
            <text:p>18.34<text:s/></text:p>
          </table:table-cell>
          <table:table-cell office:value-type="float" office:value="6.0599794899999999" table:style-name="ce11">
            <text:p>6.06<text:s/></text:p>
          </table:table-cell>
          <table:table-cell office:value-type="float" office:value="1.3219000000000001" table:style-name="ce11">
            <text:p>1.32<text:s/></text:p>
          </table:table-cell>
          <table:table-cell office:value-type="float" office:value="6.4633708499999996" table:style-name="ce11">
            <text:p>6.46<text:s/></text:p>
          </table:table-cell>
          <table:table-cell office:value-type="float" office:value="8.5790000000000006" table:style-name="ce11">
            <text:p>8.58<text:s/></text:p>
          </table:table-cell>
          <table:table-cell office:value-type="float" office:value="15.69614617" table:style-name="ce11">
            <text:p>15.70<text:s/></text:p>
          </table:table-cell>
          <table:table-cell office:value-type="float" office:value="13.473204580000001" table:style-name="ce11">
            <text:p>13.47<text:s/></text:p>
          </table:table-cell>
          <table:table-cell office:value-type="percentage" office:value="6.9883087104304145E-2" table:style-name="ce14">
            <text:p>6.99%</text:p>
          </table:table-cell>
          <table:table-cell office:value-type="float" office:value="8.9" table:style-name="ce11">
            <text:p>8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320017</text:p>
          </table:table-cell>
          <table:table-cell office:value-type="string" table:style-name="ce10">
            <text:p>義大大昌醫</text:p>
          </table:table-cell>
          <table:table-cell office:value-type="float" office:value="0.35126885000000002" table:style-name="ce11">
            <text:p>0.35<text:s/></text:p>
          </table:table-cell>
          <table:table-cell office:value-type="float" office:value="0.18338866000000001" table:style-name="ce11">
            <text:p>0.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.5450328500000001" table:style-name="ce11">
            <text:p>4.55<text:s/></text:p>
          </table:table-cell>
          <table:table-cell office:value-type="float" office:value="19.8992" table:style-name="ce11">
            <text:p>19.90<text:s/></text:p>
          </table:table-cell>
          <table:table-cell office:value-type="float" office:value="3.85640866" table:style-name="ce11">
            <text:p>3.86<text:s/></text:p>
          </table:table-cell>
          <table:table-cell office:value-type="float" office:value="0.16059999999999999" table:style-name="ce11">
            <text:p>0.16<text:s/></text:p>
          </table:table-cell>
          <table:table-cell office:value-type="float" office:value="0.68862418999999997" table:style-name="ce11">
            <text:p>0.69<text:s/></text:p>
          </table:table-cell>
          <table:table-cell office:value-type="float" office:value="0.64439999999999997" table:style-name="ce11">
            <text:p>0.64<text:s/></text:p>
          </table:table-cell>
          <table:table-cell office:value-type="float" office:value="6.1560780700000004" table:style-name="ce11">
            <text:p>6.16<text:s/></text:p>
          </table:table-cell>
          <table:table-cell office:value-type="float" office:value="5.2701790400000004" table:style-name="ce11">
            <text:p>5.27<text:s/></text:p>
          </table:table-cell>
          <table:table-cell office:value-type="percentage" office:value="5.7060493061615772E-2" table:style-name="ce14">
            <text:p>5.71%</text:p>
          </table:table-cell>
          <table:table-cell office:value-type="float" office:value="4.2" table:style-name="ce11">
            <text:p>4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350015</text:p>
          </table:table-cell>
          <table:table-cell office:value-type="string" table:style-name="ce10">
            <text:p>天主教聖功</text:p>
          </table:table-cell>
          <table:table-cell office:value-type="float" office:value="3.8867400000000001E-3" table:style-name="ce11">
            <text:p>0.00<text:s/></text:p>
          </table:table-cell>
          <table:table-cell office:value-type="float" office:value="4.2867059999999998E-2" table:style-name="ce11">
            <text:p>0.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.2521745400000004" table:style-name="ce11">
            <text:p>6.25<text:s/></text:p>
          </table:table-cell>
          <table:table-cell office:value-type="float" office:value="26.3643" table:style-name="ce11">
            <text:p>26.36<text:s/></text:p>
          </table:table-cell>
          <table:table-cell office:value-type="float" office:value="3.9231066299999999" table:style-name="ce11">
            <text:p>3.92<text:s/></text:p>
          </table:table-cell>
          <table:table-cell office:value-type="float" office:value="0.52680000000000005" table:style-name="ce11">
            <text:p>0.53<text:s/></text:p>
          </table:table-cell>
          <table:table-cell office:value-type="float" office:value="2.32906791" table:style-name="ce11">
            <text:p>2.33<text:s/></text:p>
          </table:table-cell>
          <table:table-cell office:value-type="float" office:value="3.8292999999999999" table:style-name="ce11">
            <text:p>3.83<text:s/></text:p>
          </table:table-cell>
          <table:table-cell office:value-type="float" office:value="10.010116650000001" table:style-name="ce11">
            <text:p>10.01<text:s/></text:p>
          </table:table-cell>
          <table:table-cell office:value-type="float" office:value="9.5012374400000006" table:style-name="ce11">
            <text:p>9.50<text:s/></text:p>
          </table:table-cell>
          <table:table-cell office:value-type="percentage" office:value="3.8828118951041396E-4" table:style-name="ce14">
            <text:p>0.04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2010518</text:p>
          </table:table-cell>
          <table:table-cell office:value-type="string" table:style-name="ce10">
            <text:p>鳳山醫院</text:p>
          </table:table-cell>
          <table:table-cell office:value-type="float" office:value="0.81084133999999997" table:style-name="ce11">
            <text:p>0.81<text:s/></text:p>
          </table:table-cell>
          <table:table-cell office:value-type="float" office:value="0.90222312000000005" table:style-name="ce11">
            <text:p>0.9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.0706623500000001" table:style-name="ce11">
            <text:p>6.07<text:s/></text:p>
          </table:table-cell>
          <table:table-cell office:value-type="float" office:value="23.41" table:style-name="ce11">
            <text:p>23.41<text:s/></text:p>
          </table:table-cell>
          <table:table-cell office:value-type="float" office:value="5.5044046599999996" table:style-name="ce11">
            <text:p>5.50<text:s/></text:p>
          </table:table-cell>
          <table:table-cell office:value-type="float" office:value="0.1782" table:style-name="ce11">
            <text:p>0.18<text:s/></text:p>
          </table:table-cell>
          <table:table-cell office:value-type="float" office:value="0.56625769000000004" table:style-name="ce11">
            <text:p>0.57<text:s/></text:p>
          </table:table-cell>
          <table:table-cell office:value-type="float" office:value="1.5502" table:style-name="ce11">
            <text:p>1.55<text:s/></text:p>
          </table:table-cell>
          <table:table-cell office:value-type="float" office:value="6.15232929" table:style-name="ce11">
            <text:p>6.15<text:s/></text:p>
          </table:table-cell>
          <table:table-cell office:value-type="float" office:value="5.0211852199999996" table:style-name="ce11">
            <text:p>5.02<text:s/></text:p>
          </table:table-cell>
          <table:table-cell office:value-type="percentage" office:value="0.13179420375270581" table:style-name="ce14">
            <text:p>13.18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31102</text:p>
          </table:table-cell>
          <table:table-cell office:value-type="string" table:style-name="ce10">
            <text:p>柏仁醫院</text:p>
          </table:table-cell>
          <table:table-cell office:value-type="float" office:value="0.15753" table:style-name="ce11">
            <text:p>0.16<text:s/></text:p>
          </table:table-cell>
          <table:table-cell office:value-type="float" office:value="0.20014999999999999" table:style-name="ce11">
            <text:p>0.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.29002763" table:style-name="ce11">
            <text:p>2.29<text:s/></text:p>
          </table:table-cell>
          <table:table-cell office:value-type="float" office:value="20.7776" table:style-name="ce11">
            <text:p>20.78<text:s/></text:p>
          </table:table-cell>
          <table:table-cell office:value-type="float" office:value="1.05173188" table:style-name="ce11">
            <text:p>1.05<text:s/></text:p>
          </table:table-cell>
          <table:table-cell office:value-type="float" office:value="0.31919999999999998" table:style-name="ce11">
            <text:p>0.32<text:s/></text:p>
          </table:table-cell>
          <table:table-cell office:value-type="float" office:value="1.23829575" table:style-name="ce11">
            <text:p>1.24<text:s/></text:p>
          </table:table-cell>
          <table:table-cell office:value-type="float" office:value="1.2078" table:style-name="ce11">
            <text:p>1.21<text:s/></text:p>
          </table:table-cell>
          <table:table-cell office:value-type="float" office:value="2.6608900000000002" table:style-name="ce11">
            <text:p>2.66<text:s/></text:p>
          </table:table-cell>
          <table:table-cell office:value-type="float" office:value="2.2675999999999998" table:style-name="ce11">
            <text:p>2.27<text:s/></text:p>
          </table:table-cell>
          <table:table-cell office:value-type="percentage" office:value="5.9201996324538028E-2" table:style-name="ce14">
            <text:p>5.92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40021</text:p>
          </table:table-cell>
          <table:table-cell office:value-type="string" table:style-name="ce10">
            <text:p>健仁醫院</text:p>
          </table:table-cell>
          <table:table-cell office:value-type="float" office:value="0.15767" table:style-name="ce11">
            <text:p>0.16<text:s/></text:p>
          </table:table-cell>
          <table:table-cell office:value-type="float" office:value="2.2759999999999999E-2" table:style-name="ce11">
            <text:p>0.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7.1234256399999998" table:style-name="ce11">
            <text:p>7.12<text:s/></text:p>
          </table:table-cell>
          <table:table-cell office:value-type="float" office:value="25.5291" table:style-name="ce11">
            <text:p>25.53<text:s/></text:p>
          </table:table-cell>
          <table:table-cell office:value-type="float" office:value="4.3734708400000004" table:style-name="ce11">
            <text:p>4.37<text:s/></text:p>
          </table:table-cell>
          <table:table-cell office:value-type="float" office:value="0.59350000000000003" table:style-name="ce11">
            <text:p>0.59<text:s/></text:p>
          </table:table-cell>
          <table:table-cell office:value-type="float" office:value="2.7499547999999998" table:style-name="ce11">
            <text:p>2.75<text:s/></text:p>
          </table:table-cell>
          <table:table-cell office:value-type="float" office:value="5.2491000000000003" table:style-name="ce11">
            <text:p>5.25<text:s/></text:p>
          </table:table-cell>
          <table:table-cell office:value-type="float" office:value="7.9210000000000003" table:style-name="ce11">
            <text:p>7.92<text:s/></text:p>
          </table:table-cell>
          <table:table-cell office:value-type="float" office:value="6.9911099999999999" table:style-name="ce11">
            <text:p>6.99<text:s/></text:p>
          </table:table-cell>
          <table:table-cell office:value-type="percentage" office:value="1.9905314985481631E-2" table:style-name="ce14">
            <text:p>1.99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41117</text:p>
          </table:table-cell>
          <table:table-cell office:value-type="string" table:style-name="ce10">
            <text:p>右昌聯合醫</text:p>
          </table:table-cell>
          <table:table-cell office:value-type="float" office:value="9.6735070000000006E-2" table:style-name="ce11">
            <text:p>0.10<text:s/></text:p>
          </table:table-cell>
          <table:table-cell office:value-type="float" office:value="6.662941E-2" table:style-name="ce11">
            <text:p>0.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.41853696" table:style-name="ce11">
            <text:p>2.42<text:s/></text:p>
          </table:table-cell>
          <table:table-cell office:value-type="float" office:value="8.5930999999999997" table:style-name="ce11">
            <text:p>8.59<text:s/></text:p>
          </table:table-cell>
          <table:table-cell office:value-type="float" office:value="1.6078324500000001" table:style-name="ce11">
            <text:p>1.61<text:s/></text:p>
          </table:table-cell>
          <table:table-cell office:value-type="float" office:value="0.20039999999999999" table:style-name="ce11">
            <text:p>0.20<text:s/></text:p>
          </table:table-cell>
          <table:table-cell office:value-type="float" office:value="0.81070450999999999" table:style-name="ce11">
            <text:p>0.81<text:s/></text:p>
          </table:table-cell>
          <table:table-cell office:value-type="float" office:value="1.7101999999999999" table:style-name="ce11">
            <text:p>1.71<text:s/></text:p>
          </table:table-cell>
          <table:table-cell office:value-type="float" office:value="2.3688513000000002" table:style-name="ce11">
            <text:p>2.37<text:s/></text:p>
          </table:table-cell>
          <table:table-cell office:value-type="float" office:value="1.81795379" table:style-name="ce11">
            <text:p>1.82<text:s/></text:p>
          </table:table-cell>
          <table:table-cell office:value-type="percentage" office:value="4.0836277903978181E-2" table:style-name="ce14">
            <text:p>4.08%</text:p>
          </table:table-cell>
          <table:table-cell office:value-type="float" office:value="14.3" table:style-name="ce11">
            <text:p>14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51426</text:p>
          </table:table-cell>
          <table:table-cell office:value-type="string" table:style-name="ce10">
            <text:p>四季台安醫</text:p>
          </table:table-cell>
          <table:table-cell office:value-type="float" office:value="0.24826999999999999" table:style-name="ce11">
            <text:p>0.25<text:s/></text:p>
          </table:table-cell>
          <table:table-cell office:value-type="float" office:value="1.056E-2" table:style-name="ce11">
            <text:p>0.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.6294847899999998" table:style-name="ce11">
            <text:p>2.63<text:s/></text:p>
          </table:table-cell>
          <table:table-cell office:value-type="float" office:value="13.7789" table:style-name="ce11">
            <text:p>13.78<text:s/></text:p>
          </table:table-cell>
          <table:table-cell office:value-type="float" office:value="1.10392607" table:style-name="ce11">
            <text:p>1.10<text:s/></text:p>
          </table:table-cell>
          <table:table-cell office:value-type="float" office:value="0.32469999999999999" table:style-name="ce11">
            <text:p>0.32<text:s/></text:p>
          </table:table-cell>
          <table:table-cell office:value-type="float" office:value="1.52555872" table:style-name="ce11">
            <text:p>1.53<text:s/></text:p>
          </table:table-cell>
          <table:table-cell office:value-type="float" office:value="1.2982" table:style-name="ce11">
            <text:p>1.30<text:s/></text:p>
          </table:table-cell>
          <table:table-cell office:value-type="float" office:value="3.0013200000000002" table:style-name="ce11">
            <text:p>3.00<text:s/></text:p>
          </table:table-cell>
          <table:table-cell office:value-type="float" office:value="1.9861500000000001" table:style-name="ce11">
            <text:p>1.99<text:s/></text:p>
          </table:table-cell>
          <table:table-cell office:value-type="percentage" office:value="8.2720269747977554E-2" table:style-name="ce14">
            <text:p>8.27%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7330011</text:p>
          </table:table-cell>
          <table:table-cell office:value-type="string" table:style-name="ce10">
            <text:p>七賢脊椎外</text:p>
          </table:table-cell>
          <table:table-cell office:value-type="float" office:value="0.33119356999999999" table:style-name="ce11">
            <text:p>0.33<text:s/></text:p>
          </table:table-cell>
          <table:table-cell office:value-type="float" office:value="0.32145138000000001" table:style-name="ce11">
            <text:p>0.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.4260500500000002" table:style-name="ce11">
            <text:p>2.43<text:s/></text:p>
          </table:table-cell>
          <table:table-cell office:value-type="float" office:value="6.8856000000000002" table:style-name="ce11">
            <text:p>6.89<text:s/></text:p>
          </table:table-cell>
          <table:table-cell office:value-type="float" office:value="1.1343708299999999" table:style-name="ce11">
            <text:p>1.13<text:s/></text:p>
          </table:table-cell>
          <table:table-cell office:value-type="float" office:value="0.2084" table:style-name="ce11">
            <text:p>0.21<text:s/></text:p>
          </table:table-cell>
          <table:table-cell office:value-type="float" office:value="1.29167922" table:style-name="ce11">
            <text:p>1.29<text:s/></text:p>
          </table:table-cell>
          <table:table-cell office:value-type="float" office:value="1.0311999999999999" table:style-name="ce11">
            <text:p>1.03<text:s/></text:p>
          </table:table-cell>
          <table:table-cell office:value-type="float" office:value="5.2688475800000001" table:style-name="ce11">
            <text:p>5.27<text:s/></text:p>
          </table:table-cell>
          <table:table-cell office:value-type="float" office:value="4.6152614500000002" table:style-name="ce11">
            <text:p>4.62<text:s/></text:p>
          </table:table-cell>
          <table:table-cell office:value-type="percentage" office:value="6.2858825382836367E-2" table:style-name="ce14">
            <text:p>6.29%</text:p>
          </table:table-cell>
          <table:table-cell office:value-type="float" office:value="6.4" table:style-name="ce11">
            <text:p>6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7340017</text:p>
          </table:table-cell>
          <table:table-cell office:value-type="string" table:style-name="ce10">
            <text:p>中正脊椎骨</text:p>
          </table:table-cell>
          <table:table-cell office:value-type="float" office:value="0.39610182999999999" table:style-name="ce11">
            <text:p>0.40<text:s/></text:p>
          </table:table-cell>
          <table:table-cell office:value-type="float" office:value="0.39657200999999997" table:style-name="ce11">
            <text:p>0.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.2913229399999997" table:style-name="ce11">
            <text:p>4.29<text:s/></text:p>
          </table:table-cell>
          <table:table-cell office:value-type="float" office:value="12.3322" table:style-name="ce11">
            <text:p>12.33<text:s/></text:p>
          </table:table-cell>
          <table:table-cell office:value-type="float" office:value="1.62879288" table:style-name="ce11">
            <text:p>1.63<text:s/></text:p>
          </table:table-cell>
          <table:table-cell office:value-type="float" office:value="0.3508" table:style-name="ce11">
            <text:p>0.35<text:s/></text:p>
          </table:table-cell>
          <table:table-cell office:value-type="float" office:value="2.6625300599999999" table:style-name="ce11">
            <text:p>2.66<text:s/></text:p>
          </table:table-cell>
          <table:table-cell office:value-type="float" office:value="1.6476999999999999" table:style-name="ce11">
            <text:p>1.65<text:s/></text:p>
          </table:table-cell>
          <table:table-cell office:value-type="float" office:value="5.7747459799999996" table:style-name="ce11">
            <text:p>5.77<text:s/></text:p>
          </table:table-cell>
          <table:table-cell office:value-type="float" office:value="4.9637521500000004" table:style-name="ce11">
            <text:p>4.96<text:s/></text:p>
          </table:table-cell>
          <table:table-cell office:value-type="percentage" office:value="6.8592078573125395E-2" table:style-name="ce14">
            <text:p>6.86%</text:p>
          </table:table-cell>
          <table:table-cell office:value-type="float" office:value="6.8" table:style-name="ce11">
            <text:p>6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42011282</text:p>
          </table:table-cell>
          <table:table-cell office:value-type="string" table:style-name="ce10">
            <text:p>杏和醫院</text:p>
          </table:table-cell>
          <table:table-cell office:value-type="float" office:value="-9.2899999999999996E-3" table:style-name="ce11">
            <text:p>-0.01<text:s/></text:p>
          </table:table-cell>
          <table:table-cell office:value-type="float" office:value="-1.3559999999999999E-2" table:style-name="ce11">
            <text:p>-0.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.3733630099999998" table:style-name="ce11">
            <text:p>2.37<text:s/></text:p>
          </table:table-cell>
          <table:table-cell office:value-type="float" office:value="12.0167" table:style-name="ce11">
            <text:p>12.02<text:s/></text:p>
          </table:table-cell>
          <table:table-cell office:value-type="float" office:value="1.2742411199999999" table:style-name="ce11">
            <text:p>1.27<text:s/></text:p>
          </table:table-cell>
          <table:table-cell office:value-type="float" office:value="0.1237" table:style-name="ce11">
            <text:p>0.12<text:s/></text:p>
          </table:table-cell>
          <table:table-cell office:value-type="float" office:value="1.0991218899999999" table:style-name="ce11">
            <text:p>1.10<text:s/></text:p>
          </table:table-cell>
          <table:table-cell office:value-type="float" office:value="2.7845" table:style-name="ce11">
            <text:p>2.78<text:s/></text:p>
          </table:table-cell>
          <table:table-cell office:value-type="float" office:value="2.37086" table:style-name="ce11">
            <text:p>2.37<text:s/></text:p>
          </table:table-cell>
          <table:table-cell office:value-type="float" office:value="2.0887699999999998" table:style-name="ce11">
            <text:p>2.09<text:s/></text:p>
          </table:table-cell>
          <table:table-cell office:value-type="percentage" office:value="-3.9184093535679036E-3" table:style-name="ce14">
            <text:p>-0.39%</text:p>
          </table:table-cell>
          <table:table-cell office:value-type="float" office:value="5.0999999999999996" table:style-name="ce11">
            <text:p>5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42050056</text:p>
          </table:table-cell>
          <table:table-cell office:value-type="string" table:style-name="ce10">
            <text:p>建佑醫院</text:p>
          </table:table-cell>
          <table:table-cell office:value-type="float" office:value="0.15357797000000001" table:style-name="ce11">
            <text:p>0.15<text:s/></text:p>
          </table:table-cell>
          <table:table-cell office:value-type="float" office:value="0.12841103000000001" table:style-name="ce11">
            <text:p>0.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.0302727000000003" table:style-name="ce11">
            <text:p>5.03<text:s/></text:p>
          </table:table-cell>
          <table:table-cell office:value-type="float" office:value="19.8169" table:style-name="ce11">
            <text:p>19.82<text:s/></text:p>
          </table:table-cell>
          <table:table-cell office:value-type="float" office:value="3.25387659" table:style-name="ce11">
            <text:p>3.25<text:s/></text:p>
          </table:table-cell>
          <table:table-cell office:value-type="float" office:value="0.43709999999999999" table:style-name="ce11">
            <text:p>0.44<text:s/></text:p>
          </table:table-cell>
          <table:table-cell office:value-type="float" office:value="1.7763961100000001" table:style-name="ce11">
            <text:p>1.78<text:s/></text:p>
          </table:table-cell>
          <table:table-cell office:value-type="float" office:value="3.5232000000000001" table:style-name="ce11">
            <text:p>3.52<text:s/></text:p>
          </table:table-cell>
          <table:table-cell office:value-type="float" office:value="5.5141992399999999" table:style-name="ce11">
            <text:p>5.51<text:s/></text:p>
          </table:table-cell>
          <table:table-cell office:value-type="float" office:value="4.8557383700000001" table:style-name="ce11">
            <text:p>4.86<text:s/></text:p>
          </table:table-cell>
          <table:table-cell office:value-type="percentage" office:value="2.7851363963410217E-2" table:style-name="ce14">
            <text:p>2.79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5010010</text:p>
          </table:table-cell>
          <table:table-cell office:value-type="string" table:style-name="ce10">
            <text:p>慈濟醫院</text:p>
          </table:table-cell>
          <table:table-cell office:value-type="float" office:value="-2.5176102299999998" table:style-name="ce11">
            <text:p>-2.52<text:s/></text:p>
          </table:table-cell>
          <table:table-cell office:value-type="float" office:value="-0.21765499999999999" table:style-name="ce11">
            <text:p>-0.22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51.864530080000002" table:style-name="ce11">
            <text:p>51.86<text:s/></text:p>
          </table:table-cell>
          <table:table-cell office:value-type="float" office:value="74.239900000000006" table:style-name="ce11">
            <text:p>74.24<text:s/></text:p>
          </table:table-cell>
          <table:table-cell office:value-type="float" office:value="26.437003870000002" table:style-name="ce11">
            <text:p>26.44<text:s/></text:p>
          </table:table-cell>
          <table:table-cell office:value-type="float" office:value="3.0047999999999999" table:style-name="ce11">
            <text:p>3.00<text:s/></text:p>
          </table:table-cell>
          <table:table-cell office:value-type="float" office:value="25.42752621" table:style-name="ce11">
            <text:p>25.43<text:s/></text:p>
          </table:table-cell>
          <table:table-cell office:value-type="float" office:value="30.0747" table:style-name="ce11">
            <text:p>30.07<text:s/></text:p>
          </table:table-cell>
          <table:table-cell office:value-type="float" office:value="58.927329450000002" table:style-name="ce11">
            <text:p>58.93<text:s/></text:p>
          </table:table-cell>
          <table:table-cell office:value-type="float" office:value="59.420424109999999" table:style-name="ce11">
            <text:p>59.42<text:s/></text:p>
          </table:table-cell>
          <table:table-cell office:value-type="percentage" office:value="-4.2723983141577777E-2" table:style-name="ce14">
            <text:p>-4.27%</text:p>
          </table:table-cell>
          <table:table-cell office:value-type="float" office:value="7.9" table:style-name="ce11">
            <text:p>7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45040515</text:p>
          </table:table-cell>
          <table:table-cell office:value-type="string" table:style-name="ce10">
            <text:p>國軍花蓮</text:p>
          </table:table-cell>
          <table:table-cell office:value-type="float" office:value="0.10276626" table:style-name="ce11">
            <text:p>0.10<text:s/></text:p>
          </table:table-cell>
          <table:table-cell office:value-type="float" office:value="0.10999" table:style-name="ce11">
            <text:p>0.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5.3419418800000003" table:style-name="ce11">
            <text:p>5.34<text:s/></text:p>
          </table:table-cell>
          <table:table-cell office:value-type="float" office:value="13.4704" table:style-name="ce11">
            <text:p>13.47<text:s/></text:p>
          </table:table-cell>
          <table:table-cell office:value-type="float" office:value="2.38147807" table:style-name="ce11">
            <text:p>2.38<text:s/></text:p>
          </table:table-cell>
          <table:table-cell office:value-type="float" office:value="0.56869999999999998" table:style-name="ce11">
            <text:p>0.57<text:s/></text:p>
          </table:table-cell>
          <table:table-cell office:value-type="float" office:value="2.9604638099999998" table:style-name="ce11">
            <text:p>2.96<text:s/></text:p>
          </table:table-cell>
          <table:table-cell office:value-type="float" office:value="10.3506" table:style-name="ce11">
            <text:p>10.35<text:s/></text:p>
          </table:table-cell>
          <table:table-cell office:value-type="float" office:value="5.9317120699999997" table:style-name="ce11">
            <text:p>5.93<text:s/></text:p>
          </table:table-cell>
          <table:table-cell office:value-type="float" office:value="5.0436654900000004" table:style-name="ce11">
            <text:p>5.04<text:s/></text:p>
          </table:table-cell>
          <table:table-cell office:value-type="percentage" office:value="1.7324890147609611E-2" table:style-name="ce14">
            <text:p>1.73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5010038</text:p>
          </table:table-cell>
          <table:table-cell office:value-type="string" table:style-name="ce10">
            <text:p>門諾醫院</text:p>
          </table:table-cell>
          <table:table-cell office:value-type="float" office:value="-1.397E-2" table:style-name="ce11">
            <text:p>-0.01<text:s/></text:p>
          </table:table-cell>
          <table:table-cell office:value-type="float" office:value="3.8008000000000002" table:style-name="ce11">
            <text:p>3.8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1.102888060000002" table:style-name="ce11">
            <text:p>21.10<text:s/></text:p>
          </table:table-cell>
          <table:table-cell office:value-type="float" office:value="45.732199999999999" table:style-name="ce11">
            <text:p>45.73<text:s/></text:p>
          </table:table-cell>
          <table:table-cell office:value-type="float" office:value="12.0147789" table:style-name="ce11">
            <text:p>12.01<text:s/></text:p>
          </table:table-cell>
          <table:table-cell office:value-type="float" office:value="1.5113000000000001" table:style-name="ce11">
            <text:p>1.51<text:s/></text:p>
          </table:table-cell>
          <table:table-cell office:value-type="float" office:value="9.0881091600000001" table:style-name="ce11">
            <text:p>9.09<text:s/></text:p>
          </table:table-cell>
          <table:table-cell office:value-type="float" office:value="10.435600000000001" table:style-name="ce11">
            <text:p>10.44<text:s/></text:p>
          </table:table-cell>
          <table:table-cell office:value-type="float" office:value="23.135919999999999" table:style-name="ce11">
            <text:p>23.14<text:s/></text:p>
          </table:table-cell>
          <table:table-cell office:value-type="float" office:value="21.364139999999999" table:style-name="ce11">
            <text:p>21.36<text:s/></text:p>
          </table:table-cell>
          <table:table-cell office:value-type="percentage" office:value="-6.0382297310848242E-4" table:style-name="ce14">
            <text:p>-0.06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6010014</text:p>
          </table:table-cell>
          <table:table-cell office:value-type="string" table:style-name="ce10">
            <text:p>台東馬偕</text:p>
          </table:table-cell>
          <table:table-cell office:value-type="float" office:value="1.1526193" table:style-name="ce11">
            <text:p>1.15<text:s/></text:p>
          </table:table-cell>
          <table:table-cell office:value-type="float" office:value="0.95261941999999999" table:style-name="ce11">
            <text:p>0.9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5.782486680000002" table:style-name="ce11">
            <text:p>25.78<text:s/></text:p>
          </table:table-cell>
          <table:table-cell office:value-type="float" office:value="41.494500000000002" table:style-name="ce11">
            <text:p>41.49<text:s/></text:p>
          </table:table-cell>
          <table:table-cell office:value-type="float" office:value="14.16694568" table:style-name="ce11">
            <text:p>14.17<text:s/></text:p>
          </table:table-cell>
          <table:table-cell office:value-type="float" office:value="1.8140000000000001" table:style-name="ce11">
            <text:p>1.81<text:s/></text:p>
          </table:table-cell>
          <table:table-cell office:value-type="float" office:value="11.615541" table:style-name="ce11">
            <text:p>11.62<text:s/></text:p>
          </table:table-cell>
          <table:table-cell office:value-type="float" office:value="13.273400000000001" table:style-name="ce11">
            <text:p>13.27<text:s/></text:p>
          </table:table-cell>
          <table:table-cell office:value-type="float" office:value="27.073126160000001" table:style-name="ce11">
            <text:p>27.07<text:s/></text:p>
          </table:table-cell>
          <table:table-cell office:value-type="float" office:value="24.588214229999998" table:style-name="ce11">
            <text:p>24.59<text:s/></text:p>
          </table:table-cell>
          <table:table-cell office:value-type="percentage" office:value="4.25742964882634E-2" table:style-name="ce14">
            <text:p>4.26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5010019</text:p>
          </table:table-cell>
          <table:table-cell office:value-type="string" table:style-name="ce10">
            <text:p>花蓮醫院</text:p>
          </table:table-cell>
          <table:table-cell office:value-type="float" office:value="-0.13114659000000001" table:style-name="ce11">
            <text:p>-0.13<text:s/></text:p>
          </table:table-cell>
          <table:table-cell office:value-type="float" office:value="-2.3092100000000001E-2" table:style-name="ce11">
            <text:p>-0.0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.1061017599999996" table:style-name="ce11">
            <text:p>4.11<text:s/></text:p>
          </table:table-cell>
          <table:table-cell office:value-type="float" office:value="10.0068" table:style-name="ce11">
            <text:p>10.01<text:s/></text:p>
          </table:table-cell>
          <table:table-cell office:value-type="float" office:value="2.0031386499999999" table:style-name="ce11">
            <text:p>2.00<text:s/></text:p>
          </table:table-cell>
          <table:table-cell office:value-type="float" office:value="0.35260000000000002" table:style-name="ce11">
            <text:p>0.35<text:s/></text:p>
          </table:table-cell>
          <table:table-cell office:value-type="float" office:value="2.1029631100000001" table:style-name="ce11">
            <text:p>2.10<text:s/></text:p>
          </table:table-cell>
          <table:table-cell office:value-type="float" office:value="6.1792999999999996" table:style-name="ce11">
            <text:p>6.18<text:s/></text:p>
          </table:table-cell>
          <table:table-cell office:value-type="float" office:value="4.8260334399999998" table:style-name="ce11">
            <text:p>4.83<text:s/></text:p>
          </table:table-cell>
          <table:table-cell office:value-type="float" office:value="5.7418161799999998" table:style-name="ce11">
            <text:p>5.74<text:s/></text:p>
          </table:table-cell>
          <table:table-cell office:value-type="percentage" office:value="-2.7174819990472342E-2" table:style-name="ce14">
            <text:p>-2.72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5030020</text:p>
          </table:table-cell>
          <table:table-cell office:value-type="string" table:style-name="ce10">
            <text:p>玉里醫院</text:p>
          </table:table-cell>
          <table:table-cell office:value-type="float" office:value="0.84586019999999995" table:style-name="ce11">
            <text:p>0.85<text:s/></text:p>
          </table:table-cell>
          <table:table-cell office:value-type="float" office:value="6.7831349999999999E-2" table:style-name="ce11">
            <text:p>0.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3.93397738" table:style-name="ce11">
            <text:p>3.93<text:s/></text:p>
          </table:table-cell>
          <table:table-cell office:value-type="float" office:value="5.6265999999999998" table:style-name="ce11">
            <text:p>5.63<text:s/></text:p>
          </table:table-cell>
          <table:table-cell office:value-type="float" office:value="1.2254973300000001" table:style-name="ce11">
            <text:p>1.23<text:s/></text:p>
          </table:table-cell>
          <table:table-cell office:value-type="float" office:value="0.74670000000000003" table:style-name="ce11">
            <text:p>0.75<text:s/></text:p>
          </table:table-cell>
          <table:table-cell office:value-type="float" office:value="2.7084800499999999" table:style-name="ce11">
            <text:p>2.71<text:s/></text:p>
          </table:table-cell>
          <table:table-cell office:value-type="float" office:value="26.2224" table:style-name="ce11">
            <text:p>26.22<text:s/></text:p>
          </table:table-cell>
          <table:table-cell office:value-type="float" office:value="5.6906419599999998" table:style-name="ce11">
            <text:p>5.69<text:s/></text:p>
          </table:table-cell>
          <table:table-cell office:value-type="float" office:value="4.84478176" table:style-name="ce11">
            <text:p>4.84<text:s/></text:p>
          </table:table-cell>
          <table:table-cell office:value-type="percentage" office:value="0.14864055864797371" table:style-name="ce14">
            <text:p>14.86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6010013</text:p>
          </table:table-cell>
          <table:table-cell office:value-type="string" table:style-name="ce10">
            <text:p>部東醫院</text:p>
          </table:table-cell>
          <table:table-cell office:value-type="float" office:value="-1.427046E-2" table:style-name="ce11">
            <text:p>-0.01<text:s/></text:p>
          </table:table-cell>
          <table:table-cell office:value-type="float" office:value="-1.6866929999999999E-2" table:style-name="ce11">
            <text:p>-0.0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.28035085" table:style-name="ce11">
            <text:p>3.28<text:s/></text:p>
          </table:table-cell>
          <table:table-cell office:value-type="float" office:value="8.9793000000000003" table:style-name="ce11">
            <text:p>8.98<text:s/></text:p>
          </table:table-cell>
          <table:table-cell office:value-type="float" office:value="1.6943554999999999" table:style-name="ce11">
            <text:p>1.69<text:s/></text:p>
          </table:table-cell>
          <table:table-cell office:value-type="float" office:value="0.30159999999999998" table:style-name="ce11">
            <text:p>0.30<text:s/></text:p>
          </table:table-cell>
          <table:table-cell office:value-type="float" office:value="1.5859953499999999" table:style-name="ce11">
            <text:p>1.59<text:s/></text:p>
          </table:table-cell>
          <table:table-cell office:value-type="float" office:value="4.1871999999999998" table:style-name="ce11">
            <text:p>4.19<text:s/></text:p>
          </table:table-cell>
          <table:table-cell office:value-type="float" office:value="4.4233921499999997" table:style-name="ce11">
            <text:p>4.42<text:s/></text:p>
          </table:table-cell>
          <table:table-cell office:value-type="float" office:value="5.6350172599999997" table:style-name="ce11">
            <text:p>5.64<text:s/></text:p>
          </table:table-cell>
          <table:table-cell office:value-type="percentage" office:value="-3.2261349471355374E-3" table:style-name="ce14">
            <text:p>-0.32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5030011</text:p>
          </table:table-cell>
          <table:table-cell office:value-type="string" table:style-name="ce10">
            <text:p>北榮玉里</text:p>
          </table:table-cell>
          <table:table-cell office:value-type="float" office:value="-5.6328749999999997E-2" table:style-name="ce11">
            <text:p>-0.06<text:s/></text:p>
          </table:table-cell>
          <table:table-cell office:value-type="float" office:value="0.58833471999999998" table:style-name="ce11">
            <text:p>0.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.153994040000001" table:style-name="ce11">
            <text:p>10.15<text:s/></text:p>
          </table:table-cell>
          <table:table-cell office:value-type="float" office:value="19.131399999999999" table:style-name="ce11">
            <text:p>19.13<text:s/></text:p>
          </table:table-cell>
          <table:table-cell office:value-type="float" office:value="4.0528310599999999" table:style-name="ce11">
            <text:p>4.05<text:s/></text:p>
          </table:table-cell>
          <table:table-cell office:value-type="float" office:value="1.0376000000000001" table:style-name="ce11">
            <text:p>1.04<text:s/></text:p>
          </table:table-cell>
          <table:table-cell office:value-type="float" office:value="6.1011629799999998" table:style-name="ce11">
            <text:p>6.10<text:s/></text:p>
          </table:table-cell>
          <table:table-cell office:value-type="float" office:value="49.251100000000001" table:style-name="ce11">
            <text:p>49.25<text:s/></text:p>
          </table:table-cell>
          <table:table-cell office:value-type="float" office:value="11.373638809999999" table:style-name="ce11">
            <text:p>11.37<text:s/></text:p>
          </table:table-cell>
          <table:table-cell office:value-type="float" office:value="12.52413524" table:style-name="ce11">
            <text:p>12.52<text:s/></text:p>
          </table:table-cell>
          <table:table-cell office:value-type="percentage" office:value="-4.9525706716195611E-3" table:style-name="ce14">
            <text:p>-0.50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6010013</text:p>
          </table:table-cell>
          <table:table-cell office:value-type="string" table:style-name="ce10">
            <text:p>北榮台東</text:p>
          </table:table-cell>
          <table:table-cell office:value-type="float" office:value="4.7641120000000002E-2" table:style-name="ce11">
            <text:p>0.05<text:s/></text:p>
          </table:table-cell>
          <table:table-cell office:value-type="float" office:value="0.11946717" table:style-name="ce11">
            <text:p>0.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.3972852499999999" table:style-name="ce11">
            <text:p>3.40<text:s/></text:p>
          </table:table-cell>
          <table:table-cell office:value-type="float" office:value="7.9920999999999998" table:style-name="ce11">
            <text:p>7.99<text:s/></text:p>
          </table:table-cell>
          <table:table-cell office:value-type="float" office:value="1.8081934900000001" table:style-name="ce11">
            <text:p>1.81<text:s/></text:p>
          </table:table-cell>
          <table:table-cell office:value-type="float" office:value="0.28449999999999998" table:style-name="ce11">
            <text:p>0.28<text:s/></text:p>
          </table:table-cell>
          <table:table-cell office:value-type="float" office:value="1.5890917600000001" table:style-name="ce11">
            <text:p>1.59<text:s/></text:p>
          </table:table-cell>
          <table:table-cell office:value-type="float" office:value="11.129799999999999" table:style-name="ce11">
            <text:p>11.13<text:s/></text:p>
          </table:table-cell>
          <table:table-cell office:value-type="float" office:value="3.5150568899999999" table:style-name="ce11">
            <text:p>3.52<text:s/></text:p>
          </table:table-cell>
          <table:table-cell office:value-type="float" office:value="3.5537560500000001" table:style-name="ce11">
            <text:p>3.55<text:s/></text:p>
          </table:table-cell>
          <table:table-cell office:value-type="percentage" office:value="1.355344208952476E-2" table:style-name="ce14">
            <text:p>1.36%</text:p>
          </table:table-cell>
          <table:table-cell office:value-type="float" office:value="12.2" table:style-name="ce11">
            <text:p>12.2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5030012</text:p>
          </table:table-cell>
          <table:table-cell office:value-type="string" table:style-name="ce10">
            <text:p>玉里慈濟醫</text:p>
          </table:table-cell>
          <table:table-cell office:value-type="float" office:value="-0.25328508" table:style-name="ce11">
            <text:p>-0.25<text:s/></text:p>
          </table:table-cell>
          <table:table-cell office:value-type="float" office:value="0.18285233000000001" table:style-name="ce11">
            <text:p>0.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.3792249999999999" table:style-name="ce11">
            <text:p>2.38<text:s/></text:p>
          </table:table-cell>
          <table:table-cell office:value-type="float" office:value="10.457000000000001" table:style-name="ce11">
            <text:p>10.46<text:s/></text:p>
          </table:table-cell>
          <table:table-cell office:value-type="float" office:value="2.0158965200000001" table:style-name="ce11">
            <text:p>2.02<text:s/></text:p>
          </table:table-cell>
          <table:table-cell office:value-type="float" office:value="0.1017" table:style-name="ce11">
            <text:p>0.10<text:s/></text:p>
          </table:table-cell>
          <table:table-cell office:value-type="float" office:value="0.36332848000000001" table:style-name="ce11">
            <text:p>0.36<text:s/></text:p>
          </table:table-cell>
          <table:table-cell office:value-type="float" office:value="0.56240000000000001" table:style-name="ce11">
            <text:p>0.56<text:s/></text:p>
          </table:table-cell>
          <table:table-cell office:value-type="float" office:value="2.4997163200000001" table:style-name="ce11">
            <text:p>2.50<text:s/></text:p>
          </table:table-cell>
          <table:table-cell office:value-type="float" office:value="2.6123474199999999" table:style-name="ce11">
            <text:p>2.61<text:s/></text:p>
          </table:table-cell>
          <table:table-cell office:value-type="percentage" office:value="-0.10132552961049596" table:style-name="ce14">
            <text:p>-10.13%</text:p>
          </table:table-cell>
          <table:table-cell office:value-type="float" office:value="4.8" table:style-name="ce11">
            <text:p>4.8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6010032</text:p>
          </table:table-cell>
          <table:table-cell office:value-type="string" table:style-name="ce10">
            <text:p>台東基督教</text:p>
          </table:table-cell>
          <table:table-cell office:value-type="float" office:value="-0.41975000000000001" table:style-name="ce11">
            <text:p>-0.42<text:s/></text:p>
          </table:table-cell>
          <table:table-cell office:value-type="float" office:value="2.0024799999999998" table:style-name="ce11">
            <text:p>2.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.4017808799999996" table:style-name="ce11">
            <text:p>5.40<text:s/></text:p>
          </table:table-cell>
          <table:table-cell office:value-type="float" office:value="20.629300000000001" table:style-name="ce11">
            <text:p>20.63<text:s/></text:p>
          </table:table-cell>
          <table:table-cell office:value-type="float" office:value="3.4892154199999998" table:style-name="ce11">
            <text:p>3.49<text:s/></text:p>
          </table:table-cell>
          <table:table-cell office:value-type="float" office:value="0.4657" table:style-name="ce11">
            <text:p>0.47<text:s/></text:p>
          </table:table-cell>
          <table:table-cell office:value-type="float" office:value="1.9125654599999999" table:style-name="ce11">
            <text:p>1.91<text:s/></text:p>
          </table:table-cell>
          <table:table-cell office:value-type="float" office:value="3.0118999999999998" table:style-name="ce11">
            <text:p>3.01<text:s/></text:p>
          </table:table-cell>
          <table:table-cell office:value-type="float" office:value="6.5803599999999998" table:style-name="ce11">
            <text:p>6.58<text:s/></text:p>
          </table:table-cell>
          <table:table-cell office:value-type="float" office:value="6.4029199999999999" table:style-name="ce11">
            <text:p>6.40<text:s/></text:p>
          </table:table-cell>
          <table:table-cell office:value-type="percentage" office:value="-6.378830337549922E-2" table:style-name="ce14">
            <text:p>-6.38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9">
            <text:p>1.資料來源:中央健保署三代倉儲門診、住院明細檔。(擷取日期：108年6月22日)、醫務管理子系統醫事人員類別統計檔、醫事機構病床公務統計檔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本表醫療費用為申請點數+部分負擔，為該院所申報之所有醫療費用(如：西醫、中醫、牙醫、透析、其他..等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40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19">
            <text:p>5.1501190031西園醫院107/06/01改為社團法人西園醫院0901190010合併申報資料與財報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6.財報合併提報院所：部立桃園醫院併報新屋分院、榮總蘇澳分院併報員榮分院、中榮嘉義併灣橋分院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7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1" table:style-name="ce31"/>
          <table:table-cell table:number-columns-repeated="16342"/>
        </table:table-row>
        <table:table-row table:style-name="ro3">
          <table:table-cell office:value-type="string" table:style-name="ce21">
            <text:p>8.整體獲利/虧損：公立醫院為收支餘絀結算表之本期賸餘(短絀)項之數值；私立醫院為收支餘絀表之本期稅後餘絀項之數值。</text:p>
          </table:table-cell>
          <table:table-cell table:number-columns-repeated="4" table:style-name="ce21"/>
          <table:table-cell table:number-columns-repeated="3" table:style-name="ce24"/>
          <table:table-cell table:number-columns-repeated="2" table:style-name="ce25"/>
          <table:table-cell table:style-name="ce32"/>
          <table:table-cell table:number-columns-repeated="2" table:style-name="ce24"/>
          <table:table-cell table:style-name="ce25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1" table:style-name="ce31"/>
          <table:table-cell table:number-columns-repeated="16342"/>
        </table:table-row>
        <table:table-row table:style-name="ro3">
          <table:table-cell office:value-type="string" table:number-columns-spanned="14" table:number-rows-spanned="1" table:style-name="ce40">
            <text:p>9.醫師數欄位，藥局為藥師+藥劑生合計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1">
            <text:p>10.醫療獲利率=(醫療收入-醫療成本-管理費用)/醫療收入【公立醫院之醫務結餘：摘自收支餘絀表之業務賸餘(短絀)】</text:p>
          </table:table-cell>
          <table:table-cell table:number-columns-repeated="3" table:style-name="ce21"/>
          <table:table-cell table:number-columns-repeated="3" table:style-name="ce23"/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7"/>
          <table:table-cell table:style-name="ce33"/>
          <table:table-cell table:style-name="ce28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4"/>
          <table:table-cell table:number-columns-repeated="18" table:style-name="ce35"/>
          <table:table-cell table:number-columns-repeated="16342"/>
        </table:table-row>
        <table:table-row table:style-name="ro3">
          <table:table-cell office:value-type="string" table:style-name="ce21">
            <text:p>11.臺北市立聯醫7院區護病比(仁愛10.7、中興8.1、忠孝10.3、陽明10.2、松德9.7、和平婦幼9.4、林森1.8)。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10" table:style-name="ce36"/>
          <table:table-cell table:number-columns-repeated="16364" table:style-name="ce1"/>
        </table:table-row>
        <table:table-row table:style-name="ro3">
          <table:table-cell office:value-type="string" table:style-name="ce21">
            <text:p>12.耕莘醫院2院區護病比(新店10.3、安康10.2)。</text:p>
          </table:table-cell>
          <table:table-cell table:number-columns-repeated="3" table:style-name="ce36"/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10" table:style-name="ce36"/>
          <table:table-cell table:number-columns-repeated="16364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341" table:style-name="ro4">
          <table:table-cell table:number-columns-repeated="16384"/>
        </table:table-row>
        <table:named-expressions>
          <table:named-range table:name="Print_Area" table:cell-range-address="提報醫院資料.$A$1:提報醫院資料.$R$229" table:base-cell-address="提報醫院資料.$A$1"/>
          <table:named-range table:name="Print_Titles" table:cell-range-address="提報醫院資料.$A$1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  <table:database-ranges>
        <table:database-range table:target-range-address="提報醫院資料.A2:提報醫院資料.T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in" fo:margin-right="0.31in" style:print-orientation="landscape" style:print-page-order="ttb" style:first-page-number="continue" style:scale-to="71%" style:table-centering="none" style:print="objects charts drawings"/>
      <style:header-style>
        <style:header-footer-properties fo:min-height="0.078740157480315in" fo:margin-left="0.51in" fo:margin-right="0.31in" fo:margin-bottom="0in"/>
      </style:header-style>
      <style:footer-style>
        <style:header-footer-properties fo:min-height="0.196850393700787in" fo:margin-left="0.51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李羿萱</dc:creator>
    <meta:creation-date>2018-01-04T03:06:17Z</meta:creation-date>
    <dc:date>2025-05-21T11:29:23Z</dc:date>
    <meta:print-date>2024-04-25T12:48:29Z</meta:print-date>
  </office:meta>
</office:document-meta>
</file>