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49"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5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13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3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32" style:family="table-cell" style:parent-style-name="_30334__20998__27604_" style:data-style-name="N53"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4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5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53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65" table:default-cell-style-name="ce2"/>
        <table:table-row table:style-name="ro1">
          <table:table-cell table:style-name="ce2"/>
          <table:table-cell office:value-type="string" table:style-name="ce3">
            <text:p><text:span text:style-name="T3">提報</text:span>111<text:span text:style-name="T3">年財務報告院所醫療服務申報情形</text:span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<text:span text:style-name="T4">流水號</text:span></text:p>
          </table:table-cell>
          <table:table-cell office:value-type="string" table:style-name="ce4">
            <text:p><text:span text:style-name="T4">分區</text:span></text:p>
          </table:table-cell>
          <table:table-cell office:value-type="string" table:style-name="ce5">
            <text:p>特約類別</text:p>
          </table:table-cell>
          <table:table-cell office:value-type="string" table:style-name="ce4">
            <text:p><text:span text:style-name="T4">院所代號</text:span></text:p>
          </table:table-cell>
          <table:table-cell office:value-type="string" table:style-name="ce4">
            <text:p><text:span text:style-name="T4">院所名稱</text:span></text:p>
          </table:table-cell>
          <table:table-cell office:value-type="string" table:style-name="ce6">
            <text:p>醫務利益/餘絀</text:p>
            <text:p>(億元)</text:p>
          </table:table-cell>
          <table:table-cell office:value-type="string" table:style-name="ce6">
            <text:p>整體利益/餘絀</text:p>
            <text:p>(億元)</text:p>
          </table:table-cell>
          <table:table-cell office:value-type="string" table:style-name="ce7">
            <text:p>醫師數 <text:s text:c="10"/>(人)</text:p>
          </table:table-cell>
          <table:table-cell office:value-type="string" table:style-name="ce7">
            <text:p>病床數(床)</text:p>
          </table:table-cell>
          <table:table-cell office:value-type="string" table:style-name="ce7">
            <text:p>門住合計 <text:s text:c="6"/>醫療費用 <text:s text:c="13"/>(億點)</text:p>
          </table:table-cell>
          <table:table-cell office:value-type="string" table:style-name="ce7">
            <text:p>門診件數 <text:s text:c="8"/>(萬件)</text:p>
          </table:table-cell>
          <table:table-cell office:value-type="string" table:style-name="ce7">
            <text:p>門診 <text:s text:c="11"/>醫療費用 <text:s text:c="25"/>(億點)</text:p>
          </table:table-cell>
          <table:table-cell office:value-type="string" table:style-name="ce7">
            <text:p>住診件數(萬件)</text:p>
          </table:table-cell>
          <table:table-cell office:value-type="string" table:style-name="ce7">
            <text:p>住診 <text:s text:c="12"/>醫療費用 <text:s text:c="19"/>(億點)</text:p>
          </table:table-cell>
          <table:table-cell office:value-type="string" table:style-name="ce7">
            <text:p>住院天數 <text:s text:c="15"/>(萬日)</text:p>
          </table:table-cell>
          <table:table-cell office:value-type="string" table:style-name="ce8">
            <text:p>醫務收入(億元)</text:p>
          </table:table-cell>
          <table:table-cell office:value-type="string" table:style-name="ce8">
            <text:p>醫療成本(億元)</text:p>
          </table:table-cell>
          <table:table-cell office:value-type="string" table:style-name="ce7">
            <text:p>醫務利益率</text:p>
          </table:table-cell>
          <table:table-cell office:value-type="string" table:style-name="ce7">
            <text:p>全日平均護病比</text:p>
          </table:table-cell>
          <table:table-cell table:number-columns-repeated="16365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0401180014</text:p>
          </table:table-cell>
          <table:table-cell office:value-type="string" table:style-name="ce2">
            <text:p><text:span text:style-name="T4">台大醫院</text:span></text:p>
          </table:table-cell>
          <table:table-cell office:value-type="float" office:value="4.4993817700000003" table:style-name="ce10">
            <text:p><text:s/>4.50<text:s/></text:p>
          </table:table-cell>
          <table:table-cell office:value-type="float" office:value="19.031914969999999" table:style-name="ce10">
            <text:p><text:s/>19.03<text:s/></text:p>
          </table:table-cell>
          <table:table-cell office:value-type="float" office:value="1728" table:style-name="ce11">
            <text:p><text:s/>1,728<text:s/></text:p>
          </table:table-cell>
          <table:table-cell office:value-type="float" office:value="2320" table:style-name="ce11">
            <text:p><text:s/>2,320<text:s/></text:p>
          </table:table-cell>
          <table:table-cell office:value-type="float" office:value="226.92808228000001" table:style-name="ce10">
            <text:p><text:s/>226.93<text:s/></text:p>
          </table:table-cell>
          <table:table-cell office:value-type="float" office:value="316.8623" table:style-name="ce12">
            <text:p>316.86</text:p>
          </table:table-cell>
          <table:table-cell office:value-type="float" office:value="126.96942438000001" table:style-name="ce12">
            <text:p>126.97</text:p>
          </table:table-cell>
          <table:table-cell office:value-type="float" office:value="8.8190000000000008" table:style-name="ce12">
            <text:p>8.82</text:p>
          </table:table-cell>
          <table:table-cell office:value-type="float" office:value="99.958657900000006" table:style-name="ce12">
            <text:p>99.96</text:p>
          </table:table-cell>
          <table:table-cell office:value-type="float" office:value="73.648799999999994" table:style-name="ce12">
            <text:p>73.65</text:p>
          </table:table-cell>
          <table:table-cell office:value-type="float" office:value="283.17922037" table:style-name="ce12">
            <text:p>283.18</text:p>
          </table:table-cell>
          <table:table-cell office:value-type="float" office:value="234.88084273000001" table:style-name="ce12">
            <text:p>234.88</text:p>
          </table:table-cell>
          <table:table-cell office:value-type="percentage" office:value="1.5888813325077803E-2" table:style-name="ce13">
            <text:p>1.59%</text:p>
          </table:table-cell>
          <table:table-cell office:value-type="float" office:value="7" table:style-name="ce2">
            <text:p>7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0501110514</text:p>
          </table:table-cell>
          <table:table-cell office:value-type="string" table:style-name="ce2">
            <text:p><text:span text:style-name="T4">三軍總醫院</text:span></text:p>
          </table:table-cell>
          <table:table-cell office:value-type="float" office:value="0.79237605" table:style-name="ce10">
            <text:p><text:s/>0.79<text:s/></text:p>
          </table:table-cell>
          <table:table-cell office:value-type="float" office:value="2.1847710400000002" table:style-name="ce10">
            <text:p><text:s/>2.18<text:s/></text:p>
          </table:table-cell>
          <table:table-cell office:value-type="float" office:value="912" table:style-name="ce11">
            <text:p><text:s/>912<text:s/></text:p>
          </table:table-cell>
          <table:table-cell office:value-type="float" office:value="1673" table:style-name="ce11">
            <text:p><text:s/>1,673<text:s/></text:p>
          </table:table-cell>
          <table:table-cell office:value-type="float" office:value="117.91457862" table:style-name="ce10">
            <text:p><text:s/>117.91<text:s/></text:p>
          </table:table-cell>
          <table:table-cell office:value-type="float" office:value="168.29390000000001" table:style-name="ce12">
            <text:p>168.29</text:p>
          </table:table-cell>
          <table:table-cell office:value-type="float" office:value="58.581517720000001" table:style-name="ce12">
            <text:p>58.58</text:p>
          </table:table-cell>
          <table:table-cell office:value-type="float" office:value="5.8998999999999997" table:style-name="ce12">
            <text:p>5.90</text:p>
          </table:table-cell>
          <table:table-cell office:value-type="float" office:value="59.3330609" table:style-name="ce12">
            <text:p>59.33</text:p>
          </table:table-cell>
          <table:table-cell office:value-type="float" office:value="52.107399999999998" table:style-name="ce12">
            <text:p>52.11</text:p>
          </table:table-cell>
          <table:table-cell office:value-type="float" office:value="138.97498361999999" table:style-name="ce12">
            <text:p>138.97</text:p>
          </table:table-cell>
          <table:table-cell office:value-type="float" office:value="126.65815569999999" table:style-name="ce12">
            <text:p>126.66</text:p>
          </table:table-cell>
          <table:table-cell office:value-type="percentage" office:value="5.7015732570014025E-3" table:style-name="ce13">
            <text:p>0.57%</text:p>
          </table:table-cell>
          <table:table-cell office:value-type="float" office:value="7.3" table:style-name="ce2">
            <text:p>7.3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0601160016</text:p>
          </table:table-cell>
          <table:table-cell office:value-type="string" table:style-name="ce2">
            <text:p><text:span text:style-name="T4">臺北榮總</text:span></text:p>
          </table:table-cell>
          <table:table-cell office:value-type="float" office:value="5.6648970500000004" table:style-name="ce10">
            <text:p><text:s/>5.66<text:s/></text:p>
          </table:table-cell>
          <table:table-cell office:value-type="float" office:value="17.102790469999999" table:style-name="ce10">
            <text:p><text:s/>17.10<text:s/></text:p>
          </table:table-cell>
          <table:table-cell office:value-type="float" office:value="1543" table:style-name="ce11">
            <text:p><text:s/>1,543<text:s/></text:p>
          </table:table-cell>
          <table:table-cell office:value-type="float" office:value="2919" table:style-name="ce11">
            <text:p><text:s/>2,919<text:s/></text:p>
          </table:table-cell>
          <table:table-cell office:value-type="float" office:value="220.84178304" table:style-name="ce10">
            <text:p><text:s/>220.84<text:s/></text:p>
          </table:table-cell>
          <table:table-cell office:value-type="float" office:value="270.13139999999999" table:style-name="ce12">
            <text:p>270.13</text:p>
          </table:table-cell>
          <table:table-cell office:value-type="float" office:value="114.02098094999999" table:style-name="ce12">
            <text:p>114.02</text:p>
          </table:table-cell>
          <table:table-cell office:value-type="float" office:value="10.393599999999999" table:style-name="ce12">
            <text:p>10.39</text:p>
          </table:table-cell>
          <table:table-cell office:value-type="float" office:value="106.82080209" table:style-name="ce12">
            <text:p>106.82</text:p>
          </table:table-cell>
          <table:table-cell office:value-type="float" office:value="84.953599999999994" table:style-name="ce12">
            <text:p>84.95</text:p>
          </table:table-cell>
          <table:table-cell office:value-type="float" office:value="274.7862318" table:style-name="ce12">
            <text:p>274.79</text:p>
          </table:table-cell>
          <table:table-cell office:value-type="float" office:value="239.89623207" table:style-name="ce12">
            <text:p>239.90</text:p>
          </table:table-cell>
          <table:table-cell office:value-type="percentage" office:value="2.0615650984009744E-2" table:style-name="ce13">
            <text:p>2.06%</text:p>
          </table:table-cell>
          <table:table-cell office:value-type="float" office:value="6.7" table:style-name="ce2">
            <text:p>6.7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01020018</text:p>
          </table:table-cell>
          <table:table-cell office:value-type="string" table:style-name="ce2">
            <text:p><text:span text:style-name="T4">國泰醫院</text:span></text:p>
          </table:table-cell>
          <table:table-cell office:value-type="float" office:value="1.64073918" table:style-name="ce10">
            <text:p><text:s/>1.64<text:s/></text:p>
          </table:table-cell>
          <table:table-cell office:value-type="float" office:value="3.3825592699999998" table:style-name="ce10">
            <text:p><text:s/>3.38<text:s/></text:p>
          </table:table-cell>
          <table:table-cell office:value-type="float" office:value="468" table:style-name="ce11">
            <text:p><text:s/>468<text:s/></text:p>
          </table:table-cell>
          <table:table-cell office:value-type="float" office:value="640" table:style-name="ce11">
            <text:p><text:s/>640<text:s/></text:p>
          </table:table-cell>
          <table:table-cell office:value-type="float" office:value="45.627121809999998" table:style-name="ce10">
            <text:p><text:s/>45.63<text:s/></text:p>
          </table:table-cell>
          <table:table-cell office:value-type="float" office:value="100.69159999999999" table:style-name="ce12">
            <text:p>100.69</text:p>
          </table:table-cell>
          <table:table-cell office:value-type="float" office:value="28.465195720000001" table:style-name="ce12">
            <text:p>28.47</text:p>
          </table:table-cell>
          <table:table-cell office:value-type="float" office:value="1.8892" table:style-name="ce12">
            <text:p>1.89</text:p>
          </table:table-cell>
          <table:table-cell office:value-type="float" office:value="17.161926090000001" table:style-name="ce12">
            <text:p>17.16</text:p>
          </table:table-cell>
          <table:table-cell office:value-type="float" office:value="13.756600000000001" table:style-name="ce12">
            <text:p>13.76</text:p>
          </table:table-cell>
          <table:table-cell office:value-type="float" office:value="65.249857789999993" table:style-name="ce12">
            <text:p>65.25</text:p>
          </table:table-cell>
          <table:table-cell office:value-type="float" office:value="57.407893690000002" table:style-name="ce12">
            <text:p>57.41</text:p>
          </table:table-cell>
          <table:table-cell office:value-type="percentage" office:value="2.5145482849641625E-2" table:style-name="ce13">
            <text:p>2.51%</text:p>
          </table:table-cell>
          <table:table-cell office:value-type="float" office:value="7.5" table:style-name="ce2">
            <text:p>7.5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01100011</text:p>
          </table:table-cell>
          <table:table-cell office:value-type="string" table:style-name="ce2">
            <text:p><text:span text:style-name="T4">台北馬偕</text:span></text:p>
          </table:table-cell>
          <table:table-cell office:value-type="float" office:value="6.5163051999999997" table:style-name="ce10">
            <text:p><text:s/>6.52<text:s/></text:p>
          </table:table-cell>
          <table:table-cell office:value-type="float" office:value="7.3224292699999998" table:style-name="ce10">
            <text:p><text:s/>7.32<text:s/></text:p>
          </table:table-cell>
          <table:table-cell office:value-type="float" office:value="1195" table:style-name="ce11">
            <text:p><text:s/>1,195<text:s/></text:p>
          </table:table-cell>
          <table:table-cell office:value-type="float" office:value="1834" table:style-name="ce11">
            <text:p><text:s/>1,834<text:s/></text:p>
          </table:table-cell>
          <table:table-cell office:value-type="float" office:value="139.75387535999999" table:style-name="ce10">
            <text:p><text:s/>139.75<text:s/></text:p>
          </table:table-cell>
          <table:table-cell office:value-type="float" office:value="267.82310000000001" table:style-name="ce12">
            <text:p>267.82</text:p>
          </table:table-cell>
          <table:table-cell office:value-type="float" office:value="83.008297709999994" table:style-name="ce12">
            <text:p>83.01</text:p>
          </table:table-cell>
          <table:table-cell office:value-type="float" office:value="6.2826000000000004" table:style-name="ce12">
            <text:p>6.28</text:p>
          </table:table-cell>
          <table:table-cell office:value-type="float" office:value="56.745577650000001" table:style-name="ce12">
            <text:p>56.75</text:p>
          </table:table-cell>
          <table:table-cell office:value-type="float" office:value="47.377400000000002" table:style-name="ce12">
            <text:p>47.38</text:p>
          </table:table-cell>
          <table:table-cell office:value-type="float" office:value="175.07373573999999" table:style-name="ce12">
            <text:p>175.07</text:p>
          </table:table-cell>
          <table:table-cell office:value-type="float" office:value="153.06797417000001" table:style-name="ce12">
            <text:p>153.07</text:p>
          </table:table-cell>
          <table:table-cell office:value-type="percentage" office:value="3.7220347029535548E-2" table:style-name="ce13">
            <text:p>3.72%</text:p>
          </table:table-cell>
          <table:table-cell office:value-type="float" office:value="6.7" table:style-name="ce2">
            <text:p>6.7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01150011</text:p>
          </table:table-cell>
          <table:table-cell office:value-type="string" table:style-name="ce2">
            <text:p><text:span text:style-name="T4">新光醫院</text:span></text:p>
          </table:table-cell>
          <table:table-cell office:value-type="float" office:value="3.79881" table:style-name="ce10">
            <text:p><text:s/>3.80<text:s/></text:p>
          </table:table-cell>
          <table:table-cell office:value-type="float" office:value="5.7233700000000001" table:style-name="ce10">
            <text:p><text:s/>5.72<text:s/></text:p>
          </table:table-cell>
          <table:table-cell office:value-type="float" office:value="521" table:style-name="ce11">
            <text:p><text:s/>521<text:s/></text:p>
          </table:table-cell>
          <table:table-cell office:value-type="float" office:value="647" table:style-name="ce11">
            <text:p><text:s/>647<text:s/></text:p>
          </table:table-cell>
          <table:table-cell office:value-type="float" office:value="59.878627899999998" table:style-name="ce10">
            <text:p><text:s/>59.88<text:s/></text:p>
          </table:table-cell>
          <table:table-cell office:value-type="float" office:value="119.62050000000001" table:style-name="ce12">
            <text:p>119.62</text:p>
          </table:table-cell>
          <table:table-cell office:value-type="float" office:value="37.07326303" table:style-name="ce12">
            <text:p>37.07</text:p>
          </table:table-cell>
          <table:table-cell office:value-type="float" office:value="2.7307000000000001" table:style-name="ce12">
            <text:p>2.73</text:p>
          </table:table-cell>
          <table:table-cell office:value-type="float" office:value="22.805364869999998" table:style-name="ce12">
            <text:p>22.81</text:p>
          </table:table-cell>
          <table:table-cell office:value-type="float" office:value="17.306000000000001" table:style-name="ce12">
            <text:p>17.31</text:p>
          </table:table-cell>
          <table:table-cell office:value-type="float" office:value="89.302210000000002" table:style-name="ce12">
            <text:p>89.30</text:p>
          </table:table-cell>
          <table:table-cell office:value-type="float" office:value="73.119010000000003" table:style-name="ce12">
            <text:p>73.12</text:p>
          </table:table-cell>
          <table:table-cell office:value-type="percentage" office:value="4.2538812869244783E-2" table:style-name="ce13">
            <text:p>4.25%</text:p>
          </table:table-cell>
          <table:table-cell office:value-type="float" office:value="7.2" table:style-name="ce2">
            <text:p>7.2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31010011</text:p>
          </table:table-cell>
          <table:table-cell office:value-type="string" table:style-name="ce2">
            <text:p><text:span text:style-name="T4">亞東醫院</text:span></text:p>
          </table:table-cell>
          <table:table-cell office:value-type="float" office:value="4.0511100000000004" table:style-name="ce10">
            <text:p><text:s/>4.05<text:s/></text:p>
          </table:table-cell>
          <table:table-cell office:value-type="float" office:value="5.4369199999999998" table:style-name="ce10">
            <text:p><text:s/>5.44<text:s/></text:p>
          </table:table-cell>
          <table:table-cell office:value-type="float" office:value="706" table:style-name="ce11">
            <text:p><text:s/>706<text:s/></text:p>
          </table:table-cell>
          <table:table-cell office:value-type="float" office:value="1137" table:style-name="ce11">
            <text:p><text:s/>1,137<text:s/></text:p>
          </table:table-cell>
          <table:table-cell office:value-type="float" office:value="100.75411729" table:style-name="ce10">
            <text:p><text:s/>100.75<text:s/></text:p>
          </table:table-cell>
          <table:table-cell office:value-type="float" office:value="199.79390000000001" table:style-name="ce12">
            <text:p>199.79</text:p>
          </table:table-cell>
          <table:table-cell office:value-type="float" office:value="59.026959069999997" table:style-name="ce12">
            <text:p>59.03</text:p>
          </table:table-cell>
          <table:table-cell office:value-type="float" office:value="4.6281999999999996" table:style-name="ce12">
            <text:p>4.63</text:p>
          </table:table-cell>
          <table:table-cell office:value-type="float" office:value="41.72715822" table:style-name="ce12">
            <text:p>41.73</text:p>
          </table:table-cell>
          <table:table-cell office:value-type="float" office:value="34.1584" table:style-name="ce12">
            <text:p>34.16</text:p>
          </table:table-cell>
          <table:table-cell office:value-type="float" office:value="138.75548000000001" table:style-name="ce12">
            <text:p>138.76</text:p>
          </table:table-cell>
          <table:table-cell office:value-type="float" office:value="114.17495" table:style-name="ce12">
            <text:p>114.17</text:p>
          </table:table-cell>
          <table:table-cell office:value-type="percentage" office:value="2.9196036077277814E-2" table:style-name="ce13">
            <text:p>2.92%</text:p>
          </table:table-cell>
          <table:table-cell office:value-type="float" office:value="7.9" table:style-name="ce2">
            <text:p>7.9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301200010</text:p>
          </table:table-cell>
          <table:table-cell office:value-type="string" table:style-name="ce2">
            <text:p><text:span text:style-name="T4">萬芳醫院</text:span></text:p>
          </table:table-cell>
          <table:table-cell office:value-type="float" office:value="3.3391999999999999" table:style-name="ce10">
            <text:p><text:s/>3.34<text:s/></text:p>
          </table:table-cell>
          <table:table-cell office:value-type="float" office:value="5.5345300000000002" table:style-name="ce10">
            <text:p><text:s/>5.53<text:s/></text:p>
          </table:table-cell>
          <table:table-cell office:value-type="float" office:value="499" table:style-name="ce11">
            <text:p><text:s/>499<text:s/></text:p>
          </table:table-cell>
          <table:table-cell office:value-type="float" office:value="624" table:style-name="ce11">
            <text:p><text:s/>624<text:s/></text:p>
          </table:table-cell>
          <table:table-cell office:value-type="float" office:value="50.261575960000002" table:style-name="ce10">
            <text:p><text:s/>50.26<text:s/></text:p>
          </table:table-cell>
          <table:table-cell office:value-type="float" office:value="112.6979" table:style-name="ce12">
            <text:p>112.70</text:p>
          </table:table-cell>
          <table:table-cell office:value-type="float" office:value="30.845128880000001" table:style-name="ce12">
            <text:p>30.85</text:p>
          </table:table-cell>
          <table:table-cell office:value-type="float" office:value="2.3005" table:style-name="ce12">
            <text:p>2.30</text:p>
          </table:table-cell>
          <table:table-cell office:value-type="float" office:value="19.416447080000001" table:style-name="ce12">
            <text:p>19.42</text:p>
          </table:table-cell>
          <table:table-cell office:value-type="float" office:value="17.542200000000001" table:style-name="ce12">
            <text:p>17.54</text:p>
          </table:table-cell>
          <table:table-cell office:value-type="float" office:value="68.387249999999995" table:style-name="ce12">
            <text:p>68.39</text:p>
          </table:table-cell>
          <table:table-cell office:value-type="float" office:value="55.08708" table:style-name="ce12">
            <text:p>55.09</text:p>
          </table:table-cell>
          <table:table-cell office:value-type="percentage" office:value="4.8827815126357615E-2" table:style-name="ce13">
            <text:p>4.88%</text:p>
          </table:table-cell>
          <table:table-cell office:value-type="float" office:value="7.7" table:style-name="ce2">
            <text:p>7.7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01090517</text:p>
          </table:table-cell>
          <table:table-cell office:value-type="string" table:style-name="ce2">
            <text:p><text:span text:style-name="T4">臺北市聯醫</text:span></text:p>
          </table:table-cell>
          <table:table-cell office:value-type="float" office:value="5.7086464000000001" table:style-name="ce10">
            <text:p><text:s/>5.71<text:s/></text:p>
          </table:table-cell>
          <table:table-cell office:value-type="float" office:value="6.2070068000000003" table:style-name="ce10">
            <text:p><text:s/>6.21<text:s/></text:p>
          </table:table-cell>
          <table:table-cell office:value-type="float" office:value="945" table:style-name="ce11">
            <text:p><text:s/>945<text:s/></text:p>
          </table:table-cell>
          <table:table-cell office:value-type="float" office:value="2678" table:style-name="ce11">
            <text:p><text:s/>2,678<text:s/></text:p>
          </table:table-cell>
          <table:table-cell office:value-type="float" office:value="100.06182287" table:style-name="ce10">
            <text:p><text:s/>100.06<text:s/></text:p>
          </table:table-cell>
          <table:table-cell office:value-type="float" office:value="330.8854" table:style-name="ce12">
            <text:p>330.89</text:p>
          </table:table-cell>
          <table:table-cell office:value-type="float" office:value="64.144752760000003" table:style-name="ce12">
            <text:p>64.14</text:p>
          </table:table-cell>
          <table:table-cell office:value-type="float" office:value="5.1360000000000001" table:style-name="ce12">
            <text:p>5.14</text:p>
          </table:table-cell>
          <table:table-cell office:value-type="float" office:value="35.917070109999997" table:style-name="ce12">
            <text:p>35.92</text:p>
          </table:table-cell>
          <table:table-cell office:value-type="float" office:value="62.171199999999999" table:style-name="ce12">
            <text:p>62.17</text:p>
          </table:table-cell>
          <table:table-cell office:value-type="float" office:value="127.76538623" table:style-name="ce12">
            <text:p>127.77</text:p>
          </table:table-cell>
          <table:table-cell office:value-type="float" office:value="105.10929393000001" table:style-name="ce12">
            <text:p>105.11</text:p>
          </table:table-cell>
          <table:table-cell office:value-type="percentage" office:value="4.46806961450689E-2" table:style-name="ce13">
            <text:p>4.47%</text:p>
          </table:table-cell>
          <table:table-cell office:value-type="string" table:style-name="ce14">
            <text:p><text:span text:style-name="T4">註</text:span>1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11070010</text:p>
          </table:table-cell>
          <table:table-cell office:value-type="string" table:style-name="ce2">
            <text:p><text:span text:style-name="T4">部基隆</text:span></text:p>
          </table:table-cell>
          <table:table-cell office:value-type="float" office:value="0.39243261000000002" table:style-name="ce10">
            <text:p><text:s/>0.39<text:s/></text:p>
          </table:table-cell>
          <table:table-cell office:value-type="float" office:value="0.76391810999999998" table:style-name="ce10">
            <text:p><text:s/>0.76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14.731539740000001" table:style-name="ce10">
            <text:p><text:s/>14.73<text:s/></text:p>
          </table:table-cell>
          <table:table-cell office:value-type="float" office:value="42.183900000000001" table:style-name="ce12">
            <text:p>42.18</text:p>
          </table:table-cell>
          <table:table-cell office:value-type="float" office:value="9.0681195399999996" table:style-name="ce12">
            <text:p>9.07</text:p>
          </table:table-cell>
          <table:table-cell office:value-type="float" office:value="1.008" table:style-name="ce12">
            <text:p>1.01</text:p>
          </table:table-cell>
          <table:table-cell office:value-type="float" office:value="5.6634202" table:style-name="ce12">
            <text:p>5.66</text:p>
          </table:table-cell>
          <table:table-cell office:value-type="float" office:value="12.831300000000001" table:style-name="ce12">
            <text:p>12.83</text:p>
          </table:table-cell>
          <table:table-cell office:value-type="float" office:value="16.290134680000001" table:style-name="ce12">
            <text:p>16.29</text:p>
          </table:table-cell>
          <table:table-cell office:value-type="float" office:value="16.1948179" table:style-name="ce12">
            <text:p>16.19</text:p>
          </table:table-cell>
          <table:table-cell office:value-type="percentage" office:value="2.4090200462357381E-2" table:style-name="ce13">
            <text:p>2.41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1020016</text:p>
          </table:table-cell>
          <table:table-cell office:value-type="string" table:style-name="ce2">
            <text:p><text:span text:style-name="T4">新北市聯醫</text:span></text:p>
          </table:table-cell>
          <table:table-cell office:value-type="float" office:value="1.1385576799999999" table:style-name="ce10">
            <text:p><text:s/>1.14<text:s/></text:p>
          </table:table-cell>
          <table:table-cell office:value-type="float" office:value="1.5187779299999999" table:style-name="ce10">
            <text:p><text:s/>1.52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383" table:style-name="ce11">
            <text:p><text:s/>383<text:s/></text:p>
          </table:table-cell>
          <table:table-cell office:value-type="float" office:value="17.790820889999999" table:style-name="ce10">
            <text:p><text:s/>17.79<text:s/></text:p>
          </table:table-cell>
          <table:table-cell office:value-type="float" office:value="60.728900000000003" table:style-name="ce12">
            <text:p>60.73</text:p>
          </table:table-cell>
          <table:table-cell office:value-type="float" office:value="11.72739851" table:style-name="ce12">
            <text:p>11.73</text:p>
          </table:table-cell>
          <table:table-cell office:value-type="float" office:value="0.99019999999999997" table:style-name="ce12">
            <text:p>0.99</text:p>
          </table:table-cell>
          <table:table-cell office:value-type="float" office:value="6.0634223799999996" table:style-name="ce12">
            <text:p>6.06</text:p>
          </table:table-cell>
          <table:table-cell office:value-type="float" office:value="6.6467000000000001" table:style-name="ce12">
            <text:p>6.65</text:p>
          </table:table-cell>
          <table:table-cell office:value-type="float" office:value="21.648244040000002" table:style-name="ce12">
            <text:p>21.65</text:p>
          </table:table-cell>
          <table:table-cell office:value-type="float" office:value="19.42133501" table:style-name="ce12">
            <text:p>19.42</text:p>
          </table:table-cell>
          <table:table-cell office:value-type="percentage" office:value="5.2593534971993969E-2" table:style-name="ce13">
            <text:p>5.26%</text:p>
          </table:table-cell>
          <table:table-cell office:value-type="float" office:value="10.1" table:style-name="ce2">
            <text:p>10.1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1060029</text:p>
          </table:table-cell>
          <table:table-cell office:value-type="string" table:style-name="ce2">
            <text:p><text:span text:style-name="T4">部台北</text:span></text:p>
          </table:table-cell>
          <table:table-cell office:value-type="float" office:value="1.6111027099999999" table:style-name="ce10">
            <text:p><text:s/>1.61<text:s/></text:p>
          </table:table-cell>
          <table:table-cell office:value-type="float" office:value="1.7018699500000001" table:style-name="ce10">
            <text:p><text:s/>1.70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29.054037860000001" table:style-name="ce10">
            <text:p><text:s/>29.05<text:s/></text:p>
          </table:table-cell>
          <table:table-cell office:value-type="float" office:value="73.456299999999999" table:style-name="ce12">
            <text:p>73.46</text:p>
          </table:table-cell>
          <table:table-cell office:value-type="float" office:value="16.322569139999999" table:style-name="ce12">
            <text:p>16.32</text:p>
          </table:table-cell>
          <table:table-cell office:value-type="float" office:value="1.7021999999999999" table:style-name="ce12">
            <text:p>1.70</text:p>
          </table:table-cell>
          <table:table-cell office:value-type="float" office:value="12.731468720000001" table:style-name="ce12">
            <text:p>12.73</text:p>
          </table:table-cell>
          <table:table-cell office:value-type="float" office:value="17.5943" table:style-name="ce12">
            <text:p>17.59</text:p>
          </table:table-cell>
          <table:table-cell office:value-type="float" office:value="34.532315089999997" table:style-name="ce12">
            <text:p>34.53</text:p>
          </table:table-cell>
          <table:table-cell office:value-type="float" office:value="32.8029978" table:style-name="ce12">
            <text:p>32.80</text:p>
          </table:table-cell>
          <table:table-cell office:value-type="percentage" office:value="4.6654929036789347E-2" table:style-name="ce13">
            <text:p>4.67%</text:p>
          </table:table-cell>
          <table:table-cell office:value-type="float" office:value="10.1" table:style-name="ce2">
            <text:p>10.1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1230012</text:p>
          </table:table-cell>
          <table:table-cell office:value-type="string" table:style-name="ce2">
            <text:p><text:span text:style-name="T4">部八里</text:span></text:p>
          </table:table-cell>
          <table:table-cell office:value-type="float" office:value="0.13792492000000001" table:style-name="ce10">
            <text:p><text:s/>0.14<text:s/></text:p>
          </table:table-cell>
          <table:table-cell office:value-type="float" office:value="0.18015018999999999" table:style-name="ce10">
            <text:p><text:s/>0.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4.4536917000000003" table:style-name="ce10">
            <text:p><text:s/>4.45<text:s/></text:p>
          </table:table-cell>
          <table:table-cell office:value-type="float" office:value="3.165" table:style-name="ce12">
            <text:p>3.17</text:p>
          </table:table-cell>
          <table:table-cell office:value-type="float" office:value="0.73541807000000003" table:style-name="ce12">
            <text:p>0.74</text:p>
          </table:table-cell>
          <table:table-cell office:value-type="float" office:value="0.65110000000000001" table:style-name="ce12">
            <text:p>0.65</text:p>
          </table:table-cell>
          <table:table-cell office:value-type="float" office:value="3.7182736300000001" table:style-name="ce12">
            <text:p>3.72</text:p>
          </table:table-cell>
          <table:table-cell office:value-type="float" office:value="24.849699999999999" table:style-name="ce12">
            <text:p>24.85</text:p>
          </table:table-cell>
          <table:table-cell office:value-type="float" office:value="4.5619610499999999" table:style-name="ce12">
            <text:p>4.56</text:p>
          </table:table-cell>
          <table:table-cell office:value-type="float" office:value="4.8453125100000003" table:style-name="ce12">
            <text:p>4.85</text:p>
          </table:table-cell>
          <table:table-cell office:value-type="percentage" office:value="3.0233690837847025E-2" table:style-name="ce13">
            <text:p>3.02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434010518</text:p>
          </table:table-cell>
          <table:table-cell office:value-type="string" table:style-name="ce2">
            <text:p><text:span text:style-name="T4">陽大醫院</text:span></text:p>
          </table:table-cell>
          <table:table-cell office:value-type="float" office:value="-0.72385737000000006" table:style-name="ce10">
            <text:p>-0.72<text:s/></text:p>
          </table:table-cell>
          <table:table-cell office:value-type="float" office:value="0.62440165000000003" table:style-name="ce10">
            <text:p><text:s/>0.62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31.16178249" table:style-name="ce10">
            <text:p><text:s/>31.16<text:s/></text:p>
          </table:table-cell>
          <table:table-cell office:value-type="float" office:value="59.148699999999998" table:style-name="ce12">
            <text:p>59.15</text:p>
          </table:table-cell>
          <table:table-cell office:value-type="float" office:value="18.235023949999999" table:style-name="ce12">
            <text:p>18.24</text:p>
          </table:table-cell>
          <table:table-cell office:value-type="float" office:value="1.8885000000000001" table:style-name="ce12">
            <text:p>1.89</text:p>
          </table:table-cell>
          <table:table-cell office:value-type="float" office:value="12.92675854" table:style-name="ce12">
            <text:p>12.93</text:p>
          </table:table-cell>
          <table:table-cell office:value-type="float" office:value="14.6036" table:style-name="ce12">
            <text:p>14.60</text:p>
          </table:table-cell>
          <table:table-cell office:value-type="float" office:value="33.922299019999997" table:style-name="ce12">
            <text:p>33.92</text:p>
          </table:table-cell>
          <table:table-cell office:value-type="float" office:value="33.033454409999997" table:style-name="ce12">
            <text:p>33.03</text:p>
          </table:table-cell>
          <table:table-cell office:value-type="percentage" office:value="-2.1338688441288316E-2" table:style-name="ce13">
            <text:p>-2.13%</text:p>
          </table:table-cell>
          <table:table-cell office:value-type="float" office:value="10.1" table:style-name="ce2">
            <text:p>10.1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01010019</text:p>
          </table:table-cell>
          <table:table-cell office:value-type="string" table:style-name="ce2">
            <text:p><text:span text:style-name="T4">三總松山</text:span></text:p>
          </table:table-cell>
          <table:table-cell office:value-type="float" office:value="0.11272198" table:style-name="ce10">
            <text:p><text:s/>0.11<text:s/></text:p>
          </table:table-cell>
          <table:table-cell office:value-type="float" office:value="0.20785999999999999" table:style-name="ce10">
            <text:p><text:s/>0.21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8.0899091799999994" table:style-name="ce10">
            <text:p><text:s/>8.09<text:s/></text:p>
          </table:table-cell>
          <table:table-cell office:value-type="float" office:value="26.639399999999998" table:style-name="ce12">
            <text:p>26.64</text:p>
          </table:table-cell>
          <table:table-cell office:value-type="float" office:value="4.6642037299999997" table:style-name="ce12">
            <text:p>4.66</text:p>
          </table:table-cell>
          <table:table-cell office:value-type="float" office:value="0.48649999999999999" table:style-name="ce12">
            <text:p>0.49</text:p>
          </table:table-cell>
          <table:table-cell office:value-type="float" office:value="3.4257054500000002" table:style-name="ce12">
            <text:p>3.43</text:p>
          </table:table-cell>
          <table:table-cell office:value-type="float" office:value="5.2662000000000004" table:style-name="ce12">
            <text:p>5.27</text:p>
          </table:table-cell>
          <table:table-cell office:value-type="float" office:value="10.740430999999999" table:style-name="ce12">
            <text:p>10.74</text:p>
          </table:table-cell>
          <table:table-cell office:value-type="float" office:value="9.7496071499999992" table:style-name="ce12">
            <text:p>9.75</text:p>
          </table:table-cell>
          <table:table-cell office:value-type="percentage" office:value="1.049510769167457E-2" table:style-name="ce13">
            <text:p>1.05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01160014</text:p>
          </table:table-cell>
          <table:table-cell office:value-type="string" table:style-name="ce2">
            <text:p><text:span text:style-name="T4">三總北投</text:span></text:p>
          </table:table-cell>
          <table:table-cell office:value-type="float" office:value="9.8216520000000002E-2" table:style-name="ce10">
            <text:p><text:s/>0.10<text:s/></text:p>
          </table:table-cell>
          <table:table-cell office:value-type="float" office:value="9.3289999999999998E-2" table:style-name="ce10">
            <text:p><text:s/>0.09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5.5900545800000003" table:style-name="ce10">
            <text:p><text:s/>5.59<text:s/></text:p>
          </table:table-cell>
          <table:table-cell office:value-type="float" office:value="5.3956" table:style-name="ce12">
            <text:p>5.40</text:p>
          </table:table-cell>
          <table:table-cell office:value-type="float" office:value="1.5467539699999999" table:style-name="ce12">
            <text:p>1.55</text:p>
          </table:table-cell>
          <table:table-cell office:value-type="float" office:value="0.63439999999999996" table:style-name="ce12">
            <text:p>0.63</text:p>
          </table:table-cell>
          <table:table-cell office:value-type="float" office:value="4.0433006100000002" table:style-name="ce12">
            <text:p>4.04</text:p>
          </table:table-cell>
          <table:table-cell office:value-type="float" office:value="21.082999999999998" table:style-name="ce12">
            <text:p>21.08</text:p>
          </table:table-cell>
          <table:table-cell office:value-type="float" office:value="5.4285429299999999" table:style-name="ce12">
            <text:p>5.43</text:p>
          </table:table-cell>
          <table:table-cell office:value-type="float" office:value="4.73536088" table:style-name="ce12">
            <text:p>4.74</text:p>
          </table:table-cell>
          <table:table-cell office:value-type="percentage" office:value="1.8092611823556124E-2" table:style-name="ce13">
            <text:p>1.81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01010021</text:p>
          </table:table-cell>
          <table:table-cell office:value-type="string" table:style-name="ce2">
            <text:p><text:span text:style-name="T4">臺安醫院</text:span></text:p>
          </table:table-cell>
          <table:table-cell office:value-type="float" office:value="0.85165115000000002" table:style-name="ce10">
            <text:p><text:s/>0.85<text:s/></text:p>
          </table:table-cell>
          <table:table-cell office:value-type="float" office:value="0.92218889999999998" table:style-name="ce10">
            <text:p><text:s/>0.92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15.81724608" table:style-name="ce10">
            <text:p><text:s/>15.82<text:s/></text:p>
          </table:table-cell>
          <table:table-cell office:value-type="float" office:value="51.869900000000001" table:style-name="ce12">
            <text:p>51.87</text:p>
          </table:table-cell>
          <table:table-cell office:value-type="float" office:value="11.213824430000001" table:style-name="ce12">
            <text:p>11.21</text:p>
          </table:table-cell>
          <table:table-cell office:value-type="float" office:value="0.86539999999999995" table:style-name="ce12">
            <text:p>0.87</text:p>
          </table:table-cell>
          <table:table-cell office:value-type="float" office:value="4.6034216499999996" table:style-name="ce12">
            <text:p>4.60</text:p>
          </table:table-cell>
          <table:table-cell office:value-type="float" office:value="3.9371" table:style-name="ce12">
            <text:p>3.94</text:p>
          </table:table-cell>
          <table:table-cell office:value-type="float" office:value="29.524256640000001" table:style-name="ce12">
            <text:p>29.52</text:p>
          </table:table-cell>
          <table:table-cell office:value-type="float" office:value="26.025578320000001" table:style-name="ce12">
            <text:p>26.03</text:p>
          </table:table-cell>
          <table:table-cell office:value-type="percentage" office:value="2.8845811780614572E-2" table:style-name="ce13">
            <text:p>2.88%</text:p>
          </table:table-cell>
          <table:table-cell office:value-type="float" office:value="6.4" table:style-name="ce2">
            <text:p>6.4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01160017</text:p>
          </table:table-cell>
          <table:table-cell office:value-type="string" table:style-name="ce2">
            <text:p><text:span text:style-name="T4">振興醫院</text:span></text:p>
          </table:table-cell>
          <table:table-cell office:value-type="float" office:value="3.1551100000000001" table:style-name="ce10">
            <text:p><text:s/>3.16<text:s/></text:p>
          </table:table-cell>
          <table:table-cell office:value-type="float" office:value="5.2290000000000001" table:style-name="ce10">
            <text:p><text:s/>5.23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945" table:style-name="ce11">
            <text:p><text:s/>945<text:s/></text:p>
          </table:table-cell>
          <table:table-cell office:value-type="float" office:value="64.012581159999996" table:style-name="ce10">
            <text:p><text:s/>64.01<text:s/></text:p>
          </table:table-cell>
          <table:table-cell office:value-type="float" office:value="132.7304" table:style-name="ce12">
            <text:p>132.73</text:p>
          </table:table-cell>
          <table:table-cell office:value-type="float" office:value="34.14817231" table:style-name="ce12">
            <text:p>34.15</text:p>
          </table:table-cell>
          <table:table-cell office:value-type="float" office:value="3.5394999999999999" table:style-name="ce12">
            <text:p>3.54</text:p>
          </table:table-cell>
          <table:table-cell office:value-type="float" office:value="29.86440885" table:style-name="ce12">
            <text:p>29.86</text:p>
          </table:table-cell>
          <table:table-cell office:value-type="float" office:value="26.8156" table:style-name="ce12">
            <text:p>26.82</text:p>
          </table:table-cell>
          <table:table-cell office:value-type="float" office:value="85.798739999999995" table:style-name="ce12">
            <text:p>85.80</text:p>
          </table:table-cell>
          <table:table-cell office:value-type="float" office:value="71.453440000000001" table:style-name="ce12">
            <text:p>71.45</text:p>
          </table:table-cell>
          <table:table-cell office:value-type="percentage" office:value="3.6773383851557727E-2" table:style-name="ce13">
            <text:p>3.68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01160026</text:p>
          </table:table-cell>
          <table:table-cell office:value-type="string" table:style-name="ce2">
            <text:p><text:span text:style-name="T4">和信治癌</text:span></text:p>
          </table:table-cell>
          <table:table-cell office:value-type="float" office:value="-2.06176" table:style-name="ce10">
            <text:p>-2.06<text:s/></text:p>
          </table:table-cell>
          <table:table-cell office:value-type="float" office:value="6.1899999999999997E-2" table:style-name="ce10">
            <text:p><text:s/>0.06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24.388964059999999" table:style-name="ce10">
            <text:p><text:s/>24.39<text:s/></text:p>
          </table:table-cell>
          <table:table-cell office:value-type="float" office:value="32.4026" table:style-name="ce12">
            <text:p>32.40</text:p>
          </table:table-cell>
          <table:table-cell office:value-type="float" office:value="15.844460079999999" table:style-name="ce12">
            <text:p>15.84</text:p>
          </table:table-cell>
          <table:table-cell office:value-type="float" office:value="1.3046" table:style-name="ce12">
            <text:p>1.30</text:p>
          </table:table-cell>
          <table:table-cell office:value-type="float" office:value="8.54450398" table:style-name="ce12">
            <text:p>8.54</text:p>
          </table:table-cell>
          <table:table-cell office:value-type="float" office:value="4.8921000000000001" table:style-name="ce12">
            <text:p>4.89</text:p>
          </table:table-cell>
          <table:table-cell office:value-type="float" office:value="34.317070000000001" table:style-name="ce12">
            <text:p>34.32</text:p>
          </table:table-cell>
          <table:table-cell office:value-type="float" office:value="32.237760000000002" table:style-name="ce12">
            <text:p>32.24</text:p>
          </table:table-cell>
          <table:table-cell office:value-type="percentage" office:value="-6.0079721258254275E-2" table:style-name="ce13">
            <text:p>-6.01%</text:p>
          </table:table-cell>
          <table:table-cell office:value-type="float" office:value="4.0999999999999996" table:style-name="ce2">
            <text:p>4.1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11060015</text:p>
          </table:table-cell>
          <table:table-cell office:value-type="string" table:style-name="ce2">
            <text:p><text:span text:style-name="T4">長庚基隆</text:span></text:p>
          </table:table-cell>
          <table:table-cell office:value-type="float" office:value="-2.9393604999999998" table:style-name="ce10">
            <text:p>-2.94<text:s/></text:p>
          </table:table-cell>
          <table:table-cell office:value-type="float" office:value="26.591777199999999" table:style-name="ce10">
            <text:p><text:s/>26.59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938" table:style-name="ce11">
            <text:p><text:s/>938<text:s/></text:p>
          </table:table-cell>
          <table:table-cell office:value-type="float" office:value="56.49239575" table:style-name="ce10">
            <text:p><text:s/>56.49<text:s/></text:p>
          </table:table-cell>
          <table:table-cell office:value-type="float" office:value="109.6538" table:style-name="ce12">
            <text:p>109.65</text:p>
          </table:table-cell>
          <table:table-cell office:value-type="float" office:value="33.66545885" table:style-name="ce12">
            <text:p>33.67</text:p>
          </table:table-cell>
          <table:table-cell office:value-type="float" office:value="2.6301000000000001" table:style-name="ce12">
            <text:p>2.63</text:p>
          </table:table-cell>
          <table:table-cell office:value-type="float" office:value="22.8269369" table:style-name="ce12">
            <text:p>22.83</text:p>
          </table:table-cell>
          <table:table-cell office:value-type="float" office:value="25.491900000000001" table:style-name="ce12">
            <text:p>25.49</text:p>
          </table:table-cell>
          <table:table-cell office:value-type="float" office:value="67.403282799999999" table:style-name="ce12">
            <text:p>67.40</text:p>
          </table:table-cell>
          <table:table-cell office:value-type="float" office:value="67.728167319999997" table:style-name="ce12">
            <text:p>67.73</text:p>
          </table:table-cell>
          <table:table-cell office:value-type="percentage" office:value="-4.3608565902075028E-2" table:style-name="ce13">
            <text:p>-4.36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1050515</text:p>
          </table:table-cell>
          <table:table-cell office:value-type="string" table:style-name="ce2">
            <text:p><text:span text:style-name="T4">台北慈濟</text:span></text:p>
          </table:table-cell>
          <table:table-cell office:value-type="float" office:value="4.2132642699999998" table:style-name="ce10">
            <text:p><text:s/>4.21<text:s/></text:p>
          </table:table-cell>
          <table:table-cell office:value-type="float" office:value="8.7790130099999999" table:style-name="ce10">
            <text:p><text:s/>8.78<text:s/></text:p>
          </table:table-cell>
          <table:table-cell office:value-type="float" office:value="437" table:style-name="ce11">
            <text:p><text:s/>437<text:s/></text:p>
          </table:table-cell>
          <table:table-cell office:value-type="float" office:value="890" table:style-name="ce11">
            <text:p><text:s/>890<text:s/></text:p>
          </table:table-cell>
          <table:table-cell office:value-type="float" office:value="55.472500650000001" table:style-name="ce10">
            <text:p><text:s/>55.47<text:s/></text:p>
          </table:table-cell>
          <table:table-cell office:value-type="float" office:value="130.78980000000001" table:style-name="ce12">
            <text:p>130.79</text:p>
          </table:table-cell>
          <table:table-cell office:value-type="float" office:value="31.827172390000001" table:style-name="ce12">
            <text:p>31.83</text:p>
          </table:table-cell>
          <table:table-cell office:value-type="float" office:value="3.2172999999999998" table:style-name="ce12">
            <text:p>3.22</text:p>
          </table:table-cell>
          <table:table-cell office:value-type="float" office:value="23.645328259999999" table:style-name="ce12">
            <text:p>23.65</text:p>
          </table:table-cell>
          <table:table-cell office:value-type="float" office:value="24.7258" table:style-name="ce12">
            <text:p>24.73</text:p>
          </table:table-cell>
          <table:table-cell office:value-type="float" office:value="68.466308830000003" table:style-name="ce12">
            <text:p>68.47</text:p>
          </table:table-cell>
          <table:table-cell office:value-type="float" office:value="57.350788350000002" table:style-name="ce12">
            <text:p>57.35</text:p>
          </table:table-cell>
          <table:table-cell office:value-type="percentage" office:value="6.153777444701191E-2" table:style-name="ce13">
            <text:p>6.15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1090019</text:p>
          </table:table-cell>
          <table:table-cell office:value-type="string" table:style-name="ce2">
            <text:p><text:span text:style-name="T4">恩主公醫院</text:span></text:p>
          </table:table-cell>
          <table:table-cell office:value-type="float" office:value="-0.67874999999999996" table:style-name="ce10">
            <text:p>-0.68<text:s/></text:p>
          </table:table-cell>
          <table:table-cell office:value-type="float" office:value="-9.9299999999999999E-2" table:style-name="ce10">
            <text:p>-0.10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29.866196850000001" table:style-name="ce10">
            <text:p><text:s/>29.87<text:s/></text:p>
          </table:table-cell>
          <table:table-cell office:value-type="float" office:value="86.932900000000004" table:style-name="ce12">
            <text:p>86.93</text:p>
          </table:table-cell>
          <table:table-cell office:value-type="float" office:value="18.908028989999998" table:style-name="ce12">
            <text:p>18.91</text:p>
          </table:table-cell>
          <table:table-cell office:value-type="float" office:value="1.7586999999999999" table:style-name="ce12">
            <text:p>1.76</text:p>
          </table:table-cell>
          <table:table-cell office:value-type="float" office:value="10.95816786" table:style-name="ce12">
            <text:p>10.96</text:p>
          </table:table-cell>
          <table:table-cell office:value-type="float" office:value="10.360200000000001" table:style-name="ce12">
            <text:p>10.36</text:p>
          </table:table-cell>
          <table:table-cell office:value-type="float" office:value="37.220999999999997" table:style-name="ce12">
            <text:p>37.22</text:p>
          </table:table-cell>
          <table:table-cell office:value-type="float" office:value="32.645919999999997" table:style-name="ce12">
            <text:p>32.65</text:p>
          </table:table-cell>
          <table:table-cell office:value-type="percentage" office:value="-1.8235673410171679E-2" table:style-name="ce13">
            <text:p>-1.82%</text:p>
          </table:table-cell>
          <table:table-cell office:value-type="float" office:value="8.8000000000000007" table:style-name="ce2">
            <text:p>8.8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1110516</text:p>
          </table:table-cell>
          <table:table-cell office:value-type="string" table:style-name="ce2">
            <text:p><text:span text:style-name="T4">汐止國泰</text:span></text:p>
          </table:table-cell>
          <table:table-cell office:value-type="float" office:value="3.5303839899999998" table:style-name="ce10">
            <text:p><text:s/>3.53<text:s/></text:p>
          </table:table-cell>
          <table:table-cell office:value-type="float" office:value="3.23108912" table:style-name="ce10">
            <text:p><text:s/>3.23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534" table:style-name="ce11">
            <text:p><text:s/>534<text:s/></text:p>
          </table:table-cell>
          <table:table-cell office:value-type="float" office:value="29.231519330000001" table:style-name="ce10">
            <text:p><text:s/>29.23<text:s/></text:p>
          </table:table-cell>
          <table:table-cell office:value-type="float" office:value="72.589200000000005" table:style-name="ce12">
            <text:p>72.59</text:p>
          </table:table-cell>
          <table:table-cell office:value-type="float" office:value="18.442407849999999" table:style-name="ce12">
            <text:p>18.44</text:p>
          </table:table-cell>
          <table:table-cell office:value-type="float" office:value="1.4589000000000001" table:style-name="ce12">
            <text:p>1.46</text:p>
          </table:table-cell>
          <table:table-cell office:value-type="float" office:value="10.789111480000001" table:style-name="ce12">
            <text:p>10.79</text:p>
          </table:table-cell>
          <table:table-cell office:value-type="float" office:value="11.5427" table:style-name="ce12">
            <text:p>11.54</text:p>
          </table:table-cell>
          <table:table-cell office:value-type="float" office:value="37.942079149999998" table:style-name="ce12">
            <text:p>37.94</text:p>
          </table:table-cell>
          <table:table-cell office:value-type="float" office:value="30.919870039999999" table:style-name="ce12">
            <text:p>30.92</text:p>
          </table:table-cell>
          <table:table-cell office:value-type="percentage" office:value="9.3046666632131569E-2" table:style-name="ce13">
            <text:p>9.30%</text:p>
          </table:table-cell>
          <table:table-cell office:value-type="float" office:value="9.6999999999999993" table:style-name="ce2">
            <text:p>9.7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4020019</text:p>
          </table:table-cell>
          <table:table-cell office:value-type="string" table:style-name="ce2">
            <text:p><text:span text:style-name="T4">羅東博愛</text:span></text:p>
          </table:table-cell>
          <table:table-cell office:value-type="float" office:value="3.31490215" table:style-name="ce10">
            <text:p><text:s/>3.31<text:s/></text:p>
          </table:table-cell>
          <table:table-cell office:value-type="float" office:value="3.5423247600000001" table:style-name="ce10">
            <text:p><text:s/>3.54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778" table:style-name="ce11">
            <text:p><text:s/>778<text:s/></text:p>
          </table:table-cell>
          <table:table-cell office:value-type="float" office:value="39.295577620000003" table:style-name="ce10">
            <text:p><text:s/>39.30<text:s/></text:p>
          </table:table-cell>
          <table:table-cell office:value-type="float" office:value="81.954499999999996" table:style-name="ce12">
            <text:p>81.95</text:p>
          </table:table-cell>
          <table:table-cell office:value-type="float" office:value="21.808434630000001" table:style-name="ce12">
            <text:p>21.81</text:p>
          </table:table-cell>
          <table:table-cell office:value-type="float" office:value="2.9468000000000001" table:style-name="ce12">
            <text:p>2.95</text:p>
          </table:table-cell>
          <table:table-cell office:value-type="float" office:value="17.487142989999999" table:style-name="ce12">
            <text:p>17.49</text:p>
          </table:table-cell>
          <table:table-cell office:value-type="float" office:value="19.357399999999998" table:style-name="ce12">
            <text:p>19.36</text:p>
          </table:table-cell>
          <table:table-cell office:value-type="float" office:value="46.70032973" table:style-name="ce12">
            <text:p>46.70</text:p>
          </table:table-cell>
          <table:table-cell office:value-type="float" office:value="37.557383680000001" table:style-name="ce12">
            <text:p>37.56</text:p>
          </table:table-cell>
          <table:table-cell office:value-type="percentage" office:value="7.0982414239155314E-2" table:style-name="ce13">
            <text:p>7.10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4020028</text:p>
          </table:table-cell>
          <table:table-cell office:value-type="string" table:style-name="ce2">
            <text:p><text:span text:style-name="T4">羅東聖母</text:span></text:p>
          </table:table-cell>
          <table:table-cell office:value-type="float" office:value="4.7374069999999997E-2" table:style-name="ce10">
            <text:p><text:s/>0.05<text:s/></text:p>
          </table:table-cell>
          <table:table-cell office:value-type="float" office:value="0.13913141000000001" table:style-name="ce10">
            <text:p><text:s/>0.14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19.99923162" table:style-name="ce10">
            <text:p><text:s/>20.00<text:s/></text:p>
          </table:table-cell>
          <table:table-cell office:value-type="float" office:value="47.282600000000002" table:style-name="ce12">
            <text:p>47.28</text:p>
          </table:table-cell>
          <table:table-cell office:value-type="float" office:value="11.81373833" table:style-name="ce12">
            <text:p>11.81</text:p>
          </table:table-cell>
          <table:table-cell office:value-type="float" office:value="1.3251999999999999" table:style-name="ce12">
            <text:p>1.33</text:p>
          </table:table-cell>
          <table:table-cell office:value-type="float" office:value="8.1854932900000001" table:style-name="ce12">
            <text:p>8.19</text:p>
          </table:table-cell>
          <table:table-cell office:value-type="float" office:value="12.1014" table:style-name="ce12">
            <text:p>12.10</text:p>
          </table:table-cell>
          <table:table-cell office:value-type="float" office:value="24.709004920000002" table:style-name="ce12">
            <text:p>24.71</text:p>
          </table:table-cell>
          <table:table-cell office:value-type="float" office:value="21.425992130000001" table:style-name="ce12">
            <text:p>21.43</text:p>
          </table:table-cell>
          <table:table-cell office:value-type="percentage" office:value="1.9172795567195993E-3" table:style-name="ce13">
            <text:p>0.19%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231050017</text:p>
          </table:table-cell>
          <table:table-cell office:value-type="string" table:style-name="ce2">
            <text:p><text:span text:style-name="T4">耕莘醫院</text:span></text:p>
          </table:table-cell>
          <table:table-cell office:value-type="float" office:value="3.5003600000000001" table:style-name="ce10">
            <text:p><text:s/>3.50<text:s/></text:p>
          </table:table-cell>
          <table:table-cell office:value-type="float" office:value="4.7648000000000001" table:style-name="ce10">
            <text:p><text:s/>4.76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42.022893179999997" table:style-name="ce10">
            <text:p><text:s/>42.02<text:s/></text:p>
          </table:table-cell>
          <table:table-cell office:value-type="float" office:value="105.9906" table:style-name="ce12">
            <text:p>105.99</text:p>
          </table:table-cell>
          <table:table-cell office:value-type="float" office:value="26.104097830000001" table:style-name="ce12">
            <text:p>26.10</text:p>
          </table:table-cell>
          <table:table-cell office:value-type="float" office:value="2.0417999999999998" table:style-name="ce12">
            <text:p>2.04</text:p>
          </table:table-cell>
          <table:table-cell office:value-type="float" office:value="15.91879535" table:style-name="ce12">
            <text:p>15.92</text:p>
          </table:table-cell>
          <table:table-cell office:value-type="float" office:value="19.063700000000001" table:style-name="ce12">
            <text:p>19.06</text:p>
          </table:table-cell>
          <table:table-cell office:value-type="float" office:value="54.066749999999999" table:style-name="ce12">
            <text:p>54.07</text:p>
          </table:table-cell>
          <table:table-cell office:value-type="float" office:value="44.069099999999999" table:style-name="ce12">
            <text:p>44.07</text:p>
          </table:table-cell>
          <table:table-cell office:value-type="percentage" office:value="6.474145385102674E-2" table:style-name="ce13">
            <text:p>6.47%</text:p>
          </table:table-cell>
          <table:table-cell office:value-type="string" table:style-name="ce14">
            <text:p><text:span text:style-name="T4">註</text:span>2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301170017</text:p>
          </table:table-cell>
          <table:table-cell office:value-type="string" table:style-name="ce2">
            <text:p><text:span text:style-name="T4">台北醫大</text:span></text:p>
          </table:table-cell>
          <table:table-cell office:value-type="float" office:value="4.7428800000000004" table:style-name="ce10">
            <text:p><text:s/>4.74<text:s/></text:p>
          </table:table-cell>
          <table:table-cell office:value-type="float" office:value="6.7183799999999998" table:style-name="ce10">
            <text:p><text:s/>6.72<text:s/></text:p>
          </table:table-cell>
          <table:table-cell office:value-type="float" office:value="552" table:style-name="ce11">
            <text:p><text:s/>552<text:s/></text:p>
          </table:table-cell>
          <table:table-cell office:value-type="float" office:value="614" table:style-name="ce11">
            <text:p><text:s/>614<text:s/></text:p>
          </table:table-cell>
          <table:table-cell office:value-type="float" office:value="57.643090970000003" table:style-name="ce10">
            <text:p><text:s/>57.64<text:s/></text:p>
          </table:table-cell>
          <table:table-cell office:value-type="float" office:value="116.898" table:style-name="ce12">
            <text:p>116.90</text:p>
          </table:table-cell>
          <table:table-cell office:value-type="float" office:value="36.696244360000001" table:style-name="ce12">
            <text:p>36.70</text:p>
          </table:table-cell>
          <table:table-cell office:value-type="float" office:value="2.7787999999999999" table:style-name="ce12">
            <text:p>2.78</text:p>
          </table:table-cell>
          <table:table-cell office:value-type="float" office:value="20.946846610000001" table:style-name="ce12">
            <text:p>20.95</text:p>
          </table:table-cell>
          <table:table-cell office:value-type="float" office:value="17.774000000000001" table:style-name="ce12">
            <text:p>17.77</text:p>
          </table:table-cell>
          <table:table-cell office:value-type="float" office:value="88.384540000000001" table:style-name="ce12">
            <text:p>88.38</text:p>
          </table:table-cell>
          <table:table-cell office:value-type="float" office:value="72.262640000000005" table:style-name="ce12">
            <text:p>72.26</text:p>
          </table:table-cell>
          <table:table-cell office:value-type="percentage" office:value="5.3661873445288055E-2" table:style-name="ce13">
            <text:p>5.37%</text:p>
          </table:table-cell>
          <table:table-cell office:value-type="float" office:value="8.5" table:style-name="ce2">
            <text:p>8.5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331040513</text:p>
          </table:table-cell>
          <table:table-cell office:value-type="string" table:style-name="ce2">
            <text:p><text:span text:style-name="T4">雙和醫院</text:span></text:p>
          </table:table-cell>
          <table:table-cell office:value-type="float" office:value="8.1381800000000002" table:style-name="ce10">
            <text:p><text:s/>8.14<text:s/></text:p>
          </table:table-cell>
          <table:table-cell office:value-type="float" office:value="10.640969999999999" table:style-name="ce10">
            <text:p><text:s/>10.64<text:s/></text:p>
          </table:table-cell>
          <table:table-cell office:value-type="float" office:value="606" table:style-name="ce11">
            <text:p><text:s/>606<text:s/></text:p>
          </table:table-cell>
          <table:table-cell office:value-type="float" office:value="1007" table:style-name="ce11">
            <text:p><text:s/>1,007<text:s/></text:p>
          </table:table-cell>
          <table:table-cell office:value-type="float" office:value="79.040685269999997" table:style-name="ce10">
            <text:p><text:s/>79.04<text:s/></text:p>
          </table:table-cell>
          <table:table-cell office:value-type="float" office:value="156.56209999999999" table:style-name="ce12">
            <text:p>156.56</text:p>
          </table:table-cell>
          <table:table-cell office:value-type="float" office:value="46.01055255" table:style-name="ce12">
            <text:p>46.01</text:p>
          </table:table-cell>
          <table:table-cell office:value-type="float" office:value="4.0090000000000003" table:style-name="ce12">
            <text:p>4.01</text:p>
          </table:table-cell>
          <table:table-cell office:value-type="float" office:value="33.030132719999997" table:style-name="ce12">
            <text:p>33.03</text:p>
          </table:table-cell>
          <table:table-cell office:value-type="float" office:value="29.823599999999999" table:style-name="ce12">
            <text:p>29.82</text:p>
          </table:table-cell>
          <table:table-cell office:value-type="float" office:value="104.27198" table:style-name="ce12">
            <text:p>104.27</text:p>
          </table:table-cell>
          <table:table-cell office:value-type="float" office:value="85.335080000000005" table:style-name="ce12">
            <text:p>85.34</text:p>
          </table:table-cell>
          <table:table-cell office:value-type="percentage" office:value="7.8047621230554934E-2" table:style-name="ce13">
            <text:p>7.80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331160010</text:p>
          </table:table-cell>
          <table:table-cell office:value-type="string" table:style-name="ce2">
            <text:p><text:span text:style-name="T4">輔大附醫</text:span></text:p>
          </table:table-cell>
          <table:table-cell office:value-type="float" office:value="0.25041000000000002" table:style-name="ce10">
            <text:p><text:s/>0.25<text:s/></text:p>
          </table:table-cell>
          <table:table-cell office:value-type="float" office:value="1.4343399999999999" table:style-name="ce10">
            <text:p><text:s/>1.43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580" table:style-name="ce11">
            <text:p><text:s/>580<text:s/></text:p>
          </table:table-cell>
          <table:table-cell office:value-type="float" office:value="43.373607470000003" table:style-name="ce10">
            <text:p><text:s/>43.37<text:s/></text:p>
          </table:table-cell>
          <table:table-cell office:value-type="float" office:value="111.4833" table:style-name="ce12">
            <text:p>111.48</text:p>
          </table:table-cell>
          <table:table-cell office:value-type="float" office:value="25.42831614" table:style-name="ce12">
            <text:p>25.43</text:p>
          </table:table-cell>
          <table:table-cell office:value-type="float" office:value="2.4538000000000002" table:style-name="ce12">
            <text:p>2.45</text:p>
          </table:table-cell>
          <table:table-cell office:value-type="float" office:value="17.94529133" table:style-name="ce12">
            <text:p>17.95</text:p>
          </table:table-cell>
          <table:table-cell office:value-type="float" office:value="14.1264" table:style-name="ce12">
            <text:p>14.13</text:p>
          </table:table-cell>
          <table:table-cell office:value-type="float" office:value="49.533360000000002" table:style-name="ce12">
            <text:p>49.53</text:p>
          </table:table-cell>
          <table:table-cell office:value-type="float" office:value="46.496960000000001" table:style-name="ce12">
            <text:p>46.50</text:p>
          </table:table-cell>
          <table:table-cell office:value-type="percentage" office:value="5.0553808584759847E-3" table:style-name="ce13">
            <text:p>0.51%</text:p>
          </table:table-cell>
          <table:table-cell office:value-type="float" office:value="9.5" table:style-name="ce2">
            <text:p>9.5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401190039</text:p>
          </table:table-cell>
          <table:table-cell office:value-type="string" table:style-name="ce2">
            <text:p><text:span text:style-name="T4">萬華醫院</text:span></text:p>
          </table:table-cell>
          <table:table-cell office:value-type="float" office:value="-0.18720682" table:style-name="ce10">
            <text:p>-0.19<text:s/></text:p>
          </table:table-cell>
          <table:table-cell office:value-type="float" office:value="0.11731928" table:style-name="ce10">
            <text:p><text:s/>0.1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2.3888270999999999" table:style-name="ce10">
            <text:p><text:s/>2.39<text:s/></text:p>
          </table:table-cell>
          <table:table-cell office:value-type="float" office:value="4.3944000000000001" table:style-name="ce12">
            <text:p>4.39</text:p>
          </table:table-cell>
          <table:table-cell office:value-type="float" office:value="1.1747688999999999" table:style-name="ce12">
            <text:p>1.17</text:p>
          </table:table-cell>
          <table:table-cell office:value-type="float" office:value="4.4999999999999998E-2" table:style-name="ce12">
            <text:p>0.05</text:p>
          </table:table-cell>
          <table:table-cell office:value-type="float" office:value="1.2140582" table:style-name="ce12">
            <text:p>1.21</text:p>
          </table:table-cell>
          <table:table-cell office:value-type="float" office:value="3.1398999999999999" table:style-name="ce12">
            <text:p>3.14</text:p>
          </table:table-cell>
          <table:table-cell office:value-type="float" office:value="3.2087242900000001" table:style-name="ce12">
            <text:p>3.21</text:p>
          </table:table-cell>
          <table:table-cell office:value-type="float" office:value="2.6757619300000002" table:style-name="ce12">
            <text:p>2.68</text:p>
          </table:table-cell>
          <table:table-cell office:value-type="percentage" office:value="-5.834306817305266E-2" table:style-name="ce13">
            <text:p>-5.83%</text:p>
          </table:table-cell>
          <table:table-cell office:value-type="string" table:style-name="ce15">
            <text:p>-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31060010</text:p>
          </table:table-cell>
          <table:table-cell office:value-type="string" table:style-name="ce2">
            <text:p><text:span text:style-name="T4">樂生療養院</text:span></text:p>
          </table:table-cell>
          <table:table-cell office:value-type="float" office:value="0.34521787999999998" table:style-name="ce10">
            <text:p><text:s/>0.35<text:s/></text:p>
          </table:table-cell>
          <table:table-cell office:value-type="float" office:value="0.44144138999999999" table:style-name="ce10">
            <text:p><text:s/>0.44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7.1556189899999998" table:style-name="ce10">
            <text:p><text:s/>7.16<text:s/></text:p>
          </table:table-cell>
          <table:table-cell office:value-type="float" office:value="21.564299999999999" table:style-name="ce12">
            <text:p>21.56</text:p>
          </table:table-cell>
          <table:table-cell office:value-type="float" office:value="4.1079793799999997" table:style-name="ce12">
            <text:p>4.11</text:p>
          </table:table-cell>
          <table:table-cell office:value-type="float" office:value="0.40289999999999998" table:style-name="ce12">
            <text:p>0.40</text:p>
          </table:table-cell>
          <table:table-cell office:value-type="float" office:value="3.0476396100000001" table:style-name="ce12">
            <text:p>3.05</text:p>
          </table:table-cell>
          <table:table-cell office:value-type="float" office:value="6.484" table:style-name="ce12">
            <text:p>6.48</text:p>
          </table:table-cell>
          <table:table-cell office:value-type="float" office:value="7.74395743" table:style-name="ce12">
            <text:p>7.74</text:p>
          </table:table-cell>
          <table:table-cell office:value-type="float" office:value="7.1683738899999998" table:style-name="ce12">
            <text:p>7.17</text:p>
          </table:table-cell>
          <table:table-cell office:value-type="percentage" office:value="4.45790002231456E-2" table:style-name="ce13">
            <text:p>4.46%</text:p>
          </table:table-cell>
          <table:table-cell office:value-type="float" office:value="12.8" table:style-name="ce2">
            <text:p>12.8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90030516</text:p>
          </table:table-cell>
          <table:table-cell office:value-type="string" table:style-name="ce2">
            <text:p><text:span text:style-name="T4">衛福部金門</text:span></text:p>
          </table:table-cell>
          <table:table-cell office:value-type="float" office:value="-0.38057415" table:style-name="ce10">
            <text:p>-0.38<text:s/></text:p>
          </table:table-cell>
          <table:table-cell office:value-type="float" office:value="-0.30080762" table:style-name="ce10">
            <text:p>-0.30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7.6836869999999999" table:style-name="ce10">
            <text:p><text:s/>7.68<text:s/></text:p>
          </table:table-cell>
          <table:table-cell office:value-type="float" office:value="29.5382" table:style-name="ce12">
            <text:p>29.54</text:p>
          </table:table-cell>
          <table:table-cell office:value-type="float" office:value="5.1225019700000001" table:style-name="ce12">
            <text:p>5.12</text:p>
          </table:table-cell>
          <table:table-cell office:value-type="float" office:value="0.43159999999999998" table:style-name="ce12">
            <text:p>0.43</text:p>
          </table:table-cell>
          <table:table-cell office:value-type="float" office:value="2.5611850299999999" table:style-name="ce12">
            <text:p>2.56</text:p>
          </table:table-cell>
          <table:table-cell office:value-type="float" office:value="5.8943000000000003" table:style-name="ce12">
            <text:p>5.89</text:p>
          </table:table-cell>
          <table:table-cell office:value-type="float" office:value="8.3544934800000004" table:style-name="ce12">
            <text:p>8.35</text:p>
          </table:table-cell>
          <table:table-cell office:value-type="float" office:value="9.8620943800000003" table:style-name="ce12">
            <text:p>9.86</text:p>
          </table:table-cell>
          <table:table-cell office:value-type="percentage" office:value="-4.5553228440606788E-2" table:style-name="ce13">
            <text:p>-4.56%</text:p>
          </table:table-cell>
          <table:table-cell office:value-type="float" office:value="9.6" table:style-name="ce2">
            <text:p>9.6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401020013</text:p>
          </table:table-cell>
          <table:table-cell office:value-type="string" table:style-name="ce2">
            <text:p><text:span text:style-name="T4">台大癌醫</text:span></text:p>
          </table:table-cell>
          <table:table-cell office:value-type="float" office:value="-0.55271612999999997" table:style-name="ce10">
            <text:p>-0.55<text:s/></text:p>
          </table:table-cell>
          <table:table-cell office:value-type="float" office:value="4.6435529300000002" table:style-name="ce10">
            <text:p><text:s/>4.64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443" table:style-name="ce11">
            <text:p><text:s/>443<text:s/></text:p>
          </table:table-cell>
          <table:table-cell office:value-type="float" office:value="30.067937100000002" table:style-name="ce10">
            <text:p><text:s/>30.07<text:s/></text:p>
          </table:table-cell>
          <table:table-cell office:value-type="float" office:value="34.045900000000003" table:style-name="ce12">
            <text:p>34.05</text:p>
          </table:table-cell>
          <table:table-cell office:value-type="float" office:value="17.512340869999999" table:style-name="ce12">
            <text:p>17.51</text:p>
          </table:table-cell>
          <table:table-cell office:value-type="float" office:value="1.1283000000000001" table:style-name="ce12">
            <text:p>1.13</text:p>
          </table:table-cell>
          <table:table-cell office:value-type="float" office:value="12.555596230000001" table:style-name="ce12">
            <text:p>12.56</text:p>
          </table:table-cell>
          <table:table-cell office:value-type="float" office:value="7.7976999999999999" table:style-name="ce12">
            <text:p>7.80</text:p>
          </table:table-cell>
          <table:table-cell office:value-type="float" office:value="34.41042333" table:style-name="ce12">
            <text:p>34.41</text:p>
          </table:table-cell>
          <table:table-cell office:value-type="float" office:value="31.636972419999999" table:style-name="ce12">
            <text:p>31.64</text:p>
          </table:table-cell>
          <table:table-cell office:value-type="percentage" office:value="-1.6062462373664731E-2" table:style-name="ce13">
            <text:p>-1.61%</text:p>
          </table:table-cell>
          <table:table-cell office:value-type="float" office:value="7.3" table:style-name="ce2">
            <text:p>7.3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401190010</text:p>
          </table:table-cell>
          <table:table-cell office:value-type="string" table:style-name="ce2">
            <text:p><text:span text:style-name="T4">北護分院</text:span></text:p>
          </table:table-cell>
          <table:table-cell office:value-type="float" office:value="0.38337404000000003" table:style-name="ce10">
            <text:p><text:s/>0.38<text:s/></text:p>
          </table:table-cell>
          <table:table-cell office:value-type="float" office:value="0.57876227000000002" table:style-name="ce10">
            <text:p><text:s/>0.58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.9359691000000003" table:style-name="ce10">
            <text:p><text:s/>6.94<text:s/></text:p>
          </table:table-cell>
          <table:table-cell office:value-type="float" office:value="33.826700000000002" table:style-name="ce12">
            <text:p>33.83</text:p>
          </table:table-cell>
          <table:table-cell office:value-type="float" office:value="6.7015357800000004" table:style-name="ce12">
            <text:p>6.70</text:p>
          </table:table-cell>
          <table:table-cell office:value-type="float" office:value="3.6499999999999998E-2" table:style-name="ce12">
            <text:p>0.04</text:p>
          </table:table-cell>
          <table:table-cell office:value-type="float" office:value="0.23443332" table:style-name="ce12">
            <text:p>0.23</text:p>
          </table:table-cell>
          <table:table-cell office:value-type="float" office:value="0.67390000000000005" table:style-name="ce12">
            <text:p>0.67</text:p>
          </table:table-cell>
          <table:table-cell office:value-type="float" office:value="7.3720533699999997" table:style-name="ce12">
            <text:p>7.37</text:p>
          </table:table-cell>
          <table:table-cell office:value-type="float" office:value="6.1784392400000003" table:style-name="ce12">
            <text:p>6.18</text:p>
          </table:table-cell>
          <table:table-cell office:value-type="percentage" office:value="5.2003698394277903E-2" table:style-name="ce13">
            <text:p>5.20%</text:p>
          </table:table-cell>
          <table:table-cell office:value-type="float" office:value="10.4" table:style-name="ce2">
            <text:p>10.4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431270012</text:p>
          </table:table-cell>
          <table:table-cell office:value-type="string" table:style-name="ce2">
            <text:p><text:span text:style-name="T4">台大金山</text:span></text:p>
          </table:table-cell>
          <table:table-cell office:value-type="float" office:value="-0.41705565" table:style-name="ce10">
            <text:p>-0.42<text:s/></text:p>
          </table:table-cell>
          <table:table-cell office:value-type="float" office:value="-0.13007002000000001" table:style-name="ce10">
            <text:p>-0.13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.8285523399999999" table:style-name="ce10">
            <text:p><text:s/>2.83<text:s/></text:p>
          </table:table-cell>
          <table:table-cell office:value-type="float" office:value="11.2376" table:style-name="ce12">
            <text:p>11.24</text:p>
          </table:table-cell>
          <table:table-cell office:value-type="float" office:value="2.42635954" table:style-name="ce12">
            <text:p>2.43</text:p>
          </table:table-cell>
          <table:table-cell office:value-type="float" office:value="0.11070000000000001" table:style-name="ce12">
            <text:p>0.11</text:p>
          </table:table-cell>
          <table:table-cell office:value-type="float" office:value="0.40219280000000002" table:style-name="ce12">
            <text:p>0.40</text:p>
          </table:table-cell>
          <table:table-cell office:value-type="float" office:value="0.62160000000000004" table:style-name="ce12">
            <text:p>0.62</text:p>
          </table:table-cell>
          <table:table-cell office:value-type="float" office:value="3.2990994499999999" table:style-name="ce12">
            <text:p>3.30</text:p>
          </table:table-cell>
          <table:table-cell office:value-type="float" office:value="3.5310922100000002" table:style-name="ce12">
            <text:p>3.53</text:p>
          </table:table-cell>
          <table:table-cell office:value-type="percentage" office:value="-0.1264149978867718" table:style-name="ce13">
            <text:p>-12.64%</text:p>
          </table:table-cell>
          <table:table-cell office:value-type="float" office:value="6.6" table:style-name="ce2">
            <text:p>6.6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511040010</text:p>
          </table:table-cell>
          <table:table-cell office:value-type="string" table:style-name="ce2">
            <text:p><text:span text:style-name="T4">三總附基隆</text:span></text:p>
          </table:table-cell>
          <table:table-cell office:value-type="float" office:value="2.5871100000000001E-2" table:style-name="ce10">
            <text:p><text:s/>0.03<text:s/></text:p>
          </table:table-cell>
          <table:table-cell office:value-type="float" office:value="0.12607188999999999" table:style-name="ce10">
            <text:p><text:s/>0.1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6.3658864299999998" table:style-name="ce10">
            <text:p><text:s/>6.37<text:s/></text:p>
          </table:table-cell>
          <table:table-cell office:value-type="float" office:value="20.0243" table:style-name="ce12">
            <text:p>20.02</text:p>
          </table:table-cell>
          <table:table-cell office:value-type="float" office:value="4.45698303" table:style-name="ce12">
            <text:p>4.46</text:p>
          </table:table-cell>
          <table:table-cell office:value-type="float" office:value="0.26500000000000001" table:style-name="ce12">
            <text:p>0.27</text:p>
          </table:table-cell>
          <table:table-cell office:value-type="float" office:value="1.9089034" table:style-name="ce12">
            <text:p>1.91</text:p>
          </table:table-cell>
          <table:table-cell office:value-type="float" office:value="2.8374000000000001" table:style-name="ce12">
            <text:p>2.84</text:p>
          </table:table-cell>
          <table:table-cell office:value-type="float" office:value="7.1055994599999996" table:style-name="ce12">
            <text:p>7.11</text:p>
          </table:table-cell>
          <table:table-cell office:value-type="float" office:value="6.4993206099999998" table:style-name="ce12">
            <text:p>6.50</text:p>
          </table:table-cell>
          <table:table-cell office:value-type="percentage" office:value="3.6409454467054916E-3" table:style-name="ce13">
            <text:p>0.36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34030014</text:p>
          </table:table-cell>
          <table:table-cell office:value-type="string" table:style-name="ce2">
            <text:p><text:span text:style-name="T4">蘇澳榮民醫</text:span></text:p>
          </table:table-cell>
          <table:table-cell office:value-type="float" office:value="-3.6046519999999999E-2" table:style-name="ce10">
            <text:p>-0.04<text:s/></text:p>
          </table:table-cell>
          <table:table-cell office:value-type="float" office:value="0.27385776000000001" table:style-name="ce10">
            <text:p><text:s/>0.2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4.4296968799999998" table:style-name="ce10">
            <text:p><text:s/>4.43<text:s/></text:p>
          </table:table-cell>
          <table:table-cell office:value-type="float" office:value="10.477" table:style-name="ce12">
            <text:p>10.48</text:p>
          </table:table-cell>
          <table:table-cell office:value-type="float" office:value="2.0267274300000002" table:style-name="ce12">
            <text:p>2.03</text:p>
          </table:table-cell>
          <table:table-cell office:value-type="float" office:value="0.34839999999999999" table:style-name="ce12">
            <text:p>0.35</text:p>
          </table:table-cell>
          <table:table-cell office:value-type="float" office:value="2.4029694500000001" table:style-name="ce12">
            <text:p>2.40</text:p>
          </table:table-cell>
          <table:table-cell office:value-type="float" office:value="9.2180999999999997" table:style-name="ce12">
            <text:p>9.22</text:p>
          </table:table-cell>
          <table:table-cell office:value-type="float" office:value="12.134511789999999" table:style-name="ce12">
            <text:p>12.13</text:p>
          </table:table-cell>
          <table:table-cell office:value-type="float" office:value="12.913227129999999" table:style-name="ce12">
            <text:p>12.91</text:p>
          </table:table-cell>
          <table:table-cell office:value-type="percentage" office:value="-2.9705785138966849E-3" table:style-name="ce13">
            <text:p>-0.30%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34070018</text:p>
          </table:table-cell>
          <table:table-cell office:value-type="string" table:style-name="ce2">
            <text:p><text:span text:style-name="T4">員山榮民醫</text:span></text:p>
          </table:table-cell>
          <table:table-cell office:value-type="float" office:value="-3.6046519999999999E-2" table:style-name="ce10">
            <text:p>-0.04<text:s/></text:p>
          </table:table-cell>
          <table:table-cell office:value-type="float" office:value="0.27385776000000001" table:style-name="ce10">
            <text:p><text:s/>0.2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453" table:style-name="ce11">
            <text:p><text:s/>453<text:s/></text:p>
          </table:table-cell>
          <table:table-cell office:value-type="float" office:value="6.02790888" table:style-name="ce10">
            <text:p><text:s/>6.03<text:s/></text:p>
          </table:table-cell>
          <table:table-cell office:value-type="float" office:value="16.1495" table:style-name="ce12">
            <text:p>16.15</text:p>
          </table:table-cell>
          <table:table-cell office:value-type="float" office:value="2.8932024300000001" table:style-name="ce12">
            <text:p>2.89</text:p>
          </table:table-cell>
          <table:table-cell office:value-type="float" office:value="0.54400000000000004" table:style-name="ce12">
            <text:p>0.54</text:p>
          </table:table-cell>
          <table:table-cell office:value-type="float" office:value="3.1347064499999999" table:style-name="ce12">
            <text:p>3.13</text:p>
          </table:table-cell>
          <table:table-cell office:value-type="float" office:value="15.736499999999999" table:style-name="ce12">
            <text:p>15.74</text:p>
          </table:table-cell>
          <table:table-cell office:value-type="float" office:value="12.134511789999999" table:style-name="ce12">
            <text:p>12.13</text:p>
          </table:table-cell>
          <table:table-cell office:value-type="float" office:value="12.913227129999999" table:style-name="ce12">
            <text:p>12.91</text:p>
          </table:table-cell>
          <table:table-cell office:value-type="percentage" office:value="-2.9705785138966849E-3" table:style-name="ce13">
            <text:p>-0.30%</text:p>
          </table:table-cell>
          <table:table-cell office:value-type="float" office:value="10.6" table:style-name="ce2">
            <text:p>10.6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701160518</text:p>
          </table:table-cell>
          <table:table-cell office:value-type="string" table:style-name="ce2">
            <text:p><text:span text:style-name="T4">關渡醫院</text:span></text:p>
          </table:table-cell>
          <table:table-cell office:value-type="float" office:value="-0.61996952000000005" table:style-name="ce10">
            <text:p>-0.62<text:s/></text:p>
          </table:table-cell>
          <table:table-cell office:value-type="float" office:value="0.61049239" table:style-name="ce10">
            <text:p><text:s/>0.61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9.5707233800000004" table:style-name="ce10">
            <text:p><text:s/>9.57<text:s/></text:p>
          </table:table-cell>
          <table:table-cell office:value-type="float" office:value="49.579000000000001" table:style-name="ce12">
            <text:p>49.58</text:p>
          </table:table-cell>
          <table:table-cell office:value-type="float" office:value="8.2836319700000001" table:style-name="ce12">
            <text:p>8.28</text:p>
          </table:table-cell>
          <table:table-cell office:value-type="float" office:value="0.14410000000000001" table:style-name="ce12">
            <text:p>0.14</text:p>
          </table:table-cell>
          <table:table-cell office:value-type="float" office:value="1.2870914099999999" table:style-name="ce12">
            <text:p>1.29</text:p>
          </table:table-cell>
          <table:table-cell office:value-type="float" office:value="3.7347000000000001" table:style-name="ce12">
            <text:p>3.73</text:p>
          </table:table-cell>
          <table:table-cell office:value-type="float" office:value="10.28322328" table:style-name="ce12">
            <text:p>10.28</text:p>
          </table:table-cell>
          <table:table-cell office:value-type="float" office:value="9.2068469799999999" table:style-name="ce12">
            <text:p>9.21</text:p>
          </table:table-cell>
          <table:table-cell office:value-type="percentage" office:value="-6.0289415402054757E-2" table:style-name="ce13">
            <text:p>-6.03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01020013</text:p>
          </table:table-cell>
          <table:table-cell office:value-type="string" table:style-name="ce2">
            <text:p><text:span text:style-name="T4">中山醫院</text:span></text:p>
          </table:table-cell>
          <table:table-cell office:value-type="float" office:value="0.23771999999999999" table:style-name="ce10">
            <text:p><text:s/>0.24<text:s/></text:p>
          </table:table-cell>
          <table:table-cell office:value-type="float" office:value="0.30077999999999999" table:style-name="ce10">
            <text:p><text:s/>0.30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5.9697000300000003" table:style-name="ce10">
            <text:p><text:s/>5.97<text:s/></text:p>
          </table:table-cell>
          <table:table-cell office:value-type="float" office:value="19.502400000000002" table:style-name="ce12">
            <text:p>19.50</text:p>
          </table:table-cell>
          <table:table-cell office:value-type="float" office:value="3.4864191999999998" table:style-name="ce12">
            <text:p>3.49</text:p>
          </table:table-cell>
          <table:table-cell office:value-type="float" office:value="0.51529999999999998" table:style-name="ce12">
            <text:p>0.52</text:p>
          </table:table-cell>
          <table:table-cell office:value-type="float" office:value="2.48328083" table:style-name="ce12">
            <text:p>2.48</text:p>
          </table:table-cell>
          <table:table-cell office:value-type="float" office:value="2.5026000000000002" table:style-name="ce12">
            <text:p>2.50</text:p>
          </table:table-cell>
          <table:table-cell office:value-type="float" office:value="12.99868" table:style-name="ce12">
            <text:p>13.00</text:p>
          </table:table-cell>
          <table:table-cell office:value-type="float" office:value="11.87041" table:style-name="ce12">
            <text:p>11.87</text:p>
          </table:table-cell>
          <table:table-cell office:value-type="percentage" office:value="1.8288010782633313E-2" table:style-name="ce13">
            <text:p>1.83%</text:p>
          </table:table-cell>
          <table:table-cell office:value-type="float" office:value="6.4" table:style-name="ce2">
            <text:p>6.4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01180023</text:p>
          </table:table-cell>
          <table:table-cell office:value-type="string" table:style-name="ce2">
            <text:p><text:span text:style-name="T4">郵政醫院</text:span></text:p>
          </table:table-cell>
          <table:table-cell office:value-type="float" office:value="0.27935436000000002" table:style-name="ce10">
            <text:p><text:s/>0.28<text:s/></text:p>
          </table:table-cell>
          <table:table-cell office:value-type="float" office:value="0.25404557" table:style-name="ce10">
            <text:p><text:s/>0.2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.0420120700000002" table:style-name="ce10">
            <text:p><text:s/>5.04<text:s/></text:p>
          </table:table-cell>
          <table:table-cell office:value-type="float" office:value="17.3047" table:style-name="ce12">
            <text:p>17.30</text:p>
          </table:table-cell>
          <table:table-cell office:value-type="float" office:value="3.4262729200000002" table:style-name="ce12">
            <text:p>3.43</text:p>
          </table:table-cell>
          <table:table-cell office:value-type="float" office:value="0.18579999999999999" table:style-name="ce12">
            <text:p>0.19</text:p>
          </table:table-cell>
          <table:table-cell office:value-type="float" office:value="1.61573915" table:style-name="ce12">
            <text:p>1.62</text:p>
          </table:table-cell>
          <table:table-cell office:value-type="float" office:value="0.56369999999999998" table:style-name="ce12">
            <text:p>0.56</text:p>
          </table:table-cell>
          <table:table-cell office:value-type="float" office:value="7.2106579799999997" table:style-name="ce12">
            <text:p>7.21</text:p>
          </table:table-cell>
          <table:table-cell office:value-type="float" office:value="6.2674136599999999" table:style-name="ce12">
            <text:p>6.27</text:p>
          </table:table-cell>
          <table:table-cell office:value-type="percentage" office:value="3.8741868047941996E-2" table:style-name="ce13">
            <text:p>3.87%</text:p>
          </table:table-cell>
          <table:table-cell office:value-type="float" office:value="6.1" table:style-name="ce2">
            <text:p>6.1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01190010</text:p>
          </table:table-cell>
          <table:table-cell office:value-type="string" table:style-name="ce2">
            <text:p><text:span text:style-name="T4">西園醫院</text:span></text:p>
          </table:table-cell>
          <table:table-cell office:value-type="float" office:value="0.65305721000000005" table:style-name="ce10">
            <text:p><text:s/>0.65<text:s/></text:p>
          </table:table-cell>
          <table:table-cell office:value-type="float" office:value="0.56511982999999999" table:style-name="ce10">
            <text:p><text:s/>0.57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6.6673963499999997" table:style-name="ce10">
            <text:p><text:s/>6.67<text:s/></text:p>
          </table:table-cell>
          <table:table-cell office:value-type="float" office:value="30.4437" table:style-name="ce12">
            <text:p>30.44</text:p>
          </table:table-cell>
          <table:table-cell office:value-type="float" office:value="4.9704420200000001" table:style-name="ce12">
            <text:p>4.97</text:p>
          </table:table-cell>
          <table:table-cell office:value-type="float" office:value="0.34060000000000001" table:style-name="ce12">
            <text:p>0.34</text:p>
          </table:table-cell>
          <table:table-cell office:value-type="float" office:value="1.6969543300000001" table:style-name="ce12">
            <text:p>1.70</text:p>
          </table:table-cell>
          <table:table-cell office:value-type="float" office:value="1.5993999999999999" table:style-name="ce12">
            <text:p>1.60</text:p>
          </table:table-cell>
          <table:table-cell office:value-type="float" office:value="13.10281668" table:style-name="ce12">
            <text:p>13.10</text:p>
          </table:table-cell>
          <table:table-cell office:value-type="float" office:value="11.17354819" table:style-name="ce12">
            <text:p>11.17</text:p>
          </table:table-cell>
          <table:table-cell office:value-type="percentage" office:value="4.9840978924540674E-2" table:style-name="ce13">
            <text:p>4.98%</text:p>
          </table:table-cell>
          <table:table-cell office:value-type="float" office:value="6.3" table:style-name="ce2">
            <text:p>6.3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1010016</text:p>
          </table:table-cell>
          <table:table-cell office:value-type="string" table:style-name="ce2">
            <text:p><text:span text:style-name="T4">中英醫院</text:span></text:p>
          </table:table-cell>
          <table:table-cell office:value-type="float" office:value="0.16992208" table:style-name="ce10">
            <text:p><text:s/>0.17<text:s/></text:p>
          </table:table-cell>
          <table:table-cell office:value-type="float" office:value="0.21991840000000001" table:style-name="ce10">
            <text:p><text:s/>0.2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3.3609936299999998" table:style-name="ce10">
            <text:p><text:s/>3.36<text:s/></text:p>
          </table:table-cell>
          <table:table-cell office:value-type="float" office:value="6.5614999999999997" table:style-name="ce12">
            <text:p>6.56</text:p>
          </table:table-cell>
          <table:table-cell office:value-type="float" office:value="1.8826860000000001" table:style-name="ce12">
            <text:p>1.88</text:p>
          </table:table-cell>
          <table:table-cell office:value-type="float" office:value="0.1094" table:style-name="ce12">
            <text:p>0.11</text:p>
          </table:table-cell>
          <table:table-cell office:value-type="float" office:value="1.47830763" table:style-name="ce12">
            <text:p>1.48</text:p>
          </table:table-cell>
          <table:table-cell office:value-type="float" office:value="2.8645" table:style-name="ce12">
            <text:p>2.86</text:p>
          </table:table-cell>
          <table:table-cell office:value-type="float" office:value="12.321322459999999" table:style-name="ce12">
            <text:p>12.32</text:p>
          </table:table-cell>
          <table:table-cell office:value-type="float" office:value="11.12369947" table:style-name="ce12">
            <text:p>11.12</text:p>
          </table:table-cell>
          <table:table-cell office:value-type="percentage" office:value="1.3790896273645614E-2" table:style-name="ce13">
            <text:p>1.38%</text:p>
          </table:table-cell>
          <table:table-cell office:value-type="float" office:value="10.7" table:style-name="ce2">
            <text:p>10.7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1020027</text:p>
          </table:table-cell>
          <table:table-cell office:value-type="string" table:style-name="ce2">
            <text:p><text:span text:style-name="T4">中心綜合</text:span></text:p>
          </table:table-cell>
          <table:table-cell office:value-type="float" office:value="-0.42326000000000003" table:style-name="ce10">
            <text:p>-0.42<text:s/></text:p>
          </table:table-cell>
          <table:table-cell office:value-type="float" office:value="1.01E-3" table:style-name="ce10">
            <text:p><text:s/>0.00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8.0558765500000007" table:style-name="ce10">
            <text:p><text:s/>8.06<text:s/></text:p>
          </table:table-cell>
          <table:table-cell office:value-type="float" office:value="21.2561" table:style-name="ce12">
            <text:p>21.26</text:p>
          </table:table-cell>
          <table:table-cell office:value-type="float" office:value="6.7112137799999996" table:style-name="ce12">
            <text:p>6.71</text:p>
          </table:table-cell>
          <table:table-cell office:value-type="float" office:value="0.2402" table:style-name="ce12">
            <text:p>0.24</text:p>
          </table:table-cell>
          <table:table-cell office:value-type="float" office:value="1.34466277" table:style-name="ce12">
            <text:p>1.34</text:p>
          </table:table-cell>
          <table:table-cell office:value-type="float" office:value="1.2204999999999999" table:style-name="ce12">
            <text:p>1.22</text:p>
          </table:table-cell>
          <table:table-cell office:value-type="float" office:value="12.292809999999999" table:style-name="ce12">
            <text:p>12.29</text:p>
          </table:table-cell>
          <table:table-cell office:value-type="float" office:value="12.26989" table:style-name="ce12">
            <text:p>12.27</text:p>
          </table:table-cell>
          <table:table-cell office:value-type="percentage" office:value="-3.4431509150470885E-2" table:style-name="ce13">
            <text:p>-3.44%</text:p>
          </table:table-cell>
          <table:table-cell office:value-type="float" office:value="10.199999999999999" table:style-name="ce2">
            <text:p>10.2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1020036</text:p>
          </table:table-cell>
          <table:table-cell office:value-type="string" table:style-name="ce2">
            <text:p><text:span text:style-name="T4">宏恩醫院</text:span></text:p>
          </table:table-cell>
          <table:table-cell office:value-type="float" office:value="5.3960000000000001E-2" table:style-name="ce10">
            <text:p><text:s/>0.05<text:s/></text:p>
          </table:table-cell>
          <table:table-cell office:value-type="float" office:value="6.4640000000000003E-2" table:style-name="ce10">
            <text:p><text:s/>0.06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.3362280599999998" table:style-name="ce10">
            <text:p><text:s/>3.34<text:s/></text:p>
          </table:table-cell>
          <table:table-cell office:value-type="float" office:value="8.8324999999999996" table:style-name="ce12">
            <text:p>8.83</text:p>
          </table:table-cell>
          <table:table-cell office:value-type="float" office:value="2.20810576" table:style-name="ce12">
            <text:p>2.21</text:p>
          </table:table-cell>
          <table:table-cell office:value-type="float" office:value="0.1074" table:style-name="ce12">
            <text:p>0.11</text:p>
          </table:table-cell>
          <table:table-cell office:value-type="float" office:value="1.1281223" table:style-name="ce12">
            <text:p>1.13</text:p>
          </table:table-cell>
          <table:table-cell office:value-type="float" office:value="2.4033000000000002" table:style-name="ce12">
            <text:p>2.40</text:p>
          </table:table-cell>
          <table:table-cell office:value-type="float" office:value="7.5510900000000003" table:style-name="ce12">
            <text:p>7.55</text:p>
          </table:table-cell>
          <table:table-cell office:value-type="float" office:value="6.9099000000000004" table:style-name="ce12">
            <text:p>6.91</text:p>
          </table:table-cell>
          <table:table-cell office:value-type="percentage" office:value="7.14598819508177E-3" table:style-name="ce13">
            <text:p>0.71%</text:p>
          </table:table-cell>
          <table:table-cell office:value-type="float" office:value="12.3" table:style-name="ce2">
            <text:p>12.3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1110026</text:p>
          </table:table-cell>
          <table:table-cell office:value-type="string" table:style-name="ce2">
            <text:p><text:span text:style-name="T4">康寧醫院</text:span></text:p>
          </table:table-cell>
          <table:table-cell office:value-type="float" office:value="0.93379999999999996" table:style-name="ce10">
            <text:p><text:s/>0.93<text:s/></text:p>
          </table:table-cell>
          <table:table-cell office:value-type="float" office:value="0.68618999999999997" table:style-name="ce10">
            <text:p><text:s/>0.6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4.1301451900000004" table:style-name="ce10">
            <text:p><text:s/>4.13<text:s/></text:p>
          </table:table-cell>
          <table:table-cell office:value-type="float" office:value="11.3154" table:style-name="ce12">
            <text:p>11.32</text:p>
          </table:table-cell>
          <table:table-cell office:value-type="float" office:value="3.1617150500000002" table:style-name="ce12">
            <text:p>3.16</text:p>
          </table:table-cell>
          <table:table-cell office:value-type="float" office:value="8.4199999999999997E-2" table:style-name="ce12">
            <text:p>0.08</text:p>
          </table:table-cell>
          <table:table-cell office:value-type="float" office:value="0.96843014000000005" table:style-name="ce12">
            <text:p>0.97</text:p>
          </table:table-cell>
          <table:table-cell office:value-type="float" office:value="1.9863" table:style-name="ce12">
            <text:p>1.99</text:p>
          </table:table-cell>
          <table:table-cell office:value-type="float" office:value="7.2646899999999999" table:style-name="ce12">
            <text:p>7.26</text:p>
          </table:table-cell>
          <table:table-cell office:value-type="float" office:value="5.4392800000000001" table:style-name="ce12">
            <text:p>5.44</text:p>
          </table:table-cell>
          <table:table-cell office:value-type="percentage" office:value="0.12853955227270536" table:style-name="ce13">
            <text:p>12.85%</text:p>
          </table:table-cell>
          <table:table-cell office:value-type="float" office:value="10.7" table:style-name="ce2">
            <text:p>10.7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1130018</text:p>
          </table:table-cell>
          <table:table-cell office:value-type="string" table:style-name="ce2">
            <text:p><text:span text:style-name="T4">土城醫院</text:span></text:p>
          </table:table-cell>
          <table:table-cell office:value-type="float" office:value="-1.25925668" table:style-name="ce10">
            <text:p>-1.26<text:s/></text:p>
          </table:table-cell>
          <table:table-cell office:value-type="float" office:value="-1.1543420799999999" table:style-name="ce10">
            <text:p>-1.15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674" table:style-name="ce11">
            <text:p><text:s/>674<text:s/></text:p>
          </table:table-cell>
          <table:table-cell office:value-type="float" office:value="33.622801170000002" table:style-name="ce10">
            <text:p><text:s/>33.62<text:s/></text:p>
          </table:table-cell>
          <table:table-cell office:value-type="float" office:value="74.618200000000002" table:style-name="ce12">
            <text:p>74.62</text:p>
          </table:table-cell>
          <table:table-cell office:value-type="float" office:value="19.35748778" table:style-name="ce12">
            <text:p>19.36</text:p>
          </table:table-cell>
          <table:table-cell office:value-type="float" office:value="1.8774" table:style-name="ce12">
            <text:p>1.88</text:p>
          </table:table-cell>
          <table:table-cell office:value-type="float" office:value="14.265313389999999" table:style-name="ce12">
            <text:p>14.27</text:p>
          </table:table-cell>
          <table:table-cell office:value-type="float" office:value="16.033000000000001" table:style-name="ce12">
            <text:p>16.03</text:p>
          </table:table-cell>
          <table:table-cell office:value-type="float" office:value="39.798382510000003" table:style-name="ce12">
            <text:p>39.80</text:p>
          </table:table-cell>
          <table:table-cell office:value-type="float" office:value="38.878801150000001" table:style-name="ce12">
            <text:p>38.88</text:p>
          </table:table-cell>
          <table:table-cell office:value-type="percentage" office:value="-3.1640900975902497E-2" table:style-name="ce13">
            <text:p>-3.16%</text:p>
          </table:table-cell>
          <table:table-cell office:value-type="float" office:value="9.1999999999999993" table:style-name="ce2">
            <text:p>9.2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4010022</text:p>
          </table:table-cell>
          <table:table-cell office:value-type="string" table:style-name="ce2">
            <text:p><text:span text:style-name="T4">宜蘭仁愛醫</text:span></text:p>
          </table:table-cell>
          <table:table-cell office:value-type="float" office:value="0.23315646000000001" table:style-name="ce10">
            <text:p><text:s/>0.23<text:s/></text:p>
          </table:table-cell>
          <table:table-cell office:value-type="float" office:value="0.22944758000000001" table:style-name="ce10">
            <text:p><text:s/>0.2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2.7779772299999999" table:style-name="ce10">
            <text:p><text:s/>2.78<text:s/></text:p>
          </table:table-cell>
          <table:table-cell office:value-type="float" office:value="16.849499999999999" table:style-name="ce12">
            <text:p>16.85</text:p>
          </table:table-cell>
          <table:table-cell office:value-type="float" office:value="2.2918896900000001" table:style-name="ce12">
            <text:p>2.29</text:p>
          </table:table-cell>
          <table:table-cell office:value-type="float" office:value="0.29320000000000002" table:style-name="ce12">
            <text:p>0.29</text:p>
          </table:table-cell>
          <table:table-cell office:value-type="float" office:value="0.48608753999999998" table:style-name="ce12">
            <text:p>0.49</text:p>
          </table:table-cell>
          <table:table-cell office:value-type="float" office:value="0.88690000000000002" table:style-name="ce12">
            <text:p>0.89</text:p>
          </table:table-cell>
          <table:table-cell office:value-type="float" office:value="3.7708235000000001" table:style-name="ce12">
            <text:p>3.77</text:p>
          </table:table-cell>
          <table:table-cell office:value-type="float" office:value="3.00230226" table:style-name="ce12">
            <text:p>3.00</text:p>
          </table:table-cell>
          <table:table-cell office:value-type="percentage" office:value="6.1831708644013703E-2" table:style-name="ce13">
            <text:p>6.18%</text:p>
          </table:table-cell>
          <table:table-cell office:value-type="float" office:value="5.9" table:style-name="ce2">
            <text:p>5.9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231030015</text:p>
          </table:table-cell>
          <table:table-cell office:value-type="string" table:style-name="ce2">
            <text:p><text:span text:style-name="T4">永和耕莘</text:span></text:p>
          </table:table-cell>
          <table:table-cell office:value-type="float" office:value="0.63827" table:style-name="ce10">
            <text:p><text:s/>0.64<text:s/></text:p>
          </table:table-cell>
          <table:table-cell office:value-type="float" office:value="2.6063100000000001" table:style-name="ce10">
            <text:p><text:s/>2.61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14.298757569999999" table:style-name="ce10">
            <text:p><text:s/>14.30<text:s/></text:p>
          </table:table-cell>
          <table:table-cell office:value-type="float" office:value="61.273499999999999" table:style-name="ce12">
            <text:p>61.27</text:p>
          </table:table-cell>
          <table:table-cell office:value-type="float" office:value="10.56049501" table:style-name="ce12">
            <text:p>10.56</text:p>
          </table:table-cell>
          <table:table-cell office:value-type="float" office:value="0.69940000000000002" table:style-name="ce12">
            <text:p>0.70</text:p>
          </table:table-cell>
          <table:table-cell office:value-type="float" office:value="3.7382625599999999" table:style-name="ce12">
            <text:p>3.74</text:p>
          </table:table-cell>
          <table:table-cell office:value-type="float" office:value="4.6939000000000002" table:style-name="ce12">
            <text:p>4.69</text:p>
          </table:table-cell>
          <table:table-cell office:value-type="float" office:value="18.93113" table:style-name="ce12">
            <text:p>18.93</text:p>
          </table:table-cell>
          <table:table-cell office:value-type="float" office:value="15.892580000000001" table:style-name="ce12">
            <text:p>15.89</text:p>
          </table:table-cell>
          <table:table-cell office:value-type="percentage" office:value="3.3715367228475006E-2" table:style-name="ce13">
            <text:p>3.37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301110511</text:p>
          </table:table-cell>
          <table:table-cell office:value-type="string" table:style-name="ce2">
            <text:p><text:span text:style-name="T4">中國醫臺北</text:span></text:p>
          </table:table-cell>
          <table:table-cell office:value-type="float" office:value="0.77868000000000004" table:style-name="ce10">
            <text:p><text:s/>0.78<text:s/></text:p>
          </table:table-cell>
          <table:table-cell office:value-type="float" office:value="0.83704000000000001" table:style-name="ce10">
            <text:p><text:s/>0.84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4.7773084399999997" table:style-name="ce10">
            <text:p><text:s/>4.78<text:s/></text:p>
          </table:table-cell>
          <table:table-cell office:value-type="float" office:value="24.8262" table:style-name="ce12">
            <text:p>24.83</text:p>
          </table:table-cell>
          <table:table-cell office:value-type="float" office:value="4.1756024900000002" table:style-name="ce12">
            <text:p>4.18</text:p>
          </table:table-cell>
          <table:table-cell office:value-type="float" office:value="8.14E-2" table:style-name="ce12">
            <text:p>0.08</text:p>
          </table:table-cell>
          <table:table-cell office:value-type="float" office:value="0.60170595000000004" table:style-name="ce12">
            <text:p>0.60</text:p>
          </table:table-cell>
          <table:table-cell office:value-type="float" office:value="1.4361999999999999" table:style-name="ce12">
            <text:p>1.44</text:p>
          </table:table-cell>
          <table:table-cell office:value-type="float" office:value="5.7841800000000001" table:style-name="ce12">
            <text:p>5.78</text:p>
          </table:table-cell>
          <table:table-cell office:value-type="float" office:value="4.7068399999999997" table:style-name="ce12">
            <text:p>4.71</text:p>
          </table:table-cell>
          <table:table-cell office:value-type="percentage" office:value="0.13462236652386336" table:style-name="ce13">
            <text:p>13.46%</text:p>
          </table:table-cell>
          <table:table-cell office:value-type="float" office:value="12.8" table:style-name="ce2">
            <text:p>12.8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411030013</text:p>
          </table:table-cell>
          <table:table-cell office:value-type="string" table:style-name="ce2">
            <text:p><text:span text:style-name="T4">臺灣礦工</text:span></text:p>
          </table:table-cell>
          <table:table-cell office:value-type="float" office:value="2.4389999999999998E-2" table:style-name="ce10">
            <text:p><text:s/>0.02<text:s/></text:p>
          </table:table-cell>
          <table:table-cell office:value-type="float" office:value="0.28938999999999998" table:style-name="ce10">
            <text:p><text:s/>0.2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2.6334066300000001" table:style-name="ce10">
            <text:p><text:s/>2.63<text:s/></text:p>
          </table:table-cell>
          <table:table-cell office:value-type="float" office:value="6.7807000000000004" table:style-name="ce12">
            <text:p>6.78</text:p>
          </table:table-cell>
          <table:table-cell office:value-type="float" office:value="1.4448026899999999" table:style-name="ce12">
            <text:p>1.44</text:p>
          </table:table-cell>
          <table:table-cell office:value-type="float" office:value="0.1409" table:style-name="ce12">
            <text:p>0.14</text:p>
          </table:table-cell>
          <table:table-cell office:value-type="float" office:value="1.1886039399999999" table:style-name="ce12">
            <text:p>1.19</text:p>
          </table:table-cell>
          <table:table-cell office:value-type="float" office:value="2.6930999999999998" table:style-name="ce12">
            <text:p>2.69</text:p>
          </table:table-cell>
          <table:table-cell office:value-type="float" office:value="4.24383" table:style-name="ce12">
            <text:p>4.24</text:p>
          </table:table-cell>
          <table:table-cell office:value-type="float" office:value="4.0133400000000004" table:style-name="ce12">
            <text:p>4.01</text:p>
          </table:table-cell>
          <table:table-cell office:value-type="percentage" office:value="5.7471670637136733E-3" table:style-name="ce13">
            <text:p>0.57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1010010</text:p>
          </table:table-cell>
          <table:table-cell office:value-type="string" table:style-name="ce2">
            <text:p><text:span text:style-name="T4">博仁醫院</text:span></text:p>
          </table:table-cell>
          <table:table-cell office:value-type="float" office:value="1.1000000000000001E-3" table:style-name="ce10">
            <text:p><text:s/>0.00<text:s/></text:p>
          </table:table-cell>
          <table:table-cell office:value-type="float" office:value="2.0959999999999999E-2" table:style-name="ce10">
            <text:p><text:s/>0.0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5.0791714700000004" table:style-name="ce10">
            <text:p><text:s/>5.08<text:s/></text:p>
          </table:table-cell>
          <table:table-cell office:value-type="float" office:value="18.193100000000001" table:style-name="ce12">
            <text:p>18.19</text:p>
          </table:table-cell>
          <table:table-cell office:value-type="float" office:value="3.6383429299999999" table:style-name="ce12">
            <text:p>3.64</text:p>
          </table:table-cell>
          <table:table-cell office:value-type="float" office:value="0.1885" table:style-name="ce12">
            <text:p>0.19</text:p>
          </table:table-cell>
          <table:table-cell office:value-type="float" office:value="1.44082854" table:style-name="ce12">
            <text:p>1.44</text:p>
          </table:table-cell>
          <table:table-cell office:value-type="float" office:value="2.3856000000000002" table:style-name="ce12">
            <text:p>2.39</text:p>
          </table:table-cell>
          <table:table-cell office:value-type="float" office:value="8.3629099999999994" table:style-name="ce12">
            <text:p>8.36</text:p>
          </table:table-cell>
          <table:table-cell office:value-type="float" office:value="7.4236500000000003" table:style-name="ce12">
            <text:p>7.42</text:p>
          </table:table-cell>
          <table:table-cell office:value-type="percentage" office:value="1.3153316249965623E-4" table:style-name="ce13">
            <text:p>0.01%</text:p>
          </table:table-cell>
          <table:table-cell office:value-type="float" office:value="11.4" table:style-name="ce2">
            <text:p>11.4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1201020</text:p>
          </table:table-cell>
          <table:table-cell office:value-type="string" table:style-name="ce2">
            <text:p><text:span text:style-name="T4">景美醫院</text:span></text:p>
          </table:table-cell>
          <table:table-cell office:value-type="float" office:value="0.22295000000000001" table:style-name="ce10">
            <text:p><text:s/>0.22<text:s/></text:p>
          </table:table-cell>
          <table:table-cell office:value-type="float" office:value="0.23017000000000001" table:style-name="ce10">
            <text:p><text:s/>0.2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3.0976392399999999" table:style-name="ce10">
            <text:p><text:s/>3.10<text:s/></text:p>
          </table:table-cell>
          <table:table-cell office:value-type="float" office:value="10.651400000000001" table:style-name="ce12">
            <text:p>10.65</text:p>
          </table:table-cell>
          <table:table-cell office:value-type="float" office:value="1.7558381700000001" table:style-name="ce12">
            <text:p>1.76</text:p>
          </table:table-cell>
          <table:table-cell office:value-type="float" office:value="0.12130000000000001" table:style-name="ce12">
            <text:p>0.12</text:p>
          </table:table-cell>
          <table:table-cell office:value-type="float" office:value="1.34180107" table:style-name="ce12">
            <text:p>1.34</text:p>
          </table:table-cell>
          <table:table-cell office:value-type="float" office:value="2.1213000000000002" table:style-name="ce12">
            <text:p>2.12</text:p>
          </table:table-cell>
          <table:table-cell office:value-type="float" office:value="5.0548400000000004" table:style-name="ce12">
            <text:p>5.05</text:p>
          </table:table-cell>
          <table:table-cell office:value-type="float" office:value="4.3049200000000001" table:style-name="ce12">
            <text:p>4.30</text:p>
          </table:table-cell>
          <table:table-cell office:value-type="percentage" office:value="4.410624272974021E-2" table:style-name="ce13">
            <text:p>4.41%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10108</text:p>
          </table:table-cell>
          <table:table-cell office:value-type="string" table:style-name="ce2">
            <text:p><text:span text:style-name="T4">蕭中正醫院</text:span></text:p>
          </table:table-cell>
          <table:table-cell office:value-type="float" office:value="1.561383E-2" table:style-name="ce10">
            <text:p><text:s/>0.02<text:s/></text:p>
          </table:table-cell>
          <table:table-cell office:value-type="float" office:value="3.0634E-3" table:style-name="ce10">
            <text:p><text:s/>0.0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2.6182655800000001" table:style-name="ce10">
            <text:p><text:s/>2.62<text:s/></text:p>
          </table:table-cell>
          <table:table-cell office:value-type="float" office:value="3.8155000000000001" table:style-name="ce12">
            <text:p>3.82</text:p>
          </table:table-cell>
          <table:table-cell office:value-type="float" office:value="1.3867504399999999" table:style-name="ce12">
            <text:p>1.39</text:p>
          </table:table-cell>
          <table:table-cell office:value-type="float" office:value="6.2E-2" table:style-name="ce12">
            <text:p>0.06</text:p>
          </table:table-cell>
          <table:table-cell office:value-type="float" office:value="1.23151514" table:style-name="ce12">
            <text:p>1.23</text:p>
          </table:table-cell>
          <table:table-cell office:value-type="float" office:value="2.7212000000000001" table:style-name="ce12">
            <text:p>2.72</text:p>
          </table:table-cell>
          <table:table-cell office:value-type="float" office:value="3.0376645" table:style-name="ce12">
            <text:p>3.04</text:p>
          </table:table-cell>
          <table:table-cell office:value-type="float" office:value="2.6287825900000001" table:style-name="ce12">
            <text:p>2.63</text:p>
          </table:table-cell>
          <table:table-cell office:value-type="percentage" office:value="5.1400771875893467E-3" table:style-name="ce13">
            <text:p>0.51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10279</text:p>
          </table:table-cell>
          <table:table-cell office:value-type="string" table:style-name="ce2">
            <text:p><text:span text:style-name="T4">板橋中興</text:span></text:p>
          </table:table-cell>
          <table:table-cell office:value-type="float" office:value="-0.11698" table:style-name="ce10">
            <text:p>-0.12<text:s/></text:p>
          </table:table-cell>
          <table:table-cell office:value-type="float" office:value="-8.5790000000000005E-2" table:style-name="ce10">
            <text:p>-0.0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2.4821641200000002" table:style-name="ce10">
            <text:p><text:s/>2.48<text:s/></text:p>
          </table:table-cell>
          <table:table-cell office:value-type="float" office:value="11.3459" table:style-name="ce12">
            <text:p>11.35</text:p>
          </table:table-cell>
          <table:table-cell office:value-type="float" office:value="1.77755664" table:style-name="ce12">
            <text:p>1.78</text:p>
          </table:table-cell>
          <table:table-cell office:value-type="float" office:value="7.5399999999999995E-2" table:style-name="ce12">
            <text:p>0.08</text:p>
          </table:table-cell>
          <table:table-cell office:value-type="float" office:value="0.70460747999999995" table:style-name="ce12">
            <text:p>0.70</text:p>
          </table:table-cell>
          <table:table-cell office:value-type="float" office:value="1.3418000000000001" table:style-name="ce12">
            <text:p>1.34</text:p>
          </table:table-cell>
          <table:table-cell office:value-type="float" office:value="3.25271" table:style-name="ce12">
            <text:p>3.25</text:p>
          </table:table-cell>
          <table:table-cell office:value-type="float" office:value="3.1067200000000001" table:style-name="ce12">
            <text:p>3.11</text:p>
          </table:table-cell>
          <table:table-cell office:value-type="percentage" office:value="-3.5963857829317707E-2" table:style-name="ce13">
            <text:p>-3.60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20122</text:p>
          </table:table-cell>
          <table:table-cell office:value-type="string" table:style-name="ce2">
            <text:p><text:span text:style-name="T4">宏仁醫院</text:span></text:p>
          </table:table-cell>
          <table:table-cell office:value-type="float" office:value="-3.1937699999999999E-3" table:style-name="ce10">
            <text:p>-0.00<text:s/></text:p>
          </table:table-cell>
          <table:table-cell office:value-type="float" office:value="-2.294651E-2" table:style-name="ce10">
            <text:p>-0.0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3.1763285200000002" table:style-name="ce10">
            <text:p><text:s/>3.18<text:s/></text:p>
          </table:table-cell>
          <table:table-cell office:value-type="float" office:value="6.4880000000000004" table:style-name="ce12">
            <text:p>6.49</text:p>
          </table:table-cell>
          <table:table-cell office:value-type="float" office:value="2.2750290899999999" table:style-name="ce12">
            <text:p>2.28</text:p>
          </table:table-cell>
          <table:table-cell office:value-type="float" office:value="0.06" table:style-name="ce12">
            <text:p>0.06</text:p>
          </table:table-cell>
          <table:table-cell office:value-type="float" office:value="0.90129943000000001" table:style-name="ce12">
            <text:p>0.90</text:p>
          </table:table-cell>
          <table:table-cell office:value-type="float" office:value="1.5984" table:style-name="ce12">
            <text:p>1.60</text:p>
          </table:table-cell>
          <table:table-cell office:value-type="float" office:value="3.09678962" table:style-name="ce12">
            <text:p>3.10</text:p>
          </table:table-cell>
          <table:table-cell office:value-type="float" office:value="2.7412600199999999" table:style-name="ce12">
            <text:p>2.74</text:p>
          </table:table-cell>
          <table:table-cell office:value-type="percentage" office:value="-1.0313164250402001E-3" table:style-name="ce13">
            <text:p>-0.10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21174</text:p>
          </table:table-cell>
          <table:table-cell office:value-type="string" table:style-name="ce2">
            <text:p><text:span text:style-name="T4">祐民醫院</text:span></text:p>
          </table:table-cell>
          <table:table-cell office:value-type="float" office:value="-1.3733E-2" table:style-name="ce10">
            <text:p>-0.01<text:s/></text:p>
          </table:table-cell>
          <table:table-cell office:value-type="float" office:value="-1.1324870000000001E-2" table:style-name="ce10">
            <text:p>-0.0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2.8535008500000001" table:style-name="ce10">
            <text:p><text:s/>2.85<text:s/></text:p>
          </table:table-cell>
          <table:table-cell office:value-type="float" office:value="6.452" table:style-name="ce12">
            <text:p>6.45</text:p>
          </table:table-cell>
          <table:table-cell office:value-type="float" office:value="1.65302434" table:style-name="ce12">
            <text:p>1.65</text:p>
          </table:table-cell>
          <table:table-cell office:value-type="float" office:value="8.3099999999999993E-2" table:style-name="ce12">
            <text:p>0.08</text:p>
          </table:table-cell>
          <table:table-cell office:value-type="float" office:value="1.2004765100000001" table:style-name="ce12">
            <text:p>1.20</text:p>
          </table:table-cell>
          <table:table-cell office:value-type="float" office:value="2.7587999999999999" table:style-name="ce12">
            <text:p>2.76</text:p>
          </table:table-cell>
          <table:table-cell office:value-type="float" office:value="2.90402323" table:style-name="ce12">
            <text:p>2.90</text:p>
          </table:table-cell>
          <table:table-cell office:value-type="float" office:value="2.7924166600000002" table:style-name="ce12">
            <text:p>2.79</text:p>
          </table:table-cell>
          <table:table-cell office:value-type="percentage" office:value="-4.728956661961688E-3" table:style-name="ce13">
            <text:p>-0.47%</text:p>
          </table:table-cell>
          <table:table-cell office:value-type="float" office:value="11.6" table:style-name="ce2">
            <text:p>11.6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51163</text:p>
          </table:table-cell>
          <table:table-cell office:value-type="string" table:style-name="ce2">
            <text:p><text:span text:style-name="T4">豐榮醫院</text:span></text:p>
          </table:table-cell>
          <table:table-cell office:value-type="float" office:value="9.529E-2" table:style-name="ce10">
            <text:p><text:s/>0.10<text:s/></text:p>
          </table:table-cell>
          <table:table-cell office:value-type="float" office:value="0.16474" table:style-name="ce10">
            <text:p><text:s/>0.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3.52927496" table:style-name="ce10">
            <text:p><text:s/>3.53<text:s/></text:p>
          </table:table-cell>
          <table:table-cell office:value-type="float" office:value="3.9845000000000002" table:style-name="ce12">
            <text:p>3.98</text:p>
          </table:table-cell>
          <table:table-cell office:value-type="float" office:value="1.3791874200000001" table:style-name="ce12">
            <text:p>1.38</text:p>
          </table:table-cell>
          <table:table-cell office:value-type="float" office:value="0.12770000000000001" table:style-name="ce12">
            <text:p>0.13</text:p>
          </table:table-cell>
          <table:table-cell office:value-type="float" office:value="2.1500875399999999" table:style-name="ce12">
            <text:p>2.15</text:p>
          </table:table-cell>
          <table:table-cell office:value-type="float" office:value="5.7412999999999998" table:style-name="ce12">
            <text:p>5.74</text:p>
          </table:table-cell>
          <table:table-cell office:value-type="float" office:value="3.6410900000000002" table:style-name="ce12">
            <text:p>3.64</text:p>
          </table:table-cell>
          <table:table-cell office:value-type="float" office:value="3.11205" table:style-name="ce12">
            <text:p>3.11</text:p>
          </table:table-cell>
          <table:table-cell office:value-type="percentage" office:value="2.617073458771961E-2" table:style-name="ce13">
            <text:p>2.62%</text:p>
          </table:table-cell>
          <table:table-cell office:value-type="float" office:value="12.5" table:style-name="ce2">
            <text:p>12.5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61249</text:p>
          </table:table-cell>
          <table:table-cell office:value-type="string" table:style-name="ce2">
            <text:p><text:span text:style-name="T4">新泰綜合醫</text:span></text:p>
          </table:table-cell>
          <table:table-cell office:value-type="float" office:value="-2.044E-2" table:style-name="ce10">
            <text:p>-0.02<text:s/></text:p>
          </table:table-cell>
          <table:table-cell office:value-type="float" office:value="0.2026" table:style-name="ce10">
            <text:p><text:s/>0.2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.1756249499999996" table:style-name="ce10">
            <text:p><text:s/>5.18<text:s/></text:p>
          </table:table-cell>
          <table:table-cell office:value-type="float" office:value="13.993399999999999" table:style-name="ce12">
            <text:p>13.99</text:p>
          </table:table-cell>
          <table:table-cell office:value-type="float" office:value="3.3971404000000001" table:style-name="ce12">
            <text:p>3.40</text:p>
          </table:table-cell>
          <table:table-cell office:value-type="float" office:value="0.24229999999999999" table:style-name="ce12">
            <text:p>0.24</text:p>
          </table:table-cell>
          <table:table-cell office:value-type="float" office:value="1.7784845499999999" table:style-name="ce12">
            <text:p>1.78</text:p>
          </table:table-cell>
          <table:table-cell office:value-type="float" office:value="3.2953000000000001" table:style-name="ce12">
            <text:p>3.30</text:p>
          </table:table-cell>
          <table:table-cell office:value-type="float" office:value="7.9273800000000003" table:style-name="ce12">
            <text:p>7.93</text:p>
          </table:table-cell>
          <table:table-cell office:value-type="float" office:value="7.0274700000000001" table:style-name="ce12">
            <text:p>7.03</text:p>
          </table:table-cell>
          <table:table-cell office:value-type="percentage" office:value="-2.5784054757057185E-3" table:style-name="ce13">
            <text:p>-0.26%</text:p>
          </table:table-cell>
          <table:table-cell office:value-type="float" office:value="11.7" table:style-name="ce2">
            <text:p>11.7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71030</text:p>
          </table:table-cell>
          <table:table-cell office:value-type="string" table:style-name="ce2">
            <text:p><text:span text:style-name="T4">仁愛醫院</text:span></text:p>
          </table:table-cell>
          <table:table-cell office:value-type="float" office:value="0.45317000000000002" table:style-name="ce10">
            <text:p><text:s/>0.45<text:s/></text:p>
          </table:table-cell>
          <table:table-cell office:value-type="float" office:value="0.49446000000000001" table:style-name="ce10">
            <text:p><text:s/>0.4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3.73410595" table:style-name="ce10">
            <text:p><text:s/>3.73<text:s/></text:p>
          </table:table-cell>
          <table:table-cell office:value-type="float" office:value="9.7172000000000001" table:style-name="ce12">
            <text:p>9.72</text:p>
          </table:table-cell>
          <table:table-cell office:value-type="float" office:value="1.95668613" table:style-name="ce12">
            <text:p>1.96</text:p>
          </table:table-cell>
          <table:table-cell office:value-type="float" office:value="0.21240000000000001" table:style-name="ce12">
            <text:p>0.21</text:p>
          </table:table-cell>
          <table:table-cell office:value-type="float" office:value="1.77741982" table:style-name="ce12">
            <text:p>1.78</text:p>
          </table:table-cell>
          <table:table-cell office:value-type="float" office:value="3.5404" table:style-name="ce12">
            <text:p>3.54</text:p>
          </table:table-cell>
          <table:table-cell office:value-type="float" office:value="4.9952500000000004" table:style-name="ce12">
            <text:p>5.00</text:p>
          </table:table-cell>
          <table:table-cell office:value-type="float" office:value="3.6669100000000001" table:style-name="ce12">
            <text:p>3.67</text:p>
          </table:table-cell>
          <table:table-cell office:value-type="percentage" office:value="9.0720184174966217E-2" table:style-name="ce13">
            <text:p>9.07%</text:p>
          </table:table-cell>
          <table:table-cell office:value-type="float" office:value="10.5" table:style-name="ce2">
            <text:p>10.5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131157</text:p>
          </table:table-cell>
          <table:table-cell office:value-type="string" table:style-name="ce2">
            <text:p><text:span text:style-name="T4">恩樺醫院</text:span></text:p>
          </table:table-cell>
          <table:table-cell office:value-type="float" office:value="0.26281377" table:style-name="ce10">
            <text:p><text:s/>0.26<text:s/></text:p>
          </table:table-cell>
          <table:table-cell office:value-type="float" office:value="0.26762135999999997" table:style-name="ce10">
            <text:p><text:s/>0.2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2.8992677200000001" table:style-name="ce10">
            <text:p><text:s/>2.90<text:s/></text:p>
          </table:table-cell>
          <table:table-cell office:value-type="float" office:value="1.7395" table:style-name="ce12">
            <text:p>1.74</text:p>
          </table:table-cell>
          <table:table-cell office:value-type="float" office:value="0.84291329000000004" table:style-name="ce12">
            <text:p>0.84</text:p>
          </table:table-cell>
          <table:table-cell office:value-type="float" office:value="0.13420000000000001" table:style-name="ce12">
            <text:p>0.13</text:p>
          </table:table-cell>
          <table:table-cell office:value-type="float" office:value="2.0563544299999998" table:style-name="ce12">
            <text:p>2.06</text:p>
          </table:table-cell>
          <table:table-cell office:value-type="float" office:value="4.1024000000000003" table:style-name="ce12">
            <text:p>4.10</text:p>
          </table:table-cell>
          <table:table-cell office:value-type="float" office:value="3.4022797100000002" table:style-name="ce12">
            <text:p>3.40</text:p>
          </table:table-cell>
          <table:table-cell office:value-type="float" office:value="2.84977942" table:style-name="ce12">
            <text:p>2.85</text:p>
          </table:table-cell>
          <table:table-cell office:value-type="percentage" office:value="7.724637372628014E-2" table:style-name="ce13">
            <text:p>7.72%</text:p>
          </table:table-cell>
          <table:table-cell office:value-type="float" office:value="9.5" table:style-name="ce2">
            <text:p>9.5</text:p>
          </table:table-cell>
          <table:table-cell table:number-columns-repeated="2" table:style-name="ce12"/>
          <table:table-cell table:number-columns-repeated="16363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32070011</text:p>
          </table:table-cell>
          <table:table-cell office:value-type="string" table:style-name="ce2">
            <text:p><text:span text:style-name="T4">林口長庚</text:span></text:p>
          </table:table-cell>
          <table:table-cell office:value-type="float" office:value="3.09527822" table:style-name="ce10">
            <text:p><text:s/>3.10<text:s/></text:p>
          </table:table-cell>
          <table:table-cell office:value-type="float" office:value="93.932104120000005" table:style-name="ce10">
            <text:p><text:s/>93.93<text:s/></text:p>
          </table:table-cell>
          <table:table-cell office:value-type="float" office:value="1907" table:style-name="ce11">
            <text:p><text:s/>1,907<text:s/></text:p>
          </table:table-cell>
          <table:table-cell office:value-type="float" office:value="3266" table:style-name="ce11">
            <text:p><text:s/>3,266<text:s/></text:p>
          </table:table-cell>
          <table:table-cell office:value-type="float" office:value="253.81774401000001" table:style-name="ce10">
            <text:p><text:s/>253.82<text:s/></text:p>
          </table:table-cell>
          <table:table-cell office:value-type="float" office:value="362.17059999999998" table:style-name="ce12">
            <text:p>362.17</text:p>
          </table:table-cell>
          <table:table-cell office:value-type="float" office:value="134.81674745000001" table:style-name="ce12">
            <text:p>134.82</text:p>
          </table:table-cell>
          <table:table-cell office:value-type="float" office:value="11.238899999999999" table:style-name="ce12">
            <text:p>11.24</text:p>
          </table:table-cell>
          <table:table-cell office:value-type="float" office:value="119.00099656" table:style-name="ce12">
            <text:p>119.00</text:p>
          </table:table-cell>
          <table:table-cell office:value-type="float" office:value="90.714200000000005" table:style-name="ce12">
            <text:p>90.71</text:p>
          </table:table-cell>
          <table:table-cell office:value-type="float" office:value="339.09530176999999" table:style-name="ce12">
            <text:p>339.10</text:p>
          </table:table-cell>
          <table:table-cell office:value-type="float" office:value="325.49126656999999" table:style-name="ce12">
            <text:p>325.49</text:p>
          </table:table-cell>
          <table:table-cell office:value-type="percentage" office:value="9.128048085135225E-3" table:style-name="ce13">
            <text:p>0.91%</text:p>
          </table:table-cell>
          <table:table-cell office:value-type="float" office:value="7.4" table:style-name="ce2">
            <text:p>7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2010014</text:p>
          </table:table-cell>
          <table:table-cell office:value-type="string" table:style-name="ce2">
            <text:p><text:span text:style-name="T4">部桃園</text:span></text:p>
          </table:table-cell>
          <table:table-cell office:value-type="float" office:value="2.6235590499999999" table:style-name="ce10">
            <text:p><text:s/>2.62<text:s/></text:p>
          </table:table-cell>
          <table:table-cell office:value-type="float" office:value="3.33775252" table:style-name="ce10">
            <text:p><text:s/>3.34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882" table:style-name="ce11">
            <text:p><text:s/>882<text:s/></text:p>
          </table:table-cell>
          <table:table-cell office:value-type="float" office:value="56.52191243" table:style-name="ce10">
            <text:p><text:s/>56.52<text:s/></text:p>
          </table:table-cell>
          <table:table-cell office:value-type="float" office:value="97.0916" table:style-name="ce12">
            <text:p>97.09</text:p>
          </table:table-cell>
          <table:table-cell office:value-type="float" office:value="30.606917429999999" table:style-name="ce12">
            <text:p>30.61</text:p>
          </table:table-cell>
          <table:table-cell office:value-type="float" office:value="3.4762" table:style-name="ce12">
            <text:p>3.48</text:p>
          </table:table-cell>
          <table:table-cell office:value-type="float" office:value="25.914995000000001" table:style-name="ce12">
            <text:p>25.91</text:p>
          </table:table-cell>
          <table:table-cell office:value-type="float" office:value="24.892099999999999" table:style-name="ce12">
            <text:p>24.89</text:p>
          </table:table-cell>
          <table:table-cell office:value-type="float" office:value="77.969920040000005" table:style-name="ce12">
            <text:p>77.97</text:p>
          </table:table-cell>
          <table:table-cell office:value-type="float" office:value="74.323200790000001" table:style-name="ce12">
            <text:p>74.32</text:p>
          </table:table-cell>
          <table:table-cell office:value-type="percentage" office:value="3.3648348602307997E-2" table:style-name="ce13">
            <text:p>3.36%</text:p>
          </table:table-cell>
          <table:table-cell office:value-type="float" office:value="6.9" table:style-name="ce2">
            <text:p>6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2010023</text:p>
          </table:table-cell>
          <table:table-cell office:value-type="string" table:style-name="ce2">
            <text:p><text:span text:style-name="T4">桃療</text:span></text:p>
          </table:table-cell>
          <table:table-cell office:value-type="float" office:value="0.43966083" table:style-name="ce10">
            <text:p><text:s/>0.44<text:s/></text:p>
          </table:table-cell>
          <table:table-cell office:value-type="float" office:value="0.59499804999999995" table:style-name="ce10">
            <text:p><text:s/>0.59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9.1704785700000002" table:style-name="ce10">
            <text:p><text:s/>9.17<text:s/></text:p>
          </table:table-cell>
          <table:table-cell office:value-type="float" office:value="12.3302" table:style-name="ce12">
            <text:p>12.33</text:p>
          </table:table-cell>
          <table:table-cell office:value-type="float" office:value="3.1115784999999998" table:style-name="ce12">
            <text:p>3.11</text:p>
          </table:table-cell>
          <table:table-cell office:value-type="float" office:value="1.1304000000000001" table:style-name="ce12">
            <text:p>1.13</text:p>
          </table:table-cell>
          <table:table-cell office:value-type="float" office:value="6.05890007" table:style-name="ce12">
            <text:p>6.06</text:p>
          </table:table-cell>
          <table:table-cell office:value-type="float" office:value="31.7136" table:style-name="ce12">
            <text:p>31.71</text:p>
          </table:table-cell>
          <table:table-cell office:value-type="float" office:value="8.6358955500000008" table:style-name="ce12">
            <text:p>8.64</text:p>
          </table:table-cell>
          <table:table-cell office:value-type="float" office:value="8.4918845600000008" table:style-name="ce12">
            <text:p>8.49</text:p>
          </table:table-cell>
          <table:table-cell office:value-type="percentage" office:value="5.0910855446833186E-2" table:style-name="ce13">
            <text:p>5.09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5010016</text:p>
          </table:table-cell>
          <table:table-cell office:value-type="string" table:style-name="ce2">
            <text:p><text:span text:style-name="T4">部苗栗</text:span></text:p>
          </table:table-cell>
          <table:table-cell office:value-type="float" office:value="0.60784530000000003" table:style-name="ce10">
            <text:p><text:s/>0.61<text:s/></text:p>
          </table:table-cell>
          <table:table-cell office:value-type="float" office:value="0.81418011999999995" table:style-name="ce10">
            <text:p><text:s/>0.8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10.82840069" table:style-name="ce10">
            <text:p><text:s/>10.83<text:s/></text:p>
          </table:table-cell>
          <table:table-cell office:value-type="float" office:value="23.248899999999999" table:style-name="ce12">
            <text:p>23.25</text:p>
          </table:table-cell>
          <table:table-cell office:value-type="float" office:value="5.3904513999999999" table:style-name="ce12">
            <text:p>5.39</text:p>
          </table:table-cell>
          <table:table-cell office:value-type="float" office:value="0.83909999999999996" table:style-name="ce12">
            <text:p>0.84</text:p>
          </table:table-cell>
          <table:table-cell office:value-type="float" office:value="5.4379492899999997" table:style-name="ce12">
            <text:p>5.44</text:p>
          </table:table-cell>
          <table:table-cell office:value-type="float" office:value="9.1905000000000001" table:style-name="ce12">
            <text:p>9.19</text:p>
          </table:table-cell>
          <table:table-cell office:value-type="float" office:value="12.766059500000001" table:style-name="ce12">
            <text:p>12.77</text:p>
          </table:table-cell>
          <table:table-cell office:value-type="float" office:value="12.19102477" table:style-name="ce12">
            <text:p>12.19</text:p>
          </table:table-cell>
          <table:table-cell office:value-type="percentage" office:value="4.76141678644064E-2" table:style-name="ce13">
            <text:p>4.76%</text:p>
          </table:table-cell>
          <table:table-cell office:value-type="float" office:value="10.9" table:style-name="ce2">
            <text:p>10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412040012</text:p>
          </table:table-cell>
          <table:table-cell office:value-type="string" table:style-name="ce2">
            <text:p><text:span text:style-name="T4">臺大新竹</text:span></text:p>
          </table:table-cell>
          <table:table-cell office:value-type="float" office:value="-0.57767942000000005" table:style-name="ce10">
            <text:p>-0.58<text:s/></text:p>
          </table:table-cell>
          <table:table-cell office:value-type="float" office:value="3.1347031400000001" table:style-name="ce10">
            <text:p><text:s/>3.13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45.773874939999999" table:style-name="ce10">
            <text:p><text:s/>45.77<text:s/></text:p>
          </table:table-cell>
          <table:table-cell office:value-type="float" office:value="77.858000000000004" table:style-name="ce12">
            <text:p>77.86</text:p>
          </table:table-cell>
          <table:table-cell office:value-type="float" office:value="27.028366049999999" table:style-name="ce12">
            <text:p>27.03</text:p>
          </table:table-cell>
          <table:table-cell office:value-type="float" office:value="2.2725" table:style-name="ce12">
            <text:p>2.27</text:p>
          </table:table-cell>
          <table:table-cell office:value-type="float" office:value="18.74550889" table:style-name="ce12">
            <text:p>18.75</text:p>
          </table:table-cell>
          <table:table-cell office:value-type="float" office:value="17.304600000000001" table:style-name="ce12">
            <text:p>17.30</text:p>
          </table:table-cell>
          <table:table-cell office:value-type="float" office:value="79.828019909999995" table:style-name="ce12">
            <text:p>79.83</text:p>
          </table:table-cell>
          <table:table-cell office:value-type="float" office:value="75.692801560000007" table:style-name="ce12">
            <text:p>75.69</text:p>
          </table:table-cell>
          <table:table-cell office:value-type="percentage" office:value="-7.2365495304942988E-3" table:style-name="ce13">
            <text:p>-0.72%</text:p>
          </table:table-cell>
          <table:table-cell office:value-type="float" office:value="7.9" table:style-name="ce2">
            <text:p>7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32090029</text:p>
          </table:table-cell>
          <table:table-cell office:value-type="string" table:style-name="ce2">
            <text:p><text:span text:style-name="T4">國軍桃園</text:span></text:p>
          </table:table-cell>
          <table:table-cell office:value-type="float" office:value="0.45686282" table:style-name="ce10">
            <text:p><text:s/>0.46<text:s/></text:p>
          </table:table-cell>
          <table:table-cell office:value-type="float" office:value="0.56755999999999995" table:style-name="ce10">
            <text:p><text:s/>0.57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596" table:style-name="ce11">
            <text:p><text:s/>596<text:s/></text:p>
          </table:table-cell>
          <table:table-cell office:value-type="float" office:value="20.48671676" table:style-name="ce10">
            <text:p><text:s/>20.49<text:s/></text:p>
          </table:table-cell>
          <table:table-cell office:value-type="float" office:value="48.432899999999997" table:style-name="ce12">
            <text:p>48.43</text:p>
          </table:table-cell>
          <table:table-cell office:value-type="float" office:value="10.146959409999999" table:style-name="ce12">
            <text:p>10.15</text:p>
          </table:table-cell>
          <table:table-cell office:value-type="float" office:value="1.4463999999999999" table:style-name="ce12">
            <text:p>1.45</text:p>
          </table:table-cell>
          <table:table-cell office:value-type="float" office:value="10.339757349999999" table:style-name="ce12">
            <text:p>10.34</text:p>
          </table:table-cell>
          <table:table-cell office:value-type="float" office:value="16.228200000000001" table:style-name="ce12">
            <text:p>16.23</text:p>
          </table:table-cell>
          <table:table-cell office:value-type="float" office:value="25.42963769" table:style-name="ce12">
            <text:p>25.43</text:p>
          </table:table-cell>
          <table:table-cell office:value-type="float" office:value="21.35084505" table:style-name="ce12">
            <text:p>21.35</text:p>
          </table:table-cell>
          <table:table-cell office:value-type="percentage" office:value="1.7965762059585208E-2" table:style-name="ce13">
            <text:p>1.80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632010014</text:p>
          </table:table-cell>
          <table:table-cell office:value-type="string" table:style-name="ce2">
            <text:p><text:span text:style-name="T4">北榮桃園</text:span></text:p>
          </table:table-cell>
          <table:table-cell office:value-type="float" office:value="3.9511600000000001E-2" table:style-name="ce10">
            <text:p><text:s/>0.04<text:s/></text:p>
          </table:table-cell>
          <table:table-cell office:value-type="float" office:value="0.52643238000000003" table:style-name="ce10">
            <text:p><text:s/>0.5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76" table:style-name="ce11">
            <text:p><text:s/>476<text:s/></text:p>
          </table:table-cell>
          <table:table-cell office:value-type="float" office:value="8.9043712999999993" table:style-name="ce10">
            <text:p><text:s/>8.90<text:s/></text:p>
          </table:table-cell>
          <table:table-cell office:value-type="float" office:value="20.303100000000001" table:style-name="ce12">
            <text:p>20.30</text:p>
          </table:table-cell>
          <table:table-cell office:value-type="float" office:value="4.4979255599999997" table:style-name="ce12">
            <text:p>4.50</text:p>
          </table:table-cell>
          <table:table-cell office:value-type="float" office:value="0.55369999999999997" table:style-name="ce12">
            <text:p>0.55</text:p>
          </table:table-cell>
          <table:table-cell office:value-type="float" office:value="4.4064457399999997" table:style-name="ce12">
            <text:p>4.41</text:p>
          </table:table-cell>
          <table:table-cell office:value-type="float" office:value="10.163" table:style-name="ce12">
            <text:p>10.16</text:p>
          </table:table-cell>
          <table:table-cell office:value-type="float" office:value="13.67234449" table:style-name="ce12">
            <text:p>13.67</text:p>
          </table:table-cell>
          <table:table-cell office:value-type="float" office:value="13.717014539999999" table:style-name="ce12">
            <text:p>13.72</text:p>
          </table:table-cell>
          <table:table-cell office:value-type="percentage" office:value="2.889892075854212E-3" table:style-name="ce13">
            <text:p>0.29%</text:p>
          </table:table-cell>
          <table:table-cell office:value-type="float" office:value="8.8000000000000007" table:style-name="ce2">
            <text:p>8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32020025</text:p>
          </table:table-cell>
          <table:table-cell office:value-type="string" table:style-name="ce2">
            <text:p><text:span text:style-name="T4">天晟醫院</text:span></text:p>
          </table:table-cell>
          <table:table-cell office:value-type="float" office:value="2.41750585" table:style-name="ce10">
            <text:p><text:s/>2.42<text:s/></text:p>
          </table:table-cell>
          <table:table-cell office:value-type="float" office:value="2.7350900399999998" table:style-name="ce10">
            <text:p><text:s/>2.74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12.03890878" table:style-name="ce10">
            <text:p><text:s/>12.04<text:s/></text:p>
          </table:table-cell>
          <table:table-cell office:value-type="float" office:value="35.232199999999999" table:style-name="ce12">
            <text:p>35.23</text:p>
          </table:table-cell>
          <table:table-cell office:value-type="float" office:value="7.6143016100000001" table:style-name="ce12">
            <text:p>7.61</text:p>
          </table:table-cell>
          <table:table-cell office:value-type="float" office:value="0.72899999999999998" table:style-name="ce12">
            <text:p>0.73</text:p>
          </table:table-cell>
          <table:table-cell office:value-type="float" office:value="4.4246071699999998" table:style-name="ce12">
            <text:p>4.42</text:p>
          </table:table-cell>
          <table:table-cell office:value-type="float" office:value="4.2911999999999999" table:style-name="ce12">
            <text:p>4.29</text:p>
          </table:table-cell>
          <table:table-cell office:value-type="float" office:value="23.05280234" table:style-name="ce12">
            <text:p>23.05</text:p>
          </table:table-cell>
          <table:table-cell office:value-type="float" office:value="15.10887756" table:style-name="ce12">
            <text:p>15.11</text:p>
          </table:table-cell>
          <table:table-cell office:value-type="percentage" office:value="0.10486819842311632" table:style-name="ce13">
            <text:p>10.49%</text:p>
          </table:table-cell>
          <table:table-cell office:value-type="float" office:value="7" table:style-name="ce2">
            <text:p>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33050018</text:p>
          </table:table-cell>
          <table:table-cell office:value-type="string" table:style-name="ce2">
            <text:p><text:span text:style-name="T4">東元法人</text:span></text:p>
          </table:table-cell>
          <table:table-cell office:value-type="float" office:value="0.22580407" table:style-name="ce10">
            <text:p><text:s/>0.23<text:s/></text:p>
          </table:table-cell>
          <table:table-cell office:value-type="float" office:value="0.10598788000000001" table:style-name="ce10">
            <text:p><text:s/>0.11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6.175339319999999" table:style-name="ce10">
            <text:p><text:s/>16.18<text:s/></text:p>
          </table:table-cell>
          <table:table-cell office:value-type="float" office:value="36.949399999999997" table:style-name="ce12">
            <text:p>36.95</text:p>
          </table:table-cell>
          <table:table-cell office:value-type="float" office:value="10.81208444" table:style-name="ce12">
            <text:p>10.81</text:p>
          </table:table-cell>
          <table:table-cell office:value-type="float" office:value="0.82189999999999996" table:style-name="ce12">
            <text:p>0.82</text:p>
          </table:table-cell>
          <table:table-cell office:value-type="float" office:value="5.3632548800000004" table:style-name="ce12">
            <text:p>5.36</text:p>
          </table:table-cell>
          <table:table-cell office:value-type="float" office:value="4.57" table:style-name="ce12">
            <text:p>4.57</text:p>
          </table:table-cell>
          <table:table-cell office:value-type="float" office:value="23.68795399" table:style-name="ce12">
            <text:p>23.69</text:p>
          </table:table-cell>
          <table:table-cell office:value-type="float" office:value="20.97646954" table:style-name="ce12">
            <text:p>20.98</text:p>
          </table:table-cell>
          <table:table-cell office:value-type="percentage" office:value="9.5324429494976406E-3" table:style-name="ce13">
            <text:p>0.95%</text:p>
          </table:table-cell>
          <table:table-cell office:value-type="float" office:value="7.7" table:style-name="ce2">
            <text:p>7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12010519</text:p>
          </table:table-cell>
          <table:table-cell office:value-type="string" table:style-name="ce2">
            <text:p><text:span text:style-name="T4">新竹馬偕</text:span></text:p>
          </table:table-cell>
          <table:table-cell office:value-type="float" office:value="9.0284587900000002" table:style-name="ce10">
            <text:p><text:s/>9.03<text:s/></text:p>
          </table:table-cell>
          <table:table-cell office:value-type="float" office:value="8.8499475200000006" table:style-name="ce10">
            <text:p><text:s/>8.85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459" table:style-name="ce11">
            <text:p><text:s/>459<text:s/></text:p>
          </table:table-cell>
          <table:table-cell office:value-type="float" office:value="40.876370450000003" table:style-name="ce10">
            <text:p><text:s/>40.88<text:s/></text:p>
          </table:table-cell>
          <table:table-cell office:value-type="float" office:value="92.360500000000002" table:style-name="ce12">
            <text:p>92.36</text:p>
          </table:table-cell>
          <table:table-cell office:value-type="float" office:value="26.99495357" table:style-name="ce12">
            <text:p>26.99</text:p>
          </table:table-cell>
          <table:table-cell office:value-type="float" office:value="2.2774000000000001" table:style-name="ce12">
            <text:p>2.28</text:p>
          </table:table-cell>
          <table:table-cell office:value-type="float" office:value="13.88141688" table:style-name="ce12">
            <text:p>13.88</text:p>
          </table:table-cell>
          <table:table-cell office:value-type="float" office:value="12.360900000000001" table:style-name="ce12">
            <text:p>12.36</text:p>
          </table:table-cell>
          <table:table-cell office:value-type="float" office:value="55.281094850000002" table:style-name="ce12">
            <text:p>55.28</text:p>
          </table:table-cell>
          <table:table-cell office:value-type="float" office:value="41.874769020000002" table:style-name="ce12">
            <text:p>41.87</text:p>
          </table:table-cell>
          <table:table-cell office:value-type="percentage" office:value="0.16331910238930444" table:style-name="ce13">
            <text:p>16.33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2010024</text:p>
          </table:table-cell>
          <table:table-cell office:value-type="string" table:style-name="ce2">
            <text:p><text:span text:style-name="T4">聖保祿醫院</text:span></text:p>
          </table:table-cell>
          <table:table-cell office:value-type="float" office:value="2.3386507600000002" table:style-name="ce10">
            <text:p><text:s/>2.34<text:s/></text:p>
          </table:table-cell>
          <table:table-cell office:value-type="float" office:value="2.9502550200000002" table:style-name="ce10">
            <text:p><text:s/>2.95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18.923561549999999" table:style-name="ce10">
            <text:p><text:s/>18.92<text:s/></text:p>
          </table:table-cell>
          <table:table-cell office:value-type="float" office:value="53.047800000000002" table:style-name="ce12">
            <text:p>53.05</text:p>
          </table:table-cell>
          <table:table-cell office:value-type="float" office:value="12.493415880000001" table:style-name="ce12">
            <text:p>12.49</text:p>
          </table:table-cell>
          <table:table-cell office:value-type="float" office:value="1.3439000000000001" table:style-name="ce12">
            <text:p>1.34</text:p>
          </table:table-cell>
          <table:table-cell office:value-type="float" office:value="6.4301456699999999" table:style-name="ce12">
            <text:p>6.43</text:p>
          </table:table-cell>
          <table:table-cell office:value-type="float" office:value="8.7238000000000007" table:style-name="ce12">
            <text:p>8.72</text:p>
          </table:table-cell>
          <table:table-cell office:value-type="float" office:value="25.182831310000001" table:style-name="ce12">
            <text:p>25.18</text:p>
          </table:table-cell>
          <table:table-cell office:value-type="float" office:value="20.38998647" table:style-name="ce12">
            <text:p>20.39</text:p>
          </table:table-cell>
          <table:table-cell office:value-type="percentage" office:value="9.2866871528910697E-2" table:style-name="ce13">
            <text:p>9.29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5050020</text:p>
          </table:table-cell>
          <table:table-cell office:value-type="string" table:style-name="ce2">
            <text:p><text:span text:style-name="T4">為恭醫院</text:span></text:p>
          </table:table-cell>
          <table:table-cell office:value-type="float" office:value="0.96279546999999999" table:style-name="ce10">
            <text:p><text:s/>0.96<text:s/></text:p>
          </table:table-cell>
          <table:table-cell office:value-type="float" office:value="2.1269331" table:style-name="ce10">
            <text:p><text:s/>2.13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750" table:style-name="ce11">
            <text:p><text:s/>750<text:s/></text:p>
          </table:table-cell>
          <table:table-cell office:value-type="float" office:value="21.11542729" table:style-name="ce10">
            <text:p><text:s/>21.12<text:s/></text:p>
          </table:table-cell>
          <table:table-cell office:value-type="float" office:value="43.166200000000003" table:style-name="ce12">
            <text:p>43.17</text:p>
          </table:table-cell>
          <table:table-cell office:value-type="float" office:value="11.09632425" table:style-name="ce12">
            <text:p>11.10</text:p>
          </table:table-cell>
          <table:table-cell office:value-type="float" office:value="1.6311" table:style-name="ce12">
            <text:p>1.63</text:p>
          </table:table-cell>
          <table:table-cell office:value-type="float" office:value="10.019103039999999" table:style-name="ce12">
            <text:p>10.02</text:p>
          </table:table-cell>
          <table:table-cell office:value-type="float" office:value="22.717400000000001" table:style-name="ce12">
            <text:p>22.72</text:p>
          </table:table-cell>
          <table:table-cell office:value-type="float" office:value="24.665544220000001" table:style-name="ce12">
            <text:p>24.67</text:p>
          </table:table-cell>
          <table:table-cell office:value-type="float" office:value="19.686829790000001" table:style-name="ce12">
            <text:p>19.69</text:p>
          </table:table-cell>
          <table:table-cell office:value-type="percentage" office:value="3.9034025011267313E-2" table:style-name="ce13">
            <text:p>3.90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532011154</text:p>
          </table:table-cell>
          <table:table-cell office:value-type="string" table:style-name="ce2">
            <text:p><text:span text:style-name="T4">敏盛綜合</text:span></text:p>
          </table:table-cell>
          <table:table-cell office:value-type="float" office:value="-0.58460999999999996" table:style-name="ce10">
            <text:p>-0.58<text:s/></text:p>
          </table:table-cell>
          <table:table-cell office:value-type="float" office:value="0.80611999999999995" table:style-name="ce10">
            <text:p><text:s/>0.81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24.29770358" table:style-name="ce10">
            <text:p><text:s/>24.30<text:s/></text:p>
          </table:table-cell>
          <table:table-cell office:value-type="float" office:value="53.723100000000002" table:style-name="ce12">
            <text:p>53.72</text:p>
          </table:table-cell>
          <table:table-cell office:value-type="float" office:value="14.37040945" table:style-name="ce12">
            <text:p>14.37</text:p>
          </table:table-cell>
          <table:table-cell office:value-type="float" office:value="1.5055000000000001" table:style-name="ce12">
            <text:p>1.51</text:p>
          </table:table-cell>
          <table:table-cell office:value-type="float" office:value="9.9272941299999999" table:style-name="ce12">
            <text:p>9.93</text:p>
          </table:table-cell>
          <table:table-cell office:value-type="float" office:value="8.5298999999999996" table:style-name="ce12">
            <text:p>8.53</text:p>
          </table:table-cell>
          <table:table-cell office:value-type="float" office:value="40.56259" table:style-name="ce12">
            <text:p>40.56</text:p>
          </table:table-cell>
          <table:table-cell office:value-type="float" office:value="35.424630000000001" table:style-name="ce12">
            <text:p>35.42</text:p>
          </table:table-cell>
          <table:table-cell office:value-type="percentage" office:value="-1.4412541211002551E-2" table:style-name="ce13">
            <text:p>-1.44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532100049</text:p>
          </table:table-cell>
          <table:table-cell office:value-type="string" table:style-name="ce2">
            <text:p><text:span text:style-name="T4">聯新國際醫</text:span></text:p>
          </table:table-cell>
          <table:table-cell office:value-type="float" office:value="2.4995500000000002" table:style-name="ce10">
            <text:p><text:s/>2.50<text:s/></text:p>
          </table:table-cell>
          <table:table-cell office:value-type="float" office:value="3.7610800000000002" table:style-name="ce10">
            <text:p><text:s/>3.76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34.008101359999998" table:style-name="ce10">
            <text:p><text:s/>34.01<text:s/></text:p>
          </table:table-cell>
          <table:table-cell office:value-type="float" office:value="87.445899999999995" table:style-name="ce12">
            <text:p>87.45</text:p>
          </table:table-cell>
          <table:table-cell office:value-type="float" office:value="21.45370436" table:style-name="ce12">
            <text:p>21.45</text:p>
          </table:table-cell>
          <table:table-cell office:value-type="float" office:value="1.9635" table:style-name="ce12">
            <text:p>1.96</text:p>
          </table:table-cell>
          <table:table-cell office:value-type="float" office:value="12.554397" table:style-name="ce12">
            <text:p>12.55</text:p>
          </table:table-cell>
          <table:table-cell office:value-type="float" office:value="10.922800000000001" table:style-name="ce12">
            <text:p>10.92</text:p>
          </table:table-cell>
          <table:table-cell office:value-type="float" office:value="48.927889999999998" table:style-name="ce12">
            <text:p>48.93</text:p>
          </table:table-cell>
          <table:table-cell office:value-type="float" office:value="38.874850000000002" table:style-name="ce12">
            <text:p>38.87</text:p>
          </table:table-cell>
          <table:table-cell office:value-type="percentage" office:value="5.1086404911391027E-2" table:style-name="ce13">
            <text:p>5.11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32110519</text:p>
          </table:table-cell>
          <table:table-cell office:value-type="string" table:style-name="ce2">
            <text:p><text:span text:style-name="T4">桃園新屋</text:span></text:p>
          </table:table-cell>
          <table:table-cell office:value-type="float" office:value="2.6235590499999999" table:style-name="ce10">
            <text:p><text:s/>2.62<text:s/></text:p>
          </table:table-cell>
          <table:table-cell office:value-type="float" office:value="3.33775252" table:style-name="ce10">
            <text:p><text:s/>3.3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7.35682071" table:style-name="ce10">
            <text:p><text:s/>7.36<text:s/></text:p>
          </table:table-cell>
          <table:table-cell office:value-type="float" office:value="20.465299999999999" table:style-name="ce12">
            <text:p>20.47</text:p>
          </table:table-cell>
          <table:table-cell office:value-type="float" office:value="4.9968533099999997" table:style-name="ce12">
            <text:p>5.00</text:p>
          </table:table-cell>
          <table:table-cell office:value-type="float" office:value="0.35510000000000003" table:style-name="ce12">
            <text:p>0.36</text:p>
          </table:table-cell>
          <table:table-cell office:value-type="float" office:value="2.3599673999999999" table:style-name="ce12">
            <text:p>2.36</text:p>
          </table:table-cell>
          <table:table-cell office:value-type="float" office:value="3.9342999999999999" table:style-name="ce12">
            <text:p>3.93</text:p>
          </table:table-cell>
          <table:table-cell office:value-type="float" office:value="77.969920040000005" table:style-name="ce12">
            <text:p>77.97</text:p>
          </table:table-cell>
          <table:table-cell office:value-type="float" office:value="74.323200790000001" table:style-name="ce12">
            <text:p>74.32</text:p>
          </table:table-cell>
          <table:table-cell office:value-type="percentage" office:value="3.3648348602307997E-2" table:style-name="ce13">
            <text:p>3.36%</text:p>
          </table:table-cell>
          <table:table-cell office:value-type="float" office:value="12.3" table:style-name="ce2">
            <text:p>12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433050018</text:p>
          </table:table-cell>
          <table:table-cell office:value-type="string" table:style-name="ce2">
            <text:p><text:span text:style-name="T4">臺大生醫</text:span></text:p>
          </table:table-cell>
          <table:table-cell office:value-type="float" office:value="-0.57767942000000005" table:style-name="ce10">
            <text:p>-0.58<text:s/></text:p>
          </table:table-cell>
          <table:table-cell office:value-type="float" office:value="3.1347031400000001" table:style-name="ce10">
            <text:p><text:s/>3.13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20.802409900000001" table:style-name="ce10">
            <text:p><text:s/>20.80<text:s/></text:p>
          </table:table-cell>
          <table:table-cell office:value-type="float" office:value="46.072899999999997" table:style-name="ce12">
            <text:p>46.07</text:p>
          </table:table-cell>
          <table:table-cell office:value-type="float" office:value="12.253686399999999" table:style-name="ce12">
            <text:p>12.25</text:p>
          </table:table-cell>
          <table:table-cell office:value-type="float" office:value="1.1711" table:style-name="ce12">
            <text:p>1.17</text:p>
          </table:table-cell>
          <table:table-cell office:value-type="float" office:value="8.5487234999999995" table:style-name="ce12">
            <text:p>8.55</text:p>
          </table:table-cell>
          <table:table-cell office:value-type="float" office:value="11.6274" table:style-name="ce12">
            <text:p>11.63</text:p>
          </table:table-cell>
          <table:table-cell office:value-type="float" office:value="79.828019909999995" table:style-name="ce12">
            <text:p>79.83</text:p>
          </table:table-cell>
          <table:table-cell office:value-type="float" office:value="75.692801560000007" table:style-name="ce12">
            <text:p>75.69</text:p>
          </table:table-cell>
          <table:table-cell office:value-type="percentage" office:value="-7.2365495304942988E-3" table:style-name="ce13">
            <text:p>-0.72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512040014</text:p>
          </table:table-cell>
          <table:table-cell office:value-type="string" table:style-name="ce2">
            <text:p><text:span text:style-name="T4">國軍新竹醫</text:span></text:p>
          </table:table-cell>
          <table:table-cell office:value-type="float" office:value="0.19297436000000001" table:style-name="ce10">
            <text:p><text:s/>0.19<text:s/></text:p>
          </table:table-cell>
          <table:table-cell office:value-type="float" office:value="0.13403999999999999" table:style-name="ce10">
            <text:p><text:s/>0.13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6.6428033199999996" table:style-name="ce10">
            <text:p><text:s/>6.64<text:s/></text:p>
          </table:table-cell>
          <table:table-cell office:value-type="float" office:value="27.121500000000001" table:style-name="ce12">
            <text:p>27.12</text:p>
          </table:table-cell>
          <table:table-cell office:value-type="float" office:value="4.4496045200000003" table:style-name="ce12">
            <text:p>4.45</text:p>
          </table:table-cell>
          <table:table-cell office:value-type="float" office:value="0.35959999999999998" table:style-name="ce12">
            <text:p>0.36</text:p>
          </table:table-cell>
          <table:table-cell office:value-type="float" office:value="2.1931987999999998" table:style-name="ce12">
            <text:p>2.19</text:p>
          </table:table-cell>
          <table:table-cell office:value-type="float" office:value="4.1547000000000001" table:style-name="ce12">
            <text:p>4.15</text:p>
          </table:table-cell>
          <table:table-cell office:value-type="float" office:value="8.5443635400000009" table:style-name="ce12">
            <text:p>8.54</text:p>
          </table:table-cell>
          <table:table-cell office:value-type="float" office:value="7.4123523499999999" table:style-name="ce12">
            <text:p>7.41</text:p>
          </table:table-cell>
          <table:table-cell office:value-type="percentage" office:value="2.2584989402265065E-2" table:style-name="ce13">
            <text:p>2.26%</text:p>
          </table:table-cell>
          <table:table-cell office:value-type="float" office:value="10.6" table:style-name="ce2">
            <text:p>10.6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33030010</text:p>
          </table:table-cell>
          <table:table-cell office:value-type="string" table:style-name="ce2">
            <text:p><text:span text:style-name="T4">北榮新竹</text:span></text:p>
          </table:table-cell>
          <table:table-cell office:value-type="float" office:value="2.1509319999999998E-2" table:style-name="ce10">
            <text:p><text:s/>0.02<text:s/></text:p>
          </table:table-cell>
          <table:table-cell office:value-type="float" office:value="0.19348123" table:style-name="ce10">
            <text:p><text:s/>0.1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03" table:style-name="ce11">
            <text:p><text:s/>403<text:s/></text:p>
          </table:table-cell>
          <table:table-cell office:value-type="float" office:value="9.7258846699999992" table:style-name="ce10">
            <text:p><text:s/>9.73<text:s/></text:p>
          </table:table-cell>
          <table:table-cell office:value-type="float" office:value="22.4635" table:style-name="ce12">
            <text:p>22.46</text:p>
          </table:table-cell>
          <table:table-cell office:value-type="float" office:value="5.3466941099999996" table:style-name="ce12">
            <text:p>5.35</text:p>
          </table:table-cell>
          <table:table-cell office:value-type="float" office:value="0.62839999999999996" table:style-name="ce12">
            <text:p>0.63</text:p>
          </table:table-cell>
          <table:table-cell office:value-type="float" office:value="4.3791905599999996" table:style-name="ce12">
            <text:p>4.38</text:p>
          </table:table-cell>
          <table:table-cell office:value-type="float" office:value="13.3241" table:style-name="ce12">
            <text:p>13.32</text:p>
          </table:table-cell>
          <table:table-cell office:value-type="float" office:value="11.109571669999999" table:style-name="ce12">
            <text:p>11.11</text:p>
          </table:table-cell>
          <table:table-cell office:value-type="float" office:value="10.72983099" table:style-name="ce12">
            <text:p>10.73</text:p>
          </table:table-cell>
          <table:table-cell office:value-type="percentage" office:value="1.9361070470505367E-3" table:style-name="ce13">
            <text:p>0.19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2020016</text:p>
          </table:table-cell>
          <table:table-cell office:value-type="string" table:style-name="ce2">
            <text:p><text:span text:style-name="T4">宏其婦幼</text:span></text:p>
          </table:table-cell>
          <table:table-cell office:value-type="float" office:value="0.89283073000000002" table:style-name="ce10">
            <text:p><text:s/>0.89<text:s/></text:p>
          </table:table-cell>
          <table:table-cell office:value-type="float" office:value="0.73739984000000003" table:style-name="ce10">
            <text:p><text:s/>0.7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2.75362939" table:style-name="ce10">
            <text:p><text:s/>2.75<text:s/></text:p>
          </table:table-cell>
          <table:table-cell office:value-type="float" office:value="18.595300000000002" table:style-name="ce12">
            <text:p>18.60</text:p>
          </table:table-cell>
          <table:table-cell office:value-type="float" office:value="1.3626042700000001" table:style-name="ce12">
            <text:p>1.36</text:p>
          </table:table-cell>
          <table:table-cell office:value-type="float" office:value="0.32250000000000001" table:style-name="ce12">
            <text:p>0.32</text:p>
          </table:table-cell>
          <table:table-cell office:value-type="float" office:value="1.3910251199999999" table:style-name="ce12">
            <text:p>1.39</text:p>
          </table:table-cell>
          <table:table-cell office:value-type="float" office:value="1.2735000000000001" table:style-name="ce12">
            <text:p>1.27</text:p>
          </table:table-cell>
          <table:table-cell office:value-type="float" office:value="6.5908611600000002" table:style-name="ce12">
            <text:p>6.59</text:p>
          </table:table-cell>
          <table:table-cell office:value-type="float" office:value="5.4289688700000003" table:style-name="ce12">
            <text:p>5.43</text:p>
          </table:table-cell>
          <table:table-cell office:value-type="percentage" office:value="0.13546495796613017" table:style-name="ce13">
            <text:p>13.55%</text:p>
          </table:table-cell>
          <table:table-cell office:value-type="float" office:value="7.8" table:style-name="ce2">
            <text:p>7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2020034</text:p>
          </table:table-cell>
          <table:table-cell office:value-type="string" table:style-name="ce2">
            <text:p><text:span text:style-name="T4">新國民法人</text:span></text:p>
          </table:table-cell>
          <table:table-cell office:value-type="float" office:value="0.17783475000000001" table:style-name="ce10">
            <text:p><text:s/>0.18<text:s/></text:p>
          </table:table-cell>
          <table:table-cell office:value-type="float" office:value="6.545811E-2" table:style-name="ce10">
            <text:p><text:s/>0.0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.4922464" table:style-name="ce10">
            <text:p><text:s/>2.49<text:s/></text:p>
          </table:table-cell>
          <table:table-cell office:value-type="float" office:value="7.3901000000000003" table:style-name="ce12">
            <text:p>7.39</text:p>
          </table:table-cell>
          <table:table-cell office:value-type="float" office:value="1.9374876299999999" table:style-name="ce12">
            <text:p>1.94</text:p>
          </table:table-cell>
          <table:table-cell office:value-type="float" office:value="9.6199999999999994E-2" table:style-name="ce12">
            <text:p>0.10</text:p>
          </table:table-cell>
          <table:table-cell office:value-type="float" office:value="0.55475876999999996" table:style-name="ce12">
            <text:p>0.55</text:p>
          </table:table-cell>
          <table:table-cell office:value-type="float" office:value="0.63849999999999996" table:style-name="ce12">
            <text:p>0.64</text:p>
          </table:table-cell>
          <table:table-cell office:value-type="float" office:value="3.4594649" table:style-name="ce12">
            <text:p>3.46</text:p>
          </table:table-cell>
          <table:table-cell office:value-type="float" office:value="2.97592166" table:style-name="ce12">
            <text:p>2.98</text:p>
          </table:table-cell>
          <table:table-cell office:value-type="percentage" office:value="5.1405276579045506E-2" table:style-name="ce13">
            <text:p>5.14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5010012</text:p>
          </table:table-cell>
          <table:table-cell office:value-type="string" table:style-name="ce2">
            <text:p><text:span text:style-name="T4">梓榮弘大</text:span></text:p>
          </table:table-cell>
          <table:table-cell office:value-type="float" office:value="0.42425223000000001" table:style-name="ce10">
            <text:p><text:s/>0.42<text:s/></text:p>
          </table:table-cell>
          <table:table-cell office:value-type="float" office:value="0.34669751999999998" table:style-name="ce10">
            <text:p><text:s/>0.3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2.36110884" table:style-name="ce10">
            <text:p><text:s/>2.36<text:s/></text:p>
          </table:table-cell>
          <table:table-cell office:value-type="float" office:value="8.3485999999999994" table:style-name="ce12">
            <text:p>8.35</text:p>
          </table:table-cell>
          <table:table-cell office:value-type="float" office:value="1.2923722499999999" table:style-name="ce12">
            <text:p>1.29</text:p>
          </table:table-cell>
          <table:table-cell office:value-type="float" office:value="0.1598" table:style-name="ce12">
            <text:p>0.16</text:p>
          </table:table-cell>
          <table:table-cell office:value-type="float" office:value="1.0687365900000001" table:style-name="ce12">
            <text:p>1.07</text:p>
          </table:table-cell>
          <table:table-cell office:value-type="float" office:value="1.0213000000000001" table:style-name="ce12">
            <text:p>1.02</text:p>
          </table:table-cell>
          <table:table-cell office:value-type="float" office:value="3.47773683" table:style-name="ce12">
            <text:p>3.48</text:p>
          </table:table-cell>
          <table:table-cell office:value-type="float" office:value="2.7271169999999998" table:style-name="ce12">
            <text:p>2.73</text:p>
          </table:table-cell>
          <table:table-cell office:value-type="percentage" office:value="0.12199089544104463" table:style-name="ce13">
            <text:p>12.20%</text:p>
          </table:table-cell>
          <table:table-cell office:value-type="float" office:value="10.7" table:style-name="ce2">
            <text:p>10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5020027</text:p>
          </table:table-cell>
          <table:table-cell office:value-type="string" table:style-name="ce2">
            <text:p><text:span text:style-name="T4">李綜合苑裡</text:span></text:p>
          </table:table-cell>
          <table:table-cell office:value-type="float" office:value="0.43100590999999999" table:style-name="ce10">
            <text:p><text:s/>0.43<text:s/></text:p>
          </table:table-cell>
          <table:table-cell office:value-type="float" office:value="0.50778562000000005" table:style-name="ce10">
            <text:p><text:s/>0.5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4.9843212799999996" table:style-name="ce10">
            <text:p><text:s/>4.98<text:s/></text:p>
          </table:table-cell>
          <table:table-cell office:value-type="float" office:value="15.129099999999999" table:style-name="ce12">
            <text:p>15.13</text:p>
          </table:table-cell>
          <table:table-cell office:value-type="float" office:value="2.9534919999999998" table:style-name="ce12">
            <text:p>2.95</text:p>
          </table:table-cell>
          <table:table-cell office:value-type="float" office:value="0.43120000000000003" table:style-name="ce12">
            <text:p>0.43</text:p>
          </table:table-cell>
          <table:table-cell office:value-type="float" office:value="2.0308292799999998" table:style-name="ce12">
            <text:p>2.03</text:p>
          </table:table-cell>
          <table:table-cell office:value-type="float" office:value="3.2073" table:style-name="ce12">
            <text:p>3.21</text:p>
          </table:table-cell>
          <table:table-cell office:value-type="float" office:value="5.7225154700000003" table:style-name="ce12">
            <text:p>5.72</text:p>
          </table:table-cell>
          <table:table-cell office:value-type="float" office:value="4.8550652599999999" table:style-name="ce12">
            <text:p>4.86</text:p>
          </table:table-cell>
          <table:table-cell office:value-type="percentage" office:value="7.5317561352088405E-2" table:style-name="ce13">
            <text:p>7.53%</text:p>
          </table:table-cell>
          <table:table-cell office:value-type="float" office:value="8.9" table:style-name="ce2">
            <text:p>8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12010528</text:p>
          </table:table-cell>
          <table:table-cell office:value-type="string" table:style-name="ce2">
            <text:p><text:span text:style-name="T4">國泰新竹</text:span></text:p>
          </table:table-cell>
          <table:table-cell office:value-type="float" office:value="1.87610784" table:style-name="ce10">
            <text:p><text:s/>1.88<text:s/></text:p>
          </table:table-cell>
          <table:table-cell office:value-type="float" office:value="1.96598227" table:style-name="ce10">
            <text:p><text:s/>1.97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14.29172333" table:style-name="ce10">
            <text:p><text:s/>14.29<text:s/></text:p>
          </table:table-cell>
          <table:table-cell office:value-type="float" office:value="43.520899999999997" table:style-name="ce12">
            <text:p>43.52</text:p>
          </table:table-cell>
          <table:table-cell office:value-type="float" office:value="9.28751353" table:style-name="ce12">
            <text:p>9.29</text:p>
          </table:table-cell>
          <table:table-cell office:value-type="float" office:value="0.86240000000000006" table:style-name="ce12">
            <text:p>0.86</text:p>
          </table:table-cell>
          <table:table-cell office:value-type="float" office:value="5.0042097999999999" table:style-name="ce12">
            <text:p>5.00</text:p>
          </table:table-cell>
          <table:table-cell office:value-type="float" office:value="4.7626999999999997" table:style-name="ce12">
            <text:p>4.76</text:p>
          </table:table-cell>
          <table:table-cell office:value-type="float" office:value="21.616658220000001" table:style-name="ce12">
            <text:p>21.62</text:p>
          </table:table-cell>
          <table:table-cell office:value-type="float" office:value="17.732281270000001" table:style-name="ce12">
            <text:p>17.73</text:p>
          </table:table-cell>
          <table:table-cell office:value-type="percentage" office:value="8.6789910859773958E-2" table:style-name="ce13">
            <text:p>8.68%</text:p>
          </table:table-cell>
          <table:table-cell office:value-type="float" office:value="8.9" table:style-name="ce2">
            <text:p>8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2071036</text:p>
          </table:table-cell>
          <table:table-cell office:value-type="string" table:style-name="ce2">
            <text:p><text:span text:style-name="T4">桃園長庚</text:span></text:p>
          </table:table-cell>
          <table:table-cell office:value-type="float" office:value="4.4663009200000001" table:style-name="ce10">
            <text:p><text:s/>4.47<text:s/></text:p>
          </table:table-cell>
          <table:table-cell office:value-type="float" office:value="22.343751099999999" table:style-name="ce10">
            <text:p><text:s/>22.34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523" table:style-name="ce11">
            <text:p><text:s/>523<text:s/></text:p>
          </table:table-cell>
          <table:table-cell office:value-type="float" office:value="30.49490862" table:style-name="ce10">
            <text:p><text:s/>30.49<text:s/></text:p>
          </table:table-cell>
          <table:table-cell office:value-type="float" office:value="94.413499999999999" table:style-name="ce12">
            <text:p>94.41</text:p>
          </table:table-cell>
          <table:table-cell office:value-type="float" office:value="26.733720890000001" table:style-name="ce12">
            <text:p>26.73</text:p>
          </table:table-cell>
          <table:table-cell office:value-type="float" office:value="0.58540000000000003" table:style-name="ce12">
            <text:p>0.59</text:p>
          </table:table-cell>
          <table:table-cell office:value-type="float" office:value="3.7611877300000001" table:style-name="ce12">
            <text:p>3.76</text:p>
          </table:table-cell>
          <table:table-cell office:value-type="float" office:value="10.1312" table:style-name="ce12">
            <text:p>10.13</text:p>
          </table:table-cell>
          <table:table-cell office:value-type="float" office:value="41.075607679999997" table:style-name="ce12">
            <text:p>41.08</text:p>
          </table:table-cell>
          <table:table-cell office:value-type="float" office:value="34.98813749" table:style-name="ce12">
            <text:p>34.99</text:p>
          </table:table-cell>
          <table:table-cell office:value-type="percentage" office:value="0.10873365416270331" table:style-name="ce13">
            <text:p>10.87%</text:p>
          </table:table-cell>
          <table:table-cell office:value-type="float" office:value="9.6" table:style-name="ce2">
            <text:p>9.6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3060019</text:p>
          </table:table-cell>
          <table:table-cell office:value-type="string" table:style-name="ce2">
            <text:p><text:span text:style-name="T4">湖口仁慈</text:span></text:p>
          </table:table-cell>
          <table:table-cell office:value-type="float" office:value="0.82998000000000005" table:style-name="ce10">
            <text:p><text:s/>0.83<text:s/></text:p>
          </table:table-cell>
          <table:table-cell office:value-type="float" office:value="1.08199" table:style-name="ce10">
            <text:p><text:s/>1.08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24" table:style-name="ce11">
            <text:p><text:s/>324<text:s/></text:p>
          </table:table-cell>
          <table:table-cell office:value-type="float" office:value="6.8565883699999999" table:style-name="ce10">
            <text:p><text:s/>6.86<text:s/></text:p>
          </table:table-cell>
          <table:table-cell office:value-type="float" office:value="20.241900000000001" table:style-name="ce12">
            <text:p>20.24</text:p>
          </table:table-cell>
          <table:table-cell office:value-type="float" office:value="4.4703134999999996" table:style-name="ce12">
            <text:p>4.47</text:p>
          </table:table-cell>
          <table:table-cell office:value-type="float" office:value="0.44850000000000001" table:style-name="ce12">
            <text:p>0.45</text:p>
          </table:table-cell>
          <table:table-cell office:value-type="float" office:value="2.3862748699999998" table:style-name="ce12">
            <text:p>2.39</text:p>
          </table:table-cell>
          <table:table-cell office:value-type="float" office:value="9.3149999999999995" table:style-name="ce12">
            <text:p>9.32</text:p>
          </table:table-cell>
          <table:table-cell office:value-type="float" office:value="9.4346300000000003" table:style-name="ce12">
            <text:p>9.43</text:p>
          </table:table-cell>
          <table:table-cell office:value-type="float" office:value="7.0742099999999999" table:style-name="ce12">
            <text:p>7.07</text:p>
          </table:table-cell>
          <table:table-cell office:value-type="percentage" office:value="8.7971653366374733E-2" table:style-name="ce13">
            <text:p>8.80%</text:p>
          </table:table-cell>
          <table:table-cell office:value-type="float" office:value="9.5" table:style-name="ce2">
            <text:p>9.5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333050017</text:p>
          </table:table-cell>
          <table:table-cell office:value-type="string" table:style-name="ce2">
            <text:p><text:span text:style-name="T4">中醫大新竹</text:span></text:p>
          </table:table-cell>
          <table:table-cell office:value-type="float" office:value="4.1182299999999996" table:style-name="ce10">
            <text:p><text:s/>4.12<text:s/></text:p>
          </table:table-cell>
          <table:table-cell office:value-type="float" office:value="4.7534200000000002" table:style-name="ce10">
            <text:p><text:s/>4.75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561" table:style-name="ce11">
            <text:p><text:s/>561<text:s/></text:p>
          </table:table-cell>
          <table:table-cell office:value-type="float" office:value="28.729903060000002" table:style-name="ce10">
            <text:p><text:s/>28.73<text:s/></text:p>
          </table:table-cell>
          <table:table-cell office:value-type="float" office:value="75.659700000000001" table:style-name="ce12">
            <text:p>75.66</text:p>
          </table:table-cell>
          <table:table-cell office:value-type="float" office:value="18.022994740000001" table:style-name="ce12">
            <text:p>18.02</text:p>
          </table:table-cell>
          <table:table-cell office:value-type="float" office:value="1.7428999999999999" table:style-name="ce12">
            <text:p>1.74</text:p>
          </table:table-cell>
          <table:table-cell office:value-type="float" office:value="10.70690832" table:style-name="ce12">
            <text:p>10.71</text:p>
          </table:table-cell>
          <table:table-cell office:value-type="float" office:value="9.6207999999999991" table:style-name="ce12">
            <text:p>9.62</text:p>
          </table:table-cell>
          <table:table-cell office:value-type="float" office:value="39.392960000000002" table:style-name="ce12">
            <text:p>39.39</text:p>
          </table:table-cell>
          <table:table-cell office:value-type="float" office:value="34.730879999999999" table:style-name="ce12">
            <text:p>34.73</text:p>
          </table:table-cell>
          <table:table-cell office:value-type="percentage" office:value="0.10454228369739162" table:style-name="ce13">
            <text:p>10.45%</text:p>
          </table:table-cell>
          <table:table-cell office:value-type="float" office:value="11.4" table:style-name="ce2">
            <text:p>11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12011185</text:p>
          </table:table-cell>
          <table:table-cell office:value-type="string" table:style-name="ce2">
            <text:p><text:span text:style-name="T4">南門醫院</text:span></text:p>
          </table:table-cell>
          <table:table-cell office:value-type="float" office:value="0.17602999999999999" table:style-name="ce10">
            <text:p><text:s/>0.18<text:s/></text:p>
          </table:table-cell>
          <table:table-cell office:value-type="float" office:value="0.19699" table:style-name="ce10">
            <text:p><text:s/>0.2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5.2410903900000001" table:style-name="ce10">
            <text:p><text:s/>5.24<text:s/></text:p>
          </table:table-cell>
          <table:table-cell office:value-type="float" office:value="20.392700000000001" table:style-name="ce12">
            <text:p>20.39</text:p>
          </table:table-cell>
          <table:table-cell office:value-type="float" office:value="3.7476133599999999" table:style-name="ce12">
            <text:p>3.75</text:p>
          </table:table-cell>
          <table:table-cell office:value-type="float" office:value="0.24460000000000001" table:style-name="ce12">
            <text:p>0.24</text:p>
          </table:table-cell>
          <table:table-cell office:value-type="float" office:value="1.49347703" table:style-name="ce12">
            <text:p>1.49</text:p>
          </table:table-cell>
          <table:table-cell office:value-type="float" office:value="1.6322000000000001" table:style-name="ce12">
            <text:p>1.63</text:p>
          </table:table-cell>
          <table:table-cell office:value-type="float" office:value="7.46068" table:style-name="ce12">
            <text:p>7.46</text:p>
          </table:table-cell>
          <table:table-cell office:value-type="float" office:value="7.2846500000000001" table:style-name="ce12">
            <text:p>7.28</text:p>
          </table:table-cell>
          <table:table-cell office:value-type="percentage" office:value="2.3594364052606464E-2" table:style-name="ce13">
            <text:p>2.36%</text:p>
          </table:table-cell>
          <table:table-cell office:value-type="float" office:value="10.3" table:style-name="ce2">
            <text:p>10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010120</text:p>
          </table:table-cell>
          <table:table-cell office:value-type="string" table:style-name="ce2">
            <text:p><text:span text:style-name="T4">聯新桃新</text:span></text:p>
          </table:table-cell>
          <table:table-cell office:value-type="float" office:value="0.53693999999999997" table:style-name="ce10">
            <text:p><text:s/>0.54<text:s/></text:p>
          </table:table-cell>
          <table:table-cell office:value-type="float" office:value="0.59626999999999997" table:style-name="ce10">
            <text:p><text:s/>0.6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.8055621300000002" table:style-name="ce10">
            <text:p><text:s/>2.81<text:s/></text:p>
          </table:table-cell>
          <table:table-cell office:value-type="float" office:value="11.787800000000001" table:style-name="ce12">
            <text:p>11.79</text:p>
          </table:table-cell>
          <table:table-cell office:value-type="float" office:value="2.7414519899999998" table:style-name="ce12">
            <text:p>2.74</text:p>
          </table:table-cell>
          <table:table-cell office:value-type="float" office:value="1.24E-2" table:style-name="ce12">
            <text:p>0.01</text:p>
          </table:table-cell>
          <table:table-cell office:value-type="float" office:value="6.4110139999999996E-2" table:style-name="ce12">
            <text:p>0.06</text:p>
          </table:table-cell>
          <table:table-cell office:value-type="float" office:value="0.18060000000000001" table:style-name="ce12">
            <text:p>0.18</text:p>
          </table:table-cell>
          <table:table-cell office:value-type="float" office:value="3.2610399999999999" table:style-name="ce12">
            <text:p>3.26</text:p>
          </table:table-cell>
          <table:table-cell office:value-type="float" office:value="1.86266" table:style-name="ce12">
            <text:p>1.86</text:p>
          </table:table-cell>
          <table:table-cell office:value-type="percentage" office:value="0.16465299413683979" table:style-name="ce13">
            <text:p>16.47%</text:p>
          </table:table-cell>
          <table:table-cell office:value-type="float" office:value="6" table:style-name="ce2">
            <text:p>6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021338</text:p>
          </table:table-cell>
          <table:table-cell office:value-type="string" table:style-name="ce2">
            <text:p><text:span text:style-name="T4">中壢長榮</text:span></text:p>
          </table:table-cell>
          <table:table-cell office:value-type="float" office:value="0.33617999999999998" table:style-name="ce10">
            <text:p><text:s/>0.34<text:s/></text:p>
          </table:table-cell>
          <table:table-cell office:value-type="float" office:value="0.32579000000000002" table:style-name="ce10">
            <text:p><text:s/>0.3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5.3894625200000004" table:style-name="ce10">
            <text:p><text:s/>5.39<text:s/></text:p>
          </table:table-cell>
          <table:table-cell office:value-type="float" office:value="17.945699999999999" table:style-name="ce12">
            <text:p>17.95</text:p>
          </table:table-cell>
          <table:table-cell office:value-type="float" office:value="4.4185769400000003" table:style-name="ce12">
            <text:p>4.42</text:p>
          </table:table-cell>
          <table:table-cell office:value-type="float" office:value="0.16919999999999999" table:style-name="ce12">
            <text:p>0.17</text:p>
          </table:table-cell>
          <table:table-cell office:value-type="float" office:value="0.97088558000000003" table:style-name="ce12">
            <text:p>0.97</text:p>
          </table:table-cell>
          <table:table-cell office:value-type="float" office:value="1.7594000000000001" table:style-name="ce12">
            <text:p>1.76</text:p>
          </table:table-cell>
          <table:table-cell office:value-type="float" office:value="5.4175000000000004" table:style-name="ce12">
            <text:p>5.42</text:p>
          </table:table-cell>
          <table:table-cell office:value-type="float" office:value="4.9465000000000003" table:style-name="ce12">
            <text:p>4.95</text:p>
          </table:table-cell>
          <table:table-cell office:value-type="percentage" office:value="6.2054453161052146E-2" table:style-name="ce13">
            <text:p>6.21%</text:p>
          </table:table-cell>
          <table:table-cell office:value-type="float" office:value="7.4" table:style-name="ce2">
            <text:p>7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021365</text:p>
          </table:table-cell>
          <table:table-cell office:value-type="string" table:style-name="ce2">
            <text:p><text:span text:style-name="T4">華揚醫院</text:span></text:p>
          </table:table-cell>
          <table:table-cell office:value-type="float" office:value="8.3260000000000001E-2" table:style-name="ce10">
            <text:p><text:s/>0.08<text:s/></text:p>
          </table:table-cell>
          <table:table-cell office:value-type="float" office:value="9.5350000000000004E-2" table:style-name="ce10">
            <text:p><text:s/>0.1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2.9681100499999999" table:style-name="ce10">
            <text:p><text:s/>2.97<text:s/></text:p>
          </table:table-cell>
          <table:table-cell office:value-type="float" office:value="3.9239999999999999" table:style-name="ce12">
            <text:p>3.92</text:p>
          </table:table-cell>
          <table:table-cell office:value-type="float" office:value="2.0409819200000001" table:style-name="ce12">
            <text:p>2.04</text:p>
          </table:table-cell>
          <table:table-cell office:value-type="float" office:value="8.9399999999999993E-2" table:style-name="ce12">
            <text:p>0.09</text:p>
          </table:table-cell>
          <table:table-cell office:value-type="float" office:value="0.92712813000000005" table:style-name="ce12">
            <text:p>0.93</text:p>
          </table:table-cell>
          <table:table-cell office:value-type="float" office:value="1.7585" table:style-name="ce12">
            <text:p>1.76</text:p>
          </table:table-cell>
          <table:table-cell office:value-type="float" office:value="3.2534200000000002" table:style-name="ce12">
            <text:p>3.25</text:p>
          </table:table-cell>
          <table:table-cell office:value-type="float" office:value="3.0647500000000001" table:style-name="ce12">
            <text:p>3.06</text:p>
          </table:table-cell>
          <table:table-cell office:value-type="percentage" office:value="2.5591531373139648E-2" table:style-name="ce13">
            <text:p>2.56%</text:p>
          </table:table-cell>
          <table:table-cell office:value-type="float" office:value="3" table:style-name="ce2">
            <text:p>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040039</text:p>
          </table:table-cell>
          <table:table-cell office:value-type="string" table:style-name="ce2">
            <text:p><text:span text:style-name="T4">天成醫院</text:span></text:p>
          </table:table-cell>
          <table:table-cell office:value-type="float" office:value="1.08438222" table:style-name="ce10">
            <text:p><text:s/>1.08<text:s/></text:p>
          </table:table-cell>
          <table:table-cell office:value-type="float" office:value="1.00532054" table:style-name="ce10">
            <text:p><text:s/>1.01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7.5480588500000003" table:style-name="ce10">
            <text:p><text:s/>7.55<text:s/></text:p>
          </table:table-cell>
          <table:table-cell office:value-type="float" office:value="23.999500000000001" table:style-name="ce12">
            <text:p>24.00</text:p>
          </table:table-cell>
          <table:table-cell office:value-type="float" office:value="5.4754825800000004" table:style-name="ce12">
            <text:p>5.48</text:p>
          </table:table-cell>
          <table:table-cell office:value-type="float" office:value="0.3518" table:style-name="ce12">
            <text:p>0.35</text:p>
          </table:table-cell>
          <table:table-cell office:value-type="float" office:value="2.0725762699999999" table:style-name="ce12">
            <text:p>2.07</text:p>
          </table:table-cell>
          <table:table-cell office:value-type="float" office:value="2.4243000000000001" table:style-name="ce12">
            <text:p>2.42</text:p>
          </table:table-cell>
          <table:table-cell office:value-type="float" office:value="9.6127162100000003" table:style-name="ce12">
            <text:p>9.61</text:p>
          </table:table-cell>
          <table:table-cell office:value-type="float" office:value="7.5962843199999996" table:style-name="ce12">
            <text:p>7.60</text:p>
          </table:table-cell>
          <table:table-cell office:value-type="percentage" office:value="0.11280705643550877" table:style-name="ce13">
            <text:p>11.28%</text:p>
          </table:table-cell>
          <table:table-cell office:value-type="float" office:value="6.6" table:style-name="ce2">
            <text:p>6.6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040066</text:p>
          </table:table-cell>
          <table:table-cell office:value-type="string" table:style-name="ce2">
            <text:p><text:span text:style-name="T4">怡仁醫院</text:span></text:p>
          </table:table-cell>
          <table:table-cell office:value-type="float" office:value="-1.0202" table:style-name="ce10">
            <text:p>-1.02<text:s/></text:p>
          </table:table-cell>
          <table:table-cell office:value-type="float" office:value="0.84792000000000001" table:style-name="ce10">
            <text:p><text:s/>0.85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9.7764650700000004" table:style-name="ce10">
            <text:p><text:s/>9.78<text:s/></text:p>
          </table:table-cell>
          <table:table-cell office:value-type="float" office:value="32.278700000000001" table:style-name="ce12">
            <text:p>32.28</text:p>
          </table:table-cell>
          <table:table-cell office:value-type="float" office:value="7.1529228600000003" table:style-name="ce12">
            <text:p>7.15</text:p>
          </table:table-cell>
          <table:table-cell office:value-type="float" office:value="0.50870000000000004" table:style-name="ce12">
            <text:p>0.51</text:p>
          </table:table-cell>
          <table:table-cell office:value-type="float" office:value="2.6235422100000001" table:style-name="ce12">
            <text:p>2.62</text:p>
          </table:table-cell>
          <table:table-cell office:value-type="float" office:value="3.1791999999999998" table:style-name="ce12">
            <text:p>3.18</text:p>
          </table:table-cell>
          <table:table-cell office:value-type="float" office:value="13.1104" table:style-name="ce12">
            <text:p>13.11</text:p>
          </table:table-cell>
          <table:table-cell office:value-type="float" office:value="12.25225" table:style-name="ce12">
            <text:p>12.25</text:p>
          </table:table-cell>
          <table:table-cell office:value-type="percentage" office:value="-7.7816084940200148E-2" table:style-name="ce13">
            <text:p>-7.78%</text:p>
          </table:table-cell>
          <table:table-cell office:value-type="float" office:value="6.3" table:style-name="ce2">
            <text:p>6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091081</text:p>
          </table:table-cell>
          <table:table-cell office:value-type="string" table:style-name="ce2">
            <text:p><text:span text:style-name="T4">龍潭敏盛醫</text:span></text:p>
          </table:table-cell>
          <table:table-cell office:value-type="float" office:value="-0.1865" table:style-name="ce10">
            <text:p>-0.19<text:s/></text:p>
          </table:table-cell>
          <table:table-cell office:value-type="float" office:value="-1.6379999999999999E-2" table:style-name="ce10">
            <text:p>-0.0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3.0520930800000001" table:style-name="ce10">
            <text:p><text:s/>3.05<text:s/></text:p>
          </table:table-cell>
          <table:table-cell office:value-type="float" office:value="5.6067999999999998" table:style-name="ce12">
            <text:p>5.61</text:p>
          </table:table-cell>
          <table:table-cell office:value-type="float" office:value="2.3706473899999998" table:style-name="ce12">
            <text:p>2.37</text:p>
          </table:table-cell>
          <table:table-cell office:value-type="float" office:value="7.17E-2" table:style-name="ce12">
            <text:p>0.07</text:p>
          </table:table-cell>
          <table:table-cell office:value-type="float" office:value="0.68144568999999999" table:style-name="ce12">
            <text:p>0.68</text:p>
          </table:table-cell>
          <table:table-cell office:value-type="float" office:value="1.4997" table:style-name="ce12">
            <text:p>1.50</text:p>
          </table:table-cell>
          <table:table-cell office:value-type="float" office:value="3.0903800000000001" table:style-name="ce12">
            <text:p>3.09</text:p>
          </table:table-cell>
          <table:table-cell office:value-type="float" office:value="2.8967700000000001" table:style-name="ce12">
            <text:p>2.90</text:p>
          </table:table-cell>
          <table:table-cell office:value-type="percentage" office:value="-6.0348565548573312E-2" table:style-name="ce13">
            <text:p>-6.03%</text:p>
          </table:table-cell>
          <table:table-cell office:value-type="float" office:value="10.7" table:style-name="ce2">
            <text:p>10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101091</text:p>
          </table:table-cell>
          <table:table-cell office:value-type="string" table:style-name="ce2">
            <text:p><text:span text:style-name="T4">陽明醫院</text:span></text:p>
          </table:table-cell>
          <table:table-cell office:value-type="float" office:value="-1.1991470000000001E-2" table:style-name="ce10">
            <text:p>-0.01<text:s/></text:p>
          </table:table-cell>
          <table:table-cell office:value-type="float" office:value="4.7566300000000004E-3" table:style-name="ce10">
            <text:p><text:s/>0.0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2.7054053599999999" table:style-name="ce10">
            <text:p><text:s/>2.71<text:s/></text:p>
          </table:table-cell>
          <table:table-cell office:value-type="float" office:value="3.2458999999999998" table:style-name="ce12">
            <text:p>3.25</text:p>
          </table:table-cell>
          <table:table-cell office:value-type="float" office:value="1.22544915" table:style-name="ce12">
            <text:p>1.23</text:p>
          </table:table-cell>
          <table:table-cell office:value-type="float" office:value="0.129" table:style-name="ce12">
            <text:p>0.13</text:p>
          </table:table-cell>
          <table:table-cell office:value-type="float" office:value="1.4799562100000001" table:style-name="ce12">
            <text:p>1.48</text:p>
          </table:table-cell>
          <table:table-cell office:value-type="float" office:value="2.8351999999999999" table:style-name="ce12">
            <text:p>2.84</text:p>
          </table:table-cell>
          <table:table-cell office:value-type="float" office:value="2.5289559800000001" table:style-name="ce12">
            <text:p>2.53</text:p>
          </table:table-cell>
          <table:table-cell office:value-type="float" office:value="2.4045415499999998" table:style-name="ce12">
            <text:p>2.40</text:p>
          </table:table-cell>
          <table:table-cell office:value-type="percentage" office:value="-4.7416681408586634E-3" table:style-name="ce13">
            <text:p>-0.47%</text:p>
          </table:table-cell>
          <table:table-cell office:value-type="float" office:value="11.5" table:style-name="ce2">
            <text:p>11.5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5010051</text:p>
          </table:table-cell>
          <table:table-cell office:value-type="string" table:style-name="ce2">
            <text:p><text:span text:style-name="T4">大千醫院</text:span></text:p>
          </table:table-cell>
          <table:table-cell office:value-type="float" office:value="-0.36162" table:style-name="ce10">
            <text:p>-0.36<text:s/></text:p>
          </table:table-cell>
          <table:table-cell office:value-type="float" office:value="0.97497999999999996" table:style-name="ce10">
            <text:p><text:s/>0.97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431" table:style-name="ce11">
            <text:p><text:s/>431<text:s/></text:p>
          </table:table-cell>
          <table:table-cell office:value-type="float" office:value="24.381637139999999" table:style-name="ce10">
            <text:p><text:s/>24.38<text:s/></text:p>
          </table:table-cell>
          <table:table-cell office:value-type="float" office:value="53.819600000000001" table:style-name="ce12">
            <text:p>53.82</text:p>
          </table:table-cell>
          <table:table-cell office:value-type="float" office:value="13.97221702" table:style-name="ce12">
            <text:p>13.97</text:p>
          </table:table-cell>
          <table:table-cell office:value-type="float" office:value="1.6079000000000001" table:style-name="ce12">
            <text:p>1.61</text:p>
          </table:table-cell>
          <table:table-cell office:value-type="float" office:value="10.40942012" table:style-name="ce12">
            <text:p>10.41</text:p>
          </table:table-cell>
          <table:table-cell office:value-type="float" office:value="11.9292" table:style-name="ce12">
            <text:p>11.93</text:p>
          </table:table-cell>
          <table:table-cell office:value-type="float" office:value="25.174669999999999" table:style-name="ce12">
            <text:p>25.17</text:p>
          </table:table-cell>
          <table:table-cell office:value-type="float" office:value="24.540839999999999" table:style-name="ce12">
            <text:p>24.54</text:p>
          </table:table-cell>
          <table:table-cell office:value-type="percentage" office:value="-1.4364438540803116E-2" table:style-name="ce13">
            <text:p>-1.44%</text:p>
          </table:table-cell>
          <table:table-cell office:value-type="float" office:value="10.5" table:style-name="ce2">
            <text:p>10.5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5051178</text:p>
          </table:table-cell>
          <table:table-cell office:value-type="string" table:style-name="ce2">
            <text:p><text:span text:style-name="T4">重光醫院</text:span></text:p>
          </table:table-cell>
          <table:table-cell office:value-type="float" office:value="-0.12272726" table:style-name="ce10">
            <text:p>-0.12<text:s/></text:p>
          </table:table-cell>
          <table:table-cell office:value-type="float" office:value="-0.10551070999999999" table:style-name="ce10">
            <text:p>-0.1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2.7298724700000001" table:style-name="ce10">
            <text:p><text:s/>2.73<text:s/></text:p>
          </table:table-cell>
          <table:table-cell office:value-type="float" office:value="10.3035" table:style-name="ce12">
            <text:p>10.30</text:p>
          </table:table-cell>
          <table:table-cell office:value-type="float" office:value="1.9765828000000001" table:style-name="ce12">
            <text:p>1.98</text:p>
          </table:table-cell>
          <table:table-cell office:value-type="float" office:value="0.1244" table:style-name="ce12">
            <text:p>0.12</text:p>
          </table:table-cell>
          <table:table-cell office:value-type="float" office:value="0.75328967000000002" table:style-name="ce12">
            <text:p>0.75</text:p>
          </table:table-cell>
          <table:table-cell office:value-type="float" office:value="1.6243000000000001" table:style-name="ce12">
            <text:p>1.62</text:p>
          </table:table-cell>
          <table:table-cell office:value-type="float" office:value="3.09495422" table:style-name="ce12">
            <text:p>3.09</text:p>
          </table:table-cell>
          <table:table-cell office:value-type="float" office:value="2.9812443700000002" table:style-name="ce12">
            <text:p>2.98</text:p>
          </table:table-cell>
          <table:table-cell office:value-type="percentage" office:value="-3.9653982345496538E-2" table:style-name="ce13">
            <text:p>-3.97%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<text:span text:style-name="T4">臺中榮總</text:span></text:p>
          </table:table-cell>
          <table:table-cell office:value-type="float" office:value="10.65191278" table:style-name="ce10">
            <text:p><text:s/>10.65<text:s/></text:p>
          </table:table-cell>
          <table:table-cell office:value-type="float" office:value="17.644292419999999" table:style-name="ce10">
            <text:p><text:s/>17.64<text:s/></text:p>
          </table:table-cell>
          <table:table-cell office:value-type="float" office:value="950" table:style-name="ce11">
            <text:p><text:s/>950<text:s/></text:p>
          </table:table-cell>
          <table:table-cell office:value-type="float" office:value="1409" table:style-name="ce11">
            <text:p><text:s/>1,409<text:s/></text:p>
          </table:table-cell>
          <table:table-cell office:value-type="float" office:value="147.23669161000001" table:style-name="ce10">
            <text:p><text:s/>147.24<text:s/></text:p>
          </table:table-cell>
          <table:table-cell office:value-type="float" office:value="189.4616" table:style-name="ce12">
            <text:p>189.46</text:p>
          </table:table-cell>
          <table:table-cell office:value-type="float" office:value="83.038412629999996" table:style-name="ce12">
            <text:p>83.04</text:p>
          </table:table-cell>
          <table:table-cell office:value-type="float" office:value="8.0740999999999996" table:style-name="ce12">
            <text:p>8.07</text:p>
          </table:table-cell>
          <table:table-cell office:value-type="float" office:value="64.198278979999998" table:style-name="ce12">
            <text:p>64.20</text:p>
          </table:table-cell>
          <table:table-cell office:value-type="float" office:value="47.9876" table:style-name="ce12">
            <text:p>47.99</text:p>
          </table:table-cell>
          <table:table-cell office:value-type="float" office:value="179.7109743" table:style-name="ce12">
            <text:p>179.71</text:p>
          </table:table-cell>
          <table:table-cell office:value-type="float" office:value="151.78717909" table:style-name="ce12">
            <text:p>151.79</text:p>
          </table:table-cell>
          <table:table-cell office:value-type="percentage" office:value="5.9272466923573963E-2" table:style-name="ce13">
            <text:p>5.93%</text:p>
          </table:table-cell>
          <table:table-cell office:value-type="float" office:value="7.8" table:style-name="ce2">
            <text:p>7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37010024</text:p>
          </table:table-cell>
          <table:table-cell office:value-type="string" table:style-name="ce2">
            <text:p><text:span text:style-name="T4">彰基</text:span></text:p>
          </table:table-cell>
          <table:table-cell office:value-type="float" office:value="3.47201" table:style-name="ce10">
            <text:p><text:s/>3.47<text:s/></text:p>
          </table:table-cell>
          <table:table-cell office:value-type="float" office:value="7.0324" table:style-name="ce10">
            <text:p><text:s/>7.03<text:s/></text:p>
          </table:table-cell>
          <table:table-cell office:value-type="float" office:value="788" table:style-name="ce11">
            <text:p><text:s/>788<text:s/></text:p>
          </table:table-cell>
          <table:table-cell office:value-type="float" office:value="1429" table:style-name="ce11">
            <text:p><text:s/>1,429<text:s/></text:p>
          </table:table-cell>
          <table:table-cell office:value-type="float" office:value="112.98391146" table:style-name="ce10">
            <text:p><text:s/>112.98<text:s/></text:p>
          </table:table-cell>
          <table:table-cell office:value-type="float" office:value="152.94030000000001" table:style-name="ce12">
            <text:p>152.94</text:p>
          </table:table-cell>
          <table:table-cell office:value-type="float" office:value="59.119607960000003" table:style-name="ce12">
            <text:p>59.12</text:p>
          </table:table-cell>
          <table:table-cell office:value-type="float" office:value="5.6742999999999997" table:style-name="ce12">
            <text:p>5.67</text:p>
          </table:table-cell>
          <table:table-cell office:value-type="float" office:value="53.864303499999998" table:style-name="ce12">
            <text:p>53.86</text:p>
          </table:table-cell>
          <table:table-cell office:value-type="float" office:value="43.912599999999998" table:style-name="ce12">
            <text:p>43.91</text:p>
          </table:table-cell>
          <table:table-cell office:value-type="float" office:value="145.28933000000001" table:style-name="ce12">
            <text:p>145.29</text:p>
          </table:table-cell>
          <table:table-cell office:value-type="float" office:value="130.84105" table:style-name="ce12">
            <text:p>130.84</text:p>
          </table:table-cell>
          <table:table-cell office:value-type="percentage" office:value="2.3897212548230486E-2" table:style-name="ce13">
            <text:p>2.39%</text:p>
          </table:table-cell>
          <table:table-cell office:value-type="float" office:value="7.5" table:style-name="ce2">
            <text:p>7.5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317040011</text:p>
          </table:table-cell>
          <table:table-cell office:value-type="string" table:style-name="ce2">
            <text:p><text:span text:style-name="T4">中山附醫</text:span></text:p>
          </table:table-cell>
          <table:table-cell office:value-type="float" office:value="5.0579558699999998" table:style-name="ce10">
            <text:p><text:s/>5.06<text:s/></text:p>
          </table:table-cell>
          <table:table-cell office:value-type="float" office:value="8.2462313500000004" table:style-name="ce10">
            <text:p><text:s/>8.25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1022" table:style-name="ce11">
            <text:p><text:s/>1,022<text:s/></text:p>
          </table:table-cell>
          <table:table-cell office:value-type="float" office:value="77.358071159999994" table:style-name="ce10">
            <text:p><text:s/>77.36<text:s/></text:p>
          </table:table-cell>
          <table:table-cell office:value-type="float" office:value="109.7925" table:style-name="ce12">
            <text:p>109.79</text:p>
          </table:table-cell>
          <table:table-cell office:value-type="float" office:value="43.61316927" table:style-name="ce12">
            <text:p>43.61</text:p>
          </table:table-cell>
          <table:table-cell office:value-type="float" office:value="3.8180999999999998" table:style-name="ce12">
            <text:p>3.82</text:p>
          </table:table-cell>
          <table:table-cell office:value-type="float" office:value="33.744901890000001" table:style-name="ce12">
            <text:p>33.74</text:p>
          </table:table-cell>
          <table:table-cell office:value-type="float" office:value="26.878599999999999" table:style-name="ce12">
            <text:p>26.88</text:p>
          </table:table-cell>
          <table:table-cell office:value-type="float" office:value="101.42367600999999" table:style-name="ce12">
            <text:p>101.42</text:p>
          </table:table-cell>
          <table:table-cell office:value-type="float" office:value="95.239474950000002" table:style-name="ce12">
            <text:p>95.24</text:p>
          </table:table-cell>
          <table:table-cell office:value-type="percentage" office:value="4.9869577489000734E-2" table:style-name="ce13">
            <text:p>4.99%</text:p>
          </table:table-cell>
          <table:table-cell office:value-type="float" office:value="7.4" table:style-name="ce2">
            <text:p>7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317050017</text:p>
          </table:table-cell>
          <table:table-cell office:value-type="string" table:style-name="ce2">
            <text:p><text:span text:style-name="T4">中國附醫</text:span></text:p>
          </table:table-cell>
          <table:table-cell office:value-type="float" office:value="25.545679140000001" table:style-name="ce10">
            <text:p><text:s/>25.55<text:s/></text:p>
          </table:table-cell>
          <table:table-cell office:value-type="float" office:value="30.622583429999999" table:style-name="ce10">
            <text:p><text:s/>30.62<text:s/></text:p>
          </table:table-cell>
          <table:table-cell office:value-type="float" office:value="1071" table:style-name="ce11">
            <text:p><text:s/>1,071<text:s/></text:p>
          </table:table-cell>
          <table:table-cell office:value-type="float" office:value="1941" table:style-name="ce11">
            <text:p><text:s/>1,941<text:s/></text:p>
          </table:table-cell>
          <table:table-cell office:value-type="float" office:value="188.72485245999999" table:style-name="ce10">
            <text:p><text:s/>188.72<text:s/></text:p>
          </table:table-cell>
          <table:table-cell office:value-type="float" office:value="288.66579999999999" table:style-name="ce12">
            <text:p>288.67</text:p>
          </table:table-cell>
          <table:table-cell office:value-type="float" office:value="106.84641827" table:style-name="ce12">
            <text:p>106.85</text:p>
          </table:table-cell>
          <table:table-cell office:value-type="float" office:value="8.5902999999999992" table:style-name="ce12">
            <text:p>8.59</text:p>
          </table:table-cell>
          <table:table-cell office:value-type="float" office:value="81.878434189999993" table:style-name="ce12">
            <text:p>81.88</text:p>
          </table:table-cell>
          <table:table-cell office:value-type="float" office:value="60.526699999999998" table:style-name="ce12">
            <text:p>60.53</text:p>
          </table:table-cell>
          <table:table-cell office:value-type="float" office:value="243.35342241999999" table:style-name="ce12">
            <text:p>243.35</text:p>
          </table:table-cell>
          <table:table-cell office:value-type="float" office:value="214.35884530000001" table:style-name="ce12">
            <text:p>214.36</text:p>
          </table:table-cell>
          <table:table-cell office:value-type="percentage" office:value="0.10497357664405926" table:style-name="ce13">
            <text:p>10.50%</text:p>
          </table:table-cell>
          <table:table-cell office:value-type="float" office:value="8.4" table:style-name="ce2">
            <text:p>8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17030010</text:p>
          </table:table-cell>
          <table:table-cell office:value-type="string" table:style-name="ce2">
            <text:p><text:span text:style-name="T4">部臺中</text:span></text:p>
          </table:table-cell>
          <table:table-cell office:value-type="float" office:value="0.74576951000000002" table:style-name="ce10">
            <text:p><text:s/>0.75<text:s/></text:p>
          </table:table-cell>
          <table:table-cell office:value-type="float" office:value="1.15897491" table:style-name="ce10">
            <text:p><text:s/>1.16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593" table:style-name="ce11">
            <text:p><text:s/>593<text:s/></text:p>
          </table:table-cell>
          <table:table-cell office:value-type="float" office:value="18.53774353" table:style-name="ce10">
            <text:p><text:s/>18.54<text:s/></text:p>
          </table:table-cell>
          <table:table-cell office:value-type="float" office:value="44.967599999999997" table:style-name="ce12">
            <text:p>44.97</text:p>
          </table:table-cell>
          <table:table-cell office:value-type="float" office:value="9.9491917999999995" table:style-name="ce12">
            <text:p>9.95</text:p>
          </table:table-cell>
          <table:table-cell office:value-type="float" office:value="1.4232" table:style-name="ce12">
            <text:p>1.42</text:p>
          </table:table-cell>
          <table:table-cell office:value-type="float" office:value="8.5885517300000007" table:style-name="ce12">
            <text:p>8.59</text:p>
          </table:table-cell>
          <table:table-cell office:value-type="float" office:value="15.6365" table:style-name="ce12">
            <text:p>15.64</text:p>
          </table:table-cell>
          <table:table-cell office:value-type="float" office:value="23.872798230000001" table:style-name="ce12">
            <text:p>23.87</text:p>
          </table:table-cell>
          <table:table-cell office:value-type="float" office:value="23.001631499999998" table:style-name="ce12">
            <text:p>23.00</text:p>
          </table:table-cell>
          <table:table-cell office:value-type="percentage" office:value="3.1239300178176055E-2" table:style-name="ce13">
            <text:p>3.12%</text:p>
          </table:table-cell>
          <table:table-cell office:value-type="float" office:value="9.6999999999999993" table:style-name="ce2">
            <text:p>9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6010010</text:p>
          </table:table-cell>
          <table:table-cell office:value-type="string" table:style-name="ce2">
            <text:p><text:span text:style-name="T4">部豐原</text:span></text:p>
          </table:table-cell>
          <table:table-cell office:value-type="float" office:value="1.03290047" table:style-name="ce10">
            <text:p><text:s/>1.03<text:s/></text:p>
          </table:table-cell>
          <table:table-cell office:value-type="float" office:value="1.38642307" table:style-name="ce10">
            <text:p><text:s/>1.39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620" table:style-name="ce11">
            <text:p><text:s/>620<text:s/></text:p>
          </table:table-cell>
          <table:table-cell office:value-type="float" office:value="25.023970089999999" table:style-name="ce10">
            <text:p><text:s/>25.02<text:s/></text:p>
          </table:table-cell>
          <table:table-cell office:value-type="float" office:value="55.025599999999997" table:style-name="ce12">
            <text:p>55.03</text:p>
          </table:table-cell>
          <table:table-cell office:value-type="float" office:value="12.49910951" table:style-name="ce12">
            <text:p>12.50</text:p>
          </table:table-cell>
          <table:table-cell office:value-type="float" office:value="1.7934000000000001" table:style-name="ce12">
            <text:p>1.79</text:p>
          </table:table-cell>
          <table:table-cell office:value-type="float" office:value="12.52486058" table:style-name="ce12">
            <text:p>12.52</text:p>
          </table:table-cell>
          <table:table-cell office:value-type="float" office:value="16.5747" table:style-name="ce12">
            <text:p>16.57</text:p>
          </table:table-cell>
          <table:table-cell office:value-type="float" office:value="27.174429010000001" table:style-name="ce12">
            <text:p>27.17</text:p>
          </table:table-cell>
          <table:table-cell office:value-type="float" office:value="25.906427879999999" table:style-name="ce12">
            <text:p>25.91</text:p>
          </table:table-cell>
          <table:table-cell office:value-type="percentage" office:value="3.801001557824453E-2" table:style-name="ce13">
            <text:p>3.80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7170515</text:p>
          </table:table-cell>
          <table:table-cell office:value-type="string" table:style-name="ce2">
            <text:p><text:span text:style-name="T4">部彰化</text:span></text:p>
          </table:table-cell>
          <table:table-cell office:value-type="float" office:value="0.52729720000000002" table:style-name="ce10">
            <text:p><text:s/>0.53<text:s/></text:p>
          </table:table-cell>
          <table:table-cell office:value-type="float" office:value="1.00832308" table:style-name="ce10">
            <text:p><text:s/>1.01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634" table:style-name="ce11">
            <text:p><text:s/>634<text:s/></text:p>
          </table:table-cell>
          <table:table-cell office:value-type="float" office:value="16.293117389999999" table:style-name="ce10">
            <text:p><text:s/>16.29<text:s/></text:p>
          </table:table-cell>
          <table:table-cell office:value-type="float" office:value="33.531399999999998" table:style-name="ce12">
            <text:p>33.53</text:p>
          </table:table-cell>
          <table:table-cell office:value-type="float" office:value="8.2675946299999996" table:style-name="ce12">
            <text:p>8.27</text:p>
          </table:table-cell>
          <table:table-cell office:value-type="float" office:value="1.2727999999999999" table:style-name="ce12">
            <text:p>1.27</text:p>
          </table:table-cell>
          <table:table-cell office:value-type="float" office:value="8.0255227599999994" table:style-name="ce12">
            <text:p>8.03</text:p>
          </table:table-cell>
          <table:table-cell office:value-type="float" office:value="17.9451" table:style-name="ce12">
            <text:p>17.95</text:p>
          </table:table-cell>
          <table:table-cell office:value-type="float" office:value="19.453867389999999" table:style-name="ce12">
            <text:p>19.45</text:p>
          </table:table-cell>
          <table:table-cell office:value-type="float" office:value="18.53405055" table:style-name="ce12">
            <text:p>18.53</text:p>
          </table:table-cell>
          <table:table-cell office:value-type="percentage" office:value="2.7105006394309548E-2" table:style-name="ce13">
            <text:p>2.71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8010027</text:p>
          </table:table-cell>
          <table:table-cell office:value-type="string" table:style-name="ce2">
            <text:p><text:span text:style-name="T4">部南投</text:span></text:p>
          </table:table-cell>
          <table:table-cell office:value-type="float" office:value="0.77234290000000005" table:style-name="ce10">
            <text:p><text:s/>0.77<text:s/></text:p>
          </table:table-cell>
          <table:table-cell office:value-type="float" office:value="1.0166460900000001" table:style-name="ce10">
            <text:p><text:s/>1.02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17.240364320000001" table:style-name="ce10">
            <text:p><text:s/>17.24<text:s/></text:p>
          </table:table-cell>
          <table:table-cell office:value-type="float" office:value="40.739699999999999" table:style-name="ce12">
            <text:p>40.74</text:p>
          </table:table-cell>
          <table:table-cell office:value-type="float" office:value="9.7701769899999995" table:style-name="ce12">
            <text:p>9.77</text:p>
          </table:table-cell>
          <table:table-cell office:value-type="float" office:value="1.0980000000000001" table:style-name="ce12">
            <text:p>1.10</text:p>
          </table:table-cell>
          <table:table-cell office:value-type="float" office:value="7.4701873299999999" table:style-name="ce12">
            <text:p>7.47</text:p>
          </table:table-cell>
          <table:table-cell office:value-type="float" office:value="9.4537999999999993" table:style-name="ce12">
            <text:p>9.45</text:p>
          </table:table-cell>
          <table:table-cell office:value-type="float" office:value="18.327688630000001" table:style-name="ce12">
            <text:p>18.33</text:p>
          </table:table-cell>
          <table:table-cell office:value-type="float" office:value="17.500231710000001" table:style-name="ce12">
            <text:p>17.50</text:p>
          </table:table-cell>
          <table:table-cell office:value-type="percentage" office:value="4.214076938953322E-2" table:style-name="ce13">
            <text:p>4.21%</text:p>
          </table:table-cell>
          <table:table-cell office:value-type="float" office:value="9.8000000000000007" table:style-name="ce2">
            <text:p>9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8030010</text:p>
          </table:table-cell>
          <table:table-cell office:value-type="string" table:style-name="ce2">
            <text:p><text:span text:style-name="T4">草屯療養院</text:span></text:p>
          </table:table-cell>
          <table:table-cell office:value-type="float" office:value="0.45580359999999998" table:style-name="ce10">
            <text:p><text:s/>0.46<text:s/></text:p>
          </table:table-cell>
          <table:table-cell office:value-type="float" office:value="0.58892754000000003" table:style-name="ce10">
            <text:p><text:s/>0.59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011" table:style-name="ce11">
            <text:p><text:s/>1,011<text:s/></text:p>
          </table:table-cell>
          <table:table-cell office:value-type="float" office:value="8.3375769200000001" table:style-name="ce10">
            <text:p><text:s/>8.34<text:s/></text:p>
          </table:table-cell>
          <table:table-cell office:value-type="float" office:value="9.52" table:style-name="ce12">
            <text:p>9.52</text:p>
          </table:table-cell>
          <table:table-cell office:value-type="float" office:value="1.6093980000000001" table:style-name="ce12">
            <text:p>1.61</text:p>
          </table:table-cell>
          <table:table-cell office:value-type="float" office:value="1.3506" table:style-name="ce12">
            <text:p>1.35</text:p>
          </table:table-cell>
          <table:table-cell office:value-type="float" office:value="6.7281789200000004" table:style-name="ce12">
            <text:p>6.73</text:p>
          </table:table-cell>
          <table:table-cell office:value-type="float" office:value="47.452500000000001" table:style-name="ce12">
            <text:p>47.45</text:p>
          </table:table-cell>
          <table:table-cell office:value-type="float" office:value="8.80182705" table:style-name="ce12">
            <text:p>8.80</text:p>
          </table:table-cell>
          <table:table-cell office:value-type="float" office:value="8.9017374500000006" table:style-name="ce12">
            <text:p>8.90</text:p>
          </table:table-cell>
          <table:table-cell office:value-type="percentage" office:value="5.1785112046708527E-2" table:style-name="ce13">
            <text:p>5.18%</text:p>
          </table:table-cell>
          <table:table-cell office:value-type="float" office:value="11.7" table:style-name="ce2">
            <text:p>11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36190011</text:p>
          </table:table-cell>
          <table:table-cell office:value-type="string" table:style-name="ce2">
            <text:p><text:span text:style-name="T4">國軍台中</text:span></text:p>
          </table:table-cell>
          <table:table-cell office:value-type="float" office:value="0.12964295000000001" table:style-name="ce10">
            <text:p><text:s/>0.13<text:s/></text:p>
          </table:table-cell>
          <table:table-cell office:value-type="float" office:value="0.25812000000000002" table:style-name="ce10">
            <text:p><text:s/>0.26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448" table:style-name="ce11">
            <text:p><text:s/>448<text:s/></text:p>
          </table:table-cell>
          <table:table-cell office:value-type="float" office:value="12.950169069999999" table:style-name="ce10">
            <text:p><text:s/>12.95<text:s/></text:p>
          </table:table-cell>
          <table:table-cell office:value-type="float" office:value="30.561599999999999" table:style-name="ce12">
            <text:p>30.56</text:p>
          </table:table-cell>
          <table:table-cell office:value-type="float" office:value="6.1888899000000004" table:style-name="ce12">
            <text:p>6.19</text:p>
          </table:table-cell>
          <table:table-cell office:value-type="float" office:value="0.93410000000000004" table:style-name="ce12">
            <text:p>0.93</text:p>
          </table:table-cell>
          <table:table-cell office:value-type="float" office:value="6.7612791699999999" table:style-name="ce12">
            <text:p>6.76</text:p>
          </table:table-cell>
          <table:table-cell office:value-type="float" office:value="9.2716999999999992" table:style-name="ce12">
            <text:p>9.27</text:p>
          </table:table-cell>
          <table:table-cell office:value-type="float" office:value="15.608809669999999" table:style-name="ce12">
            <text:p>15.61</text:p>
          </table:table-cell>
          <table:table-cell office:value-type="float" office:value="13.16710881" table:style-name="ce12">
            <text:p>13.17</text:p>
          </table:table-cell>
          <table:table-cell office:value-type="percentage" office:value="8.305755066587343E-3" table:style-name="ce13">
            <text:p>0.83%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17070029</text:p>
          </table:table-cell>
          <table:table-cell office:value-type="string" table:style-name="ce2">
            <text:p><text:span text:style-name="T4">林新醫院</text:span></text:p>
          </table:table-cell>
          <table:table-cell office:value-type="float" office:value="2.8389811800000002" table:style-name="ce10">
            <text:p><text:s/>2.84<text:s/></text:p>
          </table:table-cell>
          <table:table-cell office:value-type="float" office:value="2.1694744099999999" table:style-name="ce10">
            <text:p><text:s/>2.17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18.720061650000002" table:style-name="ce10">
            <text:p><text:s/>18.72<text:s/></text:p>
          </table:table-cell>
          <table:table-cell office:value-type="float" office:value="44.282499999999999" table:style-name="ce12">
            <text:p>44.28</text:p>
          </table:table-cell>
          <table:table-cell office:value-type="float" office:value="10.287916920000001" table:style-name="ce12">
            <text:p>10.29</text:p>
          </table:table-cell>
          <table:table-cell office:value-type="float" office:value="1.7505999999999999" table:style-name="ce12">
            <text:p>1.75</text:p>
          </table:table-cell>
          <table:table-cell office:value-type="float" office:value="8.4321447299999992" table:style-name="ce12">
            <text:p>8.43</text:p>
          </table:table-cell>
          <table:table-cell office:value-type="float" office:value="11.1524" table:style-name="ce12">
            <text:p>11.15</text:p>
          </table:table-cell>
          <table:table-cell office:value-type="float" office:value="29.24061219" table:style-name="ce12">
            <text:p>29.24</text:p>
          </table:table-cell>
          <table:table-cell office:value-type="float" office:value="25.717103259999998" table:style-name="ce12">
            <text:p>25.72</text:p>
          </table:table-cell>
          <table:table-cell office:value-type="percentage" office:value="9.7090346862536051E-2" table:style-name="ce13">
            <text:p>9.71%</text:p>
          </table:table-cell>
          <table:table-cell office:value-type="float" office:value="8.1999999999999993" table:style-name="ce2">
            <text:p>8.2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36030018</text:p>
          </table:table-cell>
          <table:table-cell office:value-type="string" table:style-name="ce2">
            <text:p><text:span text:style-name="T4">大甲李綜合</text:span></text:p>
          </table:table-cell>
          <table:table-cell office:value-type="float" office:value="0.16975502000000001" table:style-name="ce10">
            <text:p><text:s/>0.17<text:s/></text:p>
          </table:table-cell>
          <table:table-cell office:value-type="float" office:value="0.32356024" table:style-name="ce10">
            <text:p><text:s/>0.3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6.0346320799999997" table:style-name="ce10">
            <text:p><text:s/>6.03<text:s/></text:p>
          </table:table-cell>
          <table:table-cell office:value-type="float" office:value="11.992100000000001" table:style-name="ce12">
            <text:p>11.99</text:p>
          </table:table-cell>
          <table:table-cell office:value-type="float" office:value="2.6951215199999998" table:style-name="ce12">
            <text:p>2.70</text:p>
          </table:table-cell>
          <table:table-cell office:value-type="float" office:value="0.5403" table:style-name="ce12">
            <text:p>0.54</text:p>
          </table:table-cell>
          <table:table-cell office:value-type="float" office:value="3.3395105599999999" table:style-name="ce12">
            <text:p>3.34</text:p>
          </table:table-cell>
          <table:table-cell office:value-type="float" office:value="4.0846999999999998" table:style-name="ce12">
            <text:p>4.08</text:p>
          </table:table-cell>
          <table:table-cell office:value-type="float" office:value="7.67701732" table:style-name="ce12">
            <text:p>7.68</text:p>
          </table:table-cell>
          <table:table-cell office:value-type="float" office:value="6.8828222099999996" table:style-name="ce12">
            <text:p>6.88</text:p>
          </table:table-cell>
          <table:table-cell office:value-type="percentage" office:value="2.2112105903129578E-2" table:style-name="ce13">
            <text:p>2.21%</text:p>
          </table:table-cell>
          <table:table-cell office:value-type="float" office:value="8.8000000000000007" table:style-name="ce2">
            <text:p>8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36050029</text:p>
          </table:table-cell>
          <table:table-cell office:value-type="string" table:style-name="ce2">
            <text:p><text:span text:style-name="T4">光田綜合</text:span></text:p>
          </table:table-cell>
          <table:table-cell office:value-type="float" office:value="2.97471" table:style-name="ce10">
            <text:p><text:s/>2.97<text:s/></text:p>
          </table:table-cell>
          <table:table-cell office:value-type="float" office:value="3.0952099999999998" table:style-name="ce10">
            <text:p><text:s/>3.10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1018" table:style-name="ce11">
            <text:p><text:s/>1,018<text:s/></text:p>
          </table:table-cell>
          <table:table-cell office:value-type="float" office:value="40.312929930000003" table:style-name="ce10">
            <text:p><text:s/>40.31<text:s/></text:p>
          </table:table-cell>
          <table:table-cell office:value-type="float" office:value="94.657399999999996" table:style-name="ce12">
            <text:p>94.66</text:p>
          </table:table-cell>
          <table:table-cell office:value-type="float" office:value="22.515137530000001" table:style-name="ce12">
            <text:p>22.52</text:p>
          </table:table-cell>
          <table:table-cell office:value-type="float" office:value="2.93" table:style-name="ce12">
            <text:p>2.93</text:p>
          </table:table-cell>
          <table:table-cell office:value-type="float" office:value="17.797792399999999" table:style-name="ce12">
            <text:p>17.80</text:p>
          </table:table-cell>
          <table:table-cell office:value-type="float" office:value="25.235399999999998" table:style-name="ce12">
            <text:p>25.24</text:p>
          </table:table-cell>
          <table:table-cell office:value-type="float" office:value="49.720930000000003" table:style-name="ce12">
            <text:p>49.72</text:p>
          </table:table-cell>
          <table:table-cell office:value-type="float" office:value="38.401519999999998" table:style-name="ce12">
            <text:p>38.40</text:p>
          </table:table-cell>
          <table:table-cell office:value-type="percentage" office:value="5.9828124695173644E-2" table:style-name="ce13">
            <text:p>5.98%</text:p>
          </table:table-cell>
          <table:table-cell office:value-type="float" office:value="9.6999999999999993" table:style-name="ce2">
            <text:p>9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36060016</text:p>
          </table:table-cell>
          <table:table-cell office:value-type="string" table:style-name="ce2">
            <text:p><text:span text:style-name="T4">童綜合醫院</text:span></text:p>
          </table:table-cell>
          <table:table-cell office:value-type="float" office:value="2.5493864899999998" table:style-name="ce10">
            <text:p><text:s/>2.55<text:s/></text:p>
          </table:table-cell>
          <table:table-cell office:value-type="float" office:value="2.1510364499999999" table:style-name="ce10">
            <text:p><text:s/>2.15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1143" table:style-name="ce11">
            <text:p><text:s/>1,143<text:s/></text:p>
          </table:table-cell>
          <table:table-cell office:value-type="float" office:value="58.959168890000001" table:style-name="ce10">
            <text:p><text:s/>58.96<text:s/></text:p>
          </table:table-cell>
          <table:table-cell office:value-type="float" office:value="112.0797" table:style-name="ce12">
            <text:p>112.08</text:p>
          </table:table-cell>
          <table:table-cell office:value-type="float" office:value="31.207810070000001" table:style-name="ce12">
            <text:p>31.21</text:p>
          </table:table-cell>
          <table:table-cell office:value-type="float" office:value="3.6831999999999998" table:style-name="ce12">
            <text:p>3.68</text:p>
          </table:table-cell>
          <table:table-cell office:value-type="float" office:value="27.75135882" table:style-name="ce12">
            <text:p>27.75</text:p>
          </table:table-cell>
          <table:table-cell office:value-type="float" office:value="29.253399999999999" table:style-name="ce12">
            <text:p>29.25</text:p>
          </table:table-cell>
          <table:table-cell office:value-type="float" office:value="81.318010790000002" table:style-name="ce12">
            <text:p>81.32</text:p>
          </table:table-cell>
          <table:table-cell office:value-type="float" office:value="74.405163239999993" table:style-name="ce12">
            <text:p>74.41</text:p>
          </table:table-cell>
          <table:table-cell office:value-type="percentage" office:value="3.1350822102420489E-2" table:style-name="ce13">
            <text:p>3.14%</text:p>
          </table:table-cell>
          <table:table-cell office:value-type="float" office:value="9.1" table:style-name="ce2">
            <text:p>9.1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37010019</text:p>
          </table:table-cell>
          <table:table-cell office:value-type="string" table:style-name="ce2">
            <text:p><text:span text:style-name="T4">秀傳醫院</text:span></text:p>
          </table:table-cell>
          <table:table-cell office:value-type="float" office:value="2.1196539300000001" table:style-name="ce10">
            <text:p><text:s/>2.12<text:s/></text:p>
          </table:table-cell>
          <table:table-cell office:value-type="float" office:value="2.3746027299999999" table:style-name="ce10">
            <text:p><text:s/>2.37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728" table:style-name="ce11">
            <text:p><text:s/>728<text:s/></text:p>
          </table:table-cell>
          <table:table-cell office:value-type="float" office:value="38.904780240000001" table:style-name="ce10">
            <text:p><text:s/>38.90<text:s/></text:p>
          </table:table-cell>
          <table:table-cell office:value-type="float" office:value="77.327100000000002" table:style-name="ce12">
            <text:p>77.33</text:p>
          </table:table-cell>
          <table:table-cell office:value-type="float" office:value="21.862090370000001" table:style-name="ce12">
            <text:p>21.86</text:p>
          </table:table-cell>
          <table:table-cell office:value-type="float" office:value="2.4306000000000001" table:style-name="ce12">
            <text:p>2.43</text:p>
          </table:table-cell>
          <table:table-cell office:value-type="float" office:value="17.04268987" table:style-name="ce12">
            <text:p>17.04</text:p>
          </table:table-cell>
          <table:table-cell office:value-type="float" office:value="13.0107" table:style-name="ce12">
            <text:p>13.01</text:p>
          </table:table-cell>
          <table:table-cell office:value-type="float" office:value="49.790100750000001" table:style-name="ce12">
            <text:p>49.79</text:p>
          </table:table-cell>
          <table:table-cell office:value-type="float" office:value="44.122917999999999" table:style-name="ce12">
            <text:p>44.12</text:p>
          </table:table-cell>
          <table:table-cell office:value-type="percentage" office:value="4.2571794354121686E-2" table:style-name="ce13">
            <text:p>4.26%</text:p>
          </table:table-cell>
          <table:table-cell office:value-type="float" office:value="9.1999999999999993" table:style-name="ce2">
            <text:p>9.2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6090519</text:p>
          </table:table-cell>
          <table:table-cell office:value-type="string" table:style-name="ce2">
            <text:p><text:span text:style-name="T4">台中慈濟</text:span></text:p>
          </table:table-cell>
          <table:table-cell office:value-type="float" office:value="2.9532151400000002" table:style-name="ce10">
            <text:p><text:s/>2.95<text:s/></text:p>
          </table:table-cell>
          <table:table-cell office:value-type="float" office:value="5.6314189299999997" table:style-name="ce10">
            <text:p><text:s/>5.63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997" table:style-name="ce11">
            <text:p><text:s/>997<text:s/></text:p>
          </table:table-cell>
          <table:table-cell office:value-type="float" office:value="42.046263680000003" table:style-name="ce10">
            <text:p><text:s/>42.05<text:s/></text:p>
          </table:table-cell>
          <table:table-cell office:value-type="float" office:value="92.654399999999995" table:style-name="ce12">
            <text:p>92.65</text:p>
          </table:table-cell>
          <table:table-cell office:value-type="float" office:value="24.287540799999999" table:style-name="ce12">
            <text:p>24.29</text:p>
          </table:table-cell>
          <table:table-cell office:value-type="float" office:value="2.5135000000000001" table:style-name="ce12">
            <text:p>2.51</text:p>
          </table:table-cell>
          <table:table-cell office:value-type="float" office:value="17.758722880000001" table:style-name="ce12">
            <text:p>17.76</text:p>
          </table:table-cell>
          <table:table-cell office:value-type="float" office:value="16.884399999999999" table:style-name="ce12">
            <text:p>16.88</text:p>
          </table:table-cell>
          <table:table-cell office:value-type="float" office:value="54.570414220000004" table:style-name="ce12">
            <text:p>54.57</text:p>
          </table:table-cell>
          <table:table-cell office:value-type="float" office:value="47.356816719999998" table:style-name="ce12">
            <text:p>47.36</text:p>
          </table:table-cell>
          <table:table-cell office:value-type="percentage" office:value="5.4117513715291714E-2" table:style-name="ce13">
            <text:p>5.41%</text:p>
          </table:table-cell>
          <table:table-cell office:value-type="float" office:value="8.9" table:style-name="ce2">
            <text:p>8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6200015</text:p>
          </table:table-cell>
          <table:table-cell office:value-type="string" table:style-name="ce2">
            <text:p><text:span text:style-name="T4">大里仁愛</text:span></text:p>
          </table:table-cell>
          <table:table-cell office:value-type="float" office:value="-0.60259987999999998" table:style-name="ce10">
            <text:p>-0.60<text:s/></text:p>
          </table:table-cell>
          <table:table-cell office:value-type="float" office:value="3.4458037400000001" table:style-name="ce10">
            <text:p><text:s/>3.45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550" table:style-name="ce11">
            <text:p><text:s/>550<text:s/></text:p>
          </table:table-cell>
          <table:table-cell office:value-type="float" office:value="20.145152400000001" table:style-name="ce10">
            <text:p><text:s/>20.15<text:s/></text:p>
          </table:table-cell>
          <table:table-cell office:value-type="float" office:value="52.905900000000003" table:style-name="ce12">
            <text:p>52.91</text:p>
          </table:table-cell>
          <table:table-cell office:value-type="float" office:value="11.596692640000001" table:style-name="ce12">
            <text:p>11.60</text:p>
          </table:table-cell>
          <table:table-cell office:value-type="float" office:value="1.4872000000000001" table:style-name="ce12">
            <text:p>1.49</text:p>
          </table:table-cell>
          <table:table-cell office:value-type="float" office:value="8.5484597600000001" table:style-name="ce12">
            <text:p>8.55</text:p>
          </table:table-cell>
          <table:table-cell office:value-type="float" office:value="8.9267000000000003" table:style-name="ce12">
            <text:p>8.93</text:p>
          </table:table-cell>
          <table:table-cell office:value-type="float" office:value="24.811120290000002" table:style-name="ce12">
            <text:p>24.81</text:p>
          </table:table-cell>
          <table:table-cell office:value-type="float" office:value="23.13050028" table:style-name="ce12">
            <text:p>23.13</text:p>
          </table:table-cell>
          <table:table-cell office:value-type="percentage" office:value="-2.4287491776132129E-2" table:style-name="ce13">
            <text:p>-2.43%</text:p>
          </table:table-cell>
          <table:table-cell office:value-type="float" office:value="7.1" table:style-name="ce2">
            <text:p>7.1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7020511</text:p>
          </table:table-cell>
          <table:table-cell office:value-type="string" table:style-name="ce2">
            <text:p><text:span text:style-name="T4">彰濱秀傳</text:span></text:p>
          </table:table-cell>
          <table:table-cell office:value-type="float" office:value="0.96059315000000001" table:style-name="ce10">
            <text:p><text:s/>0.96<text:s/></text:p>
          </table:table-cell>
          <table:table-cell office:value-type="float" office:value="1.8238645899999999" table:style-name="ce10">
            <text:p><text:s/>1.82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934" table:style-name="ce11">
            <text:p><text:s/>934<text:s/></text:p>
          </table:table-cell>
          <table:table-cell office:value-type="float" office:value="26.94169145" table:style-name="ce10">
            <text:p><text:s/>26.94<text:s/></text:p>
          </table:table-cell>
          <table:table-cell office:value-type="float" office:value="53.411200000000001" table:style-name="ce12">
            <text:p>53.41</text:p>
          </table:table-cell>
          <table:table-cell office:value-type="float" office:value="14.46978637" table:style-name="ce12">
            <text:p>14.47</text:p>
          </table:table-cell>
          <table:table-cell office:value-type="float" office:value="1.7921" table:style-name="ce12">
            <text:p>1.79</text:p>
          </table:table-cell>
          <table:table-cell office:value-type="float" office:value="12.471905080000001" table:style-name="ce12">
            <text:p>12.47</text:p>
          </table:table-cell>
          <table:table-cell office:value-type="float" office:value="25.7745" table:style-name="ce12">
            <text:p>25.77</text:p>
          </table:table-cell>
          <table:table-cell office:value-type="float" office:value="33.188939019999999" table:style-name="ce12">
            <text:p>33.19</text:p>
          </table:table-cell>
          <table:table-cell office:value-type="float" office:value="29.74075538" table:style-name="ce12">
            <text:p>29.74</text:p>
          </table:table-cell>
          <table:table-cell office:value-type="percentage" office:value="2.8943171380716226E-2" table:style-name="ce13">
            <text:p>2.89%</text:p>
          </table:table-cell>
          <table:table-cell office:value-type="float" office:value="9.6" table:style-name="ce2">
            <text:p>9.6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8020015</text:p>
          </table:table-cell>
          <table:table-cell office:value-type="string" table:style-name="ce2">
            <text:p><text:span text:style-name="T4">埔里基督教</text:span></text:p>
          </table:table-cell>
          <table:table-cell office:value-type="float" office:value="-0.54377617" table:style-name="ce10">
            <text:p>-0.54<text:s/></text:p>
          </table:table-cell>
          <table:table-cell office:value-type="float" office:value="0.20414558999999999" table:style-name="ce10">
            <text:p><text:s/>0.20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10.753108989999999" table:style-name="ce10">
            <text:p><text:s/>10.75<text:s/></text:p>
          </table:table-cell>
          <table:table-cell office:value-type="float" office:value="27.913499999999999" table:style-name="ce12">
            <text:p>27.91</text:p>
          </table:table-cell>
          <table:table-cell office:value-type="float" office:value="6.36194682" table:style-name="ce12">
            <text:p>6.36</text:p>
          </table:table-cell>
          <table:table-cell office:value-type="float" office:value="0.88060000000000005" table:style-name="ce12">
            <text:p>0.88</text:p>
          </table:table-cell>
          <table:table-cell office:value-type="float" office:value="4.3911621700000003" table:style-name="ce12">
            <text:p>4.39</text:p>
          </table:table-cell>
          <table:table-cell office:value-type="float" office:value="5.8913000000000002" table:style-name="ce12">
            <text:p>5.89</text:p>
          </table:table-cell>
          <table:table-cell office:value-type="float" office:value="13.92273623" table:style-name="ce12">
            <text:p>13.92</text:p>
          </table:table-cell>
          <table:table-cell office:value-type="float" office:value="12.84137679" table:style-name="ce12">
            <text:p>12.84</text:p>
          </table:table-cell>
          <table:table-cell office:value-type="percentage" office:value="-3.9056702721143199E-2" table:style-name="ce13">
            <text:p>-3.91%</text:p>
          </table:table-cell>
          <table:table-cell office:value-type="float" office:value="11.2" table:style-name="ce2">
            <text:p>11.2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517061032</text:p>
          </table:table-cell>
          <table:table-cell office:value-type="string" table:style-name="ce2">
            <text:p><text:span text:style-name="T4">澄清中港</text:span></text:p>
          </table:table-cell>
          <table:table-cell office:value-type="float" office:value="-0.43926999999999999" table:style-name="ce10">
            <text:p>-0.44<text:s/></text:p>
          </table:table-cell>
          <table:table-cell office:value-type="float" office:value="1.2385699999999999" table:style-name="ce10">
            <text:p><text:s/>1.24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933" table:style-name="ce11">
            <text:p><text:s/>933<text:s/></text:p>
          </table:table-cell>
          <table:table-cell office:value-type="float" office:value="38.631188000000002" table:style-name="ce10">
            <text:p><text:s/>38.63<text:s/></text:p>
          </table:table-cell>
          <table:table-cell office:value-type="float" office:value="82.221199999999996" table:style-name="ce12">
            <text:p>82.22</text:p>
          </table:table-cell>
          <table:table-cell office:value-type="float" office:value="20.63783969" table:style-name="ce12">
            <text:p>20.64</text:p>
          </table:table-cell>
          <table:table-cell office:value-type="float" office:value="3.0598000000000001" table:style-name="ce12">
            <text:p>3.06</text:p>
          </table:table-cell>
          <table:table-cell office:value-type="float" office:value="17.993348309999998" table:style-name="ce12">
            <text:p>17.99</text:p>
          </table:table-cell>
          <table:table-cell office:value-type="float" office:value="21.6112" table:style-name="ce12">
            <text:p>21.61</text:p>
          </table:table-cell>
          <table:table-cell office:value-type="float" office:value="46.135930000000002" table:style-name="ce12">
            <text:p>46.14</text:p>
          </table:table-cell>
          <table:table-cell office:value-type="float" office:value="39.962829999999997" table:style-name="ce12">
            <text:p>39.96</text:p>
          </table:table-cell>
          <table:table-cell office:value-type="percentage" office:value="-9.5212126427276968E-3" table:style-name="ce13">
            <text:p>-0.95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8041209</text:p>
          </table:table-cell>
          <table:table-cell office:value-type="string" table:style-name="ce2">
            <text:p><text:span text:style-name="T4">東華醫院</text:span></text:p>
          </table:table-cell>
          <table:table-cell office:value-type="float" office:value="0.10374927" table:style-name="ce10">
            <text:p><text:s/>0.10<text:s/></text:p>
          </table:table-cell>
          <table:table-cell office:value-type="float" office:value="9.8092040000000005E-2" table:style-name="ce10">
            <text:p><text:s/>0.1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2.82704428" table:style-name="ce10">
            <text:p><text:s/>2.83<text:s/></text:p>
          </table:table-cell>
          <table:table-cell office:value-type="float" office:value="4.8453999999999997" table:style-name="ce12">
            <text:p>4.85</text:p>
          </table:table-cell>
          <table:table-cell office:value-type="float" office:value="0.9516059" table:style-name="ce12">
            <text:p>0.95</text:p>
          </table:table-cell>
          <table:table-cell office:value-type="float" office:value="0.29720000000000002" table:style-name="ce12">
            <text:p>0.30</text:p>
          </table:table-cell>
          <table:table-cell office:value-type="float" office:value="1.8754383800000001" table:style-name="ce12">
            <text:p>1.88</text:p>
          </table:table-cell>
          <table:table-cell office:value-type="float" office:value="3.0636999999999999" table:style-name="ce12">
            <text:p>3.06</text:p>
          </table:table-cell>
          <table:table-cell office:value-type="float" office:value="2.8669137400000002" table:style-name="ce12">
            <text:p>2.87</text:p>
          </table:table-cell>
          <table:table-cell office:value-type="float" office:value="1.8328719600000001" table:style-name="ce12">
            <text:p>1.83</text:p>
          </table:table-cell>
          <table:table-cell office:value-type="percentage" office:value="3.6188486787188792E-2" table:style-name="ce13">
            <text:p>3.62%</text:p>
          </table:table-cell>
          <table:table-cell office:value-type="float" office:value="12.2" table:style-name="ce2">
            <text:p>12.2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517050010</text:p>
          </table:table-cell>
          <table:table-cell office:value-type="string" table:style-name="ce2">
            <text:p><text:span text:style-name="T4">國軍中清分</text:span></text:p>
          </table:table-cell>
          <table:table-cell office:value-type="float" office:value="4.0948869999999998E-2" table:style-name="ce10">
            <text:p><text:s/>0.04<text:s/></text:p>
          </table:table-cell>
          <table:table-cell office:value-type="float" office:value="4.4380000000000003E-2" table:style-name="ce10">
            <text:p><text:s/>0.0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2.9311432900000001" table:style-name="ce10">
            <text:p><text:s/>2.93<text:s/></text:p>
          </table:table-cell>
          <table:table-cell office:value-type="float" office:value="13.8651" table:style-name="ce12">
            <text:p>13.87</text:p>
          </table:table-cell>
          <table:table-cell office:value-type="float" office:value="2.1804219900000001" table:style-name="ce12">
            <text:p>2.18</text:p>
          </table:table-cell>
          <table:table-cell office:value-type="float" office:value="0.15720000000000001" table:style-name="ce12">
            <text:p>0.16</text:p>
          </table:table-cell>
          <table:table-cell office:value-type="float" office:value="0.75072130000000004" table:style-name="ce12">
            <text:p>0.75</text:p>
          </table:table-cell>
          <table:table-cell office:value-type="float" office:value="3.1040999999999999" table:style-name="ce12">
            <text:p>3.10</text:p>
          </table:table-cell>
          <table:table-cell office:value-type="float" office:value="3.6397909500000001" table:style-name="ce12">
            <text:p>3.64</text:p>
          </table:table-cell>
          <table:table-cell office:value-type="float" office:value="3.1611704700000001" table:style-name="ce12">
            <text:p>3.16</text:p>
          </table:table-cell>
          <table:table-cell office:value-type="percentage" office:value="1.1250335682053388E-2" table:style-name="ce13">
            <text:p>1.13%</text:p>
          </table:table-cell>
          <table:table-cell office:value-type="float" office:value="11.1" table:style-name="ce2">
            <text:p>11.1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38020014</text:p>
          </table:table-cell>
          <table:table-cell office:value-type="string" table:style-name="ce2">
            <text:p><text:span text:style-name="T4">榮總埔里分</text:span></text:p>
          </table:table-cell>
          <table:table-cell office:value-type="float" office:value="-3.9769039999999999E-2" table:style-name="ce10">
            <text:p>-0.04<text:s/></text:p>
          </table:table-cell>
          <table:table-cell office:value-type="float" office:value="0.13862051" table:style-name="ce10">
            <text:p><text:s/>0.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9.3985862000000004" table:style-name="ce10">
            <text:p><text:s/>9.40<text:s/></text:p>
          </table:table-cell>
          <table:table-cell office:value-type="float" office:value="28.619499999999999" table:style-name="ce12">
            <text:p>28.62</text:p>
          </table:table-cell>
          <table:table-cell office:value-type="float" office:value="5.4006723299999999" table:style-name="ce12">
            <text:p>5.40</text:p>
          </table:table-cell>
          <table:table-cell office:value-type="float" office:value="0.63890000000000002" table:style-name="ce12">
            <text:p>0.64</text:p>
          </table:table-cell>
          <table:table-cell office:value-type="float" office:value="3.9979138700000001" table:style-name="ce12">
            <text:p>4.00</text:p>
          </table:table-cell>
          <table:table-cell office:value-type="float" office:value="8.1828000000000003" table:style-name="ce12">
            <text:p>8.18</text:p>
          </table:table-cell>
          <table:table-cell office:value-type="float" office:value="11.25685361" table:style-name="ce12">
            <text:p>11.26</text:p>
          </table:table-cell>
          <table:table-cell office:value-type="float" office:value="11.10688693" table:style-name="ce12">
            <text:p>11.11</text:p>
          </table:table-cell>
          <table:table-cell office:value-type="percentage" office:value="-3.5328735166877596E-3" table:style-name="ce13">
            <text:p>-0.35%</text:p>
          </table:table-cell>
          <table:table-cell office:value-type="float" office:value="10.1" table:style-name="ce2">
            <text:p>10.1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03150014</text:p>
          </table:table-cell>
          <table:table-cell office:value-type="string" table:style-name="ce2">
            <text:p><text:span text:style-name="T4">烏日林新醫</text:span></text:p>
          </table:table-cell>
          <table:table-cell office:value-type="float" office:value="1.1669427800000001" table:style-name="ce10">
            <text:p><text:s/>1.17<text:s/></text:p>
          </table:table-cell>
          <table:table-cell office:value-type="float" office:value="1.17975399" table:style-name="ce10">
            <text:p><text:s/>1.18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10.466618860000001" table:style-name="ce10">
            <text:p><text:s/>10.47<text:s/></text:p>
          </table:table-cell>
          <table:table-cell office:value-type="float" office:value="27.1112" table:style-name="ce12">
            <text:p>27.11</text:p>
          </table:table-cell>
          <table:table-cell office:value-type="float" office:value="5.6225955499999998" table:style-name="ce12">
            <text:p>5.62</text:p>
          </table:table-cell>
          <table:table-cell office:value-type="float" office:value="0.80789999999999995" table:style-name="ce12">
            <text:p>0.81</text:p>
          </table:table-cell>
          <table:table-cell office:value-type="float" office:value="4.8440233099999999" table:style-name="ce12">
            <text:p>4.84</text:p>
          </table:table-cell>
          <table:table-cell office:value-type="float" office:value="7.1272000000000002" table:style-name="ce12">
            <text:p>7.13</text:p>
          </table:table-cell>
          <table:table-cell office:value-type="float" office:value="14.71696101" table:style-name="ce12">
            <text:p>14.72</text:p>
          </table:table-cell>
          <table:table-cell office:value-type="float" office:value="13.062856829999999" table:style-name="ce12">
            <text:p>13.06</text:p>
          </table:table-cell>
          <table:table-cell office:value-type="percentage" office:value="7.9292374234536347E-2" table:style-name="ce13">
            <text:p>7.93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7050014</text:p>
          </table:table-cell>
          <table:table-cell office:value-type="string" table:style-name="ce2">
            <text:p><text:span text:style-name="T4">員榮醫院</text:span></text:p>
          </table:table-cell>
          <table:table-cell office:value-type="float" office:value="1.6558390300000001" table:style-name="ce10">
            <text:p><text:s/>1.66<text:s/></text:p>
          </table:table-cell>
          <table:table-cell office:value-type="float" office:value="1.3472192700000001" table:style-name="ce10">
            <text:p><text:s/>1.35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13.187242599999999" table:style-name="ce10">
            <text:p><text:s/>13.19<text:s/></text:p>
          </table:table-cell>
          <table:table-cell office:value-type="float" office:value="40.0017" table:style-name="ce12">
            <text:p>40.00</text:p>
          </table:table-cell>
          <table:table-cell office:value-type="float" office:value="8.7723394500000005" table:style-name="ce12">
            <text:p>8.77</text:p>
          </table:table-cell>
          <table:table-cell office:value-type="float" office:value="0.65029999999999999" table:style-name="ce12">
            <text:p>0.65</text:p>
          </table:table-cell>
          <table:table-cell office:value-type="float" office:value="4.4149031499999998" table:style-name="ce12">
            <text:p>4.41</text:p>
          </table:table-cell>
          <table:table-cell office:value-type="float" office:value="5.6261000000000001" table:style-name="ce12">
            <text:p>5.63</text:p>
          </table:table-cell>
          <table:table-cell office:value-type="float" office:value="16.545235659999999" table:style-name="ce12">
            <text:p>16.55</text:p>
          </table:table-cell>
          <table:table-cell office:value-type="float" office:value="12.81962124" table:style-name="ce12">
            <text:p>12.82</text:p>
          </table:table-cell>
          <table:table-cell office:value-type="percentage" office:value="0.10007950711776081" table:style-name="ce13">
            <text:p>10.01%</text:p>
          </table:table-cell>
          <table:table-cell office:value-type="float" office:value="10.4" table:style-name="ce2">
            <text:p>10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7050024</text:p>
          </table:table-cell>
          <table:table-cell office:value-type="string" table:style-name="ce2">
            <text:p><text:span text:style-name="T4">宏仁醫院</text:span></text:p>
          </table:table-cell>
          <table:table-cell office:value-type="float" office:value="0.12336634" table:style-name="ce10">
            <text:p><text:s/>0.12<text:s/></text:p>
          </table:table-cell>
          <table:table-cell office:value-type="float" office:value="0.79808749999999995" table:style-name="ce10">
            <text:p><text:s/>0.8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5.8015778899999999" table:style-name="ce10">
            <text:p><text:s/>5.80<text:s/></text:p>
          </table:table-cell>
          <table:table-cell office:value-type="float" office:value="14.309200000000001" table:style-name="ce12">
            <text:p>14.31</text:p>
          </table:table-cell>
          <table:table-cell office:value-type="float" office:value="2.9652717399999999" table:style-name="ce12">
            <text:p>2.97</text:p>
          </table:table-cell>
          <table:table-cell office:value-type="float" office:value="0.39539999999999997" table:style-name="ce12">
            <text:p>0.40</text:p>
          </table:table-cell>
          <table:table-cell office:value-type="float" office:value="2.83630615" table:style-name="ce12">
            <text:p>2.84</text:p>
          </table:table-cell>
          <table:table-cell office:value-type="float" office:value="4.6521999999999997" table:style-name="ce12">
            <text:p>4.65</text:p>
          </table:table-cell>
          <table:table-cell office:value-type="float" office:value="5.9989063700000003" table:style-name="ce12">
            <text:p>6.00</text:p>
          </table:table-cell>
          <table:table-cell office:value-type="float" office:value="5.4143285600000004" table:style-name="ce12">
            <text:p>5.41</text:p>
          </table:table-cell>
          <table:table-cell office:value-type="percentage" office:value="2.0564805047957432E-2" table:style-name="ce13">
            <text:p>2.06%</text:p>
          </table:table-cell>
          <table:table-cell office:value-type="float" office:value="10.199999999999999" table:style-name="ce2">
            <text:p>10.2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8030016</text:p>
          </table:table-cell>
          <table:table-cell office:value-type="string" table:style-name="ce2">
            <text:p><text:span text:style-name="T4">佑民醫院</text:span></text:p>
          </table:table-cell>
          <table:table-cell office:value-type="float" office:value="1.3888969499999999" table:style-name="ce10">
            <text:p><text:s/>1.39<text:s/></text:p>
          </table:table-cell>
          <table:table-cell office:value-type="float" office:value="1.25077434" table:style-name="ce10">
            <text:p><text:s/>1.25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11.76288141" table:style-name="ce10">
            <text:p><text:s/>11.76<text:s/></text:p>
          </table:table-cell>
          <table:table-cell office:value-type="float" office:value="35.9026" table:style-name="ce12">
            <text:p>35.90</text:p>
          </table:table-cell>
          <table:table-cell office:value-type="float" office:value="8.4914340300000006" table:style-name="ce12">
            <text:p>8.49</text:p>
          </table:table-cell>
          <table:table-cell office:value-type="float" office:value="0.60199999999999998" table:style-name="ce12">
            <text:p>0.60</text:p>
          </table:table-cell>
          <table:table-cell office:value-type="float" office:value="3.2714473800000001" table:style-name="ce12">
            <text:p>3.27</text:p>
          </table:table-cell>
          <table:table-cell office:value-type="float" office:value="3.0598999999999998" table:style-name="ce12">
            <text:p>3.06</text:p>
          </table:table-cell>
          <table:table-cell office:value-type="float" office:value="16.496408110000001" table:style-name="ce12">
            <text:p>16.50</text:p>
          </table:table-cell>
          <table:table-cell office:value-type="float" office:value="13.8628541" table:style-name="ce12">
            <text:p>13.86</text:p>
          </table:table-cell>
          <table:table-cell office:value-type="percentage" office:value="8.4193900923077977E-2" table:style-name="ce13">
            <text:p>8.42%</text:p>
          </table:table-cell>
          <table:table-cell office:value-type="float" office:value="10.5" table:style-name="ce2">
            <text:p>10.5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8040012</text:p>
          </table:table-cell>
          <table:table-cell office:value-type="string" table:style-name="ce2">
            <text:p><text:span text:style-name="T4">竹山秀傳醫</text:span></text:p>
          </table:table-cell>
          <table:table-cell office:value-type="float" office:value="0.64260275" table:style-name="ce10">
            <text:p><text:s/>0.64<text:s/></text:p>
          </table:table-cell>
          <table:table-cell office:value-type="float" office:value="0.64348916" table:style-name="ce10">
            <text:p><text:s/>0.6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9.9793879600000004" table:style-name="ce10">
            <text:p><text:s/>9.98<text:s/></text:p>
          </table:table-cell>
          <table:table-cell office:value-type="float" office:value="30.3919" table:style-name="ce12">
            <text:p>30.39</text:p>
          </table:table-cell>
          <table:table-cell office:value-type="float" office:value="6.7292806499999998" table:style-name="ce12">
            <text:p>6.73</text:p>
          </table:table-cell>
          <table:table-cell office:value-type="float" office:value="0.63029999999999997" table:style-name="ce12">
            <text:p>0.63</text:p>
          </table:table-cell>
          <table:table-cell office:value-type="float" office:value="3.2501073100000002" table:style-name="ce12">
            <text:p>3.25</text:p>
          </table:table-cell>
          <table:table-cell office:value-type="float" office:value="3.9906000000000001" table:style-name="ce12">
            <text:p>3.99</text:p>
          </table:table-cell>
          <table:table-cell office:value-type="float" office:value="12.219338710000001" table:style-name="ce12">
            <text:p>12.22</text:p>
          </table:table-cell>
          <table:table-cell office:value-type="float" office:value="10.95757543" table:style-name="ce12">
            <text:p>10.96</text:p>
          </table:table-cell>
          <table:table-cell office:value-type="percentage" office:value="5.2588995628225776E-2" table:style-name="ce13">
            <text:p>5.26%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7010051</text:p>
          </table:table-cell>
          <table:table-cell office:value-type="string" table:style-name="ce2">
            <text:p><text:span text:style-name="T4">彰基漢銘基</text:span></text:p>
          </table:table-cell>
          <table:table-cell office:value-type="float" office:value="0.30292000000000002" table:style-name="ce10">
            <text:p><text:s/>0.30<text:s/></text:p>
          </table:table-cell>
          <table:table-cell office:value-type="float" office:value="0.34877999999999998" table:style-name="ce10">
            <text:p><text:s/>0.3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7.4954127000000002" table:style-name="ce10">
            <text:p><text:s/>7.50<text:s/></text:p>
          </table:table-cell>
          <table:table-cell office:value-type="float" office:value="23.0928" table:style-name="ce12">
            <text:p>23.09</text:p>
          </table:table-cell>
          <table:table-cell office:value-type="float" office:value="5.0137059500000003" table:style-name="ce12">
            <text:p>5.01</text:p>
          </table:table-cell>
          <table:table-cell office:value-type="float" office:value="0.4516" table:style-name="ce12">
            <text:p>0.45</text:p>
          </table:table-cell>
          <table:table-cell office:value-type="float" office:value="2.4817067499999999" table:style-name="ce12">
            <text:p>2.48</text:p>
          </table:table-cell>
          <table:table-cell office:value-type="float" office:value="4.7188999999999997" table:style-name="ce12">
            <text:p>4.72</text:p>
          </table:table-cell>
          <table:table-cell office:value-type="float" office:value="8.0349199999999996" table:style-name="ce12">
            <text:p>8.03</text:p>
          </table:table-cell>
          <table:table-cell office:value-type="float" office:value="7.1718099999999998" table:style-name="ce12">
            <text:p>7.17</text:p>
          </table:table-cell>
          <table:table-cell office:value-type="percentage" office:value="3.7700437589919998E-2" table:style-name="ce13">
            <text:p>3.77%</text:p>
          </table:table-cell>
          <table:table-cell office:value-type="float" office:value="10.7" table:style-name="ce2">
            <text:p>10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7020520</text:p>
          </table:table-cell>
          <table:table-cell office:value-type="string" table:style-name="ce2">
            <text:p><text:span text:style-name="T4">彰基鹿基醫</text:span></text:p>
          </table:table-cell>
          <table:table-cell office:value-type="float" office:value="1.9075899999999999" table:style-name="ce10">
            <text:p><text:s/>1.91<text:s/></text:p>
          </table:table-cell>
          <table:table-cell office:value-type="float" office:value="2.0019900000000002" table:style-name="ce10">
            <text:p><text:s/>2.00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8.239178760000001" table:style-name="ce10">
            <text:p><text:s/>18.24<text:s/></text:p>
          </table:table-cell>
          <table:table-cell office:value-type="float" office:value="54.454799999999999" table:style-name="ce12">
            <text:p>54.45</text:p>
          </table:table-cell>
          <table:table-cell office:value-type="float" office:value="13.79859263" table:style-name="ce12">
            <text:p>13.80</text:p>
          </table:table-cell>
          <table:table-cell office:value-type="float" office:value="0.87419999999999998" table:style-name="ce12">
            <text:p>0.87</text:p>
          </table:table-cell>
          <table:table-cell office:value-type="float" office:value="4.4405861299999998" table:style-name="ce12">
            <text:p>4.44</text:p>
          </table:table-cell>
          <table:table-cell office:value-type="float" office:value="14.306900000000001" table:style-name="ce12">
            <text:p>14.31</text:p>
          </table:table-cell>
          <table:table-cell office:value-type="float" office:value="21.40277" table:style-name="ce12">
            <text:p>21.40</text:p>
          </table:table-cell>
          <table:table-cell office:value-type="float" office:value="18.667950000000001" table:style-name="ce12">
            <text:p>18.67</text:p>
          </table:table-cell>
          <table:table-cell office:value-type="percentage" office:value="8.9128182940806266E-2" table:style-name="ce13">
            <text:p>8.91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7050019</text:p>
          </table:table-cell>
          <table:table-cell office:value-type="string" table:style-name="ce2">
            <text:p><text:span text:style-name="T4">彰基員林基</text:span></text:p>
          </table:table-cell>
          <table:table-cell office:value-type="float" office:value="3.9332799999999999" table:style-name="ce10">
            <text:p><text:s/>3.93<text:s/></text:p>
          </table:table-cell>
          <table:table-cell office:value-type="float" office:value="3.8346399999999998" table:style-name="ce10">
            <text:p><text:s/>3.83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33.953805150000001" table:style-name="ce10">
            <text:p><text:s/>33.95<text:s/></text:p>
          </table:table-cell>
          <table:table-cell office:value-type="float" office:value="96.854900000000001" table:style-name="ce12">
            <text:p>96.85</text:p>
          </table:table-cell>
          <table:table-cell office:value-type="float" office:value="25.61645094" table:style-name="ce12">
            <text:p>25.62</text:p>
          </table:table-cell>
          <table:table-cell office:value-type="float" office:value="1.5861000000000001" table:style-name="ce12">
            <text:p>1.59</text:p>
          </table:table-cell>
          <table:table-cell office:value-type="float" office:value="8.3373542100000009" table:style-name="ce12">
            <text:p>8.34</text:p>
          </table:table-cell>
          <table:table-cell office:value-type="float" office:value="7.6828000000000003" table:style-name="ce12">
            <text:p>7.68</text:p>
          </table:table-cell>
          <table:table-cell office:value-type="float" office:value="40.121099999999998" table:style-name="ce12">
            <text:p>40.12</text:p>
          </table:table-cell>
          <table:table-cell office:value-type="float" office:value="35.045999999999999" table:style-name="ce12">
            <text:p>35.05</text:p>
          </table:table-cell>
          <table:table-cell office:value-type="percentage" office:value="9.8035198436732793E-2" table:style-name="ce13">
            <text:p>9.80%</text:p>
          </table:table-cell>
          <table:table-cell office:value-type="float" office:value="8.5" table:style-name="ce2">
            <text:p>8.5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7080017</text:p>
          </table:table-cell>
          <table:table-cell office:value-type="string" table:style-name="ce2">
            <text:p><text:span text:style-name="T4">彰基二林醫</text:span></text:p>
          </table:table-cell>
          <table:table-cell office:value-type="float" office:value="0.97694999999999999" table:style-name="ce10">
            <text:p><text:s/>0.98<text:s/></text:p>
          </table:table-cell>
          <table:table-cell office:value-type="float" office:value="0.91056000000000004" table:style-name="ce10">
            <text:p><text:s/>0.91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11.57842679" table:style-name="ce10">
            <text:p><text:s/>11.58<text:s/></text:p>
          </table:table-cell>
          <table:table-cell office:value-type="float" office:value="33.223999999999997" table:style-name="ce12">
            <text:p>33.22</text:p>
          </table:table-cell>
          <table:table-cell office:value-type="float" office:value="8.2379858099999996" table:style-name="ce12">
            <text:p>8.24</text:p>
          </table:table-cell>
          <table:table-cell office:value-type="float" office:value="0.54059999999999997" table:style-name="ce12">
            <text:p>0.54</text:p>
          </table:table-cell>
          <table:table-cell office:value-type="float" office:value="3.3404409799999999" table:style-name="ce12">
            <text:p>3.34</text:p>
          </table:table-cell>
          <table:table-cell office:value-type="float" office:value="4.0407999999999999" table:style-name="ce12">
            <text:p>4.04</text:p>
          </table:table-cell>
          <table:table-cell office:value-type="float" office:value="13.50501" table:style-name="ce12">
            <text:p>13.51</text:p>
          </table:table-cell>
          <table:table-cell office:value-type="float" office:value="11.91882" table:style-name="ce12">
            <text:p>11.92</text:p>
          </table:table-cell>
          <table:table-cell office:value-type="percentage" office:value="7.2339820555482742E-2" table:style-name="ce13">
            <text:p>7.23%</text:p>
          </table:table-cell>
          <table:table-cell office:value-type="float" office:value="8.6" table:style-name="ce2">
            <text:p>8.6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8010019</text:p>
          </table:table-cell>
          <table:table-cell office:value-type="string" table:style-name="ce2">
            <text:p><text:span text:style-name="T4">南投基督教</text:span></text:p>
          </table:table-cell>
          <table:table-cell office:value-type="float" office:value="0.13650000000000001" table:style-name="ce10">
            <text:p><text:s/>0.14<text:s/></text:p>
          </table:table-cell>
          <table:table-cell office:value-type="float" office:value="0.18695000000000001" table:style-name="ce10">
            <text:p><text:s/>0.19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6.1330374799999996" table:style-name="ce10">
            <text:p><text:s/>6.13<text:s/></text:p>
          </table:table-cell>
          <table:table-cell office:value-type="float" office:value="20.480399999999999" table:style-name="ce12">
            <text:p>20.48</text:p>
          </table:table-cell>
          <table:table-cell office:value-type="float" office:value="4.3974055099999996" table:style-name="ce12">
            <text:p>4.40</text:p>
          </table:table-cell>
          <table:table-cell office:value-type="float" office:value="0.32990000000000003" table:style-name="ce12">
            <text:p>0.33</text:p>
          </table:table-cell>
          <table:table-cell office:value-type="float" office:value="1.73563197" table:style-name="ce12">
            <text:p>1.74</text:p>
          </table:table-cell>
          <table:table-cell office:value-type="float" office:value="2.7145000000000001" table:style-name="ce12">
            <text:p>2.71</text:p>
          </table:table-cell>
          <table:table-cell office:value-type="float" office:value="7.0963799999999999" table:style-name="ce12">
            <text:p>7.10</text:p>
          </table:table-cell>
          <table:table-cell office:value-type="float" office:value="6.6104799999999999" table:style-name="ce12">
            <text:p>6.61</text:p>
          </table:table-cell>
          <table:table-cell office:value-type="percentage" office:value="1.9235159334759413E-2" table:style-name="ce13">
            <text:p>1.92%</text:p>
          </table:table-cell>
          <table:table-cell office:value-type="float" office:value="9.1" table:style-name="ce2">
            <text:p>9.1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303180011</text:p>
          </table:table-cell>
          <table:table-cell office:value-type="string" table:style-name="ce2">
            <text:p><text:span text:style-name="T4">亞洲大學附</text:span></text:p>
          </table:table-cell>
          <table:table-cell office:value-type="float" office:value="4.4801951500000001" table:style-name="ce10">
            <text:p><text:s/>4.48<text:s/></text:p>
          </table:table-cell>
          <table:table-cell office:value-type="float" office:value="4.8517397999999998" table:style-name="ce10">
            <text:p><text:s/>4.85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96" table:style-name="ce11">
            <text:p><text:s/>396<text:s/></text:p>
          </table:table-cell>
          <table:table-cell office:value-type="float" office:value="29.656962249999999" table:style-name="ce10">
            <text:p><text:s/>29.66<text:s/></text:p>
          </table:table-cell>
          <table:table-cell office:value-type="float" office:value="67.864800000000002" table:style-name="ce12">
            <text:p>67.86</text:p>
          </table:table-cell>
          <table:table-cell office:value-type="float" office:value="18.04037958" table:style-name="ce12">
            <text:p>18.04</text:p>
          </table:table-cell>
          <table:table-cell office:value-type="float" office:value="1.6677" table:style-name="ce12">
            <text:p>1.67</text:p>
          </table:table-cell>
          <table:table-cell office:value-type="float" office:value="11.61658267" table:style-name="ce12">
            <text:p>11.62</text:p>
          </table:table-cell>
          <table:table-cell office:value-type="float" office:value="10.170999999999999" table:style-name="ce12">
            <text:p>10.17</text:p>
          </table:table-cell>
          <table:table-cell office:value-type="float" office:value="36.949614560000001" table:style-name="ce12">
            <text:p>36.95</text:p>
          </table:table-cell>
          <table:table-cell office:value-type="float" office:value="30.247588990000001" table:style-name="ce12">
            <text:p>30.25</text:p>
          </table:table-cell>
          <table:table-cell office:value-type="percentage" office:value="0.12125147185838465" table:style-name="ce13">
            <text:p>12.13%</text:p>
          </table:table-cell>
          <table:table-cell office:value-type="float" office:value="11.4" table:style-name="ce2">
            <text:p>11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317020519</text:p>
          </table:table-cell>
          <table:table-cell office:value-type="string" table:style-name="ce2">
            <text:p><text:span text:style-name="T4">中國台中東</text:span></text:p>
          </table:table-cell>
          <table:table-cell office:value-type="float" office:value="0.82684000000000002" table:style-name="ce10">
            <text:p><text:s/>0.83<text:s/></text:p>
          </table:table-cell>
          <table:table-cell office:value-type="float" office:value="0.84150999999999998" table:style-name="ce10">
            <text:p><text:s/>0.8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4.1294680899999996" table:style-name="ce10">
            <text:p><text:s/>4.13<text:s/></text:p>
          </table:table-cell>
          <table:table-cell office:value-type="float" office:value="19.081700000000001" table:style-name="ce12">
            <text:p>19.08</text:p>
          </table:table-cell>
          <table:table-cell office:value-type="float" office:value="3.3966546100000001" table:style-name="ce12">
            <text:p>3.40</text:p>
          </table:table-cell>
          <table:table-cell office:value-type="float" office:value="5.1900000000000002E-2" table:style-name="ce12">
            <text:p>0.05</text:p>
          </table:table-cell>
          <table:table-cell office:value-type="float" office:value="0.73281348000000002" table:style-name="ce12">
            <text:p>0.73</text:p>
          </table:table-cell>
          <table:table-cell office:value-type="float" office:value="1.9709000000000001" table:style-name="ce12">
            <text:p>1.97</text:p>
          </table:table-cell>
          <table:table-cell office:value-type="float" office:value="4.4819599999999999" table:style-name="ce12">
            <text:p>4.48</text:p>
          </table:table-cell>
          <table:table-cell office:value-type="float" office:value="3.4324699999999999" table:style-name="ce12">
            <text:p>3.43</text:p>
          </table:table-cell>
          <table:table-cell office:value-type="percentage" office:value="0.18448178921721747" table:style-name="ce13">
            <text:p>18.45%</text:p>
          </table:table-cell>
          <table:table-cell office:value-type="float" office:value="10.1" table:style-name="ce2">
            <text:p>10.1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317040039</text:p>
          </table:table-cell>
          <table:table-cell office:value-type="string" table:style-name="ce2">
            <text:p><text:span text:style-name="T4">中山中興</text:span></text:p>
          </table:table-cell>
          <table:table-cell office:value-type="float" office:value="0.50009144000000005" table:style-name="ce10">
            <text:p><text:s/>0.50<text:s/></text:p>
          </table:table-cell>
          <table:table-cell office:value-type="float" office:value="0.48723892000000002" table:style-name="ce10">
            <text:p><text:s/>0.4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5.0801506999999999" table:style-name="ce10">
            <text:p><text:s/>5.08<text:s/></text:p>
          </table:table-cell>
          <table:table-cell office:value-type="float" office:value="14.006" table:style-name="ce12">
            <text:p>14.01</text:p>
          </table:table-cell>
          <table:table-cell office:value-type="float" office:value="4.3322486299999996" table:style-name="ce12">
            <text:p>4.33</text:p>
          </table:table-cell>
          <table:table-cell office:value-type="float" office:value="7.5999999999999998E-2" table:style-name="ce12">
            <text:p>0.08</text:p>
          </table:table-cell>
          <table:table-cell office:value-type="float" office:value="0.74790206999999997" table:style-name="ce12">
            <text:p>0.75</text:p>
          </table:table-cell>
          <table:table-cell office:value-type="float" office:value="1.9816" table:style-name="ce12">
            <text:p>1.98</text:p>
          </table:table-cell>
          <table:table-cell office:value-type="float" office:value="5.2555799600000004" table:style-name="ce12">
            <text:p>5.26</text:p>
          </table:table-cell>
          <table:table-cell office:value-type="float" office:value="4.44326328" table:style-name="ce12">
            <text:p>4.44</text:p>
          </table:table-cell>
          <table:table-cell office:value-type="percentage" office:value="9.5154377596036038E-2" table:style-name="ce13">
            <text:p>9.52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336010015</text:p>
          </table:table-cell>
          <table:table-cell office:value-type="string" table:style-name="ce2">
            <text:p><text:span text:style-name="T4">中國豐原分</text:span></text:p>
          </table:table-cell>
          <table:table-cell office:value-type="float" office:value="0.56084999999999996" table:style-name="ce10">
            <text:p><text:s/>0.56<text:s/></text:p>
          </table:table-cell>
          <table:table-cell office:value-type="float" office:value="0.55532000000000004" table:style-name="ce10">
            <text:p><text:s/>0.5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.3311655299999998" table:style-name="ce10">
            <text:p><text:s/>2.33<text:s/></text:p>
          </table:table-cell>
          <table:table-cell office:value-type="float" office:value="9.8762000000000008" table:style-name="ce12">
            <text:p>9.88</text:p>
          </table:table-cell>
          <table:table-cell office:value-type="float" office:value="2.0860624699999999" table:style-name="ce12">
            <text:p>2.09</text:p>
          </table:table-cell>
          <table:table-cell office:value-type="float" office:value="2.6800000000000001E-2" table:style-name="ce12">
            <text:p>0.03</text:p>
          </table:table-cell>
          <table:table-cell office:value-type="float" office:value="0.24510306000000001" table:style-name="ce12">
            <text:p>0.25</text:p>
          </table:table-cell>
          <table:table-cell office:value-type="float" office:value="0.61260000000000003" table:style-name="ce12">
            <text:p>0.61</text:p>
          </table:table-cell>
          <table:table-cell office:value-type="float" office:value="2.4541599999999999" table:style-name="ce12">
            <text:p>2.45</text:p>
          </table:table-cell>
          <table:table-cell office:value-type="float" office:value="1.79433" table:style-name="ce12">
            <text:p>1.79</text:p>
          </table:table-cell>
          <table:table-cell office:value-type="percentage" office:value="0.22853033217068161" table:style-name="ce13">
            <text:p>22.85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436020013</text:p>
          </table:table-cell>
          <table:table-cell office:value-type="string" table:style-name="ce2">
            <text:p><text:span text:style-name="T4">東勢農民醫</text:span></text:p>
          </table:table-cell>
          <table:table-cell office:value-type="float" office:value="0.11601214" table:style-name="ce10">
            <text:p><text:s/>0.12<text:s/></text:p>
          </table:table-cell>
          <table:table-cell office:value-type="float" office:value="0.16003582" table:style-name="ce10">
            <text:p><text:s/>0.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3.7348476000000002" table:style-name="ce10">
            <text:p><text:s/>3.73<text:s/></text:p>
          </table:table-cell>
          <table:table-cell office:value-type="float" office:value="15.3416" table:style-name="ce12">
            <text:p>15.34</text:p>
          </table:table-cell>
          <table:table-cell office:value-type="float" office:value="3.0492525399999999" table:style-name="ce12">
            <text:p>3.05</text:p>
          </table:table-cell>
          <table:table-cell office:value-type="float" office:value="0.2054" table:style-name="ce12">
            <text:p>0.21</text:p>
          </table:table-cell>
          <table:table-cell office:value-type="float" office:value="0.68559506000000003" table:style-name="ce12">
            <text:p>0.69</text:p>
          </table:table-cell>
          <table:table-cell office:value-type="float" office:value="1.1612" table:style-name="ce12">
            <text:p>1.16</text:p>
          </table:table-cell>
          <table:table-cell office:value-type="float" office:value="3.9526041099999998" table:style-name="ce12">
            <text:p>3.95</text:p>
          </table:table-cell>
          <table:table-cell office:value-type="float" office:value="3.8365919700000002" table:style-name="ce12">
            <text:p>3.84</text:p>
          </table:table-cell>
          <table:table-cell office:value-type="percentage" office:value="2.9350811963811878E-2" table:style-name="ce13">
            <text:p>2.94%</text:p>
          </table:table-cell>
          <table:table-cell office:value-type="float" office:value="9.6999999999999993" table:style-name="ce2">
            <text:p>9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3190020</text:p>
          </table:table-cell>
          <table:table-cell office:value-type="string" table:style-name="ce2">
            <text:p><text:span text:style-name="T4">長安醫院</text:span></text:p>
          </table:table-cell>
          <table:table-cell office:value-type="float" office:value="1.4396140900000001" table:style-name="ce10">
            <text:p><text:s/>1.44<text:s/></text:p>
          </table:table-cell>
          <table:table-cell office:value-type="float" office:value="1.4918754299999999" table:style-name="ce10">
            <text:p><text:s/>1.49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11.87146046" table:style-name="ce10">
            <text:p><text:s/>11.87<text:s/></text:p>
          </table:table-cell>
          <table:table-cell office:value-type="float" office:value="36.672600000000003" table:style-name="ce12">
            <text:p>36.67</text:p>
          </table:table-cell>
          <table:table-cell office:value-type="float" office:value="8.4790757499999998" table:style-name="ce12">
            <text:p>8.48</text:p>
          </table:table-cell>
          <table:table-cell office:value-type="float" office:value="0.55200000000000005" table:style-name="ce12">
            <text:p>0.55</text:p>
          </table:table-cell>
          <table:table-cell office:value-type="float" office:value="3.39238471" table:style-name="ce12">
            <text:p>3.39</text:p>
          </table:table-cell>
          <table:table-cell office:value-type="float" office:value="2.5758000000000001" table:style-name="ce12">
            <text:p>2.58</text:p>
          </table:table-cell>
          <table:table-cell office:value-type="float" office:value="15.826135560000001" table:style-name="ce12">
            <text:p>15.83</text:p>
          </table:table-cell>
          <table:table-cell office:value-type="float" office:value="13.97074057" table:style-name="ce12">
            <text:p>13.97</text:p>
          </table:table-cell>
          <table:table-cell office:value-type="percentage" office:value="9.0964347205427329E-2" table:style-name="ce13">
            <text:p>9.10%</text:p>
          </table:table-cell>
          <table:table-cell office:value-type="float" office:value="13.1" table:style-name="ce2">
            <text:p>13.1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3200012</text:p>
          </table:table-cell>
          <table:table-cell office:value-type="string" table:style-name="ce2">
            <text:p><text:span text:style-name="T4">霧峰澄清醫</text:span></text:p>
          </table:table-cell>
          <table:table-cell office:value-type="float" office:value="-0.23762032999999999" table:style-name="ce10">
            <text:p>-0.24<text:s/></text:p>
          </table:table-cell>
          <table:table-cell office:value-type="float" office:value="-0.22610382000000001" table:style-name="ce10">
            <text:p>-0.23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4.8683062000000001" table:style-name="ce10">
            <text:p><text:s/>4.87<text:s/></text:p>
          </table:table-cell>
          <table:table-cell office:value-type="float" office:value="17.547899999999998" table:style-name="ce12">
            <text:p>17.55</text:p>
          </table:table-cell>
          <table:table-cell office:value-type="float" office:value="3.5204210100000002" table:style-name="ce12">
            <text:p>3.52</text:p>
          </table:table-cell>
          <table:table-cell office:value-type="float" office:value="0.28170000000000001" table:style-name="ce12">
            <text:p>0.28</text:p>
          </table:table-cell>
          <table:table-cell office:value-type="float" office:value="1.34788519" table:style-name="ce12">
            <text:p>1.35</text:p>
          </table:table-cell>
          <table:table-cell office:value-type="float" office:value="1.7186999999999999" table:style-name="ce12">
            <text:p>1.72</text:p>
          </table:table-cell>
          <table:table-cell office:value-type="float" office:value="5.4141707800000001" table:style-name="ce12">
            <text:p>5.41</text:p>
          </table:table-cell>
          <table:table-cell office:value-type="float" office:value="5.3682547400000002" table:style-name="ce12">
            <text:p>5.37</text:p>
          </table:table-cell>
          <table:table-cell office:value-type="percentage" office:value="-4.3888591560091131E-2" table:style-name="ce13">
            <text:p>-4.39%</text:p>
          </table:table-cell>
          <table:table-cell office:value-type="float" office:value="6.7" table:style-name="ce2">
            <text:p>6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3260018</text:p>
          </table:table-cell>
          <table:table-cell office:value-type="string" table:style-name="ce2">
            <text:p><text:span text:style-name="T4">臺安雙十分</text:span></text:p>
          </table:table-cell>
          <table:table-cell office:value-type="float" office:value="0.45102999999999999" table:style-name="ce10">
            <text:p><text:s/>0.45<text:s/></text:p>
          </table:table-cell>
          <table:table-cell office:value-type="float" office:value="0.63458999999999999" table:style-name="ce10">
            <text:p><text:s/>0.6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3.4240071200000002" table:style-name="ce10">
            <text:p><text:s/>3.42<text:s/></text:p>
          </table:table-cell>
          <table:table-cell office:value-type="float" office:value="9.0572999999999997" table:style-name="ce12">
            <text:p>9.06</text:p>
          </table:table-cell>
          <table:table-cell office:value-type="float" office:value="2.47264325" table:style-name="ce12">
            <text:p>2.47</text:p>
          </table:table-cell>
          <table:table-cell office:value-type="float" office:value="0.27250000000000002" table:style-name="ce12">
            <text:p>0.27</text:p>
          </table:table-cell>
          <table:table-cell office:value-type="float" office:value="0.95136387" table:style-name="ce12">
            <text:p>0.95</text:p>
          </table:table-cell>
          <table:table-cell office:value-type="float" office:value="1.4348000000000001" table:style-name="ce12">
            <text:p>1.43</text:p>
          </table:table-cell>
          <table:table-cell office:value-type="float" office:value="4.6852099999999997" table:style-name="ce12">
            <text:p>4.69</text:p>
          </table:table-cell>
          <table:table-cell office:value-type="float" office:value="3.8991600000000002" table:style-name="ce12">
            <text:p>3.90</text:p>
          </table:table-cell>
          <table:table-cell office:value-type="percentage" office:value="9.6266762855880525E-2" table:style-name="ce13">
            <text:p>9.63%</text:p>
          </table:table-cell>
          <table:table-cell office:value-type="float" office:value="5.8" table:style-name="ce2">
            <text:p>5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3290025</text:p>
          </table:table-cell>
          <table:table-cell office:value-type="string" table:style-name="ce2">
            <text:p><text:span text:style-name="T4">茂盛醫院</text:span></text:p>
          </table:table-cell>
          <table:table-cell office:value-type="float" office:value="0.66654000000000002" table:style-name="ce10">
            <text:p><text:s/>0.67<text:s/></text:p>
          </table:table-cell>
          <table:table-cell office:value-type="float" office:value="0.53134999999999999" table:style-name="ce10">
            <text:p><text:s/>0.5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.78012653" table:style-name="ce10">
            <text:p><text:s/>3.78<text:s/></text:p>
          </table:table-cell>
          <table:table-cell office:value-type="float" office:value="15.672599999999999" table:style-name="ce12">
            <text:p>15.67</text:p>
          </table:table-cell>
          <table:table-cell office:value-type="float" office:value="2.5102976199999998" table:style-name="ce12">
            <text:p>2.51</text:p>
          </table:table-cell>
          <table:table-cell office:value-type="float" office:value="0.28499999999999998" table:style-name="ce12">
            <text:p>0.29</text:p>
          </table:table-cell>
          <table:table-cell office:value-type="float" office:value="1.26982891" table:style-name="ce12">
            <text:p>1.27</text:p>
          </table:table-cell>
          <table:table-cell office:value-type="float" office:value="1.1335" table:style-name="ce12">
            <text:p>1.13</text:p>
          </table:table-cell>
          <table:table-cell office:value-type="float" office:value="11.608000000000001" table:style-name="ce12">
            <text:p>11.61</text:p>
          </table:table-cell>
          <table:table-cell office:value-type="float" office:value="10.36633" table:style-name="ce12">
            <text:p>10.37</text:p>
          </table:table-cell>
          <table:table-cell office:value-type="percentage" office:value="5.7420744314266026E-2" table:style-name="ce13">
            <text:p>5.74%</text:p>
          </table:table-cell>
          <table:table-cell office:value-type="float" office:value="9.6" table:style-name="ce2">
            <text:p>9.6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17020040</text:p>
          </table:table-cell>
          <table:table-cell office:value-type="string" table:style-name="ce2">
            <text:p><text:span text:style-name="T4">台新醫院</text:span></text:p>
          </table:table-cell>
          <table:table-cell office:value-type="float" office:value="-4.0600000000000002E-3" table:style-name="ce10">
            <text:p>-0.00<text:s/></text:p>
          </table:table-cell>
          <table:table-cell office:value-type="float" office:value="9.3710000000000002E-2" table:style-name="ce10">
            <text:p><text:s/>0.0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.4771782899999999" table:style-name="ce10">
            <text:p><text:s/>3.48<text:s/></text:p>
          </table:table-cell>
          <table:table-cell office:value-type="float" office:value="12.3011" table:style-name="ce12">
            <text:p>12.30</text:p>
          </table:table-cell>
          <table:table-cell office:value-type="float" office:value="3.1055099400000001" table:style-name="ce12">
            <text:p>3.11</text:p>
          </table:table-cell>
          <table:table-cell office:value-type="float" office:value="5.7000000000000002E-2" table:style-name="ce12">
            <text:p>0.06</text:p>
          </table:table-cell>
          <table:table-cell office:value-type="float" office:value="0.37166834999999998" table:style-name="ce12">
            <text:p>0.37</text:p>
          </table:table-cell>
          <table:table-cell office:value-type="float" office:value="0.5444" table:style-name="ce12">
            <text:p>0.54</text:p>
          </table:table-cell>
          <table:table-cell office:value-type="float" office:value="3.22905" table:style-name="ce12">
            <text:p>3.23</text:p>
          </table:table-cell>
          <table:table-cell office:value-type="float" office:value="3.1192099999999998" table:style-name="ce12">
            <text:p>3.12</text:p>
          </table:table-cell>
          <table:table-cell office:value-type="percentage" office:value="-1.2573357489044765E-3" table:style-name="ce13">
            <text:p>-0.13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6100081</text:p>
          </table:table-cell>
          <table:table-cell office:value-type="string" table:style-name="ce2">
            <text:p><text:span text:style-name="T4">清泉醫院</text:span></text:p>
          </table:table-cell>
          <table:table-cell office:value-type="float" office:value="6.0170130000000002E-2" table:style-name="ce10">
            <text:p><text:s/>0.06<text:s/></text:p>
          </table:table-cell>
          <table:table-cell office:value-type="float" office:value="5.5076809999999997E-2" table:style-name="ce10">
            <text:p><text:s/>0.0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5.7429790399999998" table:style-name="ce10">
            <text:p><text:s/>5.74<text:s/></text:p>
          </table:table-cell>
          <table:table-cell office:value-type="float" office:value="20.5809" table:style-name="ce12">
            <text:p>20.58</text:p>
          </table:table-cell>
          <table:table-cell office:value-type="float" office:value="3.7753107400000001" table:style-name="ce12">
            <text:p>3.78</text:p>
          </table:table-cell>
          <table:table-cell office:value-type="float" office:value="0.34420000000000001" table:style-name="ce12">
            <text:p>0.34</text:p>
          </table:table-cell>
          <table:table-cell office:value-type="float" office:value="1.9676682999999999" table:style-name="ce12">
            <text:p>1.97</text:p>
          </table:table-cell>
          <table:table-cell office:value-type="float" office:value="3.5068999999999999" table:style-name="ce12">
            <text:p>3.51</text:p>
          </table:table-cell>
          <table:table-cell office:value-type="float" office:value="6.4922738899999999" table:style-name="ce12">
            <text:p>6.49</text:p>
          </table:table-cell>
          <table:table-cell office:value-type="float" office:value="5.8621828100000002" table:style-name="ce12">
            <text:p>5.86</text:p>
          </table:table-cell>
          <table:table-cell office:value-type="percentage" office:value="9.2679592727410338E-3" table:style-name="ce13">
            <text:p>0.93%</text:p>
          </table:table-cell>
          <table:table-cell office:value-type="float" office:value="10.3" table:style-name="ce2">
            <text:p>10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6190076</text:p>
          </table:table-cell>
          <table:table-cell office:value-type="string" table:style-name="ce2">
            <text:p><text:span text:style-name="T4">賢德醫院</text:span></text:p>
          </table:table-cell>
          <table:table-cell office:value-type="float" office:value="0.10535852" table:style-name="ce10">
            <text:p><text:s/>0.11<text:s/></text:p>
          </table:table-cell>
          <table:table-cell office:value-type="float" office:value="0.12526011000000001" table:style-name="ce10">
            <text:p><text:s/>0.1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37" table:style-name="ce11">
            <text:p><text:s/>437<text:s/></text:p>
          </table:table-cell>
          <table:table-cell office:value-type="float" office:value="5.7367627099999998" table:style-name="ce10">
            <text:p><text:s/>5.74<text:s/></text:p>
          </table:table-cell>
          <table:table-cell office:value-type="float" office:value="11.4475" table:style-name="ce12">
            <text:p>11.45</text:p>
          </table:table-cell>
          <table:table-cell office:value-type="float" office:value="2.1619665600000002" table:style-name="ce12">
            <text:p>2.16</text:p>
          </table:table-cell>
          <table:table-cell office:value-type="float" office:value="0.56430000000000002" table:style-name="ce12">
            <text:p>0.56</text:p>
          </table:table-cell>
          <table:table-cell office:value-type="float" office:value="3.5747961500000001" table:style-name="ce12">
            <text:p>3.57</text:p>
          </table:table-cell>
          <table:table-cell office:value-type="float" office:value="11.719200000000001" table:style-name="ce12">
            <text:p>11.72</text:p>
          </table:table-cell>
          <table:table-cell office:value-type="float" office:value="5.5879853700000002" table:style-name="ce12">
            <text:p>5.59</text:p>
          </table:table-cell>
          <table:table-cell office:value-type="float" office:value="5.0988429699999998" table:style-name="ce12">
            <text:p>5.10</text:p>
          </table:table-cell>
          <table:table-cell office:value-type="percentage" office:value="1.8854473128300263E-2" table:style-name="ce13">
            <text:p>1.89%</text:p>
          </table:table-cell>
          <table:table-cell office:value-type="float" office:value="12.3" table:style-name="ce2">
            <text:p>12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0421040011</text:p>
          </table:table-cell>
          <table:table-cell office:value-type="string" table:style-name="ce2">
            <text:p><text:span text:style-name="T4">成大醫院</text:span></text:p>
          </table:table-cell>
          <table:table-cell office:value-type="float" office:value="5.54076141" table:style-name="ce10">
            <text:p><text:s/>5.54<text:s/></text:p>
          </table:table-cell>
          <table:table-cell office:value-type="float" office:value="19.511283639999998" table:style-name="ce10">
            <text:p><text:s/>19.51<text:s/></text:p>
          </table:table-cell>
          <table:table-cell office:value-type="float" office:value="928" table:style-name="ce11">
            <text:p><text:s/>928<text:s/></text:p>
          </table:table-cell>
          <table:table-cell office:value-type="float" office:value="1193" table:style-name="ce11">
            <text:p><text:s/>1,193<text:s/></text:p>
          </table:table-cell>
          <table:table-cell office:value-type="float" office:value="120.31053304" table:style-name="ce10">
            <text:p><text:s/>120.31<text:s/></text:p>
          </table:table-cell>
          <table:table-cell office:value-type="float" office:value="165.91309999999999" table:style-name="ce12">
            <text:p>165.91</text:p>
          </table:table-cell>
          <table:table-cell office:value-type="float" office:value="69.100159410000003" table:style-name="ce12">
            <text:p>69.10</text:p>
          </table:table-cell>
          <table:table-cell office:value-type="float" office:value="5.3891" table:style-name="ce12">
            <text:p>5.39</text:p>
          </table:table-cell>
          <table:table-cell office:value-type="float" office:value="51.210373629999999" table:style-name="ce12">
            <text:p>51.21</text:p>
          </table:table-cell>
          <table:table-cell office:value-type="float" office:value="38.909599999999998" table:style-name="ce12">
            <text:p>38.91</text:p>
          </table:table-cell>
          <table:table-cell office:value-type="float" office:value="140.18172777000001" table:style-name="ce12">
            <text:p>140.18</text:p>
          </table:table-cell>
          <table:table-cell office:value-type="float" office:value="113.71315808999999" table:style-name="ce12">
            <text:p>113.71</text:p>
          </table:table-cell>
          <table:table-cell office:value-type="percentage" office:value="3.9525560842643338E-2" table:style-name="ce13">
            <text:p>3.95%</text:p>
          </table:table-cell>
          <table:table-cell office:value-type="float" office:value="7.1" table:style-name="ce2">
            <text:p>7.1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41310019</text:p>
          </table:table-cell>
          <table:table-cell office:value-type="string" table:style-name="ce2">
            <text:p><text:span text:style-name="T4">奇美醫院</text:span></text:p>
          </table:table-cell>
          <table:table-cell office:value-type="float" office:value="6.8536114299999999" table:style-name="ce10">
            <text:p><text:s/>6.85<text:s/></text:p>
          </table:table-cell>
          <table:table-cell office:value-type="float" office:value="9.50976702" table:style-name="ce10">
            <text:p><text:s/>9.51<text:s/></text:p>
          </table:table-cell>
          <table:table-cell office:value-type="float" office:value="732" table:style-name="ce11">
            <text:p><text:s/>732<text:s/></text:p>
          </table:table-cell>
          <table:table-cell office:value-type="float" office:value="1079" table:style-name="ce11">
            <text:p><text:s/>1,079<text:s/></text:p>
          </table:table-cell>
          <table:table-cell office:value-type="float" office:value="92.091653100000002" table:style-name="ce10">
            <text:p><text:s/>92.09<text:s/></text:p>
          </table:table-cell>
          <table:table-cell office:value-type="float" office:value="147.82239999999999" table:style-name="ce12">
            <text:p>147.82</text:p>
          </table:table-cell>
          <table:table-cell office:value-type="float" office:value="48.2356269" table:style-name="ce12">
            <text:p>48.24</text:p>
          </table:table-cell>
          <table:table-cell office:value-type="float" office:value="5.0172999999999996" table:style-name="ce12">
            <text:p>5.02</text:p>
          </table:table-cell>
          <table:table-cell office:value-type="float" office:value="43.856026200000002" table:style-name="ce12">
            <text:p>43.86</text:p>
          </table:table-cell>
          <table:table-cell office:value-type="float" office:value="35.223199999999999" table:style-name="ce12">
            <text:p>35.22</text:p>
          </table:table-cell>
          <table:table-cell office:value-type="float" office:value="116.54265906000001" table:style-name="ce12">
            <text:p>116.54</text:p>
          </table:table-cell>
          <table:table-cell office:value-type="float" office:value="97.613296329999997" table:style-name="ce12">
            <text:p>97.61</text:p>
          </table:table-cell>
          <table:table-cell office:value-type="percentage" office:value="5.8807748898809103E-2" table:style-name="ce13">
            <text:p>5.88%</text:p>
          </table:table-cell>
          <table:table-cell office:value-type="float" office:value="7.2" table:style-name="ce2">
            <text:p>7.2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21050011</text:p>
          </table:table-cell>
          <table:table-cell office:value-type="string" table:style-name="ce2">
            <text:p><text:span text:style-name="T4">部臺南醫院</text:span></text:p>
          </table:table-cell>
          <table:table-cell office:value-type="float" office:value="0.58871006999999997" table:style-name="ce10">
            <text:p><text:s/>0.59<text:s/></text:p>
          </table:table-cell>
          <table:table-cell office:value-type="float" office:value="1.02678336" table:style-name="ce10">
            <text:p><text:s/>1.03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15.56782857" table:style-name="ce10">
            <text:p><text:s/>15.57<text:s/></text:p>
          </table:table-cell>
          <table:table-cell office:value-type="float" office:value="30.425999999999998" table:style-name="ce12">
            <text:p>30.43</text:p>
          </table:table-cell>
          <table:table-cell office:value-type="float" office:value="6.8062607799999997" table:style-name="ce12">
            <text:p>6.81</text:p>
          </table:table-cell>
          <table:table-cell office:value-type="float" office:value="1.0528" table:style-name="ce12">
            <text:p>1.05</text:p>
          </table:table-cell>
          <table:table-cell office:value-type="float" office:value="8.7615677900000009" table:style-name="ce12">
            <text:p>8.76</text:p>
          </table:table-cell>
          <table:table-cell office:value-type="float" office:value="17.4102" table:style-name="ce12">
            <text:p>17.41</text:p>
          </table:table-cell>
          <table:table-cell office:value-type="float" office:value="20.483088909999999" table:style-name="ce12">
            <text:p>20.48</text:p>
          </table:table-cell>
          <table:table-cell office:value-type="float" office:value="19.703801139999999" table:style-name="ce12">
            <text:p>19.70</text:p>
          </table:table-cell>
          <table:table-cell office:value-type="percentage" office:value="2.8741273964425711E-2" table:style-name="ce13">
            <text:p>2.87%</text:p>
          </table:table-cell>
          <table:table-cell office:value-type="float" office:value="10.3" table:style-name="ce2">
            <text:p>10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41270028</text:p>
          </table:table-cell>
          <table:table-cell office:value-type="string" table:style-name="ce2">
            <text:p><text:span text:style-name="T4">嘉南療養院</text:span></text:p>
          </table:table-cell>
          <table:table-cell office:value-type="float" office:value="0.22140992000000001" table:style-name="ce10">
            <text:p><text:s/>0.22<text:s/></text:p>
          </table:table-cell>
          <table:table-cell office:value-type="float" office:value="0.35989152000000002" table:style-name="ce10">
            <text:p><text:s/>0.3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95" table:style-name="ce11">
            <text:p><text:s/>495<text:s/></text:p>
          </table:table-cell>
          <table:table-cell office:value-type="float" office:value="5.9109654799999998" table:style-name="ce10">
            <text:p><text:s/>5.91<text:s/></text:p>
          </table:table-cell>
          <table:table-cell office:value-type="float" office:value="7.2511000000000001" table:style-name="ce12">
            <text:p>7.25</text:p>
          </table:table-cell>
          <table:table-cell office:value-type="float" office:value="1.6390368900000001" table:style-name="ce12">
            <text:p>1.64</text:p>
          </table:table-cell>
          <table:table-cell office:value-type="float" office:value="0.41930000000000001" table:style-name="ce12">
            <text:p>0.42</text:p>
          </table:table-cell>
          <table:table-cell office:value-type="float" office:value="4.2719285899999999" table:style-name="ce12">
            <text:p>4.27</text:p>
          </table:table-cell>
          <table:table-cell office:value-type="float" office:value="25.844200000000001" table:style-name="ce12">
            <text:p>25.84</text:p>
          </table:table-cell>
          <table:table-cell office:value-type="float" office:value="5.7797321699999999" table:style-name="ce12">
            <text:p>5.78</text:p>
          </table:table-cell>
          <table:table-cell office:value-type="float" office:value="5.6190871700000002" table:style-name="ce12">
            <text:p>5.62</text:p>
          </table:table-cell>
          <table:table-cell office:value-type="percentage" office:value="3.8307989624370431E-2" table:style-name="ce13">
            <text:p>3.83%</text:p>
          </table:table-cell>
          <table:table-cell office:value-type="float" office:value="11.7" table:style-name="ce2">
            <text:p>11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439010518</text:p>
          </table:table-cell>
          <table:table-cell office:value-type="string" table:style-name="ce2">
            <text:p><text:span text:style-name="T4">臺大雲林</text:span></text:p>
          </table:table-cell>
          <table:table-cell office:value-type="float" office:value="2.1876394499999998" table:style-name="ce10">
            <text:p><text:s/>2.19<text:s/></text:p>
          </table:table-cell>
          <table:table-cell office:value-type="float" office:value="4.5031387799999996" table:style-name="ce10">
            <text:p><text:s/>4.50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826" table:style-name="ce11">
            <text:p><text:s/>826<text:s/></text:p>
          </table:table-cell>
          <table:table-cell office:value-type="float" office:value="55.23893399" table:style-name="ce10">
            <text:p><text:s/>55.24<text:s/></text:p>
          </table:table-cell>
          <table:table-cell office:value-type="float" office:value="92.724699999999999" table:style-name="ce12">
            <text:p>92.72</text:p>
          </table:table-cell>
          <table:table-cell office:value-type="float" office:value="31.514031620000001" table:style-name="ce12">
            <text:p>31.51</text:p>
          </table:table-cell>
          <table:table-cell office:value-type="float" office:value="2.7601" table:style-name="ce12">
            <text:p>2.76</text:p>
          </table:table-cell>
          <table:table-cell office:value-type="float" office:value="23.724902369999999" table:style-name="ce12">
            <text:p>23.72</text:p>
          </table:table-cell>
          <table:table-cell office:value-type="float" office:value="26.442499999999999" table:style-name="ce12">
            <text:p>26.44</text:p>
          </table:table-cell>
          <table:table-cell office:value-type="float" office:value="61.367570129999997" table:style-name="ce12">
            <text:p>61.37</text:p>
          </table:table-cell>
          <table:table-cell office:value-type="float" office:value="55.947908720000001" table:style-name="ce12">
            <text:p>55.95</text:p>
          </table:table-cell>
          <table:table-cell office:value-type="percentage" office:value="3.5648135413635283E-2" table:style-name="ce13">
            <text:p>3.56%</text:p>
          </table:table-cell>
          <table:table-cell office:value-type="float" office:value="9.1" table:style-name="ce2">
            <text:p>9.1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622020017</text:p>
          </table:table-cell>
          <table:table-cell office:value-type="string" table:style-name="ce2">
            <text:p><text:span text:style-name="T4">中榮嘉義</text:span></text:p>
          </table:table-cell>
          <table:table-cell office:value-type="float" office:value="0.11785133" table:style-name="ce10">
            <text:p><text:s/>0.12<text:s/></text:p>
          </table:table-cell>
          <table:table-cell office:value-type="float" office:value="0.56868012000000001" table:style-name="ce10">
            <text:p><text:s/>0.57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620" table:style-name="ce11">
            <text:p><text:s/>620<text:s/></text:p>
          </table:table-cell>
          <table:table-cell office:value-type="float" office:value="16.121707499999999" table:style-name="ce10">
            <text:p><text:s/>16.12<text:s/></text:p>
          </table:table-cell>
          <table:table-cell office:value-type="float" office:value="33.455100000000002" table:style-name="ce12">
            <text:p>33.46</text:p>
          </table:table-cell>
          <table:table-cell office:value-type="float" office:value="8.6369392200000004" table:style-name="ce12">
            <text:p>8.64</text:p>
          </table:table-cell>
          <table:table-cell office:value-type="float" office:value="0.874" table:style-name="ce12">
            <text:p>0.87</text:p>
          </table:table-cell>
          <table:table-cell office:value-type="float" office:value="7.4847682799999999" table:style-name="ce12">
            <text:p>7.48</text:p>
          </table:table-cell>
          <table:table-cell office:value-type="float" office:value="17.1692" table:style-name="ce12">
            <text:p>17.17</text:p>
          </table:table-cell>
          <table:table-cell office:value-type="float" office:value="22.780573709999999" table:style-name="ce12">
            <text:p>22.78</text:p>
          </table:table-cell>
          <table:table-cell office:value-type="float" office:value="23.080100460000001" table:style-name="ce12">
            <text:p>23.08</text:p>
          </table:table-cell>
          <table:table-cell office:value-type="percentage" office:value="5.1733258126096596E-3" table:style-name="ce13">
            <text:p>0.52%</text:p>
          </table:table-cell>
          <table:table-cell office:value-type="float" office:value="9.3000000000000007" table:style-name="ce2">
            <text:p>9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05320023</text:p>
          </table:table-cell>
          <table:table-cell office:value-type="string" table:style-name="ce2">
            <text:p><text:span text:style-name="T4">南市立醫院</text:span></text:p>
          </table:table-cell>
          <table:table-cell office:value-type="float" office:value="4.0704102200000003" table:style-name="ce10">
            <text:p><text:s/>4.07<text:s/></text:p>
          </table:table-cell>
          <table:table-cell office:value-type="float" office:value="3.8190661800000001" table:style-name="ce10">
            <text:p><text:s/>3.82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431" table:style-name="ce11">
            <text:p><text:s/>431<text:s/></text:p>
          </table:table-cell>
          <table:table-cell office:value-type="float" office:value="32.34009854" table:style-name="ce10">
            <text:p><text:s/>32.34<text:s/></text:p>
          </table:table-cell>
          <table:table-cell office:value-type="float" office:value="72.837199999999996" table:style-name="ce12">
            <text:p>72.84</text:p>
          </table:table-cell>
          <table:table-cell office:value-type="float" office:value="19.266259890000001" table:style-name="ce12">
            <text:p>19.27</text:p>
          </table:table-cell>
          <table:table-cell office:value-type="float" office:value="1.9418" table:style-name="ce12">
            <text:p>1.94</text:p>
          </table:table-cell>
          <table:table-cell office:value-type="float" office:value="13.073838650000001" table:style-name="ce12">
            <text:p>13.07</text:p>
          </table:table-cell>
          <table:table-cell office:value-type="float" office:value="12.888999999999999" table:style-name="ce12">
            <text:p>12.89</text:p>
          </table:table-cell>
          <table:table-cell office:value-type="float" office:value="40.300207759999999" table:style-name="ce12">
            <text:p>40.30</text:p>
          </table:table-cell>
          <table:table-cell office:value-type="float" office:value="33.659084550000003" table:style-name="ce12">
            <text:p>33.66</text:p>
          </table:table-cell>
          <table:table-cell office:value-type="percentage" office:value="0.10100221428734391" table:style-name="ce13">
            <text:p>10.10%</text:p>
          </table:table-cell>
          <table:table-cell office:value-type="float" office:value="8.5" table:style-name="ce2">
            <text:p>8.5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05040016</text:p>
          </table:table-cell>
          <table:table-cell office:value-type="string" table:style-name="ce2">
            <text:p><text:span text:style-name="T4">新樓麻豆醫</text:span></text:p>
          </table:table-cell>
          <table:table-cell office:value-type="float" office:value="-0.13782905000000001" table:style-name="ce10">
            <text:p>-0.14<text:s/></text:p>
          </table:table-cell>
          <table:table-cell office:value-type="float" office:value="-1.203077E-2" table:style-name="ce10">
            <text:p>-0.01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11.13663481" table:style-name="ce10">
            <text:p><text:s/>11.14<text:s/></text:p>
          </table:table-cell>
          <table:table-cell office:value-type="float" office:value="33.294600000000003" table:style-name="ce12">
            <text:p>33.29</text:p>
          </table:table-cell>
          <table:table-cell office:value-type="float" office:value="6.6923802500000003" table:style-name="ce12">
            <text:p>6.69</text:p>
          </table:table-cell>
          <table:table-cell office:value-type="float" office:value="0.78459999999999996" table:style-name="ce12">
            <text:p>0.78</text:p>
          </table:table-cell>
          <table:table-cell office:value-type="float" office:value="4.4442545600000001" table:style-name="ce12">
            <text:p>4.44</text:p>
          </table:table-cell>
          <table:table-cell office:value-type="float" office:value="4.6657000000000002" table:style-name="ce12">
            <text:p>4.67</text:p>
          </table:table-cell>
          <table:table-cell office:value-type="float" office:value="13.57489511" table:style-name="ce12">
            <text:p>13.57</text:p>
          </table:table-cell>
          <table:table-cell office:value-type="float" office:value="11.61270906" table:style-name="ce12">
            <text:p>11.61</text:p>
          </table:table-cell>
          <table:table-cell office:value-type="percentage" office:value="-1.0153231305519825E-2" table:style-name="ce13">
            <text:p>-1.02%</text:p>
          </table:table-cell>
          <table:table-cell office:value-type="float" office:value="9.1" table:style-name="ce2">
            <text:p>9.1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21010018</text:p>
          </table:table-cell>
          <table:table-cell office:value-type="string" table:style-name="ce2">
            <text:p><text:span text:style-name="T4">新樓醫院</text:span></text:p>
          </table:table-cell>
          <table:table-cell office:value-type="float" office:value="2.1957573799999999" table:style-name="ce10">
            <text:p><text:s/>2.20<text:s/></text:p>
          </table:table-cell>
          <table:table-cell office:value-type="float" office:value="2.2579309900000002" table:style-name="ce10">
            <text:p><text:s/>2.26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384" table:style-name="ce11">
            <text:p><text:s/>384<text:s/></text:p>
          </table:table-cell>
          <table:table-cell office:value-type="float" office:value="21.13477206" table:style-name="ce10">
            <text:p><text:s/>21.13<text:s/></text:p>
          </table:table-cell>
          <table:table-cell office:value-type="float" office:value="54.6327" table:style-name="ce12">
            <text:p>54.63</text:p>
          </table:table-cell>
          <table:table-cell office:value-type="float" office:value="12.403062370000001" table:style-name="ce12">
            <text:p>12.40</text:p>
          </table:table-cell>
          <table:table-cell office:value-type="float" office:value="1.5707" table:style-name="ce12">
            <text:p>1.57</text:p>
          </table:table-cell>
          <table:table-cell office:value-type="float" office:value="8.7317096900000006" table:style-name="ce12">
            <text:p>8.73</text:p>
          </table:table-cell>
          <table:table-cell office:value-type="float" office:value="9.0940999999999992" table:style-name="ce12">
            <text:p>9.09</text:p>
          </table:table-cell>
          <table:table-cell office:value-type="float" office:value="28.102918859999999" table:style-name="ce12">
            <text:p>28.10</text:p>
          </table:table-cell>
          <table:table-cell office:value-type="float" office:value="22.183999549999999" table:style-name="ce12">
            <text:p>22.18</text:p>
          </table:table-cell>
          <table:table-cell office:value-type="percentage" office:value="7.8132716069052477E-2" table:style-name="ce13">
            <text:p>7.81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22010012</text:p>
          </table:table-cell>
          <table:table-cell office:value-type="string" table:style-name="ce2">
            <text:p><text:span text:style-name="T4">嘉基醫院</text:span></text:p>
          </table:table-cell>
          <table:table-cell office:value-type="float" office:value="6.0893843299999997" table:style-name="ce10">
            <text:p><text:s/>6.09<text:s/></text:p>
          </table:table-cell>
          <table:table-cell office:value-type="float" office:value="6.8667231199999996" table:style-name="ce10">
            <text:p><text:s/>6.87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888" table:style-name="ce11">
            <text:p><text:s/>888<text:s/></text:p>
          </table:table-cell>
          <table:table-cell office:value-type="float" office:value="64.180076959999994" table:style-name="ce10">
            <text:p><text:s/>64.18<text:s/></text:p>
          </table:table-cell>
          <table:table-cell office:value-type="float" office:value="124.5916" table:style-name="ce12">
            <text:p>124.59</text:p>
          </table:table-cell>
          <table:table-cell office:value-type="float" office:value="37.522872710000001" table:style-name="ce12">
            <text:p>37.52</text:p>
          </table:table-cell>
          <table:table-cell office:value-type="float" office:value="3.7326999999999999" table:style-name="ce12">
            <text:p>3.73</text:p>
          </table:table-cell>
          <table:table-cell office:value-type="float" office:value="26.657204249999999" table:style-name="ce12">
            <text:p>26.66</text:p>
          </table:table-cell>
          <table:table-cell office:value-type="float" office:value="22.566400000000002" table:style-name="ce12">
            <text:p>22.57</text:p>
          </table:table-cell>
          <table:table-cell office:value-type="float" office:value="82.786011070000001" table:style-name="ce12">
            <text:p>82.79</text:p>
          </table:table-cell>
          <table:table-cell office:value-type="float" office:value="68.788796489999996" table:style-name="ce12">
            <text:p>68.79</text:p>
          </table:table-cell>
          <table:table-cell office:value-type="percentage" office:value="7.3555716132416377E-2" table:style-name="ce13">
            <text:p>7.36%</text:p>
          </table:table-cell>
          <table:table-cell office:value-type="float" office:value="8.4" table:style-name="ce2">
            <text:p>8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22010021</text:p>
          </table:table-cell>
          <table:table-cell office:value-type="string" table:style-name="ce2">
            <text:p><text:span text:style-name="T4">聖馬爾定</text:span></text:p>
          </table:table-cell>
          <table:table-cell office:value-type="float" office:value="1.75130637" table:style-name="ce10">
            <text:p><text:s/>1.75<text:s/></text:p>
          </table:table-cell>
          <table:table-cell office:value-type="float" office:value="2.3571677100000001" table:style-name="ce10">
            <text:p><text:s/>2.36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26.87877889" table:style-name="ce10">
            <text:p><text:s/>26.88<text:s/></text:p>
          </table:table-cell>
          <table:table-cell office:value-type="float" office:value="62.902000000000001" table:style-name="ce12">
            <text:p>62.90</text:p>
          </table:table-cell>
          <table:table-cell office:value-type="float" office:value="16.099457470000001" table:style-name="ce12">
            <text:p>16.10</text:p>
          </table:table-cell>
          <table:table-cell office:value-type="float" office:value="1.8404" table:style-name="ce12">
            <text:p>1.84</text:p>
          </table:table-cell>
          <table:table-cell office:value-type="float" office:value="10.77932142" table:style-name="ce12">
            <text:p>10.78</text:p>
          </table:table-cell>
          <table:table-cell office:value-type="float" office:value="10.984" table:style-name="ce12">
            <text:p>10.98</text:p>
          </table:table-cell>
          <table:table-cell office:value-type="float" office:value="35.986320859999999" table:style-name="ce12">
            <text:p>35.99</text:p>
          </table:table-cell>
          <table:table-cell office:value-type="float" office:value="28.628626220000001" table:style-name="ce12">
            <text:p>28.63</text:p>
          </table:table-cell>
          <table:table-cell office:value-type="percentage" office:value="4.8665891042688827E-2" table:style-name="ce13">
            <text:p>4.87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0010510</text:p>
          </table:table-cell>
          <table:table-cell office:value-type="string" table:style-name="ce2">
            <text:p><text:span text:style-name="T4">長庚嘉義</text:span></text:p>
          </table:table-cell>
          <table:table-cell office:value-type="float" office:value="-0.63313257000000001" table:style-name="ce10">
            <text:p>-0.63<text:s/></text:p>
          </table:table-cell>
          <table:table-cell office:value-type="float" office:value="-0.10728312" table:style-name="ce10">
            <text:p>-0.11<text:s/></text:p>
          </table:table-cell>
          <table:table-cell office:value-type="float" office:value="441" table:style-name="ce11">
            <text:p><text:s/>441<text:s/></text:p>
          </table:table-cell>
          <table:table-cell office:value-type="float" office:value="1221" table:style-name="ce11">
            <text:p><text:s/>1,221<text:s/></text:p>
          </table:table-cell>
          <table:table-cell office:value-type="float" office:value="67.373106239999998" table:style-name="ce10">
            <text:p><text:s/>67.37<text:s/></text:p>
          </table:table-cell>
          <table:table-cell office:value-type="float" office:value="105.4098" table:style-name="ce12">
            <text:p>105.41</text:p>
          </table:table-cell>
          <table:table-cell office:value-type="float" office:value="36.897329339999999" table:style-name="ce12">
            <text:p>36.90</text:p>
          </table:table-cell>
          <table:table-cell office:value-type="float" office:value="3.944" table:style-name="ce12">
            <text:p>3.94</text:p>
          </table:table-cell>
          <table:table-cell office:value-type="float" office:value="30.4757769" table:style-name="ce12">
            <text:p>30.48</text:p>
          </table:table-cell>
          <table:table-cell office:value-type="float" office:value="31.7075" table:style-name="ce12">
            <text:p>31.71</text:p>
          </table:table-cell>
          <table:table-cell office:value-type="float" office:value="83.296313080000004" table:style-name="ce12">
            <text:p>83.30</text:p>
          </table:table-cell>
          <table:table-cell office:value-type="float" office:value="80.851448129999994" table:style-name="ce12">
            <text:p>80.85</text:p>
          </table:table-cell>
          <table:table-cell office:value-type="percentage" office:value="-7.6009675169166563E-3" table:style-name="ce13">
            <text:p>-0.76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0030012</text:p>
          </table:table-cell>
          <table:table-cell office:value-type="string" table:style-name="ce2">
            <text:p><text:span text:style-name="T4">大林慈濟醫</text:span></text:p>
          </table:table-cell>
          <table:table-cell office:value-type="float" office:value="0.66376407999999998" table:style-name="ce10">
            <text:p><text:s/>0.66<text:s/></text:p>
          </table:table-cell>
          <table:table-cell office:value-type="float" office:value="2.6315684799999999" table:style-name="ce10">
            <text:p><text:s/>2.63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830" table:style-name="ce11">
            <text:p><text:s/>830<text:s/></text:p>
          </table:table-cell>
          <table:table-cell office:value-type="float" office:value="42.779257180000002" table:style-name="ce10">
            <text:p><text:s/>42.78<text:s/></text:p>
          </table:table-cell>
          <table:table-cell office:value-type="float" office:value="76.659300000000002" table:style-name="ce12">
            <text:p>76.66</text:p>
          </table:table-cell>
          <table:table-cell office:value-type="float" office:value="24.446293149999999" table:style-name="ce12">
            <text:p>24.45</text:p>
          </table:table-cell>
          <table:table-cell office:value-type="float" office:value="2.2913999999999999" table:style-name="ce12">
            <text:p>2.29</text:p>
          </table:table-cell>
          <table:table-cell office:value-type="float" office:value="18.332964029999999" table:style-name="ce12">
            <text:p>18.33</text:p>
          </table:table-cell>
          <table:table-cell office:value-type="float" office:value="19.749099999999999" table:style-name="ce12">
            <text:p>19.75</text:p>
          </table:table-cell>
          <table:table-cell office:value-type="float" office:value="52.52888669" table:style-name="ce12">
            <text:p>52.53</text:p>
          </table:table-cell>
          <table:table-cell office:value-type="float" office:value="47.157404030000002" table:style-name="ce12">
            <text:p>47.16</text:p>
          </table:table-cell>
          <table:table-cell office:value-type="percentage" office:value="1.2636172624735291E-2" table:style-name="ce13">
            <text:p>1.26%</text:p>
          </table:table-cell>
          <table:table-cell office:value-type="float" office:value="8.1" table:style-name="ce2">
            <text:p>8.1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1090512</text:p>
          </table:table-cell>
          <table:table-cell office:value-type="string" table:style-name="ce2">
            <text:p><text:span text:style-name="T4">奇美柳營醫</text:span></text:p>
          </table:table-cell>
          <table:table-cell office:value-type="float" office:value="4.0761104100000001" table:style-name="ce10">
            <text:p><text:s/>4.08<text:s/></text:p>
          </table:table-cell>
          <table:table-cell office:value-type="float" office:value="4.9970433500000002" table:style-name="ce10">
            <text:p><text:s/>5.00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769" table:style-name="ce11">
            <text:p><text:s/>769<text:s/></text:p>
          </table:table-cell>
          <table:table-cell office:value-type="float" office:value="45.433714700000003" table:style-name="ce10">
            <text:p><text:s/>45.43<text:s/></text:p>
          </table:table-cell>
          <table:table-cell office:value-type="float" office:value="73.997900000000001" table:style-name="ce12">
            <text:p>74.00</text:p>
          </table:table-cell>
          <table:table-cell office:value-type="float" office:value="22.77397126" table:style-name="ce12">
            <text:p>22.77</text:p>
          </table:table-cell>
          <table:table-cell office:value-type="float" office:value="3.1812" table:style-name="ce12">
            <text:p>3.18</text:p>
          </table:table-cell>
          <table:table-cell office:value-type="float" office:value="22.65974344" table:style-name="ce12">
            <text:p>22.66</text:p>
          </table:table-cell>
          <table:table-cell office:value-type="float" office:value="22.881399999999999" table:style-name="ce12">
            <text:p>22.88</text:p>
          </table:table-cell>
          <table:table-cell office:value-type="float" office:value="54.133164899999997" table:style-name="ce12">
            <text:p>54.13</text:p>
          </table:table-cell>
          <table:table-cell office:value-type="float" office:value="44.755443059999998" table:style-name="ce12">
            <text:p>44.76</text:p>
          </table:table-cell>
          <table:table-cell office:value-type="percentage" office:value="7.5297840381765666E-2" table:style-name="ce13">
            <text:p>7.53%</text:p>
          </table:table-cell>
          <table:table-cell office:value-type="float" office:value="9.6" table:style-name="ce2">
            <text:p>9.6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305370013</text:p>
          </table:table-cell>
          <table:table-cell office:value-type="string" table:style-name="ce2">
            <text:p><text:span text:style-name="T4">市立安南</text:span></text:p>
          </table:table-cell>
          <table:table-cell office:value-type="float" office:value="5.2152000000000003" table:style-name="ce10">
            <text:p><text:s/>5.22<text:s/></text:p>
          </table:table-cell>
          <table:table-cell office:value-type="float" office:value="5.85785" table:style-name="ce10">
            <text:p><text:s/>5.86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846" table:style-name="ce11">
            <text:p><text:s/>846<text:s/></text:p>
          </table:table-cell>
          <table:table-cell office:value-type="float" office:value="34.631327059999997" table:style-name="ce10">
            <text:p><text:s/>34.63<text:s/></text:p>
          </table:table-cell>
          <table:table-cell office:value-type="float" office:value="75.134200000000007" table:style-name="ce12">
            <text:p>75.13</text:p>
          </table:table-cell>
          <table:table-cell office:value-type="float" office:value="18.527416129999999" table:style-name="ce12">
            <text:p>18.53</text:p>
          </table:table-cell>
          <table:table-cell office:value-type="float" office:value="2.2410999999999999" table:style-name="ce12">
            <text:p>2.24</text:p>
          </table:table-cell>
          <table:table-cell office:value-type="float" office:value="16.103910930000001" table:style-name="ce12">
            <text:p>16.10</text:p>
          </table:table-cell>
          <table:table-cell office:value-type="float" office:value="20.3445" table:style-name="ce12">
            <text:p>20.34</text:p>
          </table:table-cell>
          <table:table-cell office:value-type="float" office:value="42.512009999999997" table:style-name="ce12">
            <text:p>42.51</text:p>
          </table:table-cell>
          <table:table-cell office:value-type="float" office:value="34.61318" table:style-name="ce12">
            <text:p>34.61</text:p>
          </table:table-cell>
          <table:table-cell office:value-type="percentage" office:value="0.12267592146313477" table:style-name="ce13">
            <text:p>12.27%</text:p>
          </table:table-cell>
          <table:table-cell office:value-type="float" office:value="9.8000000000000007" table:style-name="ce2">
            <text:p>9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339060017</text:p>
          </table:table-cell>
          <table:table-cell office:value-type="string" table:style-name="ce2">
            <text:p><text:span text:style-name="T4">中國北港醫</text:span></text:p>
          </table:table-cell>
          <table:table-cell office:value-type="float" office:value="2.9936500000000001" table:style-name="ce10">
            <text:p><text:s/>2.99<text:s/></text:p>
          </table:table-cell>
          <table:table-cell office:value-type="float" office:value="2.9944099999999998" table:style-name="ce10">
            <text:p><text:s/>2.99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16.517511620000001" table:style-name="ce10">
            <text:p><text:s/>16.52<text:s/></text:p>
          </table:table-cell>
          <table:table-cell office:value-type="float" office:value="38.937899999999999" table:style-name="ce12">
            <text:p>38.94</text:p>
          </table:table-cell>
          <table:table-cell office:value-type="float" office:value="8.6525221400000003" table:style-name="ce12">
            <text:p>8.65</text:p>
          </table:table-cell>
          <table:table-cell office:value-type="float" office:value="1.1017999999999999" table:style-name="ce12">
            <text:p>1.10</text:p>
          </table:table-cell>
          <table:table-cell office:value-type="float" office:value="7.8649894800000002" table:style-name="ce12">
            <text:p>7.86</text:p>
          </table:table-cell>
          <table:table-cell office:value-type="float" office:value="9.8120999999999992" table:style-name="ce12">
            <text:p>9.81</text:p>
          </table:table-cell>
          <table:table-cell office:value-type="float" office:value="19.53397" table:style-name="ce12">
            <text:p>19.53</text:p>
          </table:table-cell>
          <table:table-cell office:value-type="float" office:value="15.99877" table:style-name="ce12">
            <text:p>16.00</text:p>
          </table:table-cell>
          <table:table-cell office:value-type="percentage" office:value="0.15325353729938154" table:style-name="ce13">
            <text:p>15.33%</text:p>
          </table:table-cell>
          <table:table-cell office:value-type="float" office:value="9.8000000000000007" table:style-name="ce2">
            <text:p>9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22020517</text:p>
          </table:table-cell>
          <table:table-cell office:value-type="string" table:style-name="ce2">
            <text:p><text:span text:style-name="T4">部嘉義醫院</text:span></text:p>
          </table:table-cell>
          <table:table-cell office:value-type="float" office:value="0.13353984999999999" table:style-name="ce10">
            <text:p><text:s/>0.13<text:s/></text:p>
          </table:table-cell>
          <table:table-cell office:value-type="float" office:value="0.25239061000000002" table:style-name="ce10">
            <text:p><text:s/>0.25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6.6474316299999998" table:style-name="ce10">
            <text:p><text:s/>6.65<text:s/></text:p>
          </table:table-cell>
          <table:table-cell office:value-type="float" office:value="16.695499999999999" table:style-name="ce12">
            <text:p>16.70</text:p>
          </table:table-cell>
          <table:table-cell office:value-type="float" office:value="3.0450912799999998" table:style-name="ce12">
            <text:p>3.05</text:p>
          </table:table-cell>
          <table:table-cell office:value-type="float" office:value="0.5887" table:style-name="ce12">
            <text:p>0.59</text:p>
          </table:table-cell>
          <table:table-cell office:value-type="float" office:value="3.60234035" table:style-name="ce12">
            <text:p>3.60</text:p>
          </table:table-cell>
          <table:table-cell office:value-type="float" office:value="9.1577000000000002" table:style-name="ce12">
            <text:p>9.16</text:p>
          </table:table-cell>
          <table:table-cell office:value-type="float" office:value="7.7740590799999998" table:style-name="ce12">
            <text:p>7.77</text:p>
          </table:table-cell>
          <table:table-cell office:value-type="float" office:value="8.2709163799999992" table:style-name="ce12">
            <text:p>8.27</text:p>
          </table:table-cell>
          <table:table-cell office:value-type="percentage" office:value="1.717762222100324E-2" table:style-name="ce13">
            <text:p>1.72%</text:p>
          </table:table-cell>
          <table:table-cell office:value-type="float" office:value="11.6" table:style-name="ce2">
            <text:p>11.6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0010028</text:p>
          </table:table-cell>
          <table:table-cell office:value-type="string" table:style-name="ce2">
            <text:p><text:span text:style-name="T4">部朴子醫院</text:span></text:p>
          </table:table-cell>
          <table:table-cell office:value-type="float" office:value="-2.0762900000000002E-3" table:style-name="ce10">
            <text:p>-0.00<text:s/></text:p>
          </table:table-cell>
          <table:table-cell office:value-type="float" office:value="6.2402970000000002E-2" table:style-name="ce10">
            <text:p><text:s/>0.0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3.7903134399999998" table:style-name="ce10">
            <text:p><text:s/>3.79<text:s/></text:p>
          </table:table-cell>
          <table:table-cell office:value-type="float" office:value="11.562799999999999" table:style-name="ce12">
            <text:p>11.56</text:p>
          </table:table-cell>
          <table:table-cell office:value-type="float" office:value="2.3167233299999999" table:style-name="ce12">
            <text:p>2.32</text:p>
          </table:table-cell>
          <table:table-cell office:value-type="float" office:value="0.22220000000000001" table:style-name="ce12">
            <text:p>0.22</text:p>
          </table:table-cell>
          <table:table-cell office:value-type="float" office:value="1.47359011" table:style-name="ce12">
            <text:p>1.47</text:p>
          </table:table-cell>
          <table:table-cell office:value-type="float" office:value="6.0766" table:style-name="ce12">
            <text:p>6.08</text:p>
          </table:table-cell>
          <table:table-cell office:value-type="float" office:value="4.6658126700000002" table:style-name="ce12">
            <text:p>4.67</text:p>
          </table:table-cell>
          <table:table-cell office:value-type="float" office:value="5.0193340099999997" table:style-name="ce12">
            <text:p>5.02</text:p>
          </table:table-cell>
          <table:table-cell office:value-type="percentage" office:value="-4.4500072052828474E-4" table:style-name="ce13">
            <text:p>-0.04%</text:p>
          </table:table-cell>
          <table:table-cell office:value-type="float" office:value="10.9" table:style-name="ce2">
            <text:p>10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1010013</text:p>
          </table:table-cell>
          <table:table-cell office:value-type="string" table:style-name="ce2">
            <text:p><text:span text:style-name="T4">部新營醫院</text:span></text:p>
          </table:table-cell>
          <table:table-cell office:value-type="float" office:value="3.7821479999999998E-2" table:style-name="ce10">
            <text:p><text:s/>0.04<text:s/></text:p>
          </table:table-cell>
          <table:table-cell office:value-type="float" office:value="0.13530268000000001" table:style-name="ce10">
            <text:p><text:s/>0.1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4.7516023599999997" table:style-name="ce10">
            <text:p><text:s/>4.75<text:s/></text:p>
          </table:table-cell>
          <table:table-cell office:value-type="float" office:value="15.700100000000001" table:style-name="ce12">
            <text:p>15.70</text:p>
          </table:table-cell>
          <table:table-cell office:value-type="float" office:value="2.87513386" table:style-name="ce12">
            <text:p>2.88</text:p>
          </table:table-cell>
          <table:table-cell office:value-type="float" office:value="0.33639999999999998" table:style-name="ce12">
            <text:p>0.34</text:p>
          </table:table-cell>
          <table:table-cell office:value-type="float" office:value="1.8764685000000001" table:style-name="ce12">
            <text:p>1.88</text:p>
          </table:table-cell>
          <table:table-cell office:value-type="float" office:value="6.6398999999999999" table:style-name="ce12">
            <text:p>6.64</text:p>
          </table:table-cell>
          <table:table-cell office:value-type="float" office:value="5.7344827699999996" table:style-name="ce12">
            <text:p>5.73</text:p>
          </table:table-cell>
          <table:table-cell office:value-type="float" office:value="5.9505001000000002" table:style-name="ce12">
            <text:p>5.95</text:p>
          </table:table-cell>
          <table:table-cell office:value-type="percentage" office:value="6.5954474914221425E-3" table:style-name="ce13">
            <text:p>0.66%</text:p>
          </table:table-cell>
          <table:table-cell office:value-type="float" office:value="10.3" table:style-name="ce2">
            <text:p>10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1060513</text:p>
          </table:table-cell>
          <table:table-cell office:value-type="string" table:style-name="ce2">
            <text:p><text:span text:style-name="T4">部臺南新化</text:span></text:p>
          </table:table-cell>
          <table:table-cell office:value-type="float" office:value="0.58871006999999997" table:style-name="ce10">
            <text:p><text:s/>0.59<text:s/></text:p>
          </table:table-cell>
          <table:table-cell office:value-type="float" office:value="1.02678336" table:style-name="ce10">
            <text:p><text:s/>1.0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2.5640643500000002" table:style-name="ce10">
            <text:p><text:s/>2.56<text:s/></text:p>
          </table:table-cell>
          <table:table-cell office:value-type="float" office:value="10.138" table:style-name="ce12">
            <text:p>10.14</text:p>
          </table:table-cell>
          <table:table-cell office:value-type="float" office:value="1.8664327599999999" table:style-name="ce12">
            <text:p>1.87</text:p>
          </table:table-cell>
          <table:table-cell office:value-type="float" office:value="0.129" table:style-name="ce12">
            <text:p>0.13</text:p>
          </table:table-cell>
          <table:table-cell office:value-type="float" office:value="0.69763158999999997" table:style-name="ce12">
            <text:p>0.70</text:p>
          </table:table-cell>
          <table:table-cell office:value-type="float" office:value="1.2301" table:style-name="ce12">
            <text:p>1.23</text:p>
          </table:table-cell>
          <table:table-cell office:value-type="float" office:value="20.483088909999999" table:style-name="ce12">
            <text:p>20.48</text:p>
          </table:table-cell>
          <table:table-cell office:value-type="float" office:value="19.703801139999999" table:style-name="ce12">
            <text:p>19.70</text:p>
          </table:table-cell>
          <table:table-cell office:value-type="percentage" office:value="2.8741273964425711E-2" table:style-name="ce13">
            <text:p>2.87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439010527</text:p>
          </table:table-cell>
          <table:table-cell office:value-type="string" table:style-name="ce2">
            <text:p><text:span text:style-name="T4">成大斗六</text:span></text:p>
          </table:table-cell>
          <table:table-cell office:value-type="float" office:value="-0.35323510000000002" table:style-name="ce10">
            <text:p>-0.35<text:s/></text:p>
          </table:table-cell>
          <table:table-cell office:value-type="float" office:value="0.46467267000000001" table:style-name="ce10">
            <text:p><text:s/>0.46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10.466542090000001" table:style-name="ce10">
            <text:p><text:s/>10.47<text:s/></text:p>
          </table:table-cell>
          <table:table-cell office:value-type="float" office:value="26.870200000000001" table:style-name="ce12">
            <text:p>26.87</text:p>
          </table:table-cell>
          <table:table-cell office:value-type="float" office:value="6.7614957599999999" table:style-name="ce12">
            <text:p>6.76</text:p>
          </table:table-cell>
          <table:table-cell office:value-type="float" office:value="0.58750000000000002" table:style-name="ce12">
            <text:p>0.59</text:p>
          </table:table-cell>
          <table:table-cell office:value-type="float" office:value="3.7050463300000001" table:style-name="ce12">
            <text:p>3.71</text:p>
          </table:table-cell>
          <table:table-cell office:value-type="float" office:value="7.9123999999999999" table:style-name="ce12">
            <text:p>7.91</text:p>
          </table:table-cell>
          <table:table-cell office:value-type="float" office:value="12.36229101" table:style-name="ce12">
            <text:p>12.36</text:p>
          </table:table-cell>
          <table:table-cell office:value-type="float" office:value="11.822042870000001" table:style-name="ce12">
            <text:p>11.82</text:p>
          </table:table-cell>
          <table:table-cell office:value-type="percentage" office:value="-2.8573595275686686E-2" table:style-name="ce13">
            <text:p>-2.86%</text:p>
          </table:table-cell>
          <table:table-cell office:value-type="float" office:value="11.3" table:style-name="ce2">
            <text:p>11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40140012</text:p>
          </table:table-cell>
          <table:table-cell office:value-type="string" table:style-name="ce2">
            <text:p><text:span text:style-name="T4">中榮灣橋</text:span></text:p>
          </table:table-cell>
          <table:table-cell office:value-type="float" office:value="0.11785133" table:style-name="ce10">
            <text:p><text:s/>0.12<text:s/></text:p>
          </table:table-cell>
          <table:table-cell office:value-type="float" office:value="0.56868012000000001" table:style-name="ce10">
            <text:p><text:s/>0.5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66" table:style-name="ce11">
            <text:p><text:s/>466<text:s/></text:p>
          </table:table-cell>
          <table:table-cell office:value-type="float" office:value="3.5520857299999999" table:style-name="ce10">
            <text:p><text:s/>3.55<text:s/></text:p>
          </table:table-cell>
          <table:table-cell office:value-type="float" office:value="5.9242999999999997" table:style-name="ce12">
            <text:p>5.92</text:p>
          </table:table-cell>
          <table:table-cell office:value-type="float" office:value="1.17914896" table:style-name="ce12">
            <text:p>1.18</text:p>
          </table:table-cell>
          <table:table-cell office:value-type="float" office:value="0.34789999999999999" table:style-name="ce12">
            <text:p>0.35</text:p>
          </table:table-cell>
          <table:table-cell office:value-type="float" office:value="2.3729367699999999" table:style-name="ce12">
            <text:p>2.37</text:p>
          </table:table-cell>
          <table:table-cell office:value-type="float" office:value="16.621300000000002" table:style-name="ce12">
            <text:p>16.62</text:p>
          </table:table-cell>
          <table:table-cell office:value-type="float" office:value="22.780573709999999" table:style-name="ce12">
            <text:p>22.78</text:p>
          </table:table-cell>
          <table:table-cell office:value-type="float" office:value="23.080100460000001" table:style-name="ce12">
            <text:p>23.08</text:p>
          </table:table-cell>
          <table:table-cell office:value-type="percentage" office:value="5.1733258126096596E-3" table:style-name="ce13">
            <text:p>0.52%</text:p>
          </table:table-cell>
          <table:table-cell office:value-type="float" office:value="11.3" table:style-name="ce2">
            <text:p>11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41310018</text:p>
          </table:table-cell>
          <table:table-cell office:value-type="string" table:style-name="ce2">
            <text:p><text:span text:style-name="T4">高榮台南院</text:span></text:p>
          </table:table-cell>
          <table:table-cell office:value-type="float" office:value="0.10271611999999999" table:style-name="ce10">
            <text:p><text:s/>0.10<text:s/></text:p>
          </table:table-cell>
          <table:table-cell office:value-type="float" office:value="0.24280102000000001" table:style-name="ce10">
            <text:p><text:s/>0.2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8.4640285599999991" table:style-name="ce10">
            <text:p><text:s/>8.46<text:s/></text:p>
          </table:table-cell>
          <table:table-cell office:value-type="float" office:value="21.903099999999998" table:style-name="ce12">
            <text:p>21.90</text:p>
          </table:table-cell>
          <table:table-cell office:value-type="float" office:value="4.2954259099999996" table:style-name="ce12">
            <text:p>4.30</text:p>
          </table:table-cell>
          <table:table-cell office:value-type="float" office:value="0.59230000000000005" table:style-name="ce12">
            <text:p>0.59</text:p>
          </table:table-cell>
          <table:table-cell office:value-type="float" office:value="4.1686026500000004" table:style-name="ce12">
            <text:p>4.17</text:p>
          </table:table-cell>
          <table:table-cell office:value-type="float" office:value="11.131" table:style-name="ce12">
            <text:p>11.13</text:p>
          </table:table-cell>
          <table:table-cell office:value-type="float" office:value="9.9740996200000005" table:style-name="ce12">
            <text:p>9.97</text:p>
          </table:table-cell>
          <table:table-cell office:value-type="float" office:value="10.51341987" table:style-name="ce12">
            <text:p>10.51</text:p>
          </table:table-cell>
          <table:table-cell office:value-type="percentage" office:value="1.0298284949353654E-2" table:style-name="ce13">
            <text:p>1.03%</text:p>
          </table:table-cell>
          <table:table-cell office:value-type="float" office:value="11.5" table:style-name="ce2">
            <text:p>11.5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22020022</text:p>
          </table:table-cell>
          <table:table-cell office:value-type="string" table:style-name="ce2">
            <text:p><text:span text:style-name="T4">慶昇醫院</text:span></text:p>
          </table:table-cell>
          <table:table-cell office:value-type="float" office:value="7.4493299999999997E-3" table:style-name="ce10">
            <text:p><text:s/>0.01<text:s/></text:p>
          </table:table-cell>
          <table:table-cell office:value-type="float" office:value="1.478839E-2" table:style-name="ce10">
            <text:p><text:s/>0.0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3.4220057800000001" table:style-name="ce10">
            <text:p><text:s/>3.42<text:s/></text:p>
          </table:table-cell>
          <table:table-cell office:value-type="float" office:value="10.276400000000001" table:style-name="ce12">
            <text:p>10.28</text:p>
          </table:table-cell>
          <table:table-cell office:value-type="float" office:value="2.16040075" table:style-name="ce12">
            <text:p>2.16</text:p>
          </table:table-cell>
          <table:table-cell office:value-type="float" office:value="6.1899999999999997E-2" table:style-name="ce12">
            <text:p>0.06</text:p>
          </table:table-cell>
          <table:table-cell office:value-type="float" office:value="1.2616050299999999" table:style-name="ce12">
            <text:p>1.26</text:p>
          </table:table-cell>
          <table:table-cell office:value-type="float" office:value="3.2355" table:style-name="ce12">
            <text:p>3.24</text:p>
          </table:table-cell>
          <table:table-cell office:value-type="float" office:value="4.2775344799999999" table:style-name="ce12">
            <text:p>4.28</text:p>
          </table:table-cell>
          <table:table-cell office:value-type="float" office:value="4.1149944600000001" table:style-name="ce12">
            <text:p>4.11</text:p>
          </table:table-cell>
          <table:table-cell office:value-type="percentage" office:value="1.7415008657043016E-3" table:style-name="ce13">
            <text:p>0.17%</text:p>
          </table:table-cell>
          <table:table-cell office:value-type="float" office:value="7.7" table:style-name="ce2">
            <text:p>7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5050012</text:p>
          </table:table-cell>
          <table:table-cell office:value-type="string" table:style-name="ce2">
            <text:p><text:span text:style-name="T4">奇美佳里醫</text:span></text:p>
          </table:table-cell>
          <table:table-cell office:value-type="float" office:value="1.48977607" table:style-name="ce10">
            <text:p><text:s/>1.49<text:s/></text:p>
          </table:table-cell>
          <table:table-cell office:value-type="float" office:value="1.91522517" table:style-name="ce10">
            <text:p><text:s/>1.92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15.8802951" table:style-name="ce10">
            <text:p><text:s/>15.88<text:s/></text:p>
          </table:table-cell>
          <table:table-cell office:value-type="float" office:value="45.694600000000001" table:style-name="ce12">
            <text:p>45.69</text:p>
          </table:table-cell>
          <table:table-cell office:value-type="float" office:value="9.7360727100000002" table:style-name="ce12">
            <text:p>9.74</text:p>
          </table:table-cell>
          <table:table-cell office:value-type="float" office:value="1.0135000000000001" table:style-name="ce12">
            <text:p>1.01</text:p>
          </table:table-cell>
          <table:table-cell office:value-type="float" office:value="6.1442223900000004" table:style-name="ce12">
            <text:p>6.14</text:p>
          </table:table-cell>
          <table:table-cell office:value-type="float" office:value="7.7172999999999998" table:style-name="ce12">
            <text:p>7.72</text:p>
          </table:table-cell>
          <table:table-cell office:value-type="float" office:value="18.862292329999999" table:style-name="ce12">
            <text:p>18.86</text:p>
          </table:table-cell>
          <table:table-cell office:value-type="float" office:value="14.98138129" table:style-name="ce12">
            <text:p>14.98</text:p>
          </table:table-cell>
          <table:table-cell office:value-type="percentage" office:value="7.8981708264087749E-2" table:style-name="ce13">
            <text:p>7.90%</text:p>
          </table:table-cell>
          <table:table-cell office:value-type="float" office:value="10.6" table:style-name="ce2">
            <text:p>10.6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9010013</text:p>
          </table:table-cell>
          <table:table-cell office:value-type="string" table:style-name="ce2">
            <text:p><text:span text:style-name="T4">斗六慈濟醫</text:span></text:p>
          </table:table-cell>
          <table:table-cell office:value-type="float" office:value="0.65502210999999999" table:style-name="ce10">
            <text:p><text:s/>0.66<text:s/></text:p>
          </table:table-cell>
          <table:table-cell office:value-type="float" office:value="0.84691225999999997" table:style-name="ce10">
            <text:p><text:s/>0.8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.24917378" table:style-name="ce10">
            <text:p><text:s/>3.25<text:s/></text:p>
          </table:table-cell>
          <table:table-cell office:value-type="float" office:value="18.41" table:style-name="ce12">
            <text:p>18.41</text:p>
          </table:table-cell>
          <table:table-cell office:value-type="float" office:value="3.2477967200000002" table:style-name="ce12">
            <text:p>3.25</text:p>
          </table:table-cell>
          <table:table-cell office:value-type="float" office:value="2.8E-3" table:style-name="ce12">
            <text:p>0.00</text:p>
          </table:table-cell>
          <table:table-cell office:value-type="float" office:value="1.37706E-3" table:style-name="ce12">
            <text:p>0.00</text:p>
          </table:table-cell>
          <table:table-cell office:value-type="float" office:value="5.3E-3" table:style-name="ce12">
            <text:p>0.01</text:p>
          </table:table-cell>
          <table:table-cell office:value-type="float" office:value="3.6527074700000002" table:style-name="ce12">
            <text:p>3.65</text:p>
          </table:table-cell>
          <table:table-cell office:value-type="float" office:value="2.8878269200000002" table:style-name="ce12">
            <text:p>2.89</text:p>
          </table:table-cell>
          <table:table-cell office:value-type="percentage" office:value="0.17932509388713791" table:style-name="ce13">
            <text:p>17.93%</text:p>
          </table:table-cell>
          <table:table-cell office:value-type="float" office:value="0" table:style-name="ce2">
            <text:p>0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9020019</text:p>
          </table:table-cell>
          <table:table-cell office:value-type="string" table:style-name="ce2">
            <text:p><text:span text:style-name="T4">福安醫院</text:span></text:p>
          </table:table-cell>
          <table:table-cell office:value-type="float" office:value="3.347816E-2" table:style-name="ce10">
            <text:p><text:s/>0.03<text:s/></text:p>
          </table:table-cell>
          <table:table-cell office:value-type="float" office:value="5.4751550000000003E-2" table:style-name="ce10">
            <text:p><text:s/>0.0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.4672505199999999" table:style-name="ce10">
            <text:p><text:s/>2.47<text:s/></text:p>
          </table:table-cell>
          <table:table-cell office:value-type="float" office:value="8.5381999999999998" table:style-name="ce12">
            <text:p>8.54</text:p>
          </table:table-cell>
          <table:table-cell office:value-type="float" office:value="2.1138400100000001" table:style-name="ce12">
            <text:p>2.11</text:p>
          </table:table-cell>
          <table:table-cell office:value-type="float" office:value="3.1099999999999999E-2" table:style-name="ce12">
            <text:p>0.03</text:p>
          </table:table-cell>
          <table:table-cell office:value-type="float" office:value="0.35341051000000001" table:style-name="ce12">
            <text:p>0.35</text:p>
          </table:table-cell>
          <table:table-cell office:value-type="float" office:value="0.90029999999999999" table:style-name="ce12">
            <text:p>0.90</text:p>
          </table:table-cell>
          <table:table-cell office:value-type="float" office:value="2.5705307199999998" table:style-name="ce12">
            <text:p>2.57</text:p>
          </table:table-cell>
          <table:table-cell office:value-type="float" office:value="2.3686762099999998" table:style-name="ce12">
            <text:p>2.37</text:p>
          </table:table-cell>
          <table:table-cell office:value-type="percentage" office:value="1.302383190347556E-2" table:style-name="ce13">
            <text:p>1.30%</text:p>
          </table:table-cell>
          <table:table-cell office:value-type="float" office:value="6.4" table:style-name="ce2">
            <text:p>6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9030015</text:p>
          </table:table-cell>
          <table:table-cell office:value-type="string" table:style-name="ce2">
            <text:p><text:span text:style-name="T4">若瑟醫院</text:span></text:p>
          </table:table-cell>
          <table:table-cell office:value-type="float" office:value="1.12538" table:style-name="ce10">
            <text:p><text:s/>1.13<text:s/></text:p>
          </table:table-cell>
          <table:table-cell office:value-type="float" office:value="1.6944300000000001" table:style-name="ce10">
            <text:p><text:s/>1.69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10.977028000000001" table:style-name="ce10">
            <text:p><text:s/>10.98<text:s/></text:p>
          </table:table-cell>
          <table:table-cell office:value-type="float" office:value="30.606300000000001" table:style-name="ce12">
            <text:p>30.61</text:p>
          </table:table-cell>
          <table:table-cell office:value-type="float" office:value="7.1835792700000001" table:style-name="ce12">
            <text:p>7.18</text:p>
          </table:table-cell>
          <table:table-cell office:value-type="float" office:value="0.71450000000000002" table:style-name="ce12">
            <text:p>0.71</text:p>
          </table:table-cell>
          <table:table-cell office:value-type="float" office:value="3.7934487300000002" table:style-name="ce12">
            <text:p>3.79</text:p>
          </table:table-cell>
          <table:table-cell office:value-type="float" office:value="5.4217000000000004" table:style-name="ce12">
            <text:p>5.42</text:p>
          </table:table-cell>
          <table:table-cell office:value-type="float" office:value="15.754759999999999" table:style-name="ce12">
            <text:p>15.75</text:p>
          </table:table-cell>
          <table:table-cell office:value-type="float" office:value="13.05007" table:style-name="ce12">
            <text:p>13.05</text:p>
          </table:table-cell>
          <table:table-cell office:value-type="percentage" office:value="7.1431110343794513E-2" table:style-name="ce13">
            <text:p>7.14%</text:p>
          </table:table-cell>
          <table:table-cell office:value-type="float" office:value="13.7" table:style-name="ce2">
            <text:p>13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9040011</text:p>
          </table:table-cell>
          <table:table-cell office:value-type="string" table:style-name="ce2">
            <text:p><text:span text:style-name="T4">彰基雲林</text:span></text:p>
          </table:table-cell>
          <table:table-cell office:value-type="float" office:value="1.8239000000000001" table:style-name="ce10">
            <text:p><text:s/>1.82<text:s/></text:p>
          </table:table-cell>
          <table:table-cell office:value-type="float" office:value="1.8666199999999999" table:style-name="ce10">
            <text:p><text:s/>1.87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13.95125253" table:style-name="ce10">
            <text:p><text:s/>13.95<text:s/></text:p>
          </table:table-cell>
          <table:table-cell office:value-type="float" office:value="34.291499999999999" table:style-name="ce12">
            <text:p>34.29</text:p>
          </table:table-cell>
          <table:table-cell office:value-type="float" office:value="9.8674278799999993" table:style-name="ce12">
            <text:p>9.87</text:p>
          </table:table-cell>
          <table:table-cell office:value-type="float" office:value="0.68110000000000004" table:style-name="ce12">
            <text:p>0.68</text:p>
          </table:table-cell>
          <table:table-cell office:value-type="float" office:value="4.0838246500000004" table:style-name="ce12">
            <text:p>4.08</text:p>
          </table:table-cell>
          <table:table-cell office:value-type="float" office:value="5.2339000000000002" table:style-name="ce12">
            <text:p>5.23</text:p>
          </table:table-cell>
          <table:table-cell office:value-type="float" office:value="17.17428" table:style-name="ce12">
            <text:p>17.17</text:p>
          </table:table-cell>
          <table:table-cell office:value-type="float" office:value="14.807309999999999" table:style-name="ce12">
            <text:p>14.81</text:p>
          </table:table-cell>
          <table:table-cell office:value-type="percentage" office:value="0.10619950297770853" table:style-name="ce13">
            <text:p>10.62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9130010</text:p>
          </table:table-cell>
          <table:table-cell office:value-type="string" table:style-name="ce2">
            <text:p><text:span text:style-name="T4">長庚雲林</text:span></text:p>
          </table:table-cell>
          <table:table-cell office:value-type="float" office:value="-0.36629035999999998" table:style-name="ce10">
            <text:p>-0.37<text:s/></text:p>
          </table:table-cell>
          <table:table-cell office:value-type="float" office:value="-0.26085912999999999" table:style-name="ce10">
            <text:p>-0.26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5.4331296199999999" table:style-name="ce10">
            <text:p><text:s/>5.43<text:s/></text:p>
          </table:table-cell>
          <table:table-cell office:value-type="float" office:value="16.0153" table:style-name="ce12">
            <text:p>16.02</text:p>
          </table:table-cell>
          <table:table-cell office:value-type="float" office:value="4.0987847899999998" table:style-name="ce12">
            <text:p>4.10</text:p>
          </table:table-cell>
          <table:table-cell office:value-type="float" office:value="0.27539999999999998" table:style-name="ce12">
            <text:p>0.28</text:p>
          </table:table-cell>
          <table:table-cell office:value-type="float" office:value="1.33434483" table:style-name="ce12">
            <text:p>1.33</text:p>
          </table:table-cell>
          <table:table-cell office:value-type="float" office:value="2.2452000000000001" table:style-name="ce12">
            <text:p>2.25</text:p>
          </table:table-cell>
          <table:table-cell office:value-type="float" office:value="8.4107849699999999" table:style-name="ce12">
            <text:p>8.41</text:p>
          </table:table-cell>
          <table:table-cell office:value-type="float" office:value="8.1338507900000003" table:style-name="ce12">
            <text:p>8.13</text:p>
          </table:table-cell>
          <table:table-cell office:value-type="percentage" office:value="-4.3550080201372687E-2" table:style-name="ce13">
            <text:p>-4.36%</text:p>
          </table:table-cell>
          <table:table-cell office:value-type="float" office:value="7.9" table:style-name="ce2">
            <text:p>7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21031104</text:p>
          </table:table-cell>
          <table:table-cell office:value-type="string" table:style-name="ce2">
            <text:p><text:span text:style-name="T4">郭綜合醫院</text:span></text:p>
          </table:table-cell>
          <table:table-cell office:value-type="float" office:value="5.8250000000000003E-2" table:style-name="ce10">
            <text:p><text:s/>0.06<text:s/></text:p>
          </table:table-cell>
          <table:table-cell office:value-type="float" office:value="9.5589999999999994E-2" table:style-name="ce10">
            <text:p><text:s/>0.10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14.280566240000001" table:style-name="ce10">
            <text:p><text:s/>14.28<text:s/></text:p>
          </table:table-cell>
          <table:table-cell office:value-type="float" office:value="40.262900000000002" table:style-name="ce12">
            <text:p>40.26</text:p>
          </table:table-cell>
          <table:table-cell office:value-type="float" office:value="9.0606956800000003" table:style-name="ce12">
            <text:p>9.06</text:p>
          </table:table-cell>
          <table:table-cell office:value-type="float" office:value="0.90280000000000005" table:style-name="ce12">
            <text:p>0.90</text:p>
          </table:table-cell>
          <table:table-cell office:value-type="float" office:value="5.2198705600000004" table:style-name="ce12">
            <text:p>5.22</text:p>
          </table:table-cell>
          <table:table-cell office:value-type="float" office:value="6.0899000000000001" table:style-name="ce12">
            <text:p>6.09</text:p>
          </table:table-cell>
          <table:table-cell office:value-type="float" office:value="16.68207" table:style-name="ce12">
            <text:p>16.68</text:p>
          </table:table-cell>
          <table:table-cell office:value-type="float" office:value="14.63739" table:style-name="ce12">
            <text:p>14.64</text:p>
          </table:table-cell>
          <table:table-cell office:value-type="percentage" office:value="3.4917729034826014E-3" table:style-name="ce13">
            <text:p>0.35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22011115</text:p>
          </table:table-cell>
          <table:table-cell office:value-type="string" table:style-name="ce2">
            <text:p><text:span text:style-name="T4">陽明醫院</text:span></text:p>
          </table:table-cell>
          <table:table-cell office:value-type="float" office:value="7.2470299999999996" table:style-name="ce10">
            <text:p><text:s/>7.25<text:s/></text:p>
          </table:table-cell>
          <table:table-cell office:value-type="float" office:value="7.4212699999999998" table:style-name="ce10">
            <text:p><text:s/>7.42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4.35361578" table:style-name="ce10">
            <text:p><text:s/>14.35<text:s/></text:p>
          </table:table-cell>
          <table:table-cell office:value-type="float" office:value="44.779499999999999" table:style-name="ce12">
            <text:p>44.78</text:p>
          </table:table-cell>
          <table:table-cell office:value-type="float" office:value="10.74230927" table:style-name="ce12">
            <text:p>10.74</text:p>
          </table:table-cell>
          <table:table-cell office:value-type="float" office:value="0.53939999999999999" table:style-name="ce12">
            <text:p>0.54</text:p>
          </table:table-cell>
          <table:table-cell office:value-type="float" office:value="3.6113065099999999" table:style-name="ce12">
            <text:p>3.61</text:p>
          </table:table-cell>
          <table:table-cell office:value-type="float" office:value="4.0772000000000004" table:style-name="ce12">
            <text:p>4.08</text:p>
          </table:table-cell>
          <table:table-cell office:value-type="float" office:value="15.98039" table:style-name="ce12">
            <text:p>15.98</text:p>
          </table:table-cell>
          <table:table-cell office:value-type="float" office:value="8.0078399999999998" table:style-name="ce12">
            <text:p>8.01</text:p>
          </table:table-cell>
          <table:table-cell office:value-type="percentage" office:value="0.4534951900422956" table:style-name="ce13">
            <text:p>45.35%</text:p>
          </table:table-cell>
          <table:table-cell office:value-type="float" office:value="11.8" table:style-name="ce2">
            <text:p>11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41011126</text:p>
          </table:table-cell>
          <table:table-cell office:value-type="string" table:style-name="ce2">
            <text:p><text:span text:style-name="T4">營新醫院</text:span></text:p>
          </table:table-cell>
          <table:table-cell office:value-type="float" office:value="-2.7869999999999999E-2" table:style-name="ce10">
            <text:p>-0.03<text:s/></text:p>
          </table:table-cell>
          <table:table-cell office:value-type="float" office:value="8.634E-2" table:style-name="ce10">
            <text:p><text:s/>0.0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2.2519053599999999" table:style-name="ce10">
            <text:p><text:s/>2.25<text:s/></text:p>
          </table:table-cell>
          <table:table-cell office:value-type="float" office:value="4.9654999999999996" table:style-name="ce12">
            <text:p>4.97</text:p>
          </table:table-cell>
          <table:table-cell office:value-type="float" office:value="1.6140566000000001" table:style-name="ce12">
            <text:p>1.61</text:p>
          </table:table-cell>
          <table:table-cell office:value-type="float" office:value="6.3E-2" table:style-name="ce12">
            <text:p>0.06</text:p>
          </table:table-cell>
          <table:table-cell office:value-type="float" office:value="0.63784876000000001" table:style-name="ce12">
            <text:p>0.64</text:p>
          </table:table-cell>
          <table:table-cell office:value-type="float" office:value="1.4233" table:style-name="ce12">
            <text:p>1.42</text:p>
          </table:table-cell>
          <table:table-cell office:value-type="float" office:value="2.35853" table:style-name="ce12">
            <text:p>2.36</text:p>
          </table:table-cell>
          <table:table-cell office:value-type="float" office:value="2.1315" table:style-name="ce12">
            <text:p>2.13</text:p>
          </table:table-cell>
          <table:table-cell office:value-type="percentage" office:value="-1.1816682425069853E-2" table:style-name="ce13">
            <text:p>-1.18%</text:p>
          </table:table-cell>
          <table:table-cell office:value-type="float" office:value="9.3000000000000007" table:style-name="ce2">
            <text:p>9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0602030026</text:p>
          </table:table-cell>
          <table:table-cell office:value-type="string" table:style-name="ce2">
            <text:p><text:span text:style-name="T4">高雄榮總</text:span></text:p>
          </table:table-cell>
          <table:table-cell office:value-type="float" office:value="2.7600439099999998" table:style-name="ce10">
            <text:p><text:s/>2.76<text:s/></text:p>
          </table:table-cell>
          <table:table-cell office:value-type="float" office:value="6.1511695099999999" table:style-name="ce10">
            <text:p><text:s/>6.15<text:s/></text:p>
          </table:table-cell>
          <table:table-cell office:value-type="float" office:value="753" table:style-name="ce11">
            <text:p><text:s/>753<text:s/></text:p>
          </table:table-cell>
          <table:table-cell office:value-type="float" office:value="1319" table:style-name="ce11">
            <text:p><text:s/>1,319<text:s/></text:p>
          </table:table-cell>
          <table:table-cell office:value-type="float" office:value="91.123624599999999" table:style-name="ce10">
            <text:p><text:s/>91.12<text:s/></text:p>
          </table:table-cell>
          <table:table-cell office:value-type="float" office:value="111.3884" table:style-name="ce12">
            <text:p>111.39</text:p>
          </table:table-cell>
          <table:table-cell office:value-type="float" office:value="44.056498079999997" table:style-name="ce12">
            <text:p>44.06</text:p>
          </table:table-cell>
          <table:table-cell office:value-type="float" office:value="5.1733000000000002" table:style-name="ce12">
            <text:p>5.17</text:p>
          </table:table-cell>
          <table:table-cell office:value-type="float" office:value="47.067126520000002" table:style-name="ce12">
            <text:p>47.07</text:p>
          </table:table-cell>
          <table:table-cell office:value-type="float" office:value="38.367400000000004" table:style-name="ce12">
            <text:p>38.37</text:p>
          </table:table-cell>
          <table:table-cell office:value-type="float" office:value="112.48256938999999" table:style-name="ce12">
            <text:p>112.48</text:p>
          </table:table-cell>
          <table:table-cell office:value-type="float" office:value="97.812688620000003" table:style-name="ce12">
            <text:p>97.81</text:p>
          </table:table-cell>
          <table:table-cell office:value-type="percentage" office:value="2.4537525458103334E-2" table:style-name="ce13">
            <text:p>2.45%</text:p>
          </table:table-cell>
          <table:table-cell office:value-type="float" office:value="8.1999999999999993" table:style-name="ce2">
            <text:p>8.2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42100017</text:p>
          </table:table-cell>
          <table:table-cell office:value-type="string" table:style-name="ce2">
            <text:p><text:span text:style-name="T4">高雄長庚</text:span></text:p>
          </table:table-cell>
          <table:table-cell office:value-type="float" office:value="6.2669223699999996" table:style-name="ce10">
            <text:p><text:s/>6.27<text:s/></text:p>
          </table:table-cell>
          <table:table-cell office:value-type="float" office:value="71.910511920000005" table:style-name="ce10">
            <text:p><text:s/>71.91<text:s/></text:p>
          </table:table-cell>
          <table:table-cell office:value-type="float" office:value="1123" table:style-name="ce11">
            <text:p><text:s/>1,123<text:s/></text:p>
          </table:table-cell>
          <table:table-cell office:value-type="float" office:value="2336" table:style-name="ce11">
            <text:p><text:s/>2,336<text:s/></text:p>
          </table:table-cell>
          <table:table-cell office:value-type="float" office:value="166.4075532" table:style-name="ce10">
            <text:p><text:s/>166.41<text:s/></text:p>
          </table:table-cell>
          <table:table-cell office:value-type="float" office:value="224.06219999999999" table:style-name="ce12">
            <text:p>224.06</text:p>
          </table:table-cell>
          <table:table-cell office:value-type="float" office:value="90.335735659999997" table:style-name="ce12">
            <text:p>90.34</text:p>
          </table:table-cell>
          <table:table-cell office:value-type="float" office:value="7.1986999999999997" table:style-name="ce12">
            <text:p>7.20</text:p>
          </table:table-cell>
          <table:table-cell office:value-type="float" office:value="76.071817539999998" table:style-name="ce12">
            <text:p>76.07</text:p>
          </table:table-cell>
          <table:table-cell office:value-type="float" office:value="71.912099999999995" table:style-name="ce12">
            <text:p>71.91</text:p>
          </table:table-cell>
          <table:table-cell office:value-type="float" office:value="211.96251645999999" table:style-name="ce12">
            <text:p>211.96</text:p>
          </table:table-cell>
          <table:table-cell office:value-type="float" office:value="199.93637704" table:style-name="ce12">
            <text:p>199.94</text:p>
          </table:table-cell>
          <table:table-cell office:value-type="percentage" office:value="2.9566182147033753E-2" table:style-name="ce13">
            <text:p>2.96%</text:p>
          </table:table-cell>
          <table:table-cell office:value-type="float" office:value="7.5" table:style-name="ce2">
            <text:p>7.5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302050014</text:p>
          </table:table-cell>
          <table:table-cell office:value-type="string" table:style-name="ce2">
            <text:p><text:span text:style-name="T4">高雄醫學大</text:span></text:p>
          </table:table-cell>
          <table:table-cell office:value-type="float" office:value="12.32667653" table:style-name="ce10">
            <text:p><text:s/>12.33<text:s/></text:p>
          </table:table-cell>
          <table:table-cell office:value-type="float" office:value="14.7341281" table:style-name="ce10">
            <text:p><text:s/>14.73<text:s/></text:p>
          </table:table-cell>
          <table:table-cell office:value-type="float" office:value="965" table:style-name="ce11">
            <text:p><text:s/>965<text:s/></text:p>
          </table:table-cell>
          <table:table-cell office:value-type="float" office:value="1481" table:style-name="ce11">
            <text:p><text:s/>1,481<text:s/></text:p>
          </table:table-cell>
          <table:table-cell office:value-type="float" office:value="116.6956169" table:style-name="ce10">
            <text:p><text:s/>116.70<text:s/></text:p>
          </table:table-cell>
          <table:table-cell office:value-type="float" office:value="158.34729999999999" table:style-name="ce12">
            <text:p>158.35</text:p>
          </table:table-cell>
          <table:table-cell office:value-type="float" office:value="59.80995978" table:style-name="ce12">
            <text:p>59.81</text:p>
          </table:table-cell>
          <table:table-cell office:value-type="float" office:value="6.2404999999999999" table:style-name="ce12">
            <text:p>6.24</text:p>
          </table:table-cell>
          <table:table-cell office:value-type="float" office:value="56.885657119999998" table:style-name="ce12">
            <text:p>56.89</text:p>
          </table:table-cell>
          <table:table-cell office:value-type="float" office:value="53.382599999999996" table:style-name="ce12">
            <text:p>53.38</text:p>
          </table:table-cell>
          <table:table-cell office:value-type="float" office:value="151.65324437000001" table:style-name="ce12">
            <text:p>151.65</text:p>
          </table:table-cell>
          <table:table-cell office:value-type="float" office:value="128.98350479000001" table:style-name="ce12">
            <text:p>128.98</text:p>
          </table:table-cell>
          <table:table-cell office:value-type="percentage" office:value="8.1281983654274262E-2" table:style-name="ce13">
            <text:p>8.13%</text:p>
          </table:table-cell>
          <table:table-cell office:value-type="float" office:value="7.7" table:style-name="ce2">
            <text:p>7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02020011</text:p>
          </table:table-cell>
          <table:table-cell office:value-type="string" table:style-name="ce2">
            <text:p><text:span text:style-name="T4">高雄市聯醫</text:span></text:p>
          </table:table-cell>
          <table:table-cell office:value-type="float" office:value="0.74614091000000005" table:style-name="ce10">
            <text:p><text:s/>0.75<text:s/></text:p>
          </table:table-cell>
          <table:table-cell office:value-type="float" office:value="0.98163856999999999" table:style-name="ce10">
            <text:p><text:s/>0.98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13.24162658" table:style-name="ce10">
            <text:p><text:s/>13.24<text:s/></text:p>
          </table:table-cell>
          <table:table-cell office:value-type="float" office:value="41.228400000000001" table:style-name="ce12">
            <text:p>41.23</text:p>
          </table:table-cell>
          <table:table-cell office:value-type="float" office:value="8.1341957499999999" table:style-name="ce12">
            <text:p>8.13</text:p>
          </table:table-cell>
          <table:table-cell office:value-type="float" office:value="0.91659999999999997" table:style-name="ce12">
            <text:p>0.92</text:p>
          </table:table-cell>
          <table:table-cell office:value-type="float" office:value="5.1074308300000002" table:style-name="ce12">
            <text:p>5.11</text:p>
          </table:table-cell>
          <table:table-cell office:value-type="float" office:value="6.6669999999999998" table:style-name="ce12">
            <text:p>6.67</text:p>
          </table:table-cell>
          <table:table-cell office:value-type="float" office:value="16.68071364" table:style-name="ce12">
            <text:p>16.68</text:p>
          </table:table-cell>
          <table:table-cell office:value-type="float" office:value="16.110405660000001" table:style-name="ce12">
            <text:p>16.11</text:p>
          </table:table-cell>
          <table:table-cell office:value-type="percentage" office:value="4.4730754696895567E-2" table:style-name="ce13">
            <text:p>4.47%</text:p>
          </table:table-cell>
          <table:table-cell office:value-type="float" office:value="8.6" table:style-name="ce2">
            <text:p>8.6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02070020</text:p>
          </table:table-cell>
          <table:table-cell office:value-type="string" table:style-name="ce2">
            <text:p><text:span text:style-name="T4">大同醫院</text:span></text:p>
          </table:table-cell>
          <table:table-cell office:value-type="float" office:value="5.8112718000000001" table:style-name="ce10">
            <text:p><text:s/>5.81<text:s/></text:p>
          </table:table-cell>
          <table:table-cell office:value-type="float" office:value="6.1718932200000003" table:style-name="ce10">
            <text:p><text:s/>6.17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32.730946959999997" table:style-name="ce10">
            <text:p><text:s/>32.73<text:s/></text:p>
          </table:table-cell>
          <table:table-cell office:value-type="float" office:value="82.072400000000002" table:style-name="ce12">
            <text:p>82.07</text:p>
          </table:table-cell>
          <table:table-cell office:value-type="float" office:value="22.165564499999999" table:style-name="ce12">
            <text:p>22.17</text:p>
          </table:table-cell>
          <table:table-cell office:value-type="float" office:value="1.5822000000000001" table:style-name="ce12">
            <text:p>1.58</text:p>
          </table:table-cell>
          <table:table-cell office:value-type="float" office:value="10.56538246" table:style-name="ce12">
            <text:p>10.57</text:p>
          </table:table-cell>
          <table:table-cell office:value-type="float" office:value="11.5084" table:style-name="ce12">
            <text:p>11.51</text:p>
          </table:table-cell>
          <table:table-cell office:value-type="float" office:value="41.908783399999997" table:style-name="ce12">
            <text:p>41.91</text:p>
          </table:table-cell>
          <table:table-cell office:value-type="float" office:value="32.917467219999999" table:style-name="ce12">
            <text:p>32.92</text:p>
          </table:table-cell>
          <table:table-cell office:value-type="percentage" office:value="0.13866476973416508" table:style-name="ce13">
            <text:p>13.87%</text:p>
          </table:table-cell>
          <table:table-cell office:value-type="float" office:value="9.8000000000000007" table:style-name="ce2">
            <text:p>9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02080026</text:p>
          </table:table-cell>
          <table:table-cell office:value-type="string" table:style-name="ce2">
            <text:p><text:span text:style-name="T4">市立凱旋</text:span></text:p>
          </table:table-cell>
          <table:table-cell office:value-type="float" office:value="0.70716542999999998" table:style-name="ce10">
            <text:p><text:s/>0.71<text:s/></text:p>
          </table:table-cell>
          <table:table-cell office:value-type="float" office:value="0.70392575000000002" table:style-name="ce10">
            <text:p><text:s/>0.70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721" table:style-name="ce11">
            <text:p><text:s/>721<text:s/></text:p>
          </table:table-cell>
          <table:table-cell office:value-type="float" office:value="10.10683493" table:style-name="ce10">
            <text:p><text:s/>10.11<text:s/></text:p>
          </table:table-cell>
          <table:table-cell office:value-type="float" office:value="10.659000000000001" table:style-name="ce12">
            <text:p>10.66</text:p>
          </table:table-cell>
          <table:table-cell office:value-type="float" office:value="2.3612282000000002" table:style-name="ce12">
            <text:p>2.36</text:p>
          </table:table-cell>
          <table:table-cell office:value-type="float" office:value="1.0647" table:style-name="ce12">
            <text:p>1.06</text:p>
          </table:table-cell>
          <table:table-cell office:value-type="float" office:value="7.7456067300000004" table:style-name="ce12">
            <text:p>7.75</text:p>
          </table:table-cell>
          <table:table-cell office:value-type="float" office:value="35.643099999999997" table:style-name="ce12">
            <text:p>35.64</text:p>
          </table:table-cell>
          <table:table-cell office:value-type="float" office:value="12.732584360000001" table:style-name="ce12">
            <text:p>12.73</text:p>
          </table:table-cell>
          <table:table-cell office:value-type="float" office:value="10.336821219999999" table:style-name="ce12">
            <text:p>10.34</text:p>
          </table:table-cell>
          <table:table-cell office:value-type="percentage" office:value="5.5539818940575233E-2" table:style-name="ce13">
            <text:p>5.55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43010011</text:p>
          </table:table-cell>
          <table:table-cell office:value-type="string" table:style-name="ce2">
            <text:p><text:span text:style-name="T4">部屏東醫院</text:span></text:p>
          </table:table-cell>
          <table:table-cell office:value-type="float" office:value="0.60123035000000002" table:style-name="ce10">
            <text:p><text:s/>0.60<text:s/></text:p>
          </table:table-cell>
          <table:table-cell office:value-type="float" office:value="1.0426879099999999" table:style-name="ce10">
            <text:p><text:s/>1.04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462" table:style-name="ce11">
            <text:p><text:s/>462<text:s/></text:p>
          </table:table-cell>
          <table:table-cell office:value-type="float" office:value="17.843660839999998" table:style-name="ce10">
            <text:p><text:s/>17.84<text:s/></text:p>
          </table:table-cell>
          <table:table-cell office:value-type="float" office:value="38.9649" table:style-name="ce12">
            <text:p>38.96</text:p>
          </table:table-cell>
          <table:table-cell office:value-type="float" office:value="9.7057483700000002" table:style-name="ce12">
            <text:p>9.71</text:p>
          </table:table-cell>
          <table:table-cell office:value-type="float" office:value="1.2129000000000001" table:style-name="ce12">
            <text:p>1.21</text:p>
          </table:table-cell>
          <table:table-cell office:value-type="float" office:value="8.1379124699999998" table:style-name="ce12">
            <text:p>8.14</text:p>
          </table:table-cell>
          <table:table-cell office:value-type="float" office:value="13.8157" table:style-name="ce12">
            <text:p>13.82</text:p>
          </table:table-cell>
          <table:table-cell office:value-type="float" office:value="20.476369200000001" table:style-name="ce12">
            <text:p>20.48</text:p>
          </table:table-cell>
          <table:table-cell office:value-type="float" office:value="19.873575129999999" table:style-name="ce12">
            <text:p>19.87</text:p>
          </table:table-cell>
          <table:table-cell office:value-type="percentage" office:value="2.9362156158036064E-2" table:style-name="ce13">
            <text:p>2.94%</text:p>
          </table:table-cell>
          <table:table-cell office:value-type="float" office:value="8.8000000000000007" table:style-name="ce2">
            <text:p>8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02030015</text:p>
          </table:table-cell>
          <table:table-cell office:value-type="string" table:style-name="ce2">
            <text:p><text:span text:style-name="T4">國軍左營</text:span></text:p>
          </table:table-cell>
          <table:table-cell office:value-type="float" office:value="0.39608019999999999" table:style-name="ce10">
            <text:p><text:s/>0.40<text:s/></text:p>
          </table:table-cell>
          <table:table-cell office:value-type="float" office:value="0.34778999999999999" table:style-name="ce10">
            <text:p><text:s/>0.35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17.03210026" table:style-name="ce10">
            <text:p><text:s/>17.03<text:s/></text:p>
          </table:table-cell>
          <table:table-cell office:value-type="float" office:value="35.248199999999997" table:style-name="ce12">
            <text:p>35.25</text:p>
          </table:table-cell>
          <table:table-cell office:value-type="float" office:value="7.3079876300000004" table:style-name="ce12">
            <text:p>7.31</text:p>
          </table:table-cell>
          <table:table-cell office:value-type="float" office:value="1.3454999999999999" table:style-name="ce12">
            <text:p>1.35</text:p>
          </table:table-cell>
          <table:table-cell office:value-type="float" office:value="9.7241126300000005" table:style-name="ce12">
            <text:p>9.72</text:p>
          </table:table-cell>
          <table:table-cell office:value-type="float" office:value="14.347300000000001" table:style-name="ce12">
            <text:p>14.35</text:p>
          </table:table-cell>
          <table:table-cell office:value-type="float" office:value="18.195243949999998" table:style-name="ce12">
            <text:p>18.20</text:p>
          </table:table-cell>
          <table:table-cell office:value-type="float" office:value="15.90304583" table:style-name="ce12">
            <text:p>15.90</text:p>
          </table:table-cell>
          <table:table-cell office:value-type="percentage" office:value="2.1768336884540645E-2" table:style-name="ce13">
            <text:p>2.18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02080015</text:p>
          </table:table-cell>
          <table:table-cell office:value-type="string" table:style-name="ce2">
            <text:p><text:span text:style-name="T4">國軍高雄</text:span></text:p>
          </table:table-cell>
          <table:table-cell office:value-type="float" office:value="0.46932107000000001" table:style-name="ce10">
            <text:p><text:s/>0.47<text:s/></text:p>
          </table:table-cell>
          <table:table-cell office:value-type="float" office:value="0.56335000000000002" table:style-name="ce10">
            <text:p><text:s/>0.56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659" table:style-name="ce11">
            <text:p><text:s/>659<text:s/></text:p>
          </table:table-cell>
          <table:table-cell office:value-type="float" office:value="23.341200199999999" table:style-name="ce10">
            <text:p><text:s/>23.34<text:s/></text:p>
          </table:table-cell>
          <table:table-cell office:value-type="float" office:value="51.8782" table:style-name="ce12">
            <text:p>51.88</text:p>
          </table:table-cell>
          <table:table-cell office:value-type="float" office:value="10.040596369999999" table:style-name="ce12">
            <text:p>10.04</text:p>
          </table:table-cell>
          <table:table-cell office:value-type="float" office:value="1.7484999999999999" table:style-name="ce12">
            <text:p>1.75</text:p>
          </table:table-cell>
          <table:table-cell office:value-type="float" office:value="13.30060383" table:style-name="ce12">
            <text:p>13.30</text:p>
          </table:table-cell>
          <table:table-cell office:value-type="float" office:value="17.697800000000001" table:style-name="ce12">
            <text:p>17.70</text:p>
          </table:table-cell>
          <table:table-cell office:value-type="float" office:value="26.339241520000002" table:style-name="ce12">
            <text:p>26.34</text:p>
          </table:table-cell>
          <table:table-cell office:value-type="float" office:value="23.321021210000001" table:style-name="ce12">
            <text:p>23.32</text:p>
          </table:table-cell>
          <table:table-cell office:value-type="percentage" office:value="1.7818321368276061E-2" table:style-name="ce13">
            <text:p>1.78%</text:p>
          </table:table-cell>
          <table:table-cell office:value-type="float" office:value="9.5" table:style-name="ce2">
            <text:p>9.5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02080013</text:p>
          </table:table-cell>
          <table:table-cell office:value-type="string" table:style-name="ce2">
            <text:p><text:span text:style-name="T4">阮綜合醫院</text:span></text:p>
          </table:table-cell>
          <table:table-cell office:value-type="float" office:value="2.5166123900000001" table:style-name="ce10">
            <text:p><text:s/>2.52<text:s/></text:p>
          </table:table-cell>
          <table:table-cell office:value-type="float" office:value="2.0555099600000002" table:style-name="ce10">
            <text:p><text:s/>2.06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591" table:style-name="ce11">
            <text:p><text:s/>591<text:s/></text:p>
          </table:table-cell>
          <table:table-cell office:value-type="float" office:value="34.968758749999999" table:style-name="ce10">
            <text:p><text:s/>34.97<text:s/></text:p>
          </table:table-cell>
          <table:table-cell office:value-type="float" office:value="70.835300000000004" table:style-name="ce12">
            <text:p>70.84</text:p>
          </table:table-cell>
          <table:table-cell office:value-type="float" office:value="20.481921759999999" table:style-name="ce12">
            <text:p>20.48</text:p>
          </table:table-cell>
          <table:table-cell office:value-type="float" office:value="2.1360999999999999" table:style-name="ce12">
            <text:p>2.14</text:p>
          </table:table-cell>
          <table:table-cell office:value-type="float" office:value="14.48683699" table:style-name="ce12">
            <text:p>14.49</text:p>
          </table:table-cell>
          <table:table-cell office:value-type="float" office:value="15.176600000000001" table:style-name="ce12">
            <text:p>15.18</text:p>
          </table:table-cell>
          <table:table-cell office:value-type="float" office:value="42.768475969999997" table:style-name="ce12">
            <text:p>42.77</text:p>
          </table:table-cell>
          <table:table-cell office:value-type="float" office:value="32.561431079999998" table:style-name="ce12">
            <text:p>32.56</text:p>
          </table:table-cell>
          <table:table-cell office:value-type="percentage" office:value="5.8842695067396859E-2" table:style-name="ce13">
            <text:p>5.88%</text:p>
          </table:table-cell>
          <table:table-cell office:value-type="float" office:value="10.4" table:style-name="ce2">
            <text:p>10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43010017</text:p>
          </table:table-cell>
          <table:table-cell office:value-type="string" table:style-name="ce2">
            <text:p><text:span text:style-name="T4">寶建醫院</text:span></text:p>
          </table:table-cell>
          <table:table-cell office:value-type="float" office:value="1.2544732700000001" table:style-name="ce10">
            <text:p><text:s/>1.25<text:s/></text:p>
          </table:table-cell>
          <table:table-cell office:value-type="float" office:value="1.16269322" table:style-name="ce10">
            <text:p><text:s/>1.16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15.177565209999999" table:style-name="ce10">
            <text:p><text:s/>15.18<text:s/></text:p>
          </table:table-cell>
          <table:table-cell office:value-type="float" office:value="31.2666" table:style-name="ce12">
            <text:p>31.27</text:p>
          </table:table-cell>
          <table:table-cell office:value-type="float" office:value="7.0801816300000002" table:style-name="ce12">
            <text:p>7.08</text:p>
          </table:table-cell>
          <table:table-cell office:value-type="float" office:value="1.1528" table:style-name="ce12">
            <text:p>1.15</text:p>
          </table:table-cell>
          <table:table-cell office:value-type="float" office:value="8.0973835800000007" table:style-name="ce12">
            <text:p>8.10</text:p>
          </table:table-cell>
          <table:table-cell office:value-type="float" office:value="9.7141999999999999" table:style-name="ce12">
            <text:p>9.71</text:p>
          </table:table-cell>
          <table:table-cell office:value-type="float" office:value="20.00530243" table:style-name="ce12">
            <text:p>20.01</text:p>
          </table:table-cell>
          <table:table-cell office:value-type="float" office:value="17.16357125" table:style-name="ce12">
            <text:p>17.16</text:p>
          </table:table-cell>
          <table:table-cell office:value-type="percentage" office:value="6.2707038515888117E-2" table:style-name="ce13">
            <text:p>6.27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43030019</text:p>
          </table:table-cell>
          <table:table-cell office:value-type="string" table:style-name="ce2">
            <text:p><text:span text:style-name="T4">安泰醫院</text:span></text:p>
          </table:table-cell>
          <table:table-cell office:value-type="float" office:value="2.0920467199999999" table:style-name="ce10">
            <text:p><text:s/>2.09<text:s/></text:p>
          </table:table-cell>
          <table:table-cell office:value-type="float" office:value="1.88247144" table:style-name="ce10">
            <text:p><text:s/>1.88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529" table:style-name="ce11">
            <text:p><text:s/>529<text:s/></text:p>
          </table:table-cell>
          <table:table-cell office:value-type="float" office:value="20.203668830000002" table:style-name="ce10">
            <text:p><text:s/>20.20<text:s/></text:p>
          </table:table-cell>
          <table:table-cell office:value-type="float" office:value="31.351500000000001" table:style-name="ce12">
            <text:p>31.35</text:p>
          </table:table-cell>
          <table:table-cell office:value-type="float" office:value="11.32985588" table:style-name="ce12">
            <text:p>11.33</text:p>
          </table:table-cell>
          <table:table-cell office:value-type="float" office:value="1.2025999999999999" table:style-name="ce12">
            <text:p>1.20</text:p>
          </table:table-cell>
          <table:table-cell office:value-type="float" office:value="8.8738129499999996" table:style-name="ce12">
            <text:p>8.87</text:p>
          </table:table-cell>
          <table:table-cell office:value-type="float" office:value="10.9053" table:style-name="ce12">
            <text:p>10.91</text:p>
          </table:table-cell>
          <table:table-cell office:value-type="float" office:value="23.38675194" table:style-name="ce12">
            <text:p>23.39</text:p>
          </table:table-cell>
          <table:table-cell office:value-type="float" office:value="19.893208179999998" table:style-name="ce12">
            <text:p>19.89</text:p>
          </table:table-cell>
          <table:table-cell office:value-type="percentage" office:value="8.9454351137227647E-2" table:style-name="ce13">
            <text:p>8.95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02110011</text:p>
          </table:table-cell>
          <table:table-cell office:value-type="string" table:style-name="ce2">
            <text:p><text:span text:style-name="T4">小港醫院</text:span></text:p>
          </table:table-cell>
          <table:table-cell office:value-type="float" office:value="4.1415683300000001" table:style-name="ce10">
            <text:p><text:s/>4.14<text:s/></text:p>
          </table:table-cell>
          <table:table-cell office:value-type="float" office:value="4.3092403600000004" table:style-name="ce10">
            <text:p><text:s/>4.31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26.914469879999999" table:style-name="ce10">
            <text:p><text:s/>26.91<text:s/></text:p>
          </table:table-cell>
          <table:table-cell office:value-type="float" office:value="67.353999999999999" table:style-name="ce12">
            <text:p>67.35</text:p>
          </table:table-cell>
          <table:table-cell office:value-type="float" office:value="15.9167755" table:style-name="ce12">
            <text:p>15.92</text:p>
          </table:table-cell>
          <table:table-cell office:value-type="float" office:value="1.9166000000000001" table:style-name="ce12">
            <text:p>1.92</text:p>
          </table:table-cell>
          <table:table-cell office:value-type="float" office:value="10.99769438" table:style-name="ce12">
            <text:p>11.00</text:p>
          </table:table-cell>
          <table:table-cell office:value-type="float" office:value="13.135400000000001" table:style-name="ce12">
            <text:p>13.14</text:p>
          </table:table-cell>
          <table:table-cell office:value-type="float" office:value="36.388238899999997" table:style-name="ce12">
            <text:p>36.39</text:p>
          </table:table-cell>
          <table:table-cell office:value-type="float" office:value="28.98366905" table:style-name="ce12">
            <text:p>28.98</text:p>
          </table:table-cell>
          <table:table-cell office:value-type="percentage" office:value="0.11381612452808207" table:style-name="ce13">
            <text:p>11.38%</text:p>
          </table:table-cell>
          <table:table-cell office:value-type="float" office:value="9.8000000000000007" table:style-name="ce2">
            <text:p>9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2120001</text:p>
          </table:table-cell>
          <table:table-cell office:value-type="string" table:style-name="ce2">
            <text:p><text:span text:style-name="T4">義大醫院</text:span></text:p>
          </table:table-cell>
          <table:table-cell office:value-type="float" office:value="2.5303334400000002" table:style-name="ce10">
            <text:p><text:s/>2.53<text:s/></text:p>
          </table:table-cell>
          <table:table-cell office:value-type="float" office:value="-1.0904094099999999" table:style-name="ce10">
            <text:p>-1.09<text:s/>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1074" table:style-name="ce11">
            <text:p><text:s/>1,074<text:s/></text:p>
          </table:table-cell>
          <table:table-cell office:value-type="float" office:value="52.770598550000003" table:style-name="ce10">
            <text:p><text:s/>52.77<text:s/></text:p>
          </table:table-cell>
          <table:table-cell office:value-type="float" office:value="89.0929" table:style-name="ce12">
            <text:p>89.09</text:p>
          </table:table-cell>
          <table:table-cell office:value-type="float" office:value="26.64426374" table:style-name="ce12">
            <text:p>26.64</text:p>
          </table:table-cell>
          <table:table-cell office:value-type="float" office:value="2.9552999999999998" table:style-name="ce12">
            <text:p>2.96</text:p>
          </table:table-cell>
          <table:table-cell office:value-type="float" office:value="26.126334809999999" table:style-name="ce12">
            <text:p>26.13</text:p>
          </table:table-cell>
          <table:table-cell office:value-type="float" office:value="25.519100000000002" table:style-name="ce12">
            <text:p>25.52</text:p>
          </table:table-cell>
          <table:table-cell office:value-type="float" office:value="72.843004570000005" table:style-name="ce12">
            <text:p>72.84</text:p>
          </table:table-cell>
          <table:table-cell office:value-type="float" office:value="62.287508209999999" table:style-name="ce12">
            <text:p>62.29</text:p>
          </table:table-cell>
          <table:table-cell office:value-type="percentage" office:value="3.4736807672017748E-2" table:style-name="ce13">
            <text:p>3.47%</text:p>
          </table:table-cell>
          <table:table-cell office:value-type="float" office:value="8.4" table:style-name="ce2">
            <text:p>8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3010012</text:p>
          </table:table-cell>
          <table:table-cell office:value-type="string" table:style-name="ce2">
            <text:p><text:span text:style-name="T4">屏基醫院</text:span></text:p>
          </table:table-cell>
          <table:table-cell office:value-type="float" office:value="0.21440999999999999" table:style-name="ce10">
            <text:p><text:s/>0.21<text:s/></text:p>
          </table:table-cell>
          <table:table-cell office:value-type="float" office:value="1.30274" table:style-name="ce10">
            <text:p><text:s/>1.30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82" table:style-name="ce11">
            <text:p><text:s/>482<text:s/></text:p>
          </table:table-cell>
          <table:table-cell office:value-type="float" office:value="28.22383529" table:style-name="ce10">
            <text:p><text:s/>28.22<text:s/></text:p>
          </table:table-cell>
          <table:table-cell office:value-type="float" office:value="49.617699999999999" table:style-name="ce12">
            <text:p>49.62</text:p>
          </table:table-cell>
          <table:table-cell office:value-type="float" office:value="15.647531259999999" table:style-name="ce12">
            <text:p>15.65</text:p>
          </table:table-cell>
          <table:table-cell office:value-type="float" office:value="1.8940999999999999" table:style-name="ce12">
            <text:p>1.89</text:p>
          </table:table-cell>
          <table:table-cell office:value-type="float" office:value="12.576304029999999" table:style-name="ce12">
            <text:p>12.58</text:p>
          </table:table-cell>
          <table:table-cell office:value-type="float" office:value="11.371600000000001" table:style-name="ce12">
            <text:p>11.37</text:p>
          </table:table-cell>
          <table:table-cell office:value-type="float" office:value="35.351790000000001" table:style-name="ce12">
            <text:p>35.35</text:p>
          </table:table-cell>
          <table:table-cell office:value-type="float" office:value="31.51812" table:style-name="ce12">
            <text:p>31.52</text:p>
          </table:table-cell>
          <table:table-cell office:value-type="percentage" office:value="6.0650394223319389E-3" table:style-name="ce13">
            <text:p>0.61%</text:p>
          </table:table-cell>
          <table:table-cell office:value-type="float" office:value="9.5" table:style-name="ce2">
            <text:p>9.5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343030018</text:p>
          </table:table-cell>
          <table:table-cell office:value-type="string" table:style-name="ce2">
            <text:p><text:span text:style-name="T4">輔英醫院</text:span></text:p>
          </table:table-cell>
          <table:table-cell office:value-type="float" office:value="1.35264418" table:style-name="ce10">
            <text:p><text:s/>1.35<text:s/></text:p>
          </table:table-cell>
          <table:table-cell office:value-type="float" office:value="1.6297025999999999" table:style-name="ce10">
            <text:p><text:s/>1.63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12.77555461" table:style-name="ce10">
            <text:p><text:s/>12.78<text:s/></text:p>
          </table:table-cell>
          <table:table-cell office:value-type="float" office:value="45.9407" table:style-name="ce12">
            <text:p>45.94</text:p>
          </table:table-cell>
          <table:table-cell office:value-type="float" office:value="8.3459197199999995" table:style-name="ce12">
            <text:p>8.35</text:p>
          </table:table-cell>
          <table:table-cell office:value-type="float" office:value="0.95889999999999997" table:style-name="ce12">
            <text:p>0.96</text:p>
          </table:table-cell>
          <table:table-cell office:value-type="float" office:value="4.42963489" table:style-name="ce12">
            <text:p>4.43</text:p>
          </table:table-cell>
          <table:table-cell office:value-type="float" office:value="6.4880000000000004" table:style-name="ce12">
            <text:p>6.49</text:p>
          </table:table-cell>
          <table:table-cell office:value-type="float" office:value="15.790149080000001" table:style-name="ce12">
            <text:p>15.79</text:p>
          </table:table-cell>
          <table:table-cell office:value-type="float" office:value="13.43637159" table:style-name="ce12">
            <text:p>13.44</text:p>
          </table:table-cell>
          <table:table-cell office:value-type="percentage" office:value="8.5663800458557801E-2" table:style-name="ce13">
            <text:p>8.57%</text:p>
          </table:table-cell>
          <table:table-cell office:value-type="float" office:value="9" table:style-name="ce2">
            <text:p>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442060014</text:p>
          </table:table-cell>
          <table:table-cell office:value-type="string" table:style-name="ce2">
            <text:p><text:span text:style-name="T4">慈惠醫院</text:span></text:p>
          </table:table-cell>
          <table:table-cell office:value-type="float" office:value="7.2531499999999999E-2" table:style-name="ce10">
            <text:p><text:s/>0.07<text:s/></text:p>
          </table:table-cell>
          <table:table-cell office:value-type="float" office:value="0.15716480999999999" table:style-name="ce10">
            <text:p><text:s/>0.1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2.44585629" table:style-name="ce10">
            <text:p><text:s/>2.45<text:s/></text:p>
          </table:table-cell>
          <table:table-cell office:value-type="float" office:value="3.7545999999999999" table:style-name="ce12">
            <text:p>3.75</text:p>
          </table:table-cell>
          <table:table-cell office:value-type="float" office:value="0.96479435000000002" table:style-name="ce12">
            <text:p>0.96</text:p>
          </table:table-cell>
          <table:table-cell office:value-type="float" office:value="0.38990000000000002" table:style-name="ce12">
            <text:p>0.39</text:p>
          </table:table-cell>
          <table:table-cell office:value-type="float" office:value="1.48106194" table:style-name="ce12">
            <text:p>1.48</text:p>
          </table:table-cell>
          <table:table-cell office:value-type="float" office:value="11.2342" table:style-name="ce12">
            <text:p>11.23</text:p>
          </table:table-cell>
          <table:table-cell office:value-type="float" office:value="2.7782004300000001" table:style-name="ce12">
            <text:p>2.78</text:p>
          </table:table-cell>
          <table:table-cell office:value-type="float" office:value="2.6305090400000002" table:style-name="ce12">
            <text:p>2.63</text:p>
          </table:table-cell>
          <table:table-cell office:value-type="percentage" office:value="2.6107367638698406E-2" table:style-name="ce13">
            <text:p>2.61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543010109</text:p>
          </table:table-cell>
          <table:table-cell office:value-type="string" table:style-name="ce2">
            <text:p><text:span text:style-name="T4">國仁醫院</text:span></text:p>
          </table:table-cell>
          <table:table-cell office:value-type="float" office:value="-0.39678588999999997" table:style-name="ce10">
            <text:p>-0.40<text:s/></text:p>
          </table:table-cell>
          <table:table-cell office:value-type="float" office:value="-0.47018844999999998" table:style-name="ce10">
            <text:p>-0.4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3.4506927699999999" table:style-name="ce10">
            <text:p><text:s/>3.45<text:s/></text:p>
          </table:table-cell>
          <table:table-cell office:value-type="float" office:value="7.3227000000000002" table:style-name="ce12">
            <text:p>7.32</text:p>
          </table:table-cell>
          <table:table-cell office:value-type="float" office:value="1.68452585" table:style-name="ce12">
            <text:p>1.68</text:p>
          </table:table-cell>
          <table:table-cell office:value-type="float" office:value="0.27879999999999999" table:style-name="ce12">
            <text:p>0.28</text:p>
          </table:table-cell>
          <table:table-cell office:value-type="float" office:value="1.7661669200000001" table:style-name="ce12">
            <text:p>1.77</text:p>
          </table:table-cell>
          <table:table-cell office:value-type="float" office:value="2.4234" table:style-name="ce12">
            <text:p>2.42</text:p>
          </table:table-cell>
          <table:table-cell office:value-type="float" office:value="4.7767400899999997" table:style-name="ce12">
            <text:p>4.78</text:p>
          </table:table-cell>
          <table:table-cell office:value-type="float" office:value="5.1027912300000002" table:style-name="ce12">
            <text:p>5.10</text:p>
          </table:table-cell>
          <table:table-cell office:value-type="percentage" office:value="-8.3066250732515778E-2" table:style-name="ce13">
            <text:p>-8.31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7300059</text:p>
          </table:table-cell>
          <table:table-cell office:value-type="string" table:style-name="ce2">
            <text:p><text:span text:style-name="T4">維馨乳房外</text:span></text:p>
          </table:table-cell>
          <table:table-cell office:value-type="float" office:value="-0.10660226" table:style-name="ce10">
            <text:p>-0.11<text:s/></text:p>
          </table:table-cell>
          <table:table-cell office:value-type="float" office:value="-0.12218295999999999" table:style-name="ce10">
            <text:p>-0.1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.4374323699999998" table:style-name="ce10">
            <text:p><text:s/>2.44<text:s/></text:p>
          </table:table-cell>
          <table:table-cell office:value-type="float" office:value="4.7276999999999996" table:style-name="ce12">
            <text:p>4.73</text:p>
          </table:table-cell>
          <table:table-cell office:value-type="float" office:value="1.8042354" table:style-name="ce12">
            <text:p>1.80</text:p>
          </table:table-cell>
          <table:table-cell office:value-type="float" office:value="0.20030000000000001" table:style-name="ce12">
            <text:p>0.20</text:p>
          </table:table-cell>
          <table:table-cell office:value-type="float" office:value="0.63319696999999997" table:style-name="ce12">
            <text:p>0.63</text:p>
          </table:table-cell>
          <table:table-cell office:value-type="float" office:value="0.36830000000000002" table:style-name="ce12">
            <text:p>0.37</text:p>
          </table:table-cell>
          <table:table-cell office:value-type="float" office:value="5.5024057600000003" table:style-name="ce12">
            <text:p>5.50</text:p>
          </table:table-cell>
          <table:table-cell office:value-type="float" office:value="5.1160261199999999" table:style-name="ce12">
            <text:p>5.12</text:p>
          </table:table-cell>
          <table:table-cell office:value-type="percentage" office:value="-1.9373754799209865E-2" table:style-name="ce13">
            <text:p>-1.94%</text:p>
          </table:table-cell>
          <table:table-cell office:value-type="float" office:value="0.8" table:style-name="ce2">
            <text:p>0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02080017</text:p>
          </table:table-cell>
          <table:table-cell office:value-type="string" table:style-name="ce2">
            <text:p><text:span text:style-name="T4">民生醫院</text:span></text:p>
          </table:table-cell>
          <table:table-cell office:value-type="float" office:value="0.96242446999999998" table:style-name="ce10">
            <text:p><text:s/>0.96<text:s/></text:p>
          </table:table-cell>
          <table:table-cell office:value-type="float" office:value="0.98621895999999998" table:style-name="ce10">
            <text:p><text:s/>0.99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12.91343846" table:style-name="ce10">
            <text:p><text:s/>12.91<text:s/></text:p>
          </table:table-cell>
          <table:table-cell office:value-type="float" office:value="35.697899999999997" table:style-name="ce12">
            <text:p>35.70</text:p>
          </table:table-cell>
          <table:table-cell office:value-type="float" office:value="6.6111237200000001" table:style-name="ce12">
            <text:p>6.61</text:p>
          </table:table-cell>
          <table:table-cell office:value-type="float" office:value="0.9042" table:style-name="ce12">
            <text:p>0.90</text:p>
          </table:table-cell>
          <table:table-cell office:value-type="float" office:value="6.3023147399999999" table:style-name="ce12">
            <text:p>6.30</text:p>
          </table:table-cell>
          <table:table-cell office:value-type="float" office:value="9.5269999999999992" table:style-name="ce12">
            <text:p>9.53</text:p>
          </table:table-cell>
          <table:table-cell office:value-type="float" office:value="18.527267649999999" table:style-name="ce12">
            <text:p>18.53</text:p>
          </table:table-cell>
          <table:table-cell office:value-type="float" office:value="17.090948959999999" table:style-name="ce12">
            <text:p>17.09</text:p>
          </table:table-cell>
          <table:table-cell office:value-type="percentage" office:value="5.1946379152135798E-2" table:style-name="ce13">
            <text:p>5.19%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2030019</text:p>
          </table:table-cell>
          <table:table-cell office:value-type="string" table:style-name="ce2">
            <text:p><text:span text:style-name="T4">旗山醫院</text:span></text:p>
          </table:table-cell>
          <table:table-cell office:value-type="float" office:value="0.61353100000000005" table:style-name="ce10">
            <text:p><text:s/>0.61<text:s/></text:p>
          </table:table-cell>
          <table:table-cell office:value-type="float" office:value="0.81929503999999997" table:style-name="ce10">
            <text:p><text:s/>0.82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13.232450829999999" table:style-name="ce10">
            <text:p><text:s/>13.23<text:s/></text:p>
          </table:table-cell>
          <table:table-cell office:value-type="float" office:value="34.170699999999997" table:style-name="ce12">
            <text:p>34.17</text:p>
          </table:table-cell>
          <table:table-cell office:value-type="float" office:value="6.8543683099999999" table:style-name="ce12">
            <text:p>6.85</text:p>
          </table:table-cell>
          <table:table-cell office:value-type="float" office:value="1.0648" table:style-name="ce12">
            <text:p>1.06</text:p>
          </table:table-cell>
          <table:table-cell office:value-type="float" office:value="6.3780825200000004" table:style-name="ce12">
            <text:p>6.38</text:p>
          </table:table-cell>
          <table:table-cell office:value-type="float" office:value="11.8194" table:style-name="ce12">
            <text:p>11.82</text:p>
          </table:table-cell>
          <table:table-cell office:value-type="float" office:value="14.91102841" table:style-name="ce12">
            <text:p>14.91</text:p>
          </table:table-cell>
          <table:table-cell office:value-type="float" office:value="14.14649226" table:style-name="ce12">
            <text:p>14.15</text:p>
          </table:table-cell>
          <table:table-cell office:value-type="percentage" office:value="4.114612239545723E-2" table:style-name="ce13">
            <text:p>4.11%</text:p>
          </table:table-cell>
          <table:table-cell office:value-type="float" office:value="11.4" table:style-name="ce2">
            <text:p>11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3040019</text:p>
          </table:table-cell>
          <table:table-cell office:value-type="string" table:style-name="ce2">
            <text:p><text:span text:style-name="T4">恆春旅遊醫</text:span></text:p>
          </table:table-cell>
          <table:table-cell office:value-type="float" office:value="9.3423279999999997E-2" table:style-name="ce10">
            <text:p><text:s/>0.09<text:s/></text:p>
          </table:table-cell>
          <table:table-cell office:value-type="float" office:value="0.18598122" table:style-name="ce10">
            <text:p><text:s/>0.1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.9597192099999998" table:style-name="ce10">
            <text:p><text:s/>2.96<text:s/></text:p>
          </table:table-cell>
          <table:table-cell office:value-type="float" office:value="8.4210999999999991" table:style-name="ce12">
            <text:p>8.42</text:p>
          </table:table-cell>
          <table:table-cell office:value-type="float" office:value="2.28598283" table:style-name="ce12">
            <text:p>2.29</text:p>
          </table:table-cell>
          <table:table-cell office:value-type="float" office:value="0.15390000000000001" table:style-name="ce12">
            <text:p>0.15</text:p>
          </table:table-cell>
          <table:table-cell office:value-type="float" office:value="0.67373638000000002" table:style-name="ce12">
            <text:p>0.67</text:p>
          </table:table-cell>
          <table:table-cell office:value-type="float" office:value="0.92410000000000003" table:style-name="ce12">
            <text:p>0.92</text:p>
          </table:table-cell>
          <table:table-cell office:value-type="float" office:value="2.9939653900000001" table:style-name="ce12">
            <text:p>2.99</text:p>
          </table:table-cell>
          <table:table-cell office:value-type="float" office:value="3.2709134600000001" table:style-name="ce12">
            <text:p>3.27</text:p>
          </table:table-cell>
          <table:table-cell office:value-type="percentage" office:value="3.1203861043964842E-2" table:style-name="ce13">
            <text:p>3.12%</text:p>
          </table:table-cell>
          <table:table-cell office:value-type="float" office:value="5.3" table:style-name="ce2">
            <text:p>5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4010015</text:p>
          </table:table-cell>
          <table:table-cell office:value-type="string" table:style-name="ce2">
            <text:p><text:span text:style-name="T4">澎湖醫院</text:span></text:p>
          </table:table-cell>
          <table:table-cell office:value-type="float" office:value="-5.0016209999999998E-2" table:style-name="ce10">
            <text:p>-0.05<text:s/></text:p>
          </table:table-cell>
          <table:table-cell office:value-type="float" office:value="0.15847797999999999" table:style-name="ce10">
            <text:p><text:s/>0.1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4.8420314500000003" table:style-name="ce10">
            <text:p><text:s/>4.84<text:s/></text:p>
          </table:table-cell>
          <table:table-cell office:value-type="float" office:value="13.0183" table:style-name="ce12">
            <text:p>13.02</text:p>
          </table:table-cell>
          <table:table-cell office:value-type="float" office:value="3.2230787300000001" table:style-name="ce12">
            <text:p>3.22</text:p>
          </table:table-cell>
          <table:table-cell office:value-type="float" office:value="0.30499999999999999" table:style-name="ce12">
            <text:p>0.31</text:p>
          </table:table-cell>
          <table:table-cell office:value-type="float" office:value="1.61895272" table:style-name="ce12">
            <text:p>1.62</text:p>
          </table:table-cell>
          <table:table-cell office:value-type="float" office:value="6.0655999999999999" table:style-name="ce12">
            <text:p>6.07</text:p>
          </table:table-cell>
          <table:table-cell office:value-type="float" office:value="5.1475156999999996" table:style-name="ce12">
            <text:p>5.15</text:p>
          </table:table-cell>
          <table:table-cell office:value-type="float" office:value="5.87871904" table:style-name="ce12">
            <text:p>5.88</text:p>
          </table:table-cell>
          <table:table-cell office:value-type="percentage" office:value="-9.7165725983118425E-3" table:style-name="ce13">
            <text:p>-0.97%</text:p>
          </table:table-cell>
          <table:table-cell office:value-type="float" office:value="10.3" table:style-name="ce2">
            <text:p>10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542020011</text:p>
          </table:table-cell>
          <table:table-cell office:value-type="string" table:style-name="ce2">
            <text:p><text:span text:style-name="T4">國軍岡山醫</text:span></text:p>
          </table:table-cell>
          <table:table-cell office:value-type="float" office:value="3.8356899999999999E-2" table:style-name="ce10">
            <text:p><text:s/>0.04<text:s/></text:p>
          </table:table-cell>
          <table:table-cell office:value-type="float" office:value="0.10492" table:style-name="ce10">
            <text:p><text:s/>0.1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3.4120986900000001" table:style-name="ce10">
            <text:p><text:s/>3.41<text:s/></text:p>
          </table:table-cell>
          <table:table-cell office:value-type="float" office:value="15.0358" table:style-name="ce12">
            <text:p>15.04</text:p>
          </table:table-cell>
          <table:table-cell office:value-type="float" office:value="2.1311303000000001" table:style-name="ce12">
            <text:p>2.13</text:p>
          </table:table-cell>
          <table:table-cell office:value-type="float" office:value="0.26390000000000002" table:style-name="ce12">
            <text:p>0.26</text:p>
          </table:table-cell>
          <table:table-cell office:value-type="float" office:value="1.28096839" table:style-name="ce12">
            <text:p>1.28</text:p>
          </table:table-cell>
          <table:table-cell office:value-type="float" office:value="2.5106999999999999" table:style-name="ce12">
            <text:p>2.51</text:p>
          </table:table-cell>
          <table:table-cell office:value-type="float" office:value="4.0291187500000003" table:style-name="ce12">
            <text:p>4.03</text:p>
          </table:table-cell>
          <table:table-cell office:value-type="float" office:value="3.71952214" table:style-name="ce12">
            <text:p>3.72</text:p>
          </table:table-cell>
          <table:table-cell office:value-type="percentage" office:value="9.5199229360018248E-3" table:style-name="ce13">
            <text:p>0.95%</text:p>
          </table:table-cell>
          <table:table-cell office:value-type="float" office:value="13" table:style-name="ce2">
            <text:p>1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544010031</text:p>
          </table:table-cell>
          <table:table-cell office:value-type="string" table:style-name="ce2">
            <text:p><text:span text:style-name="T4">三軍澎湖</text:span></text:p>
          </table:table-cell>
          <table:table-cell office:value-type="float" office:value="0.11858628" table:style-name="ce10">
            <text:p><text:s/>0.12<text:s/></text:p>
          </table:table-cell>
          <table:table-cell office:value-type="float" office:value="0.22044037999999999" table:style-name="ce10">
            <text:p><text:s/>0.2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6.7247243000000001" table:style-name="ce10">
            <text:p><text:s/>6.72<text:s/></text:p>
          </table:table-cell>
          <table:table-cell office:value-type="float" office:value="18.309100000000001" table:style-name="ce12">
            <text:p>18.31</text:p>
          </table:table-cell>
          <table:table-cell office:value-type="float" office:value="4.5310461899999996" table:style-name="ce12">
            <text:p>4.53</text:p>
          </table:table-cell>
          <table:table-cell office:value-type="float" office:value="0.35639999999999999" table:style-name="ce12">
            <text:p>0.36</text:p>
          </table:table-cell>
          <table:table-cell office:value-type="float" office:value="2.19367811" table:style-name="ce12">
            <text:p>2.19</text:p>
          </table:table-cell>
          <table:table-cell office:value-type="float" office:value="2.2008000000000001" table:style-name="ce12">
            <text:p>2.20</text:p>
          </table:table-cell>
          <table:table-cell office:value-type="float" office:value="8.2835709899999994" table:style-name="ce12">
            <text:p>8.28</text:p>
          </table:table-cell>
          <table:table-cell office:value-type="float" office:value="7.2865233099999998" table:style-name="ce12">
            <text:p>7.29</text:p>
          </table:table-cell>
          <table:table-cell office:value-type="percentage" office:value="1.4315840371641459E-2" table:style-name="ce13">
            <text:p>1.43%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43130018</text:p>
          </table:table-cell>
          <table:table-cell office:value-type="string" table:style-name="ce2">
            <text:p><text:span text:style-name="T4">屏榮龍泉分</text:span></text:p>
          </table:table-cell>
          <table:table-cell office:value-type="float" office:value="-8.7231099999999992E-3" table:style-name="ce10">
            <text:p>-0.01<text:s/></text:p>
          </table:table-cell>
          <table:table-cell office:value-type="float" office:value="0.16209961000000001" table:style-name="ce10">
            <text:p><text:s/>0.1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5.3805346099999998" table:style-name="ce10">
            <text:p><text:s/>5.38<text:s/></text:p>
          </table:table-cell>
          <table:table-cell office:value-type="float" office:value="12.408300000000001" table:style-name="ce12">
            <text:p>12.41</text:p>
          </table:table-cell>
          <table:table-cell office:value-type="float" office:value="2.5585846000000001" table:style-name="ce12">
            <text:p>2.56</text:p>
          </table:table-cell>
          <table:table-cell office:value-type="float" office:value="0.435" table:style-name="ce12">
            <text:p>0.44</text:p>
          </table:table-cell>
          <table:table-cell office:value-type="float" office:value="2.8219500100000001" table:style-name="ce12">
            <text:p>2.82</text:p>
          </table:table-cell>
          <table:table-cell office:value-type="float" office:value="8.7263999999999999" table:style-name="ce12">
            <text:p>8.73</text:p>
          </table:table-cell>
          <table:table-cell office:value-type="float" office:value="7.6390078199999998" table:style-name="ce12">
            <text:p>7.64</text:p>
          </table:table-cell>
          <table:table-cell office:value-type="float" office:value="7.6269738699999996" table:style-name="ce12">
            <text:p>7.63</text:p>
          </table:table-cell>
          <table:table-cell office:value-type="percentage" office:value="-1.1419166213132636E-3" table:style-name="ce13">
            <text:p>-0.11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42020019</text:p>
          </table:table-cell>
          <table:table-cell office:value-type="string" table:style-name="ce2">
            <text:p><text:span text:style-name="T4">岡山秀傳</text:span></text:p>
          </table:table-cell>
          <table:table-cell office:value-type="float" office:value="0.76579607000000005" table:style-name="ce10">
            <text:p><text:s/>0.77<text:s/></text:p>
          </table:table-cell>
          <table:table-cell office:value-type="float" office:value="0.95041218000000005" table:style-name="ce10">
            <text:p><text:s/>0.95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5.6492784" table:style-name="ce10">
            <text:p><text:s/>5.65<text:s/></text:p>
          </table:table-cell>
          <table:table-cell office:value-type="float" office:value="22.892299999999999" table:style-name="ce12">
            <text:p>22.89</text:p>
          </table:table-cell>
          <table:table-cell office:value-type="float" office:value="4.5765943699999996" table:style-name="ce12">
            <text:p>4.58</text:p>
          </table:table-cell>
          <table:table-cell office:value-type="float" office:value="0.28499999999999998" table:style-name="ce12">
            <text:p>0.29</text:p>
          </table:table-cell>
          <table:table-cell office:value-type="float" office:value="1.07268403" table:style-name="ce12">
            <text:p>1.07</text:p>
          </table:table-cell>
          <table:table-cell office:value-type="float" office:value="1.5690999999999999" table:style-name="ce12">
            <text:p>1.57</text:p>
          </table:table-cell>
          <table:table-cell office:value-type="float" office:value="7.0131185499999997" table:style-name="ce12">
            <text:p>7.01</text:p>
          </table:table-cell>
          <table:table-cell office:value-type="float" office:value="5.7155569100000001" table:style-name="ce12">
            <text:p>5.72</text:p>
          </table:table-cell>
          <table:table-cell office:value-type="percentage" office:value="0.10919479893862624" table:style-name="ce13">
            <text:p>10.92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43020013</text:p>
          </table:table-cell>
          <table:table-cell office:value-type="string" table:style-name="ce2">
            <text:p><text:span text:style-name="T4">潮州安泰醫</text:span></text:p>
          </table:table-cell>
          <table:table-cell office:value-type="float" office:value="0.32326308999999998" table:style-name="ce10">
            <text:p><text:s/>0.32<text:s/></text:p>
          </table:table-cell>
          <table:table-cell office:value-type="float" office:value="0.31789499999999998" table:style-name="ce10">
            <text:p><text:s/>0.3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.7099404800000002" table:style-name="ce10">
            <text:p><text:s/>2.71<text:s/></text:p>
          </table:table-cell>
          <table:table-cell office:value-type="float" office:value="8.3475999999999999" table:style-name="ce12">
            <text:p>8.35</text:p>
          </table:table-cell>
          <table:table-cell office:value-type="float" office:value="2.1773526799999998" table:style-name="ce12">
            <text:p>2.18</text:p>
          </table:table-cell>
          <table:table-cell office:value-type="float" office:value="0.14530000000000001" table:style-name="ce12">
            <text:p>0.15</text:p>
          </table:table-cell>
          <table:table-cell office:value-type="float" office:value="0.53258779999999994" table:style-name="ce12">
            <text:p>0.53</text:p>
          </table:table-cell>
          <table:table-cell office:value-type="float" office:value="0.8377" table:style-name="ce12">
            <text:p>0.84</text:p>
          </table:table-cell>
          <table:table-cell office:value-type="float" office:value="2.9071676200000001" table:style-name="ce12">
            <text:p>2.91</text:p>
          </table:table-cell>
          <table:table-cell office:value-type="float" office:value="2.5053415000000001" table:style-name="ce12">
            <text:p>2.51</text:p>
          </table:table-cell>
          <table:table-cell office:value-type="percentage" office:value="0.11119520174072385" table:style-name="ce13">
            <text:p>11.12%</text:p>
          </table:table-cell>
          <table:table-cell office:value-type="float" office:value="7.7" table:style-name="ce2">
            <text:p>7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43060017</text:p>
          </table:table-cell>
          <table:table-cell office:value-type="string" table:style-name="ce2">
            <text:p><text:span text:style-name="T4">屏安醫療社</text:span></text:p>
          </table:table-cell>
          <table:table-cell office:value-type="float" office:value="0.20014203999999999" table:style-name="ce10">
            <text:p><text:s/>0.20<text:s/></text:p>
          </table:table-cell>
          <table:table-cell office:value-type="float" office:value="0.20988514999999999" table:style-name="ce10">
            <text:p><text:s/>0.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2.57499251" table:style-name="ce10">
            <text:p><text:s/>2.57<text:s/></text:p>
          </table:table-cell>
          <table:table-cell office:value-type="float" office:value="4.7614000000000001" table:style-name="ce12">
            <text:p>4.76</text:p>
          </table:table-cell>
          <table:table-cell office:value-type="float" office:value="0.81606056999999999" table:style-name="ce12">
            <text:p>0.82</text:p>
          </table:table-cell>
          <table:table-cell office:value-type="float" office:value="0.37380000000000002" table:style-name="ce12">
            <text:p>0.37</text:p>
          </table:table-cell>
          <table:table-cell office:value-type="float" office:value="1.7589319400000001" table:style-name="ce12">
            <text:p>1.76</text:p>
          </table:table-cell>
          <table:table-cell office:value-type="float" office:value="17.0688" table:style-name="ce12">
            <text:p>17.07</text:p>
          </table:table-cell>
          <table:table-cell office:value-type="float" office:value="2.97052973" table:style-name="ce12">
            <text:p>2.97</text:p>
          </table:table-cell>
          <table:table-cell office:value-type="float" office:value="2.4147776900000002" table:style-name="ce12">
            <text:p>2.41</text:p>
          </table:table-cell>
          <table:table-cell office:value-type="percentage" office:value="6.7375875076665204E-2" table:style-name="ce13">
            <text:p>6.74%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43160012</text:p>
          </table:table-cell>
          <table:table-cell office:value-type="string" table:style-name="ce2">
            <text:p><text:span text:style-name="T4">枋寮醫療社</text:span></text:p>
          </table:table-cell>
          <table:table-cell office:value-type="float" office:value="0.52298060000000002" table:style-name="ce10">
            <text:p><text:s/>0.52<text:s/></text:p>
          </table:table-cell>
          <table:table-cell office:value-type="float" office:value="0.65435905000000005" table:style-name="ce10">
            <text:p><text:s/>0.6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7.17280797" table:style-name="ce10">
            <text:p><text:s/>7.17<text:s/></text:p>
          </table:table-cell>
          <table:table-cell office:value-type="float" office:value="14.6553" table:style-name="ce12">
            <text:p>14.66</text:p>
          </table:table-cell>
          <table:table-cell office:value-type="float" office:value="3.81421023" table:style-name="ce12">
            <text:p>3.81</text:p>
          </table:table-cell>
          <table:table-cell office:value-type="float" office:value="0.51939999999999997" table:style-name="ce12">
            <text:p>0.52</text:p>
          </table:table-cell>
          <table:table-cell office:value-type="float" office:value="3.35859774" table:style-name="ce12">
            <text:p>3.36</text:p>
          </table:table-cell>
          <table:table-cell office:value-type="float" office:value="3.5525000000000002" table:style-name="ce12">
            <text:p>3.55</text:p>
          </table:table-cell>
          <table:table-cell office:value-type="float" office:value="8.2075382900000005" table:style-name="ce12">
            <text:p>8.21</text:p>
          </table:table-cell>
          <table:table-cell office:value-type="float" office:value="6.9251294200000002" table:style-name="ce12">
            <text:p>6.93</text:p>
          </table:table-cell>
          <table:table-cell office:value-type="percentage" office:value="6.3719544340986561E-2" table:style-name="ce13">
            <text:p>6.37%</text:p>
          </table:table-cell>
          <table:table-cell office:value-type="float" office:value="13.5" table:style-name="ce2">
            <text:p>13.5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7120017</text:p>
          </table:table-cell>
          <table:table-cell office:value-type="string" table:style-name="ce2">
            <text:p><text:span text:style-name="T4">義大癌治療</text:span></text:p>
          </table:table-cell>
          <table:table-cell office:value-type="float" office:value="3.5896967800000001" table:style-name="ce10">
            <text:p><text:s/>3.59<text:s/></text:p>
          </table:table-cell>
          <table:table-cell office:value-type="float" office:value="3.5776318800000002" table:style-name="ce10">
            <text:p><text:s/>3.58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462" table:style-name="ce11">
            <text:p><text:s/>462<text:s/></text:p>
          </table:table-cell>
          <table:table-cell office:value-type="float" office:value="21.808323789999999" table:style-name="ce10">
            <text:p><text:s/>21.81<text:s/></text:p>
          </table:table-cell>
          <table:table-cell office:value-type="float" office:value="34.679299999999998" table:style-name="ce12">
            <text:p>34.68</text:p>
          </table:table-cell>
          <table:table-cell office:value-type="float" office:value="11.95748148" table:style-name="ce12">
            <text:p>11.96</text:p>
          </table:table-cell>
          <table:table-cell office:value-type="float" office:value="1.6264000000000001" table:style-name="ce12">
            <text:p>1.63</text:p>
          </table:table-cell>
          <table:table-cell office:value-type="float" office:value="9.8508423100000009" table:style-name="ce12">
            <text:p>9.85</text:p>
          </table:table-cell>
          <table:table-cell office:value-type="float" office:value="9.8872999999999998" table:style-name="ce12">
            <text:p>9.89</text:p>
          </table:table-cell>
          <table:table-cell office:value-type="float" office:value="32.155075940000003" table:style-name="ce12">
            <text:p>32.16</text:p>
          </table:table-cell>
          <table:table-cell office:value-type="float" office:value="25.808163759999999" table:style-name="ce12">
            <text:p>25.81</text:p>
          </table:table-cell>
          <table:table-cell office:value-type="percentage" office:value="0.11163701764219811" table:style-name="ce13">
            <text:p>11.16%</text:p>
          </table:table-cell>
          <table:table-cell office:value-type="float" office:value="9.1999999999999993" table:style-name="ce2">
            <text:p>9.2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7320017</text:p>
          </table:table-cell>
          <table:table-cell office:value-type="string" table:style-name="ce2">
            <text:p><text:span text:style-name="T4">義大大昌醫</text:span></text:p>
          </table:table-cell>
          <table:table-cell office:value-type="float" office:value="1.24547856" table:style-name="ce10">
            <text:p><text:s/>1.25<text:s/></text:p>
          </table:table-cell>
          <table:table-cell office:value-type="float" office:value="1.04769812" table:style-name="ce10">
            <text:p><text:s/>1.05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9.7593844000000001" table:style-name="ce10">
            <text:p><text:s/>9.76<text:s/></text:p>
          </table:table-cell>
          <table:table-cell office:value-type="float" office:value="37.534999999999997" table:style-name="ce12">
            <text:p>37.54</text:p>
          </table:table-cell>
          <table:table-cell office:value-type="float" office:value="8.1422660199999992" table:style-name="ce12">
            <text:p>8.14</text:p>
          </table:table-cell>
          <table:table-cell office:value-type="float" office:value="0.40279999999999999" table:style-name="ce12">
            <text:p>0.40</text:p>
          </table:table-cell>
          <table:table-cell office:value-type="float" office:value="1.61711838" table:style-name="ce12">
            <text:p>1.62</text:p>
          </table:table-cell>
          <table:table-cell office:value-type="float" office:value="1.976" table:style-name="ce12">
            <text:p>1.98</text:p>
          </table:table-cell>
          <table:table-cell office:value-type="float" office:value="15.18071756" table:style-name="ce12">
            <text:p>15.18</text:p>
          </table:table-cell>
          <table:table-cell office:value-type="float" office:value="12.29164508" table:style-name="ce12">
            <text:p>12.29</text:p>
          </table:table-cell>
          <table:table-cell office:value-type="percentage" office:value="8.2043457766564229E-2" table:style-name="ce13">
            <text:p>8.20%</text:p>
          </table:table-cell>
          <table:table-cell office:value-type="float" office:value="6.7" table:style-name="ce2">
            <text:p>6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7350015</text:p>
          </table:table-cell>
          <table:table-cell office:value-type="string" table:style-name="ce2">
            <text:p><text:span text:style-name="T4">天主教聖功</text:span></text:p>
          </table:table-cell>
          <table:table-cell office:value-type="float" office:value="8.0157629999999994E-2" table:style-name="ce10">
            <text:p><text:s/>0.08<text:s/></text:p>
          </table:table-cell>
          <table:table-cell office:value-type="float" office:value="0.19343705" table:style-name="ce10">
            <text:p><text:s/>0.19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6.1437223400000001" table:style-name="ce10">
            <text:p><text:s/>6.14<text:s/></text:p>
          </table:table-cell>
          <table:table-cell office:value-type="float" office:value="22.608599999999999" table:style-name="ce12">
            <text:p>22.61</text:p>
          </table:table-cell>
          <table:table-cell office:value-type="float" office:value="4.2639584199999998" table:style-name="ce12">
            <text:p>4.26</text:p>
          </table:table-cell>
          <table:table-cell office:value-type="float" office:value="0.36349999999999999" table:style-name="ce12">
            <text:p>0.36</text:p>
          </table:table-cell>
          <table:table-cell office:value-type="float" office:value="1.87976392" table:style-name="ce12">
            <text:p>1.88</text:p>
          </table:table-cell>
          <table:table-cell office:value-type="float" office:value="2.7654000000000001" table:style-name="ce12">
            <text:p>2.77</text:p>
          </table:table-cell>
          <table:table-cell office:value-type="float" office:value="10.36508735" table:style-name="ce12">
            <text:p>10.37</text:p>
          </table:table-cell>
          <table:table-cell office:value-type="float" office:value="9.0738602499999992" table:style-name="ce12">
            <text:p>9.07</text:p>
          </table:table-cell>
          <table:table-cell office:value-type="percentage" office:value="7.7334254206743369E-3" table:style-name="ce13">
            <text:p>0.77%</text:p>
          </table:table-cell>
          <table:table-cell office:value-type="float" office:value="9.6999999999999993" table:style-name="ce2">
            <text:p>9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42010518</text:p>
          </table:table-cell>
          <table:table-cell office:value-type="string" table:style-name="ce2">
            <text:p><text:span text:style-name="T4">鳳山醫院</text:span></text:p>
          </table:table-cell>
          <table:table-cell office:value-type="float" office:value="7.7224790000000001E-2" table:style-name="ce10">
            <text:p><text:s/>0.08<text:s/></text:p>
          </table:table-cell>
          <table:table-cell office:value-type="float" office:value="0.28832521999999999" table:style-name="ce10">
            <text:p><text:s/>0.29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0.43698843" table:style-name="ce10">
            <text:p><text:s/>10.44<text:s/></text:p>
          </table:table-cell>
          <table:table-cell office:value-type="float" office:value="37.811700000000002" table:style-name="ce12">
            <text:p>37.81</text:p>
          </table:table-cell>
          <table:table-cell office:value-type="float" office:value="8.7082821399999997" table:style-name="ce12">
            <text:p>8.71</text:p>
          </table:table-cell>
          <table:table-cell office:value-type="float" office:value="0.37859999999999999" table:style-name="ce12">
            <text:p>0.38</text:p>
          </table:table-cell>
          <table:table-cell office:value-type="float" office:value="1.7287062900000001" table:style-name="ce12">
            <text:p>1.73</text:p>
          </table:table-cell>
          <table:table-cell office:value-type="float" office:value="2.1162000000000001" table:style-name="ce12">
            <text:p>2.12</text:p>
          </table:table-cell>
          <table:table-cell office:value-type="float" office:value="11.8061785" table:style-name="ce12">
            <text:p>11.81</text:p>
          </table:table-cell>
          <table:table-cell office:value-type="float" office:value="11.04647988" table:style-name="ce12">
            <text:p>11.05</text:p>
          </table:table-cell>
          <table:table-cell office:value-type="percentage" office:value="6.5410488245624954E-3" table:style-name="ce13">
            <text:p>0.65%</text:p>
          </table:table-cell>
          <table:table-cell office:value-type="float" office:value="9.8000000000000007" table:style-name="ce2">
            <text:p>9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43150011</text:p>
          </table:table-cell>
          <table:table-cell office:value-type="string" table:style-name="ce2">
            <text:p><text:span text:style-name="T4">迦樂醫院</text:span></text:p>
          </table:table-cell>
          <table:table-cell office:value-type="float" office:value="7.2842630000000005E-2" table:style-name="ce10">
            <text:p><text:s/>0.07<text:s/></text:p>
          </table:table-cell>
          <table:table-cell office:value-type="float" office:value="6.0785899999999997E-2" table:style-name="ce10">
            <text:p><text:s/>0.0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2.0320246100000001" table:style-name="ce10">
            <text:p><text:s/>2.03<text:s/></text:p>
          </table:table-cell>
          <table:table-cell office:value-type="float" office:value="0.96340000000000003" table:style-name="ce12">
            <text:p>0.96</text:p>
          </table:table-cell>
          <table:table-cell office:value-type="float" office:value="0.35675305000000002" table:style-name="ce12">
            <text:p>0.36</text:p>
          </table:table-cell>
          <table:table-cell office:value-type="float" office:value="0.18990000000000001" table:style-name="ce12">
            <text:p>0.19</text:p>
          </table:table-cell>
          <table:table-cell office:value-type="float" office:value="1.6752715600000001" table:style-name="ce12">
            <text:p>1.68</text:p>
          </table:table-cell>
          <table:table-cell office:value-type="float" office:value="6.3018000000000001" table:style-name="ce12">
            <text:p>6.30</text:p>
          </table:table-cell>
          <table:table-cell office:value-type="float" office:value="2.0945181499999999" table:style-name="ce12">
            <text:p>2.09</text:p>
          </table:table-cell>
          <table:table-cell office:value-type="float" office:value="1.4691111800000001" table:style-name="ce12">
            <text:p>1.47</text:p>
          </table:table-cell>
          <table:table-cell office:value-type="percentage" office:value="3.4777750672630836E-2" table:style-name="ce13">
            <text:p>3.48%</text:p>
          </table:table-cell>
          <table:table-cell office:value-type="float" office:value="8.4" table:style-name="ce2">
            <text:p>8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2040021</text:p>
          </table:table-cell>
          <table:table-cell office:value-type="string" table:style-name="ce2">
            <text:p><text:span text:style-name="T4">健仁醫院</text:span></text:p>
          </table:table-cell>
          <table:table-cell office:value-type="float" office:value="0.58896000000000004" table:style-name="ce10">
            <text:p><text:s/>0.59<text:s/></text:p>
          </table:table-cell>
          <table:table-cell office:value-type="float" office:value="0.54076000000000002" table:style-name="ce10">
            <text:p><text:s/>0.5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8.1837077499999999" table:style-name="ce10">
            <text:p><text:s/>8.18<text:s/></text:p>
          </table:table-cell>
          <table:table-cell office:value-type="float" office:value="28.2821" table:style-name="ce12">
            <text:p>28.28</text:p>
          </table:table-cell>
          <table:table-cell office:value-type="float" office:value="5.3231910500000001" table:style-name="ce12">
            <text:p>5.32</text:p>
          </table:table-cell>
          <table:table-cell office:value-type="float" office:value="0.51829999999999998" table:style-name="ce12">
            <text:p>0.52</text:p>
          </table:table-cell>
          <table:table-cell office:value-type="float" office:value="2.8605166999999998" table:style-name="ce12">
            <text:p>2.86</text:p>
          </table:table-cell>
          <table:table-cell office:value-type="float" office:value="4.6048" table:style-name="ce12">
            <text:p>4.60</text:p>
          </table:table-cell>
          <table:table-cell office:value-type="float" office:value="10.74264" table:style-name="ce12">
            <text:p>10.74</text:p>
          </table:table-cell>
          <table:table-cell office:value-type="float" office:value="8.6777700000000006" table:style-name="ce12">
            <text:p>8.68</text:p>
          </table:table-cell>
          <table:table-cell office:value-type="percentage" office:value="5.4824512410357233E-2" table:style-name="ce13">
            <text:p>5.48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2041117</text:p>
          </table:table-cell>
          <table:table-cell office:value-type="string" table:style-name="ce2">
            <text:p><text:span text:style-name="T4">右昌聯合醫</text:span></text:p>
          </table:table-cell>
          <table:table-cell office:value-type="float" office:value="6.2960000000000002E-2" table:style-name="ce16">
            <text:p><text:s/>0.06<text:s/></text:p>
          </table:table-cell>
          <table:table-cell office:value-type="float" office:value="6.429E-2" table:style-name="ce10">
            <text:p><text:s/>0.0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2.4484469600000001" table:style-name="ce10">
            <text:p><text:s/>2.45<text:s/></text:p>
          </table:table-cell>
          <table:table-cell office:value-type="float" office:value="7.5448000000000004" table:style-name="ce12">
            <text:p>7.54</text:p>
          </table:table-cell>
          <table:table-cell office:value-type="float" office:value="1.5251831300000001" table:style-name="ce12">
            <text:p>1.53</text:p>
          </table:table-cell>
          <table:table-cell office:value-type="float" office:value="0.18279999999999999" table:style-name="ce12">
            <text:p>0.18</text:p>
          </table:table-cell>
          <table:table-cell office:value-type="float" office:value="0.92326383000000001" table:style-name="ce12">
            <text:p>0.92</text:p>
          </table:table-cell>
          <table:table-cell office:value-type="float" office:value="1.6067" table:style-name="ce12">
            <text:p>1.61</text:p>
          </table:table-cell>
          <table:table-cell office:value-type="float" office:value="2.62479" table:style-name="ce12">
            <text:p>2.62</text:p>
          </table:table-cell>
          <table:table-cell office:value-type="float" office:value="2.0865999999999998" table:style-name="ce12">
            <text:p>2.09</text:p>
          </table:table-cell>
          <table:table-cell office:value-type="percentage" office:value="2.3986680839229044E-2" table:style-name="ce13">
            <text:p>2.40%</text:p>
          </table:table-cell>
          <table:table-cell office:value-type="float" office:value="12.3" table:style-name="ce2">
            <text:p>12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2051426</text:p>
          </table:table-cell>
          <table:table-cell office:value-type="string" table:style-name="ce2">
            <text:p><text:span text:style-name="T4">四季台安醫</text:span></text:p>
          </table:table-cell>
          <table:table-cell office:value-type="float" office:value="8.8837410000000006E-2" table:style-name="ce16">
            <text:p><text:s/>0.09<text:s/></text:p>
          </table:table-cell>
          <table:table-cell office:value-type="float" office:value="-4.9825260000000003E-2" table:style-name="ce10">
            <text:p>-0.0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2.7617976799999999" table:style-name="ce10">
            <text:p><text:s/>2.76<text:s/></text:p>
          </table:table-cell>
          <table:table-cell office:value-type="float" office:value="12.668900000000001" table:style-name="ce12">
            <text:p>12.67</text:p>
          </table:table-cell>
          <table:table-cell office:value-type="float" office:value="1.24407336" table:style-name="ce12">
            <text:p>1.24</text:p>
          </table:table-cell>
          <table:table-cell office:value-type="float" office:value="0.30030000000000001" table:style-name="ce12">
            <text:p>0.30</text:p>
          </table:table-cell>
          <table:table-cell office:value-type="float" office:value="1.5177243199999999" table:style-name="ce12">
            <text:p>1.52</text:p>
          </table:table-cell>
          <table:table-cell office:value-type="float" office:value="1.2262" table:style-name="ce12">
            <text:p>1.23</text:p>
          </table:table-cell>
          <table:table-cell office:value-type="float" office:value="3.0098248600000002" table:style-name="ce12">
            <text:p>3.01</text:p>
          </table:table-cell>
          <table:table-cell office:value-type="float" office:value="2.9168004500000002" table:style-name="ce12">
            <text:p>2.92</text:p>
          </table:table-cell>
          <table:table-cell office:value-type="percentage" office:value="2.9515807109121956E-2" table:style-name="ce13">
            <text:p>2.95%</text:p>
          </table:table-cell>
          <table:table-cell office:value-type="float" office:value="10.3" table:style-name="ce2">
            <text:p>10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7300077</text:p>
          </table:table-cell>
          <table:table-cell office:value-type="string" table:style-name="ce2">
            <text:p><text:span text:style-name="T4">博田國際醫</text:span></text:p>
          </table:table-cell>
          <table:table-cell office:value-type="float" office:value="-0.82521" table:style-name="ce16">
            <text:p>-0.83<text:s/></text:p>
          </table:table-cell>
          <table:table-cell office:value-type="float" office:value="-0.83552000000000004" table:style-name="ce10">
            <text:p>-0.84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.09899338" table:style-name="ce10">
            <text:p><text:s/>3.10<text:s/></text:p>
          </table:table-cell>
          <table:table-cell office:value-type="float" office:value="11.276300000000001" table:style-name="ce12">
            <text:p>11.28</text:p>
          </table:table-cell>
          <table:table-cell office:value-type="float" office:value="1.9461373799999999" table:style-name="ce12">
            <text:p>1.95</text:p>
          </table:table-cell>
          <table:table-cell office:value-type="float" office:value="0.2341" table:style-name="ce12">
            <text:p>0.23</text:p>
          </table:table-cell>
          <table:table-cell office:value-type="float" office:value="1.1528560000000001" table:style-name="ce12">
            <text:p>1.15</text:p>
          </table:table-cell>
          <table:table-cell office:value-type="float" office:value="0.66310000000000002" table:style-name="ce12">
            <text:p>0.66</text:p>
          </table:table-cell>
          <table:table-cell office:value-type="float" office:value="6.1485500000000002" table:style-name="ce12">
            <text:p>6.15</text:p>
          </table:table-cell>
          <table:table-cell office:value-type="float" office:value="6.9291400000000003" table:style-name="ce12">
            <text:p>6.93</text:p>
          </table:table-cell>
          <table:table-cell office:value-type="percentage" office:value="-0.13421213131551341" table:style-name="ce13">
            <text:p>-13.42%</text:p>
          </table:table-cell>
          <table:table-cell office:value-type="float" office:value="5.8" table:style-name="ce2">
            <text:p>5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7320015</text:p>
          </table:table-cell>
          <table:table-cell office:value-type="string" table:style-name="ce2">
            <text:p><text:span text:style-name="T4">新高醫院</text:span></text:p>
          </table:table-cell>
          <table:table-cell office:value-type="float" office:value="2.4418999999999998E-4" table:style-name="ce16">
            <text:p><text:s/>0.00<text:s/></text:p>
          </table:table-cell>
          <table:table-cell office:value-type="float" office:value="2.4351169999999998E-2" table:style-name="ce10">
            <text:p><text:s/>0.0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2.52121737" table:style-name="ce10">
            <text:p><text:s/>2.52<text:s/></text:p>
          </table:table-cell>
          <table:table-cell office:value-type="float" office:value="4.5027999999999997" table:style-name="ce12">
            <text:p>4.50</text:p>
          </table:table-cell>
          <table:table-cell office:value-type="float" office:value="1.38173089" table:style-name="ce12">
            <text:p>1.38</text:p>
          </table:table-cell>
          <table:table-cell office:value-type="float" office:value="0.1128" table:style-name="ce12">
            <text:p>0.11</text:p>
          </table:table-cell>
          <table:table-cell office:value-type="float" office:value="1.13948648" table:style-name="ce12">
            <text:p>1.14</text:p>
          </table:table-cell>
          <table:table-cell office:value-type="float" office:value="2.7894999999999999" table:style-name="ce12">
            <text:p>2.79</text:p>
          </table:table-cell>
          <table:table-cell office:value-type="float" office:value="2.6051309900000001" table:style-name="ce12">
            <text:p>2.61</text:p>
          </table:table-cell>
          <table:table-cell office:value-type="float" office:value="2.5051434700000001" table:style-name="ce12">
            <text:p>2.51</text:p>
          </table:table-cell>
          <table:table-cell office:value-type="percentage" office:value="9.3734250192156361E-5" table:style-name="ce13">
            <text:p>0.01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7330011</text:p>
          </table:table-cell>
          <table:table-cell office:value-type="string" table:style-name="ce2">
            <text:p><text:span text:style-name="T4">七賢脊椎外</text:span></text:p>
          </table:table-cell>
          <table:table-cell office:value-type="float" office:value="0.46857263999999998" table:style-name="ce16">
            <text:p><text:s/>0.47<text:s/></text:p>
          </table:table-cell>
          <table:table-cell office:value-type="float" office:value="0.46771754999999998" table:style-name="ce10">
            <text:p><text:s/>0.4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2.51836708" table:style-name="ce10">
            <text:p><text:s/>2.52<text:s/></text:p>
          </table:table-cell>
          <table:table-cell office:value-type="float" office:value="6.5072999999999999" table:style-name="ce12">
            <text:p>6.51</text:p>
          </table:table-cell>
          <table:table-cell office:value-type="float" office:value="1.2856364899999999" table:style-name="ce12">
            <text:p>1.29</text:p>
          </table:table-cell>
          <table:table-cell office:value-type="float" office:value="0.17030000000000001" table:style-name="ce12">
            <text:p>0.17</text:p>
          </table:table-cell>
          <table:table-cell office:value-type="float" office:value="1.2327305900000001" table:style-name="ce12">
            <text:p>1.23</text:p>
          </table:table-cell>
          <table:table-cell office:value-type="float" office:value="0.78520000000000001" table:style-name="ce12">
            <text:p>0.79</text:p>
          </table:table-cell>
          <table:table-cell office:value-type="float" office:value="5.3708857600000002" table:style-name="ce12">
            <text:p>5.37</text:p>
          </table:table-cell>
          <table:table-cell office:value-type="float" office:value="4.5883009599999998" table:style-name="ce12">
            <text:p>4.59</text:p>
          </table:table-cell>
          <table:table-cell office:value-type="percentage" office:value="8.7243084462850312E-2" table:style-name="ce13">
            <text:p>8.72%</text:p>
          </table:table-cell>
          <table:table-cell office:value-type="float" office:value="5.5" table:style-name="ce2">
            <text:p>5.5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7340017</text:p>
          </table:table-cell>
          <table:table-cell office:value-type="string" table:style-name="ce2">
            <text:p><text:span text:style-name="T4">中正脊椎骨</text:span></text:p>
          </table:table-cell>
          <table:table-cell office:value-type="float" office:value="0.56559853999999998" table:style-name="ce16">
            <text:p><text:s/>0.57<text:s/></text:p>
          </table:table-cell>
          <table:table-cell office:value-type="float" office:value="0.58753975000000003" table:style-name="ce10">
            <text:p><text:s/>0.5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4.68116384" table:style-name="ce10">
            <text:p><text:s/>4.68<text:s/></text:p>
          </table:table-cell>
          <table:table-cell office:value-type="float" office:value="13.465" table:style-name="ce12">
            <text:p>13.47</text:p>
          </table:table-cell>
          <table:table-cell office:value-type="float" office:value="1.98113282" table:style-name="ce12">
            <text:p>1.98</text:p>
          </table:table-cell>
          <table:table-cell office:value-type="float" office:value="0.34960000000000002" table:style-name="ce12">
            <text:p>0.35</text:p>
          </table:table-cell>
          <table:table-cell office:value-type="float" office:value="2.7000310199999999" table:style-name="ce12">
            <text:p>2.70</text:p>
          </table:table-cell>
          <table:table-cell office:value-type="float" office:value="1.472" table:style-name="ce12">
            <text:p>1.47</text:p>
          </table:table-cell>
          <table:table-cell office:value-type="float" office:value="7.2244652900000004" table:style-name="ce12">
            <text:p>7.22</text:p>
          </table:table-cell>
          <table:table-cell office:value-type="float" office:value="6.0419612599999999" table:style-name="ce12">
            <text:p>6.04</text:p>
          </table:table-cell>
          <table:table-cell office:value-type="percentage" office:value="7.8289329008597114E-2" table:style-name="ce13">
            <text:p>7.83%</text:p>
          </table:table-cell>
          <table:table-cell office:value-type="float" office:value="5.6" table:style-name="ce2">
            <text:p>5.6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18" table:style-name="ce9">
            <text:p>218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42011282</text:p>
          </table:table-cell>
          <table:table-cell office:value-type="string" table:style-name="ce2">
            <text:p><text:span text:style-name="T4">杏和醫院</text:span></text:p>
          </table:table-cell>
          <table:table-cell office:value-type="float" office:value="3.3800000000000002E-3" table:style-name="ce16">
            <text:p><text:s/>0.00<text:s/></text:p>
          </table:table-cell>
          <table:table-cell office:value-type="float" office:value="0.54998999999999998" table:style-name="ce10">
            <text:p><text:s/>0.5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2.6334097399999998" table:style-name="ce10">
            <text:p><text:s/>2.63<text:s/></text:p>
          </table:table-cell>
          <table:table-cell office:value-type="float" office:value="13.2562" table:style-name="ce12">
            <text:p>13.26</text:p>
          </table:table-cell>
          <table:table-cell office:value-type="float" office:value="1.53100258" table:style-name="ce12">
            <text:p>1.53</text:p>
          </table:table-cell>
          <table:table-cell office:value-type="float" office:value="0.1431" table:style-name="ce12">
            <text:p>0.14</text:p>
          </table:table-cell>
          <table:table-cell office:value-type="float" office:value="1.1024071600000001" table:style-name="ce12">
            <text:p>1.10</text:p>
          </table:table-cell>
          <table:table-cell office:value-type="float" office:value="2.7593000000000001" table:style-name="ce12">
            <text:p>2.76</text:p>
          </table:table-cell>
          <table:table-cell office:value-type="float" office:value="2.6864400000000002" table:style-name="ce12">
            <text:p>2.69</text:p>
          </table:table-cell>
          <table:table-cell office:value-type="float" office:value="2.29962" table:style-name="ce12">
            <text:p>2.30</text:p>
          </table:table-cell>
          <table:table-cell office:value-type="percentage" office:value="1.2581706645225651E-3" table:style-name="ce13">
            <text:p>0.13%</text:p>
          </table:table-cell>
          <table:table-cell office:value-type="float" office:value="7.5" table:style-name="ce2">
            <text:p>7.5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42050056</text:p>
          </table:table-cell>
          <table:table-cell office:value-type="string" table:style-name="ce2">
            <text:p><text:span text:style-name="T4">建佑醫院</text:span></text:p>
          </table:table-cell>
          <table:table-cell office:value-type="float" office:value="0.49974496000000002" table:style-name="ce16">
            <text:p><text:s/>0.50<text:s/></text:p>
          </table:table-cell>
          <table:table-cell office:value-type="float" office:value="0.47681404999999999" table:style-name="ce10">
            <text:p><text:s/>0.4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5.7169906800000003" table:style-name="ce10">
            <text:p><text:s/>5.72<text:s/></text:p>
          </table:table-cell>
          <table:table-cell office:value-type="float" office:value="21.728000000000002" table:style-name="ce12">
            <text:p>21.73</text:p>
          </table:table-cell>
          <table:table-cell office:value-type="float" office:value="3.9284651099999999" table:style-name="ce12">
            <text:p>3.93</text:p>
          </table:table-cell>
          <table:table-cell office:value-type="float" office:value="0.27379999999999999" table:style-name="ce12">
            <text:p>0.27</text:p>
          </table:table-cell>
          <table:table-cell office:value-type="float" office:value="1.78852557" table:style-name="ce12">
            <text:p>1.79</text:p>
          </table:table-cell>
          <table:table-cell office:value-type="float" office:value="2.6333000000000002" table:style-name="ce12">
            <text:p>2.63</text:p>
          </table:table-cell>
          <table:table-cell office:value-type="float" office:value="7.29094131" table:style-name="ce12">
            <text:p>7.29</text:p>
          </table:table-cell>
          <table:table-cell office:value-type="float" office:value="6.1309099500000004" table:style-name="ce12">
            <text:p>6.13</text:p>
          </table:table-cell>
          <table:table-cell office:value-type="percentage" office:value="6.8543270169321935E-2" table:style-name="ce13">
            <text:p>6.85%</text:p>
          </table:table-cell>
          <table:table-cell office:value-type="float" office:value="9" table:style-name="ce2">
            <text:p>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43020105</text:p>
          </table:table-cell>
          <table:table-cell office:value-type="string" table:style-name="ce2">
            <text:p><text:span text:style-name="T4">茂隆骨科醫</text:span></text:p>
          </table:table-cell>
          <table:table-cell office:value-type="float" office:value="9.7767870000000007E-2" table:style-name="ce16">
            <text:p><text:s/>0.10<text:s/></text:p>
          </table:table-cell>
          <table:table-cell office:value-type="float" office:value="9.778953E-2" table:style-name="ce10">
            <text:p><text:s/>0.1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2.35639062" table:style-name="ce10">
            <text:p><text:s/>2.36<text:s/></text:p>
          </table:table-cell>
          <table:table-cell office:value-type="float" office:value="11.196300000000001" table:style-name="ce12">
            <text:p>11.20</text:p>
          </table:table-cell>
          <table:table-cell office:value-type="float" office:value="1.3976197699999999" table:style-name="ce12">
            <text:p>1.40</text:p>
          </table:table-cell>
          <table:table-cell office:value-type="float" office:value="0.18590000000000001" table:style-name="ce12">
            <text:p>0.19</text:p>
          </table:table-cell>
          <table:table-cell office:value-type="float" office:value="0.95877084999999995" table:style-name="ce12">
            <text:p>0.96</text:p>
          </table:table-cell>
          <table:table-cell office:value-type="float" office:value="0.74529999999999996" table:style-name="ce12">
            <text:p>0.75</text:p>
          </table:table-cell>
          <table:table-cell office:value-type="float" office:value="2.48332453" table:style-name="ce12">
            <text:p>2.48</text:p>
          </table:table-cell>
          <table:table-cell office:value-type="float" office:value="2.0913898400000002" table:style-name="ce12">
            <text:p>2.09</text:p>
          </table:table-cell>
          <table:table-cell office:value-type="percentage" office:value="3.9369751644985358E-2" table:style-name="ce13">
            <text:p>3.94%</text:p>
          </table:table-cell>
          <table:table-cell office:value-type="float" office:value="8.4" table:style-name="ce2">
            <text:p>8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21" table:style-name="ce9">
            <text:p>221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45010010</text:p>
          </table:table-cell>
          <table:table-cell office:value-type="string" table:style-name="ce2">
            <text:p><text:span text:style-name="T4">慈濟醫院</text:span></text:p>
          </table:table-cell>
          <table:table-cell office:value-type="float" office:value="-2.0585399199999999" table:style-name="ce16">
            <text:p>-2.06<text:s/></text:p>
          </table:table-cell>
          <table:table-cell office:value-type="float" office:value="2.5378189600000001" table:style-name="ce10">
            <text:p><text:s/>2.54<text:s/>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882" table:style-name="ce11">
            <text:p><text:s/>882<text:s/></text:p>
          </table:table-cell>
          <table:table-cell office:value-type="float" office:value="59.435376419999997" table:style-name="ce10">
            <text:p><text:s/>59.44<text:s/></text:p>
          </table:table-cell>
          <table:table-cell office:value-type="float" office:value="74.727199999999996" table:style-name="ce12">
            <text:p>74.73</text:p>
          </table:table-cell>
          <table:table-cell office:value-type="float" office:value="29.921967970000001" table:style-name="ce12">
            <text:p>29.92</text:p>
          </table:table-cell>
          <table:table-cell office:value-type="float" office:value="2.9969000000000001" table:style-name="ce12">
            <text:p>3.00</text:p>
          </table:table-cell>
          <table:table-cell office:value-type="float" office:value="29.51340845" table:style-name="ce12">
            <text:p>29.51</text:p>
          </table:table-cell>
          <table:table-cell office:value-type="float" office:value="27.703900000000001" table:style-name="ce12">
            <text:p>27.70</text:p>
          </table:table-cell>
          <table:table-cell office:value-type="float" office:value="76.171862590000003" table:style-name="ce12">
            <text:p>76.17</text:p>
          </table:table-cell>
          <table:table-cell office:value-type="float" office:value="69.551853890000004" table:style-name="ce12">
            <text:p>69.55</text:p>
          </table:table-cell>
          <table:table-cell office:value-type="percentage" office:value="-2.702493873728971E-2" table:style-name="ce13">
            <text:p>-2.70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5010038</text:p>
          </table:table-cell>
          <table:table-cell office:value-type="string" table:style-name="ce2">
            <text:p><text:span text:style-name="T4">門諾醫院</text:span></text:p>
          </table:table-cell>
          <table:table-cell office:value-type="float" office:value="-2.6838089999999998E-2" table:style-name="ce16">
            <text:p>-0.03<text:s/></text:p>
          </table:table-cell>
          <table:table-cell office:value-type="float" office:value="4.5196253999999998" table:style-name="ce10">
            <text:p><text:s/>4.52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394" table:style-name="ce11">
            <text:p><text:s/>394<text:s/></text:p>
          </table:table-cell>
          <table:table-cell office:value-type="float" office:value="23.72500342" table:style-name="ce10">
            <text:p><text:s/>23.73<text:s/></text:p>
          </table:table-cell>
          <table:table-cell office:value-type="float" office:value="44.925699999999999" table:style-name="ce12">
            <text:p>44.93</text:p>
          </table:table-cell>
          <table:table-cell office:value-type="float" office:value="13.35839777" table:style-name="ce12">
            <text:p>13.36</text:p>
          </table:table-cell>
          <table:table-cell office:value-type="float" office:value="1.3962000000000001" table:style-name="ce12">
            <text:p>1.40</text:p>
          </table:table-cell>
          <table:table-cell office:value-type="float" office:value="10.36660565" table:style-name="ce12">
            <text:p>10.37</text:p>
          </table:table-cell>
          <table:table-cell office:value-type="float" office:value="9.8584999999999994" table:style-name="ce12">
            <text:p>9.86</text:p>
          </table:table-cell>
          <table:table-cell office:value-type="float" office:value="28.308924619999999" table:style-name="ce12">
            <text:p>28.31</text:p>
          </table:table-cell>
          <table:table-cell office:value-type="float" office:value="25.192244680000002" table:style-name="ce12">
            <text:p>25.19</text:p>
          </table:table-cell>
          <table:table-cell office:value-type="percentage" office:value="-9.4804343012871398E-4" table:style-name="ce13">
            <text:p>-0.09%</text:p>
          </table:table-cell>
          <table:table-cell office:value-type="float" office:value="8.5" table:style-name="ce2">
            <text:p>8.5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6010014</text:p>
          </table:table-cell>
          <table:table-cell office:value-type="string" table:style-name="ce2">
            <text:p><text:span text:style-name="T4">台東馬偕</text:span></text:p>
          </table:table-cell>
          <table:table-cell office:value-type="float" office:value="2.9185642000000001" table:style-name="ce16">
            <text:p><text:s/>2.92<text:s/></text:p>
          </table:table-cell>
          <table:table-cell office:value-type="float" office:value="3.0638583100000001" table:style-name="ce10">
            <text:p><text:s/>3.06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447" table:style-name="ce11">
            <text:p><text:s/>447<text:s/></text:p>
          </table:table-cell>
          <table:table-cell office:value-type="float" office:value="28.467762069999999" table:style-name="ce10">
            <text:p><text:s/>28.47<text:s/></text:p>
          </table:table-cell>
          <table:table-cell office:value-type="float" office:value="46.237900000000003" table:style-name="ce12">
            <text:p>46.24</text:p>
          </table:table-cell>
          <table:table-cell office:value-type="float" office:value="15.667465180000001" table:style-name="ce12">
            <text:p>15.67</text:p>
          </table:table-cell>
          <table:table-cell office:value-type="float" office:value="1.6406000000000001" table:style-name="ce12">
            <text:p>1.64</text:p>
          </table:table-cell>
          <table:table-cell office:value-type="float" office:value="12.80029689" table:style-name="ce12">
            <text:p>12.80</text:p>
          </table:table-cell>
          <table:table-cell office:value-type="float" office:value="11.423" table:style-name="ce12">
            <text:p>11.42</text:p>
          </table:table-cell>
          <table:table-cell office:value-type="float" office:value="32.183985829999997" table:style-name="ce12">
            <text:p>32.18</text:p>
          </table:table-cell>
          <table:table-cell office:value-type="float" office:value="26.562942840000002" table:style-name="ce12">
            <text:p>26.56</text:p>
          </table:table-cell>
          <table:table-cell office:value-type="percentage" office:value="9.0683739901460184E-2" table:style-name="ce13">
            <text:p>9.07%</text:p>
          </table:table-cell>
          <table:table-cell office:value-type="float" office:value="7.8" table:style-name="ce2">
            <text:p>7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46010032</text:p>
          </table:table-cell>
          <table:table-cell office:value-type="string" table:style-name="ce2">
            <text:p><text:span text:style-name="T4">台東基督教</text:span></text:p>
          </table:table-cell>
          <table:table-cell office:value-type="float" office:value="-0.31408268" table:style-name="ce16">
            <text:p>-0.31<text:s/></text:p>
          </table:table-cell>
          <table:table-cell office:value-type="float" office:value="3.22256104" table:style-name="ce10">
            <text:p><text:s/>3.22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7.4714336899999996" table:style-name="ce10">
            <text:p><text:s/>7.47<text:s/></text:p>
          </table:table-cell>
          <table:table-cell office:value-type="float" office:value="24.209599999999998" table:style-name="ce12">
            <text:p>24.21</text:p>
          </table:table-cell>
          <table:table-cell office:value-type="float" office:value="5.2473018700000003" table:style-name="ce12">
            <text:p>5.25</text:p>
          </table:table-cell>
          <table:table-cell office:value-type="float" office:value="0.42820000000000003" table:style-name="ce12">
            <text:p>0.43</text:p>
          </table:table-cell>
          <table:table-cell office:value-type="float" office:value="2.2241318200000002" table:style-name="ce12">
            <text:p>2.22</text:p>
          </table:table-cell>
          <table:table-cell office:value-type="float" office:value="2.9876" table:style-name="ce12">
            <text:p>2.99</text:p>
          </table:table-cell>
          <table:table-cell office:value-type="float" office:value="9.7947149099999997" table:style-name="ce12">
            <text:p>9.79</text:p>
          </table:table-cell>
          <table:table-cell office:value-type="float" office:value="8.6241395000000001" table:style-name="ce12">
            <text:p>8.62</text:p>
          </table:table-cell>
          <table:table-cell office:value-type="percentage" office:value="-3.2066546386085679E-2" table:style-name="ce13">
            <text:p>-3.21%</text:p>
          </table:table-cell>
          <table:table-cell office:value-type="float" office:value="7.3" table:style-name="ce2">
            <text:p>7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25" table:style-name="ce9">
            <text:p>225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46030516</text:p>
          </table:table-cell>
          <table:table-cell office:value-type="string" table:style-name="ce2">
            <text:p><text:span text:style-name="T4">關山慈濟醫</text:span></text:p>
          </table:table-cell>
          <table:table-cell office:value-type="float" office:value="-0.13582662000000001" table:style-name="ce16">
            <text:p>-0.14<text:s/></text:p>
          </table:table-cell>
          <table:table-cell office:value-type="float" office:value="-4.0906360000000003E-2" table:style-name="ce10">
            <text:p>-0.0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.1365091999999999" table:style-name="ce10">
            <text:p><text:s/>2.14<text:s/></text:p>
          </table:table-cell>
          <table:table-cell office:value-type="float" office:value="7.8391999999999999" table:style-name="ce12">
            <text:p>7.84</text:p>
          </table:table-cell>
          <table:table-cell office:value-type="float" office:value="1.9381241300000001" table:style-name="ce12">
            <text:p>1.94</text:p>
          </table:table-cell>
          <table:table-cell office:value-type="float" office:value="4.3099999999999999E-2" table:style-name="ce12">
            <text:p>0.04</text:p>
          </table:table-cell>
          <table:table-cell office:value-type="float" office:value="0.19838507" table:style-name="ce12">
            <text:p>0.20</text:p>
          </table:table-cell>
          <table:table-cell office:value-type="float" office:value="0.31900000000000001" table:style-name="ce12">
            <text:p>0.32</text:p>
          </table:table-cell>
          <table:table-cell office:value-type="float" office:value="2.4721610699999998" table:style-name="ce12">
            <text:p>2.47</text:p>
          </table:table-cell>
          <table:table-cell office:value-type="float" office:value="2.3623188800000001" table:style-name="ce12">
            <text:p>2.36</text:p>
          </table:table-cell>
          <table:table-cell office:value-type="percentage" office:value="-5.4942463761068774E-2" table:style-name="ce13">
            <text:p>-5.49%</text:p>
          </table:table-cell>
          <table:table-cell office:value-type="float" office:value="5.0999999999999996" table:style-name="ce2">
            <text:p>5.1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26" table:style-name="ce9">
            <text:p>226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5010019</text:p>
          </table:table-cell>
          <table:table-cell office:value-type="string" table:style-name="ce2">
            <text:p><text:span text:style-name="T4">花蓮醫院</text:span></text:p>
          </table:table-cell>
          <table:table-cell office:value-type="float" office:value="-0.12855219000000001" table:style-name="ce16">
            <text:p>-0.13<text:s/></text:p>
          </table:table-cell>
          <table:table-cell office:value-type="float" office:value="3.1202999999999999E-3" table:style-name="ce10">
            <text:p><text:s/>0.0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3.87330606" table:style-name="ce10">
            <text:p><text:s/>3.87<text:s/></text:p>
          </table:table-cell>
          <table:table-cell office:value-type="float" office:value="6.9718999999999998" table:style-name="ce12">
            <text:p>6.97</text:p>
          </table:table-cell>
          <table:table-cell office:value-type="float" office:value="1.6583323599999999" table:style-name="ce12">
            <text:p>1.66</text:p>
          </table:table-cell>
          <table:table-cell office:value-type="float" office:value="0.28220000000000001" table:style-name="ce12">
            <text:p>0.28</text:p>
          </table:table-cell>
          <table:table-cell office:value-type="float" office:value="2.2149736999999998" table:style-name="ce12">
            <text:p>2.21</text:p>
          </table:table-cell>
          <table:table-cell office:value-type="float" office:value="5.5185000000000004" table:style-name="ce12">
            <text:p>5.52</text:p>
          </table:table-cell>
          <table:table-cell office:value-type="float" office:value="4.9767807399999997" table:style-name="ce12">
            <text:p>4.98</text:p>
          </table:table-cell>
          <table:table-cell office:value-type="float" office:value="6.0103478099999998" table:style-name="ce12">
            <text:p>6.01</text:p>
          </table:table-cell>
          <table:table-cell office:value-type="percentage" office:value="-2.5830390510633586E-2" table:style-name="ce13">
            <text:p>-2.58%</text:p>
          </table:table-cell>
          <table:table-cell office:value-type="float" office:value="10.4" table:style-name="ce2">
            <text:p>10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27" table:style-name="ce9">
            <text:p>227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5030020</text:p>
          </table:table-cell>
          <table:table-cell office:value-type="string" table:style-name="ce2">
            <text:p><text:span text:style-name="T4">玉里醫院</text:span></text:p>
          </table:table-cell>
          <table:table-cell office:value-type="float" office:value="1.56548441" table:style-name="ce16">
            <text:p><text:s/>1.57<text:s/></text:p>
          </table:table-cell>
          <table:table-cell office:value-type="float" office:value="1.8480333099999999" table:style-name="ce10">
            <text:p><text:s/>1.8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4.98852984" table:style-name="ce10">
            <text:p><text:s/>4.99<text:s/></text:p>
          </table:table-cell>
          <table:table-cell office:value-type="float" office:value="8.8224" table:style-name="ce12">
            <text:p>8.82</text:p>
          </table:table-cell>
          <table:table-cell office:value-type="float" office:value="1.48012689" table:style-name="ce12">
            <text:p>1.48</text:p>
          </table:table-cell>
          <table:table-cell office:value-type="float" office:value="0.877" table:style-name="ce12">
            <text:p>0.88</text:p>
          </table:table-cell>
          <table:table-cell office:value-type="float" office:value="3.5084029499999998" table:style-name="ce12">
            <text:p>3.51</text:p>
          </table:table-cell>
          <table:table-cell office:value-type="float" office:value="26.872" table:style-name="ce12">
            <text:p>26.87</text:p>
          </table:table-cell>
          <table:table-cell office:value-type="float" office:value="6.7920824399999997" table:style-name="ce12">
            <text:p>6.79</text:p>
          </table:table-cell>
          <table:table-cell office:value-type="float" office:value="5.8939932500000003" table:style-name="ce12">
            <text:p>5.89</text:p>
          </table:table-cell>
          <table:table-cell office:value-type="percentage" office:value="0.23048666205529744" table:style-name="ce13">
            <text:p>23.05%</text:p>
          </table:table-cell>
          <table:table-cell office:value-type="float" office:value="8.8000000000000007" table:style-name="ce2">
            <text:p>8.8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6010013</text:p>
          </table:table-cell>
          <table:table-cell office:value-type="string" table:style-name="ce2">
            <text:p><text:span text:style-name="T4">部東醫院</text:span></text:p>
          </table:table-cell>
          <table:table-cell office:value-type="float" office:value="-7.6957029999999996E-2" table:style-name="ce16">
            <text:p>-0.08<text:s/></text:p>
          </table:table-cell>
          <table:table-cell office:value-type="float" office:value="3.0704000000000001E-4" table:style-name="ce10">
            <text:p><text:s/>0.0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.70552941" table:style-name="ce10">
            <text:p><text:s/>2.71<text:s/></text:p>
          </table:table-cell>
          <table:table-cell office:value-type="float" office:value="6.4734999999999996" table:style-name="ce12">
            <text:p>6.47</text:p>
          </table:table-cell>
          <table:table-cell office:value-type="float" office:value="1.20988278" table:style-name="ce12">
            <text:p>1.21</text:p>
          </table:table-cell>
          <table:table-cell office:value-type="float" office:value="0.24940000000000001" table:style-name="ce12">
            <text:p>0.25</text:p>
          </table:table-cell>
          <table:table-cell office:value-type="float" office:value="1.49564663" table:style-name="ce12">
            <text:p>1.50</text:p>
          </table:table-cell>
          <table:table-cell office:value-type="float" office:value="3.7025000000000001" table:style-name="ce12">
            <text:p>3.70</text:p>
          </table:table-cell>
          <table:table-cell office:value-type="float" office:value="4.1413154199999997" table:style-name="ce12">
            <text:p>4.14</text:p>
          </table:table-cell>
          <table:table-cell office:value-type="float" office:value="5.3082501600000001" table:style-name="ce12">
            <text:p>5.31</text:p>
          </table:table-cell>
          <table:table-cell office:value-type="percentage" office:value="-1.8582750212250195E-2" table:style-name="ce13">
            <text:p>-1.86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45040515</text:p>
          </table:table-cell>
          <table:table-cell office:value-type="string" table:style-name="ce2">
            <text:p><text:span text:style-name="T4">國軍花蓮</text:span></text:p>
          </table:table-cell>
          <table:table-cell office:value-type="float" office:value="6.811383E-2" table:style-name="ce16">
            <text:p><text:s/>0.07<text:s/></text:p>
          </table:table-cell>
          <table:table-cell office:value-type="float" office:value="0.11638999999999999" table:style-name="ce10">
            <text:p><text:s/>0.12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5.9611401199999996" table:style-name="ce10">
            <text:p><text:s/>5.96<text:s/></text:p>
          </table:table-cell>
          <table:table-cell office:value-type="float" office:value="14.9716" table:style-name="ce12">
            <text:p>14.97</text:p>
          </table:table-cell>
          <table:table-cell office:value-type="float" office:value="3.16319025" table:style-name="ce12">
            <text:p>3.16</text:p>
          </table:table-cell>
          <table:table-cell office:value-type="float" office:value="0.42970000000000003" table:style-name="ce12">
            <text:p>0.43</text:p>
          </table:table-cell>
          <table:table-cell office:value-type="float" office:value="2.7979498700000001" table:style-name="ce12">
            <text:p>2.80</text:p>
          </table:table-cell>
          <table:table-cell office:value-type="float" office:value="8.3043999999999993" table:style-name="ce12">
            <text:p>8.30</text:p>
          </table:table-cell>
          <table:table-cell office:value-type="float" office:value="6.8770575899999997" table:style-name="ce12">
            <text:p>6.88</text:p>
          </table:table-cell>
          <table:table-cell office:value-type="float" office:value="6.0486657199999998" table:style-name="ce12">
            <text:p>6.05</text:p>
          </table:table-cell>
          <table:table-cell office:value-type="percentage" office:value="9.904501904861902E-3" table:style-name="ce13">
            <text:p>0.99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45030011</text:p>
          </table:table-cell>
          <table:table-cell office:value-type="string" table:style-name="ce2">
            <text:p><text:span text:style-name="T4">北榮玉里</text:span></text:p>
          </table:table-cell>
          <table:table-cell office:value-type="float" office:value="0.10268984" table:style-name="ce16">
            <text:p><text:s/>0.10<text:s/></text:p>
          </table:table-cell>
          <table:table-cell office:value-type="float" office:value="0.53174655999999998" table:style-name="ce10">
            <text:p><text:s/>0.53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995" table:style-name="ce11">
            <text:p><text:s/>995<text:s/></text:p>
          </table:table-cell>
          <table:table-cell office:value-type="float" office:value="12.91119145" table:style-name="ce10">
            <text:p><text:s/>12.91<text:s/></text:p>
          </table:table-cell>
          <table:table-cell office:value-type="float" office:value="19.0687" table:style-name="ce12">
            <text:p>19.07</text:p>
          </table:table-cell>
          <table:table-cell office:value-type="float" office:value="4.8224443099999998" table:style-name="ce12">
            <text:p>4.82</text:p>
          </table:table-cell>
          <table:table-cell office:value-type="float" office:value="1.2598" table:style-name="ce12">
            <text:p>1.26</text:p>
          </table:table-cell>
          <table:table-cell office:value-type="float" office:value="8.0887471400000006" table:style-name="ce12">
            <text:p>8.09</text:p>
          </table:table-cell>
          <table:table-cell office:value-type="float" office:value="60.176400000000001" table:style-name="ce12">
            <text:p>60.18</text:p>
          </table:table-cell>
          <table:table-cell office:value-type="float" office:value="13.21718177" table:style-name="ce12">
            <text:p>13.22</text:p>
          </table:table-cell>
          <table:table-cell office:value-type="float" office:value="13.955929579999999" table:style-name="ce12">
            <text:p>13.96</text:p>
          </table:table-cell>
          <table:table-cell office:value-type="percentage" office:value="7.7694202733204903E-3" table:style-name="ce13">
            <text:p>0.78%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46010013</text:p>
          </table:table-cell>
          <table:table-cell office:value-type="string" table:style-name="ce2">
            <text:p><text:span text:style-name="T4">北榮臺東</text:span></text:p>
          </table:table-cell>
          <table:table-cell office:value-type="float" office:value="6.2692109999999995E-2" table:style-name="ce16">
            <text:p><text:s/>0.06<text:s/></text:p>
          </table:table-cell>
          <table:table-cell office:value-type="float" office:value="0.15822036" table:style-name="ce10">
            <text:p><text:s/>0.16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4.3397230499999999" table:style-name="ce10">
            <text:p><text:s/>4.34<text:s/></text:p>
          </table:table-cell>
          <table:table-cell office:value-type="float" office:value="9.3635999999999999" table:style-name="ce12">
            <text:p>9.36</text:p>
          </table:table-cell>
          <table:table-cell office:value-type="float" office:value="2.3394455199999999" table:style-name="ce12">
            <text:p>2.34</text:p>
          </table:table-cell>
          <table:table-cell office:value-type="float" office:value="0.3296" table:style-name="ce12">
            <text:p>0.33</text:p>
          </table:table-cell>
          <table:table-cell office:value-type="float" office:value="2.00027753" table:style-name="ce12">
            <text:p>2.00</text:p>
          </table:table-cell>
          <table:table-cell office:value-type="float" office:value="11.432600000000001" table:style-name="ce12">
            <text:p>11.43</text:p>
          </table:table-cell>
          <table:table-cell office:value-type="float" office:value="4.6247592300000004" table:style-name="ce12">
            <text:p>4.62</text:p>
          </table:table-cell>
          <table:table-cell office:value-type="float" office:value="4.54196387" table:style-name="ce12">
            <text:p>4.54</text:p>
          </table:table-cell>
          <table:table-cell office:value-type="percentage" office:value="1.3555756501511971E-2" table:style-name="ce13">
            <text:p>1.36%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45030012</text:p>
          </table:table-cell>
          <table:table-cell office:value-type="string" table:style-name="ce2">
            <text:p><text:span text:style-name="T4">玉里慈濟醫</text:span></text:p>
          </table:table-cell>
          <table:table-cell office:value-type="float" office:value="-0.37731247000000001" table:style-name="ce16">
            <text:p>-0.38<text:s/></text:p>
          </table:table-cell>
          <table:table-cell office:value-type="float" office:value="-0.27427249999999997" table:style-name="ce10">
            <text:p>-0.2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.5497349300000001" table:style-name="ce10">
            <text:p><text:s/>2.55<text:s/></text:p>
          </table:table-cell>
          <table:table-cell office:value-type="float" office:value="9.9824999999999999" table:style-name="ce12">
            <text:p>9.98</text:p>
          </table:table-cell>
          <table:table-cell office:value-type="float" office:value="2.2410222000000002" table:style-name="ce12">
            <text:p>2.24</text:p>
          </table:table-cell>
          <table:table-cell office:value-type="float" office:value="6.4100000000000004E-2" table:style-name="ce12">
            <text:p>0.06</text:p>
          </table:table-cell>
          <table:table-cell office:value-type="float" office:value="0.30871272999999999" table:style-name="ce12">
            <text:p>0.31</text:p>
          </table:table-cell>
          <table:table-cell office:value-type="float" office:value="0.41510000000000002" table:style-name="ce12">
            <text:p>0.42</text:p>
          </table:table-cell>
          <table:table-cell office:value-type="float" office:value="2.95204398" table:style-name="ce12">
            <text:p>2.95</text:p>
          </table:table-cell>
          <table:table-cell office:value-type="float" office:value="3.0644909500000002" table:style-name="ce12">
            <text:p>3.06</text:p>
          </table:table-cell>
          <table:table-cell office:value-type="percentage" office:value="-0.12781397315090137" table:style-name="ce13">
            <text:p>-12.78%</text:p>
          </table:table-cell>
          <table:table-cell office:value-type="float" office:value="2.2999999999999998" table:style-name="ce2">
            <text:p>2.3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office:value-type="float" office:value="233" table:style-name="ce17">
            <text:p>233</text:p>
          </table:table-cell>
          <table:table-cell office:value-type="string" table:style-name="ce18">
            <text:p><text:span text:style-name="T4">東區</text:span></text:p>
          </table:table-cell>
          <table:table-cell office:value-type="string" table:style-name="ce18">
            <text:p><text:span text:style-name="T4">地區醫院</text:span></text:p>
          </table:table-cell>
          <table:table-cell office:value-type="string" table:style-name="ce18">
            <text:p>1145060029</text:p>
          </table:table-cell>
          <table:table-cell office:value-type="string" table:style-name="ce18">
            <text:p><text:span text:style-name="T4">門諾壽豐分</text:span></text:p>
          </table:table-cell>
          <table:table-cell office:value-type="float" office:value="-0.37244463" table:style-name="ce19">
            <text:p>-0.37<text:s/></text:p>
          </table:table-cell>
          <table:table-cell office:value-type="float" office:value="-0.36000808000000001" table:style-name="ce20">
            <text:p>-0.3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2.1040369700000001" table:style-name="ce20">
            <text:p><text:s/>2.10<text:s/></text:p>
          </table:table-cell>
          <table:table-cell office:value-type="float" office:value="3.0627" table:style-name="ce22">
            <text:p>3.06</text:p>
          </table:table-cell>
          <table:table-cell office:value-type="float" office:value="1.0436319000000001" table:style-name="ce22">
            <text:p>1.04</text:p>
          </table:table-cell>
          <table:table-cell office:value-type="float" office:value="0.19689999999999999" table:style-name="ce22">
            <text:p>0.20</text:p>
          </table:table-cell>
          <table:table-cell office:value-type="float" office:value="1.0604050700000001" table:style-name="ce22">
            <text:p>1.06</text:p>
          </table:table-cell>
          <table:table-cell office:value-type="float" office:value="11.1149" table:style-name="ce22">
            <text:p>11.11</text:p>
          </table:table-cell>
          <table:table-cell office:value-type="float" office:value="2.4027280200000001" table:style-name="ce22">
            <text:p>2.40</text:p>
          </table:table-cell>
          <table:table-cell office:value-type="float" office:value="2.4138144700000002" table:style-name="ce22">
            <text:p>2.41</text:p>
          </table:table-cell>
          <table:table-cell office:value-type="percentage" office:value="-0.15500906756812199" table:style-name="ce23">
            <text:p>-15.50%</text:p>
          </table:table-cell>
          <table:table-cell office:value-type="float" office:value="8.6999999999999993" table:style-name="ce18">
            <text:p>8.7</text:p>
          </table:table-cell>
          <table:table-cell table:number-columns-repeated="2" table:style-name="ce12"/>
          <table:table-cell table:number-columns-repeated="16363" table:style-name="ce1"/>
        </table:table-row>
        <table:table-row table:style-name="ro3">
          <table:table-cell table:number-columns-repeated="19" table:style-name="ce2"/>
          <table:table-cell table:number-columns-repeated="16365" table:style-name="ce1"/>
        </table:table-row>
        <table:table-row table:style-name="ro3">
          <table:table-cell table:style-name="ce24"/>
          <table:table-cell office:value-type="string" table:style-name="ce24">
            <text:p>1.資料來源:中央健保署三代倉儲門診、住院明細檔。(擷取日期：113年1月15日)、醫事機構病床公務統計檔。</text:p>
          </table:table-cell>
          <table:table-cell table:style-name="ce24"/>
          <table:table-cell table:number-columns-repeated="16381" table:style-name="ce1"/>
        </table:table-row>
        <table:table-row table:style-name="ro3">
          <table:table-cell table:style-name="ce24"/>
          <table:table-cell office:value-type="string" table:style-name="ce24">
            <text:p>2.本表醫療費用為申請點數+部分負擔，為該院所申報之所有醫療費用(如：西醫、中醫、牙醫、透析、其他..等)。</text:p>
          </table:table-cell>
          <table:table-cell table:style-name="ce24"/>
          <table:table-cell table:number-columns-repeated="16381" table:style-name="ce1"/>
        </table:table-row>
        <table:table-row table:style-name="ro3">
          <table:table-cell table:style-name="ce24"/>
          <table:table-cell office:value-type="string" table:style-name="ce24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table-cell table:style-name="ce24"/>
          <table:table-cell table:number-columns-repeated="16381" table:style-name="ce1"/>
        </table:table-row>
        <table:table-row table:style-name="ro3">
          <table:table-cell table:style-name="ce24"/>
          <table:table-cell office:value-type="string" table:style-name="ce24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</text:p>
          </table:table-cell>
          <table:table-cell table:style-name="ce24"/>
          <table:table-cell table:number-columns-repeated="16381" table:style-name="ce1"/>
        </table:table-row>
        <table:table-row table:style-name="ro3">
          <table:table-cell table:style-name="ce24"/>
          <table:table-cell office:value-type="string" table:style-name="ce24">
            <text:p><text:s text:c="2"/>中國醫藥大學附設兒童醫院併報中國醫藥大學附設醫院申報；澄清綜合醫院併報澄清綜合醫院中港分院； 衛福部胸腔病院門診部併報衛福部胸腔病院、奇美醫療財團法人奇美醫院台南分院併奇美醫院。</text:p>
          </table:table-cell>
          <table:table-cell table:style-name="ce24"/>
          <table:table-cell table:number-columns-repeated="16381" table:style-name="ce1"/>
        </table:table-row>
        <table:table-row table:style-name="ro3">
          <table:table-cell table:style-name="ce24"/>
          <table:table-cell office:value-type="string" table:style-name="ce24">
            <text:p><text:s text:c="2"/>合併申報之院所，醫師數及病床數合併計算。</text:p>
          </table:table-cell>
          <table:table-cell table:style-name="ce24"/>
          <table:table-cell table:number-columns-repeated="16381" table:style-name="ce1"/>
        </table:table-row>
        <table:table-row table:style-name="ro3">
          <table:table-cell table:style-name="ce24"/>
          <table:table-cell office:value-type="string" table:style-name="ce24">
            <text:p>5.財報合併提報院所：部立桃園醫院併報新屋分院、榮總蘇澳分院併報員榮分院、中榮嘉義併報灣橋分院、部立台南併報南化分院、臺大生醫併臺大新竹。</text:p>
          </table:table-cell>
          <table:table-cell table:style-name="ce24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25">
            <text:p>6.醫療本業獲利/虧損：公立醫院為收支餘絀結算表之業務賸餘(短絀)項之數值；私立醫院為收支餘絀表之醫務利益項之數值。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2" table:style-name="ce31"/>
          <table:table-cell office:value-type="percentage" office:value="0.10286788276616275" table:formula="of:=([.P13]-[.Q13])/[.P13]" table:style-name="ce32">
            <text:p>10.3%</text:p>
          </table:table-cell>
          <table:table-cell table:style-name="ce31"/>
          <table:table-cell table:style-name="ce33"/>
          <table:table-cell table:number-columns-repeated="2" table:style-name="ce34"/>
          <table:table-cell table:number-columns-repeated="21" table:style-name="ce24"/>
          <table:table-cell table:number-columns-repeated="16342" table:style-name="ce1"/>
        </table:table-row>
        <table:table-row table:style-name="ro3">
          <table:table-cell table:style-name="ce2"/>
          <table:table-cell office:value-type="string" table:style-name="ce25">
            <text:p>7.整體獲利/虧損：公立醫院為收支餘絀結算表之本期賸餘(短絀)項之數值；私立醫院為收支餘絀表之本期稅後餘絀項之數值。</text:p>
          </table:table-cell>
          <table:table-cell table:number-columns-repeated="3" table:style-name="ce25"/>
          <table:table-cell table:number-columns-repeated="3" table:style-name="ce28"/>
          <table:table-cell table:number-columns-repeated="2" table:style-name="ce29"/>
          <table:table-cell table:style-name="ce35"/>
          <table:table-cell table:number-columns-repeated="2" table:style-name="ce28"/>
          <table:table-cell table:style-name="ce29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2" table:style-name="ce34"/>
          <table:table-cell table:number-columns-repeated="21" table:style-name="ce24"/>
          <table:table-cell table:number-columns-repeated="16342" table:style-name="ce1"/>
        </table:table-row>
        <table:table-row table:style-name="ro3">
          <table:table-cell table:style-name="ce2"/>
          <table:table-cell office:value-type="string" table:style-name="ce25">
            <text:p>8.醫療獲利率=(醫療收入-醫療成本)/醫療收入【公立醫院之醫務結餘：摘自收支餘絀表之業務賸餘(短絀)】</text:p>
          </table:table-cell>
          <table:table-cell table:number-columns-repeated="2" table:style-name="ce25"/>
          <table:table-cell table:number-columns-repeated="3" table:style-name="ce27"/>
          <table:table-cell table:number-columns-repeated="2" table:style-name="ce28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31"/>
          <table:table-cell table:style-name="ce36"/>
          <table:table-cell table:style-name="ce32"/>
          <table:table-cell table:style-name="ce24"/>
          <table:table-cell table:number-columns-repeated="2" table:style-name="ce31"/>
          <table:table-cell table:number-columns-repeated="2" table:style-name="ce24"/>
          <table:table-cell table:style-name="ce37"/>
          <table:table-cell table:number-columns-repeated="18" table:style-name="ce38"/>
          <table:table-cell table:number-columns-repeated="16342" table:style-name="ce1"/>
        </table:table-row>
        <table:table-row table:style-name="ro3">
          <table:table-cell table:style-name="ce24"/>
          <table:table-cell office:value-type="string" table:style-name="ce24">
            <text:p>9.全日平均護病比公式：(參考醫院評鑑基準)醫院(急性一般病床床位數×佔床率×3)÷全日平均三班護理人員數，計算至小數位第一位。</text:p>
          </table:table-cell>
          <table:table-cell table:number-columns-repeated="16382" table:style-name="ce24"/>
        </table:table-row>
        <table:table-row table:style-name="ro3">
          <table:table-cell table:style-name="ce2"/>
          <table:table-cell office:value-type="string" table:style-name="ce24">
            <text:p>註1：北市立聯醫7院區護病比(仁愛9.0、中興7.7、忠孝8.7、陽明9.2、松德8.3、和平婦幼9.0、林森0.1)。</text:p>
          </table:table-cell>
          <table:table-cell table:number-columns-repeated="19" table:style-name="ce2"/>
          <table:table-cell table:number-columns-repeated="16363" table:style-name="ce1"/>
        </table:table-row>
        <table:table-row table:style-name="ro3">
          <table:table-cell table:style-name="ce2"/>
          <table:table-cell office:value-type="string" table:style-name="ce24">
            <text:p>註2：耕莘醫院2院區護病比(新店10.6、安康10.1)。</text:p>
          </table:table-cell>
          <table:table-cell table:number-columns-repeated="19" table:style-name="ce2"/>
          <table:table-cell table:number-columns-repeated="16363" table:style-name="ce1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Area" table:cell-range-address="工作表1.$A$1:工作表1.$S$249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HeiT" svg:font-family="Hei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2" number:min-integer-digits="2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3">
      <number:number number:decimal-places="1" number:min-integer-digits="1"/>
      <number:text>%</number:text>
    </number:percentage-style>
    <number:number-style style:name="N54">
      <number:number number:decimal-places="5" number:min-integer-digits="1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6in" fo:margin-bottom="0.31496062992126in" fo:margin-left="0.23in" fo:margin-right="0.16in" style:print-orientation="landscape" style:print-page-order="ttb" style:first-page-number="continue" style:scale-to="69%" style:table-centering="none" style:print="objects charts drawings"/>
      <style:header-style>
        <style:header-footer-properties fo:min-height="0.14in" fo:margin-left="0.23in" fo:margin-right="0.16in" fo:margin-bottom="0in"/>
      </style:header-style>
      <style:footer-style>
        <style:header-footer-properties fo:min-height="0.27503937007874in" fo:margin-left="0.23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其瑩</meta:initial-creator>
    <dc:creator>李羿萱</dc:creator>
    <meta:creation-date>2023-03-10T09:12:31Z</meta:creation-date>
    <dc:date>2025-05-21T11:33:45Z</dc:date>
    <meta:print-date>2024-06-05T05:45:08Z</meta:print-date>
  </office:meta>
</office:document-meta>
</file>