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6">
            <text:p><text:span text:style-name="T2">值</text:span>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5651" table:style-name="ce4">
              <text:p><text:s/>5,651<text:s/></text:p>
            </table:table-cell>
            <table:table-cell office:value-type="percentage" office:value="-5.0092452513027401E-2" table:style-name="ce19">
              <text:p>-5.0%</text:p>
            </table:table-cell>
            <table:table-cell table:style-name="ce20"/>
            <table:table-cell office:value-type="percentage" office:value="0.56372227143831899" table:style-name="ce16">
              <text:p>56.37%</text:p>
            </table:table-cell>
            <table:table-cell office:value-type="percentage" office:value="0.173536241495584" table:style-name="ce17">
              <text:p>(17.35%)</text:p>
            </table:table-cell>
            <table:table-cell office:value-type="percentage" office:value="-1.2007652937283999E-2" table:style-name="ce18">
              <text:p>-1.20%</text:p>
            </table:table-cell>
            <table:table-cell office:value-type="percentage" office:value="4.7522162476384203E-2" table:style-name="ce18">
              <text:p>4.75%</text:p>
            </table:table-cell>
            <table:table-cell office:value-type="percentage" office:value="0.67868042435692499" table:style-name="ce18">
              <text:p>67.8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0.55845802664433497" table:style-name="ce18">
              <text:p>55.85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43" table:style-name="ce4">
                    <text:p><text:s/>5,243<text:s/></text:p>
                  </table:table-cell>
                  <table:table-cell office:value-type="percentage" office:value="1.0017337699865099E-2" table:style-name="ce19">
                    <text:p>1.0%</text:p>
                  </table:table-cell>
                  <table:table-cell table:style-name="ce20"/>
                  <table:table-cell office:value-type="percentage" office:value="0.62085635359115998" table:style-name="ce16">
                    <text:p>62.09%</text:p>
                  </table:table-cell>
                  <table:table-cell office:value-type="percentage" office:value="6.2343728864939198E-2" table:style-name="ce17">
                    <text:p>(6.23%)</text:p>
                  </table:table-cell>
                  <table:table-cell office:value-type="percentage" office:value="1.06998750886741E-2" table:style-name="ce18">
                    <text:p>1.07%</text:p>
                  </table:table-cell>
                  <table:table-cell office:value-type="percentage" office:value="0.52951439371910403" table:style-name="ce18">
                    <text:p>52.95%</text:p>
                  </table:table-cell>
                  <table:table-cell office:value-type="percentage" office:value="0.66298342541436495" table:style-name="ce18">
                    <text:p>66.3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59185178414741102" table:style-name="ce18">
                    <text:p>5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percentage" office:value="0.50712105798575802" table:style-name="ce16">
                    <text:p>50.71%</text:p>
                  </table:table-cell>
                  <table:table-cell office:value-type="percentage" office:value="0.30668290246118501" table:style-name="ce17">
                    <text:p>(30.67%)</text:p>
                  </table:table-cell>
                  <table:table-cell office:value-type="percentage" office:value="9.3854845745088306E-3" table:style-name="ce18">
                    <text:p>0.94%</text:p>
                  </table:table-cell>
                  <table:table-cell office:value-type="percentage" office:value="4.7522162476384203E-2" table:style-name="ce18">
                    <text:p>4.75%</text:p>
                  </table:table-cell>
                  <table:table-cell office:value-type="percentage" office:value="0.67868042435692499" table:style-name="ce18">
                    <text:p>67.8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48280350620891199" table:style-name="ce18">
                    <text:p>48.28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percentage" office:value="0.58751629254163695" table:style-name="ce16">
                    <text:p>58.75%</text:p>
                  </table:table-cell>
                  <table:table-cell office:value-type="percentage" office:value="7.4172527547609501E-2" table:style-name="ce17">
                    <text:p>(7.42%)</text:p>
                  </table:table-cell>
                  <table:table-cell office:value-type="percentage" office:value="-3.2343520542475697E-2" table:style-name="ce18">
                    <text:p>-3.23%</text:p>
                  </table:table-cell>
                  <table:table-cell office:value-type="percentage" office:value="0.46154960173787102" table:style-name="ce18">
                    <text:p>46.15%</text:p>
                  </table:table-cell>
                  <table:table-cell office:value-type="percentage" office:value="0.65097755249819" table:style-name="ce18">
                    <text:p>65.1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.60126401869158896" table:style-name="ce18">
                    <text:p>60.13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5173" table:style-name="ce69">
                    <text:p><text:s/>5,173<text:s/></text:p>
                  </table:table-cell>
                  <table:table-cell office:value-type="percentage" office:value="1.9368584156498299E-3" table:style-name="ce70">
                    <text:p>0.2%</text:p>
                  </table:table-cell>
                  <table:table-cell table:style-name="ce71"/>
                  <table:table-cell office:value-type="percentage" office:value="0.53344687635889299" table:style-name="ce72">
                    <text:p>53.34%</text:p>
                  </table:table-cell>
                  <table:table-cell office:value-type="percentage" office:value="0.21105952606932499" table:style-name="ce73">
                    <text:p>(21.11%)</text:p>
                  </table:table-cell>
                  <table:table-cell office:value-type="percentage" office:value="-3.0688483968545E-2" table:style-name="ce74">
                    <text:p>-3.07%</text:p>
                  </table:table-cell>
                  <table:table-cell office:value-type="percentage" office:value="0.21771271198724501" table:style-name="ce74">
                    <text:p>21.77%</text:p>
                  </table:table-cell>
                  <table:table-cell office:value-type="percentage" office:value="0.659950717495289" table:style-name="ce74">
                    <text:p>66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4721129951761405" table:style-name="ce74">
                    <text:p>54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357601869431898" table:style-name="ce74">
                    <text:p>60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8840806781642796" table:style-name="ce74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511549707602297" table:style-name="ce74">
                    <text:p>60.5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9912180889861399" table:style-name="ce74">
                    <text:p>59.9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5012755102041" table:style-name="ce74">
                    <text:p>60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487296156086201" table:style-name="ce74">
                    <text:p>60.49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59819017156150001" table:style-name="ce74">
                    <text:p>59.82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.60390845070422505" table:style-name="ce74">
                    <text:p>60.3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86" table:style-name="ce4">
              <text:p><text:s/>786<text:s/></text:p>
            </table:table-cell>
            <table:table-cell office:value-type="percentage" office:value="-0.32358003442340799" table:style-name="ce19">
              <text:p>-32.4%</text:p>
            </table:table-cell>
            <table:table-cell table:style-name="ce20"/>
            <table:table-cell office:value-type="percentage" office:value="3.8242218266550797E-2" table:style-name="ce16">
              <text:p>3.82%</text:p>
            </table:table-cell>
            <table:table-cell office:value-type="percentage" office:value="3.39478220147898E-3" table:style-name="ce17">
              <text:p>(0.34%)</text:p>
            </table:table-cell>
            <table:table-cell office:value-type="percentage" office:value="1.5547320390055901E-3" table:style-name="ce18">
              <text:p>0.16%</text:p>
            </table:table-cell>
            <table:table-cell office:value-type="percentage" office:value="3.02281645109722E-2" table:style-name="ce18">
              <text:p>3.02%</text:p>
            </table:table-cell>
            <table:table-cell office:value-type="percentage" office:value="4.4198895027624301E-2" table:style-name="ce18">
              <text:p>4.42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3.5586861640718802E-2" table:style-name="ce18">
              <text:p>3.56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4" table:style-name="ce4">
                    <text:p><text:s/>504<text:s/></text:p>
                  </table:table-cell>
                  <table:table-cell office:value-type="percentage" office:value="0.14027149321266999" table:style-name="ce19">
                    <text:p>14.0%</text:p>
                  </table:table-cell>
                  <table:table-cell table:style-name="ce20"/>
                  <table:table-cell office:value-type="percentage" office:value="4.1291072986333201E-2" table:style-name="ce16">
                    <text:p>4.13%</text:p>
                  </table:table-cell>
                  <table:table-cell office:value-type="percentage" office:value="2.1335039937050602E-3" table:style-name="ce17">
                    <text:p>(0.21%)</text:p>
                  </table:table-cell>
                  <table:table-cell office:value-type="percentage" office:value="2.0252057736979598E-3" table:style-name="ce18">
                    <text:p>0.20%</text:p>
                  </table:table-cell>
                  <table:table-cell office:value-type="percentage" office:value="3.9691770863623098E-2" table:style-name="ce18">
                    <text:p>3.97%</text:p>
                  </table:table-cell>
                  <table:table-cell office:value-type="percentage" office:value="4.4198895027624301E-2" table:style-name="ce18">
                    <text:p>4.42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8087891196256198E-2" table:style-name="ce18">
                    <text:p>3.8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percentage" office:value="3.8511844208690603E-2" table:style-name="ce16">
                    <text:p>3.85%</text:p>
                  </table:table-cell>
                  <table:table-cell office:value-type="percentage" office:value="5.5237277892168203E-3" table:style-name="ce17">
                    <text:p>(0.55%)</text:p>
                  </table:table-cell>
                  <table:table-cell office:value-type="percentage" office:value="5.4219976053304798E-3" table:style-name="ce18">
                    <text:p>0.54%</text:p>
                  </table:table-cell>
                  <table:table-cell office:value-type="percentage" office:value="3.02281645109722E-2" table:style-name="ce18">
                    <text:p>3.02%</text:p>
                  </table:table-cell>
                  <table:table-cell office:value-type="percentage" office:value="4.1418398488591801E-2" table:style-name="ce18">
                    <text:p>4.1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20971512052593E-2" table:style-name="ce18">
                    <text:p>3.2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percentage" office:value="3.5973931933381602E-2" table:style-name="ce16">
                    <text:p>3.60%</text:p>
                  </table:table-cell>
                  <table:table-cell office:value-type="percentage" office:value="1.6531357769878101E-3" table:style-name="ce17">
                    <text:p>(0.17%)</text:p>
                  </table:table-cell>
                  <table:table-cell office:value-type="percentage" office:value="-1.0879839544688599E-3" table:style-name="ce18">
                    <text:p>-0.11%</text:p>
                  </table:table-cell>
                  <table:table-cell office:value-type="percentage" office:value="3.3598841419261401E-2" table:style-name="ce18">
                    <text:p>3.36%</text:p>
                  </table:table-cell>
                  <table:table-cell office:value-type="percentage" office:value="3.7509051412020301E-2" table:style-name="ce18">
                    <text:p>3.7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5950058411215E-2" table:style-name="ce18">
                    <text:p>3.6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440" table:style-name="ce69">
                    <text:p><text:s/>440<text:s/></text:p>
                  </table:table-cell>
                  <table:table-cell office:value-type="percentage" office:value="9.1743119266054496E-3" table:style-name="ce70">
                    <text:p>0.9%</text:p>
                  </table:table-cell>
                  <table:table-cell table:style-name="ce71"/>
                  <table:table-cell office:value-type="percentage" office:value="3.7759095521089997E-2" table:style-name="ce72">
                    <text:p>3.78%</text:p>
                  </table:table-cell>
                  <table:table-cell office:value-type="percentage" office:value="1.17459011268717E-3" table:style-name="ce73">
                    <text:p>(0.12%)</text:p>
                  </table:table-cell>
                  <table:table-cell office:value-type="percentage" office:value="5.2038772983142205E-4" table:style-name="ce74">
                    <text:p>0.05%</text:p>
                  </table:table-cell>
                  <table:table-cell office:value-type="percentage" office:value="3.6092187273517901E-2" table:style-name="ce74">
                    <text:p>3.61%</text:p>
                  </table:table-cell>
                  <table:table-cell office:value-type="percentage" office:value="3.8846209595593602E-2" table:style-name="ce74">
                    <text:p>3.88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6121546557520798E-2" table:style-name="ce74">
                    <text:p>3.61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57003067036658E-2" table:style-name="ce74">
                    <text:p>3.57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087401344636103E-2" table:style-name="ce74">
                    <text:p>3.71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225877192982502E-2" table:style-name="ce74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568927789934398E-2" table:style-name="ce74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8121282798833797E-2" table:style-name="ce74">
                    <text:p>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8592384973791499E-2" table:style-name="ce74">
                    <text:p>3.8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71612387321896E-2" table:style-name="ce74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67042253521127E-2" table:style-name="ce74">
                    <text:p>3.6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2134" table:style-name="ce4">
              <text:p><text:s/>2,134<text:s/></text:p>
            </table:table-cell>
            <table:table-cell office:value-type="percentage" office:value="-6.2390158172232001E-2" table:style-name="ce19">
              <text:p>-6.2%</text:p>
            </table:table-cell>
            <table:table-cell table:style-name="ce20"/>
            <table:table-cell office:value-type="percentage" office:value="0.52740163076885604" table:style-name="ce16">
              <text:p>52.74%</text:p>
            </table:table-cell>
            <table:table-cell office:value-type="percentage" office:value="0.17149199129442799" table:style-name="ce17">
              <text:p>(17.15%)</text:p>
            </table:table-cell>
            <table:table-cell office:value-type="percentage" office:value="-1.1746875604974101E-2" table:style-name="ce18">
              <text:p>-1.17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2297405118261497" table:style-name="ce18">
              <text:p>52.30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percentage" office:value="0.54755323122898802" table:style-name="ce16">
                    <text:p>54.76%</text:p>
                  </table:table-cell>
                  <table:table-cell office:value-type="percentage" office:value="7.7765068388671699E-2" table:style-name="ce17">
                    <text:p>(7.78%)</text:p>
                  </table:table-cell>
                  <table:table-cell office:value-type="percentage" office:value="-3.4901588048120699E-2" table:style-name="ce18">
                    <text:p>-3.49%</text:p>
                  </table:table-cell>
                  <table:table-cell office:value-type="percentage" office:value="0.42697048935375398" table:style-name="ce18">
                    <text:p>42.70%</text:p>
                  </table:table-cell>
                  <table:table-cell office:value-type="percentage" office:value="0.61598804632050796" table:style-name="ce18">
                    <text:p>61.6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6498117469879505" table:style-name="ce18">
                    <text:p>56.5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2.6232948583420099E-3" table:style-name="ce70">
                    <text:p>0.3%</text:p>
                  </table:table-cell>
                  <table:table-cell table:style-name="ce71"/>
                  <table:table-cell office:value-type="percentage" office:value="0.50308757485029898" table:style-name="ce72">
                    <text:p>50.31%</text:p>
                  </table:table-cell>
                  <table:table-cell office:value-type="percentage" office:value="0.21567590779465601" table:style-name="ce73">
                    <text:p>(21.57%)</text:p>
                  </table:table-cell>
                  <table:table-cell office:value-type="percentage" office:value="-2.29207176487582E-2" table:style-name="ce74">
                    <text:p>-2.29%</text:p>
                  </table:table-cell>
                  <table:table-cell office:value-type="percentage" office:value="0.180389221556886" table:style-name="ce74">
                    <text:p>18.04%</text:p>
                  </table:table-cell>
                  <table:table-cell office:value-type="percentage" office:value="0.62874251497005995" table:style-name="ce74">
                    <text:p>62.87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1022804372408603" table:style-name="ce74">
                    <text:p>51.0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7064738032416096" table:style-name="ce74">
                    <text:p>57.0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4848359109769895" table:style-name="ce74">
                    <text:p>54.8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7662537821482596" table:style-name="ce74">
                    <text:p>57.6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6699811391927601" table:style-name="ce74">
                    <text:p>56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6885086726998502" table:style-name="ce74">
                    <text:p>56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7038989101841397" table:style-name="ce74">
                    <text:p>57.04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64092307692308" table:style-name="ce74">
                    <text:p>56.41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56879581151832503" table:style-name="ce74">
            <text:p>56.8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276" table:style-name="ce4">
              <text:p><text:s/>276<text:s/></text:p>
            </table:table-cell>
            <table:table-cell office:value-type="percentage" office:value="-0.38938053097345099" table:style-name="ce19">
              <text:p>-38.9%</text:p>
            </table:table-cell>
            <table:table-cell table:style-name="ce20"/>
            <table:table-cell office:value-type="percentage" office:value="3.6583063527060401E-2" table:style-name="ce16">
              <text:p>3.66%</text:p>
            </table:table-cell>
            <table:table-cell office:value-type="percentage" office:value="3.2856382400491099E-3" table:style-name="ce17">
              <text:p>(0.33%)</text:p>
            </table:table-cell>
            <table:table-cell office:value-type="percentage" office:value="1.30598006553754E-3" table:style-name="ce18">
              <text:p>0.13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42187709576771E-2" table:style-name="ce18">
              <text:p>3.42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7601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97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percentage" office:value="3.5487485991781899E-2" table:style-name="ce16">
                    <text:p>3.55%</text:p>
                  </table:table-cell>
                  <table:table-cell office:value-type="percentage" office:value="1.9589257530260602E-3" table:style-name="ce17">
                    <text:p>(0.20%)</text:p>
                  </table:table-cell>
                  <table:table-cell office:value-type="percentage" office:value="-2.8058629737477702E-4" table:style-name="ce18">
                    <text:p>-0.03%</text:p>
                  </table:table-cell>
                  <table:table-cell office:value-type="percentage" office:value="3.3246171087037701E-2" table:style-name="ce18">
                    <text:p>3.32%</text:p>
                  </table:table-cell>
                  <table:table-cell office:value-type="percentage" office:value="3.7728800896525999E-2" table:style-name="ce18">
                    <text:p>3.7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695030120481897E-2" table:style-name="ce18">
                    <text:p>3.47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156" table:style-name="ce69">
                    <text:p><text:s/>156<text:s/></text:p>
                  </table:table-cell>
                  <table:table-cell office:value-type="percentage" office:value="6.4516129032257102E-3" table:style-name="ce70">
                    <text:p>0.6%</text:p>
                  </table:table-cell>
                  <table:table-cell table:style-name="ce71"/>
                  <table:table-cell office:value-type="percentage" office:value="3.6957335329341298E-2" table:style-name="ce72">
                    <text:p>3.70%</text:p>
                  </table:table-cell>
                  <table:table-cell office:value-type="percentage" office:value="1.0749555850557699E-3" table:style-name="ce73">
                    <text:p>(0.11%)</text:p>
                  </table:table-cell>
                  <table:table-cell office:value-type="percentage" office:value="1.71421433424143E-3" table:style-name="ce74">
                    <text:p>0.17%</text:p>
                  </table:table-cell>
                  <table:table-cell office:value-type="percentage" office:value="3.55538922155689E-2" table:style-name="ce74">
                    <text:p>3.56%</text:p>
                  </table:table-cell>
                  <table:table-cell office:value-type="percentage" office:value="3.8173652694610802E-2" table:style-name="ce74">
                    <text:p>3.82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4185827365246897E-2" table:style-name="ce74">
                    <text:p>3.42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46428571428571E-2" table:style-name="ce74">
                    <text:p>3.46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4467748019615198E-2" table:style-name="ce74">
                    <text:p>3.45%</text:p>
                  </table:table-cell>
                  <table:table-cell table:style-name="ce21"/>
                  <table:table-cell table:number-columns-repeated="16366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494515885022698E-2" table:style-name="ce74">
                    <text:p>3.5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309317238777803E-2" table:style-name="ce74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990950226244302E-2" table:style-name="ce74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76371664787674E-2" table:style-name="ce74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2148217636023E-2" table:style-name="ce74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3.6202692595362802E-2" table:style-name="ce74">
            <text:p>3.62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778" table:style-name="ce4">
              <text:p><text:s/>778<text:s/></text:p>
            </table:table-cell>
            <table:table-cell office:value-type="percentage" office:value="-3.5935563816604697E-2" table:style-name="ce19">
              <text:p>-3.6%</text:p>
            </table:table-cell>
            <table:table-cell table:style-name="ce20"/>
            <table:table-cell office:value-type="percentage" office:value="0.55511759626896895" table:style-name="ce16">
              <text:p>55.51%</text:p>
            </table:table-cell>
            <table:table-cell office:value-type="percentage" office:value="0.18167018223475601" table:style-name="ce17">
              <text:p>(18.17%)</text:p>
            </table:table-cell>
            <table:table-cell office:value-type="float" office:value="-1.6285523404126E-2" table:style-name="ce32">
              <text:p>-1.63E-02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5426102608290195" table:style-name="ce18">
              <text:p>55.4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7996E-2" table:style-name="ce17">
                    <text:p>(7.56%)</text:p>
                  </table:table-cell>
                  <table:table-cell office:value-type="float" office:value="6.4803727671864904E-3" table:style-name="ce32">
                    <text:p>6.48E-03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float" office:value="9.9117008100578202E-3" table:style-name="ce32">
                    <text:p>9.91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percentage" office:value="0.58448810754912095" table:style-name="ce16">
                    <text:p>58.45%</text:p>
                  </table:table-cell>
                  <table:table-cell office:value-type="percentage" office:value="9.1884306454513703E-2" table:style-name="ce17">
                    <text:p>(9.19%)</text:p>
                  </table:table-cell>
                  <table:table-cell office:value-type="float" office:value="-4.2521538753129799E-2" table:style-name="ce32">
                    <text:p>-4.25E-02</text:p>
                  </table:table-cell>
                  <table:table-cell office:value-type="percentage" office:value="0.42399172699069299" table:style-name="ce18">
                    <text:p>42.40%</text:p>
                  </table:table-cell>
                  <table:table-cell office:value-type="percentage" office:value="0.65149948293691795" table:style-name="ce18">
                    <text:p>65.1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819935691318305" table:style-name="ce18">
                    <text:p>60.82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715" table:style-name="ce69">
                    <text:p><text:s/>715<text:s/></text:p>
                  </table:table-cell>
                  <table:table-cell office:value-type="percentage" office:value="2.4355300859598899E-2" table:style-name="ce70">
                    <text:p>2.4%</text:p>
                  </table:table-cell>
                  <table:table-cell table:style-name="ce71"/>
                  <table:table-cell office:value-type="percentage" office:value="0.52048755186721996" table:style-name="ce72">
                    <text:p>52.05%</text:p>
                  </table:table-cell>
                  <table:table-cell office:value-type="percentage" office:value="0.22426860496454101" table:style-name="ce73">
                    <text:p>(22.43%)</text:p>
                  </table:table-cell>
                  <table:table-cell office:value-type="float" office:value="-3.2453624603368397E-2" table:style-name="ce85">
                    <text:p>-3.25E-02</text:p>
                  </table:table-cell>
                  <table:table-cell office:value-type="percentage" office:value="0.18464730290456399" table:style-name="ce74">
                    <text:p>18.46%</text:p>
                  </table:table-cell>
                  <table:table-cell office:value-type="percentage" office:value="0.65041493775933601" table:style-name="ce74">
                    <text:p>65.04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3635294117647103" table:style-name="ce74">
                    <text:p>53.6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0042689434365004" table:style-name="ce74">
                    <text:p>60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8676709401709404" table:style-name="ce74">
                    <text:p>58.6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749734607218696" table:style-name="ce74">
                    <text:p>59.7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8837076271186495" table:style-name="ce74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0048838437170005" table:style-name="ce74">
                    <text:p>60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408658922914503" table:style-name="ce74">
                    <text:p>59.41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893165089379596" table:style-name="ce74">
                    <text:p>59.8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float" office:value="0" table:style-name="ce85">
            <text:p>0.00E+00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60294549266247399" table:style-name="ce74">
            <text:p>60.29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14" table:style-name="ce4">
              <text:p><text:s/>114<text:s/></text:p>
            </table:table-cell>
            <table:table-cell office:value-type="percentage" office:value="-0.34857142857142898" table:style-name="ce19">
              <text:p>-34.9%</text:p>
            </table:table-cell>
            <table:table-cell table:style-name="ce20"/>
            <table:table-cell office:value-type="percentage" office:value="4.6367976603773398E-2" table:style-name="ce16">
              <text:p>4.64%</text:p>
            </table:table-cell>
            <table:table-cell office:value-type="percentage" office:value="5.9929368793496902E-3" table:style-name="ce17">
              <text:p>(0.60%)</text:p>
            </table:table-cell>
            <table:table-cell office:value-type="float" office:value="2.3845449640425001E-4" table:style-name="ce32">
              <text:p>2.38E-04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4745636444148099E-2" table:style-name="ce18">
              <text:p>4.47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float" office:value="-2.37408119974344E-4" table:style-name="ce32">
                    <text:p>-2.37E-04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float" office:value="5.5325968767302404E-3" table:style-name="ce32">
                    <text:p>5.53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percentage" office:value="4.4881075491209899E-2" table:style-name="ce16">
                    <text:p>4.49%</text:p>
                  </table:table-cell>
                  <table:table-cell office:value-type="percentage" office:value="5.64523022293947E-3" table:style-name="ce17">
                    <text:p>(0.56%)</text:p>
                  </table:table-cell>
                  <table:table-cell office:value-type="float" office:value="-2.9217112183291898E-3" table:style-name="ce32">
                    <text:p>-2.92E-03</text:p>
                  </table:table-cell>
                  <table:table-cell office:value-type="percentage" office:value="3.7228541882109598E-2" table:style-name="ce18">
                    <text:p>3.72%</text:p>
                  </table:table-cell>
                  <table:table-cell office:value-type="percentage" office:value="5.1706308169596697E-2" table:style-name="ce18">
                    <text:p>5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368703108252897E-2" table:style-name="ce18">
                    <text:p>4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75" table:style-name="ce69">
                    <text:p><text:s/>75<text:s/></text:p>
                  </table:table-cell>
                  <table:table-cell office:value-type="percentage" office:value="7.1428571428571397E-2" table:style-name="ce70">
                    <text:p>7.1%</text:p>
                  </table:table-cell>
                  <table:table-cell table:style-name="ce71"/>
                  <table:table-cell office:value-type="percentage" office:value="4.6161825726141102E-2" table:style-name="ce72">
                    <text:p>4.62%</text:p>
                  </table:table-cell>
                  <table:table-cell office:value-type="percentage" office:value="3.9273225074690698E-3" table:style-name="ce73">
                    <text:p>(0.39%)</text:p>
                  </table:table-cell>
                  <table:table-cell office:value-type="float" office:value="-6.2961812412630502E-4" table:style-name="ce85">
                    <text:p>-6.30E-04</text:p>
                  </table:table-cell>
                  <table:table-cell office:value-type="percentage" office:value="4.0456431535269698E-2" table:style-name="ce74">
                    <text:p>4.05%</text:p>
                  </table:table-cell>
                  <table:table-cell office:value-type="percentage" office:value="4.8755186721991702E-2" table:style-name="ce74">
                    <text:p>4.88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53877005347594E-2" table:style-name="ce74">
                    <text:p>4.54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3220384204909298E-2" table:style-name="ce74">
                    <text:p>4.32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26965811965812E-2" table:style-name="ce74">
                    <text:p>4.27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8911889596603003E-2" table:style-name="ce74">
                    <text:p>4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7010063559322003E-2" table:style-name="ce74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7117212249208E-2" table:style-name="ce74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9421858500528E-2" table:style-name="ce74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float" office:value="0" table:style-name="ce85">
                    <text:p>0.00E+00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8194006309148302E-2" table:style-name="ce74">
                    <text:p>4.8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float" office:value="0" table:style-name="ce85">
            <text:p>0.00E+00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4.7788259958071302E-2" table:style-name="ce74">
            <text:p>4.78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155" table:style-name="ce4">
              <text:p><text:s/>1,155<text:s/></text:p>
            </table:table-cell>
            <table:table-cell office:value-type="percentage" office:value="-3.5893155258764603E-2" table:style-name="ce19">
              <text:p>-3.6%</text:p>
            </table:table-cell>
            <table:table-cell table:style-name="ce20"/>
            <table:table-cell office:value-type="percentage" office:value="0.61656367786531996" table:style-name="ce16">
              <text:p>61.66%</text:p>
            </table:table-cell>
            <table:table-cell office:value-type="percentage" office:value="0.18306675075776399" table:style-name="ce17">
              <text:p>(18.31%)</text:p>
            </table:table-cell>
            <table:table-cell office:value-type="percentage" office:value="-1.09796884273559E-2" table:style-name="ce18">
              <text:p>-1.10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0871706530389602" table:style-name="ce18">
              <text:p>60.8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percentage" office:value="0.644691907943578" table:style-name="ce16">
                    <text:p>64.47%</text:p>
                  </table:table-cell>
                  <table:table-cell office:value-type="percentage" office:value="7.4772765998782506E-2" table:style-name="ce17">
                    <text:p>(7.48%)</text:p>
                  </table:table-cell>
                  <table:table-cell office:value-type="percentage" office:value="-2.4866805594192701E-2" table:style-name="ce18">
                    <text:p>-2.49%</text:p>
                  </table:table-cell>
                  <table:table-cell office:value-type="percentage" office:value="0.51893095768374198" table:style-name="ce18">
                    <text:p>51.89%</text:p>
                  </table:table-cell>
                  <table:table-cell office:value-type="percentage" office:value="0.715664439495174" table:style-name="ce18">
                    <text:p>71.5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49471952131638" table:style-name="ce18">
                    <text:p>64.95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1083" table:style-name="ce69">
                    <text:p><text:s/>1,083<text:s/></text:p>
                  </table:table-cell>
                  <table:table-cell office:value-type="percentage" office:value="5.5710306406684404E-3" table:style-name="ce70">
                    <text:p>0.6%</text:p>
                  </table:table-cell>
                  <table:table-cell table:style-name="ce71"/>
                  <table:table-cell office:value-type="percentage" office:value="0.58531157270029699" table:style-name="ce72">
                    <text:p>58.53%</text:p>
                  </table:table-cell>
                  <table:table-cell office:value-type="percentage" office:value="0.208061919079429" table:style-name="ce73">
                    <text:p>(20.81%)</text:p>
                  </table:table-cell>
                  <table:table-cell office:value-type="percentage" office:value="-3.7060799672075803E-2" table:style-name="ce74">
                    <text:p>-3.71%</text:p>
                  </table:table-cell>
                  <table:table-cell office:value-type="percentage" office:value="0.27448071216617198" table:style-name="ce74">
                    <text:p>27.45%</text:p>
                  </table:table-cell>
                  <table:table-cell office:value-type="percentage" office:value="0.71513353115726996" table:style-name="ce74">
                    <text:p>71.51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0370120120120097" table:style-name="ce74">
                    <text:p>60.3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4999438622754502" table:style-name="ce74">
                    <text:p>6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3807020164301698" table:style-name="ce74">
                    <text:p>6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426174496644296" table:style-name="ce74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082001493651997" table:style-name="ce74">
                    <text:p>65.0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342793129200905" table:style-name="ce74">
                    <text:p>65.3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6898734177215" table:style-name="ce74">
                    <text:p>65.69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4868749999999997" table:style-name="ce74">
                    <text:p>64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65093053491827602" table:style-name="ce74">
            <text:p>65.09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49" table:style-name="ce4">
              <text:p><text:s/>149<text:s/></text:p>
            </table:table-cell>
            <table:table-cell office:value-type="percentage" office:value="-0.30046948356807501" table:style-name="ce19">
              <text:p>-30.0%</text:p>
            </table:table-cell>
            <table:table-cell table:style-name="ce20"/>
            <table:table-cell office:value-type="percentage" office:value="3.0228214874911601E-2" table:style-name="ce16">
              <text:p>3.02%</text:p>
            </table:table-cell>
            <table:table-cell office:value-type="percentage" office:value="3.6550028597659499E-3" table:style-name="ce17">
              <text:p>(0.37%)</text:p>
            </table:table-cell>
            <table:table-cell office:value-type="percentage" office:value="1.81019528322124E-3" table:style-name="ce18">
              <text:p>0.18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2.75654790039397E-2" table:style-name="ce18">
              <text:p>2.76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percentage" office:value="2.7023014105419501E-2" table:style-name="ce16">
                    <text:p>2.70%</text:p>
                  </table:table-cell>
                  <table:table-cell office:value-type="percentage" office:value="2.7074361586949501E-3" table:style-name="ce17">
                    <text:p>(0.27%)</text:p>
                  </table:table-cell>
                  <table:table-cell office:value-type="percentage" office:value="-1.99718035980119E-3" table:style-name="ce18">
                    <text:p>-0.20%</text:p>
                  </table:table-cell>
                  <table:table-cell office:value-type="percentage" office:value="2.3014105419450599E-2" table:style-name="ce18">
                    <text:p>2.30%</text:p>
                  </table:table-cell>
                  <table:table-cell office:value-type="percentage" office:value="3.0438010393467E-2" table:style-name="ce18">
                    <text:p>3.0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149588631263999E-2" table:style-name="ce18">
                    <text:p>2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72" table:style-name="ce69">
                    <text:p><text:s/>72<text:s/></text:p>
                  </table:table-cell>
                  <table:table-cell office:value-type="percentage" office:value="-1.3698630136986399E-2" table:style-name="ce70">
                    <text:p>-1.4%</text:p>
                  </table:table-cell>
                  <table:table-cell table:style-name="ce71"/>
                  <table:table-cell office:value-type="percentage" office:value="2.8560830860534101E-2" table:style-name="ce72">
                    <text:p>2.86%</text:p>
                  </table:table-cell>
                  <table:table-cell office:value-type="percentage" office:value="1.54426261087992E-3" table:style-name="ce73">
                    <text:p>(0.15%)</text:p>
                  </table:table-cell>
                  <table:table-cell office:value-type="percentage" office:value="-1.55385355682089E-4" table:style-name="ce74">
                    <text:p>-0.02%</text:p>
                  </table:table-cell>
                  <table:table-cell office:value-type="percentage" office:value="2.6706231454005899E-2" table:style-name="ce74">
                    <text:p>2.67%</text:p>
                  </table:table-cell>
                  <table:table-cell office:value-type="percentage" office:value="3.04154302670623E-2" table:style-name="ce74">
                    <text:p>3.04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7854729729729698E-2" table:style-name="ce74">
                    <text:p>2.79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8678892215568901E-2" table:style-name="ce74">
                    <text:p>2.87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9411501120238999E-2" table:style-name="ce74">
                    <text:p>2.94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82102908277405E-2" table:style-name="ce74">
                    <text:p>2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0425690814040299E-2" table:style-name="ce74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88319641523525E-2" table:style-name="ce74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8890543559195798E-2" table:style-name="ce74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8327752976190501E-2" table:style-name="ce74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2.73848439821694E-2" table:style-name="ce74">
            <text:p>2.74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706" table:style-name="ce4">
              <text:p><text:s/>706<text:s/></text:p>
            </table:table-cell>
            <table:table-cell office:value-type="percentage" office:value="-4.7233468286099901E-2" table:style-name="ce19">
              <text:p>-4.7%</text:p>
            </table:table-cell>
            <table:table-cell table:style-name="ce20"/>
            <table:table-cell office:value-type="percentage" office:value="0.61962970013141905" table:style-name="ce16">
              <text:p>61.96%</text:p>
            </table:table-cell>
            <table:table-cell office:value-type="percentage" office:value="0.176984065611757" table:style-name="ce17">
              <text:p>(17.70%)</text:p>
            </table:table-cell>
            <table:table-cell office:value-type="percentage" office:value="-1.49596108956401E-2" table:style-name="ce18">
              <text:p>-1.50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1555163169624805" table:style-name="ce18">
              <text:p>61.5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7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21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5704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percentage" office:value="0.64793187347931902" table:style-name="ce16">
                    <text:p>64.79%</text:p>
                  </table:table-cell>
                  <table:table-cell office:value-type="percentage" office:value="6.6686199564480395E-2" table:style-name="ce17">
                    <text:p>(6.67%)</text:p>
                  </table:table-cell>
                  <table:table-cell office:value-type="percentage" office:value="-3.5503709342767101E-2" table:style-name="ce18">
                    <text:p>-3.55%</text:p>
                  </table:table-cell>
                  <table:table-cell office:value-type="percentage" office:value="0.53284671532846695" table:style-name="ce18">
                    <text:p>53.28%</text:p>
                  </table:table-cell>
                  <table:table-cell office:value-type="percentage" office:value="0.69708029197080301" table:style-name="ce18">
                    <text:p>69.7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6293251533742303" table:style-name="ce18">
                    <text:p>66.29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661" table:style-name="ce69">
                    <text:p><text:s/>661<text:s/></text:p>
                  </table:table-cell>
                  <table:table-cell office:value-type="percentage" office:value="-1.4903129657228099E-2" table:style-name="ce70">
                    <text:p>-1.5%</text:p>
                  </table:table-cell>
                  <table:table-cell table:style-name="ce71"/>
                  <table:table-cell office:value-type="percentage" office:value="0.58191230207064504" table:style-name="ce72">
                    <text:p>58.19%</text:p>
                  </table:table-cell>
                  <table:table-cell office:value-type="percentage" office:value="0.20231806408610001" table:style-name="ce73">
                    <text:p>(20.23%)</text:p>
                  </table:table-cell>
                  <table:table-cell office:value-type="percentage" office:value="-4.2473447315103802E-2" table:style-name="ce74">
                    <text:p>-4.25%</text:p>
                  </table:table-cell>
                  <table:table-cell office:value-type="percentage" office:value="0.28014616321559099" table:style-name="ce74">
                    <text:p>28.01%</text:p>
                  </table:table-cell>
                  <table:table-cell office:value-type="percentage" office:value="0.71254567600487195" table:style-name="ce74">
                    <text:p>71.25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05654176904177" table:style-name="ce74">
                    <text:p>60.5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361793611793595" table:style-name="ce74">
                    <text:p>6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430258302583" table:style-name="ce74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519631901840503" table:style-name="ce74">
                    <text:p>65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291198044009802" table:style-name="ce74">
                    <text:p>65.2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6399512789281401" table:style-name="ce74">
                    <text:p>66.4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6753958587088902" table:style-name="ce74">
                    <text:p>66.75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50609756097561" table:style-name="ce74">
                    <text:p>6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66125609756097603" table:style-name="ce74">
            <text:p>66.1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02" table:style-name="ce4">
              <text:p><text:s/>102<text:s/></text:p>
            </table:table-cell>
            <table:table-cell office:value-type="percentage" office:value="-0.26618705035971202" table:style-name="ce19">
              <text:p>-26.6%</text:p>
            </table:table-cell>
            <table:table-cell table:style-name="ce20"/>
            <table:table-cell office:value-type="percentage" office:value="5.0844731830808398E-2" table:style-name="ce16">
              <text:p>5.08%</text:p>
            </table:table-cell>
            <table:table-cell office:value-type="percentage" office:value="6.3526684588285599E-3" table:style-name="ce17">
              <text:p>(0.64%)</text:p>
            </table:table-cell>
            <table:table-cell office:value-type="percentage" office:value="2.19764532107813E-3" table:style-name="ce18">
              <text:p>0.22%</text:p>
            </table:table-cell>
            <table:table-cell office:value-type="percentage" office:value="3.7712895377128998E-2" table:style-name="ce18">
              <text:p>3.77%</text:p>
            </table:table-cell>
            <table:table-cell office:value-type="percentage" office:value="6.3569682151589202E-2" table:style-name="ce18">
              <text:p>6.3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7187673914438399E-2" table:style-name="ce18">
              <text:p>4.72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percentage" office:value="4.5255474452554699E-2" table:style-name="ce16">
                    <text:p>4.53%</text:p>
                  </table:table-cell>
                  <table:table-cell office:value-type="percentage" office:value="4.5028602246524902E-3" table:style-name="ce17">
                    <text:p>(0.45%)</text:p>
                  </table:table-cell>
                  <table:table-cell office:value-type="percentage" office:value="-3.0880838296538401E-3" table:style-name="ce18">
                    <text:p>-0.31%</text:p>
                  </table:table-cell>
                  <table:table-cell office:value-type="percentage" office:value="3.7712895377128998E-2" table:style-name="ce18">
                    <text:p>3.77%</text:p>
                  </table:table-cell>
                  <table:table-cell office:value-type="percentage" office:value="4.8661800486618001E-2" table:style-name="ce18">
                    <text:p>4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893251533742297E-2" table:style-name="ce18">
                    <text:p>4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64" table:style-name="ce69">
                    <text:p><text:s/>64<text:s/></text:p>
                  </table:table-cell>
                  <table:table-cell office:value-type="percentage" office:value="-4.47761194029851E-2" table:style-name="ce70">
                    <text:p>-4.5%</text:p>
                  </table:table-cell>
                  <table:table-cell table:style-name="ce71"/>
                  <table:table-cell office:value-type="percentage" office:value="4.9939098660170503E-2" table:style-name="ce72">
                    <text:p>4.99%</text:p>
                  </table:table-cell>
                  <table:table-cell office:value-type="percentage" office:value="1.72255001507076E-3" table:style-name="ce73">
                    <text:p>(0.17%)</text:p>
                  </table:table-cell>
                  <table:table-cell office:value-type="percentage" office:value="-2.8864541653823E-3" table:style-name="ce74">
                    <text:p>-0.29%</text:p>
                  </table:table-cell>
                  <table:table-cell office:value-type="percentage" office:value="4.7503045066991503E-2" table:style-name="ce74">
                    <text:p>4.75%</text:p>
                  </table:table-cell>
                  <table:table-cell office:value-type="percentage" office:value="5.11571254567601E-2" table:style-name="ce74">
                    <text:p>5.12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12407862407862E-2" table:style-name="ce74">
                    <text:p>5.12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8261670761670802E-2" table:style-name="ce74">
                    <text:p>4.83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1781057810578103E-2" table:style-name="ce74">
                    <text:p>5.18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9987730061349697E-2" table:style-name="ce74">
                    <text:p>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2768948655256699E-2" table:style-name="ce74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3639464068209498E-2" table:style-name="ce74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0508526187576099E-2" table:style-name="ce74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5.0570121951219502E-2" table:style-name="ce74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4.7317073170731701E-2" table:style-name="ce74">
            <text:p>4.73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802" table:style-name="ce4">
              <text:p><text:s/>802<text:s/></text:p>
            </table:table-cell>
            <table:table-cell office:value-type="percentage" office:value="-5.2009456264775399E-2" table:style-name="ce19">
              <text:p>-5.2%</text:p>
            </table:table-cell>
            <table:table-cell table:style-name="ce20"/>
            <table:table-cell office:value-type="percentage" office:value="0.56769184516419202" table:style-name="ce16">
              <text:p>56.77%</text:p>
            </table:table-cell>
            <table:table-cell office:value-type="percentage" office:value="0.167969640768829" table:style-name="ce17">
              <text:p>(16.80%)</text:p>
            </table:table-cell>
            <table:table-cell office:value-type="percentage" office:value="-9.74890144858254E-3" table:style-name="ce18">
              <text:p>-0.97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6011752421439098" table:style-name="ce18">
              <text:p>56.0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percentage" office:value="0.58697863682604301" table:style-name="ce16">
                    <text:p>58.70%</text:p>
                  </table:table-cell>
                  <table:table-cell office:value-type="percentage" office:value="7.7674910147796802E-2" table:style-name="ce17">
                    <text:p>(7.77%)</text:p>
                  </table:table-cell>
                  <table:table-cell office:value-type="percentage" office:value="-2.6634976787570999E-2" table:style-name="ce18">
                    <text:p>-2.66%</text:p>
                  </table:table-cell>
                  <table:table-cell office:value-type="percentage" office:value="0.46388606307222802" table:style-name="ce18">
                    <text:p>46.39%</text:p>
                  </table:table-cell>
                  <table:table-cell office:value-type="percentage" office:value="0.641912512716175" table:style-name="ce18">
                    <text:p>64.1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520520520520503" table:style-name="ce18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738" table:style-name="ce69">
                    <text:p><text:s/>738<text:s/></text:p>
                  </table:table-cell>
                  <table:table-cell office:value-type="percentage" office:value="-1.33689839572193E-2" table:style-name="ce70">
                    <text:p>-1.3%</text:p>
                  </table:table-cell>
                  <table:table-cell table:style-name="ce71"/>
                  <table:table-cell office:value-type="percentage" office:value="0.53121827411167499" table:style-name="ce72">
                    <text:p>53.12%</text:p>
                  </table:table-cell>
                  <table:table-cell office:value-type="percentage" office:value="0.20580756967457101" table:style-name="ce73">
                    <text:p>(20.58%)</text:p>
                  </table:table-cell>
                  <table:table-cell office:value-type="percentage" office:value="-3.5915994425399098E-2" table:style-name="ce74">
                    <text:p>-3.59%</text:p>
                  </table:table-cell>
                  <table:table-cell office:value-type="percentage" office:value="0.22335025380710699" table:style-name="ce74">
                    <text:p>22.34%</text:p>
                  </table:table-cell>
                  <table:table-cell office:value-type="percentage" office:value="0.65482233502538101" table:style-name="ce74">
                    <text:p>65.48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5012024048096198" table:style-name="ce74">
                    <text:p>55.0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1038076152304599" table:style-name="ce74">
                    <text:p>61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410060362173001" table:style-name="ce74">
                    <text:p>59.4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988131313131299" table:style-name="ce74">
                    <text:p>59.9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722334004024102" table:style-name="ce74">
                    <text:p>59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10405745967742" table:style-name="ce74">
                    <text:p>61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60440729483282696" table:style-name="ce74">
                    <text:p>60.44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59869028340080999" table:style-name="ce74">
                    <text:p>59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60600355691056895" table:style-name="ce74">
            <text:p>60.6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27" table:style-name="ce4">
              <text:p><text:s/>127<text:s/></text:p>
            </table:table-cell>
            <table:table-cell office:value-type="percentage" office:value="-0.20125786163522" table:style-name="ce19">
              <text:p>-20.1%</text:p>
            </table:table-cell>
            <table:table-cell table:style-name="ce20"/>
            <table:table-cell office:value-type="percentage" office:value="3.5340888000824799E-2" table:style-name="ce16">
              <text:p>3.53%</text:p>
            </table:table-cell>
            <table:table-cell office:value-type="percentage" office:value="3.8844241462134099E-3" table:style-name="ce17">
              <text:p>(0.39%)</text:p>
            </table:table-cell>
            <table:table-cell office:value-type="percentage" office:value="3.0486591147832298E-3" table:style-name="ce18">
              <text:p>0.30%</text:p>
            </table:table-cell>
            <table:table-cell office:value-type="percentage" office:value="2.9501525940996899E-2" table:style-name="ce18">
              <text:p>2.95%</text:p>
            </table:table-cell>
            <table:table-cell office:value-type="percentage" office:value="4.1709053916581897E-2" table:style-name="ce18">
              <text:p>4.17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1323462019460402E-2" table:style-name="ce18">
              <text:p>3.13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303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percentage" office:value="3.3163784333672397E-2" table:style-name="ce16">
                    <text:p>3.32%</text:p>
                  </table:table-cell>
                  <table:table-cell office:value-type="percentage" office:value="3.26486399509282E-3" table:style-name="ce17">
                    <text:p>(0.33%)</text:p>
                  </table:table-cell>
                  <table:table-cell office:value-type="percentage" office:value="2.5331537030417999E-3" table:style-name="ce18">
                    <text:p>0.25%</text:p>
                  </table:table-cell>
                  <table:table-cell office:value-type="percentage" office:value="2.9501525940996899E-2" table:style-name="ce18">
                    <text:p>2.95%</text:p>
                  </table:table-cell>
                  <table:table-cell office:value-type="percentage" office:value="3.7639877924720198E-2" table:style-name="ce18">
                    <text:p>3.7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9711711711711698E-2" table:style-name="ce18">
                    <text:p>2.9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63" table:style-name="ce69">
                    <text:p><text:s/>63<text:s/></text:p>
                  </table:table-cell>
                  <table:table-cell office:value-type="percentage" office:value="1.6129032258064498E-2" table:style-name="ce70">
                    <text:p>1.6%</text:p>
                  </table:table-cell>
                  <table:table-cell table:style-name="ce71"/>
                  <table:table-cell office:value-type="percentage" office:value="3.4263959390862901E-2" table:style-name="ce72">
                    <text:p>3.43%</text:p>
                  </table:table-cell>
                  <table:table-cell office:value-type="percentage" office:value="9.7200721599628303E-4" table:style-name="ce73">
                    <text:p>(0.10%)</text:p>
                  </table:table-cell>
                  <table:table-cell office:value-type="percentage" office:value="1.6988291303419E-3" table:style-name="ce74">
                    <text:p>0.17%</text:p>
                  </table:table-cell>
                  <table:table-cell office:value-type="percentage" office:value="3.3502538071065999E-2" table:style-name="ce74">
                    <text:p>3.35%</text:p>
                  </table:table-cell>
                  <table:table-cell office:value-type="percentage" office:value="3.5532994923857898E-2" table:style-name="ce74">
                    <text:p>3.55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1588176352705402E-2" table:style-name="ce74">
                    <text:p>3.16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1588176352705402E-2" table:style-name="ce74">
                    <text:p>3.16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6887323943662002E-2" table:style-name="ce74">
                    <text:p>3.69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1843434343434299E-2" table:style-name="ce74">
                    <text:p>3.1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0983400402414499E-2" table:style-name="ce74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2016129032258E-2" table:style-name="ce74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4397163120567398E-2" table:style-name="ce74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28896761133603E-2" table:style-name="ce74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3.0953252032520299E-2" table:style-name="ce74">
            <text:p>3.10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8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90">
            <text:p>值</text:p>
          </table:table-cell>
          <table:table-cell office:value-type="string" table:number-columns-spanned="1" table:number-rows-spanned="2" table:style-name="ce90">
            <text:p>成長率</text:p>
          </table:table-cell>
          <table:table-cell table:style-name="ce8"/>
          <table:table-cell office:value-type="string" table:number-columns-spanned="5" table:number-rows-spanned="1" table:style-name="ce91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76" table:style-name="ce4">
              <text:p><text:s/>76<text:s/></text:p>
            </table:table-cell>
            <table:table-cell office:value-type="percentage" office:value="-6.1728395061728399E-2" table:style-name="ce19">
              <text:p>-6.2%</text:p>
            </table:table-cell>
            <table:table-cell table:style-name="ce20"/>
            <table:table-cell office:value-type="percentage" office:value="0.42068417581099699" table:style-name="ce16">
              <text:p>42.07%</text:p>
            </table:table-cell>
            <table:table-cell office:value-type="percentage" office:value="0.11023728049072" table:style-name="ce17">
              <text:p>(11.02%)</text:p>
            </table:table-cell>
            <table:table-cell office:value-type="percentage" office:value="5.8613659531091501E-3" table:style-name="ce18">
              <text:p>0.59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40237812556215102" table:style-name="ce18">
              <text:p>40.2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3853211009174298" table:style-name="ce16">
                    <text:p>43.85%</text:p>
                  </table:table-cell>
                  <table:table-cell office:value-type="percentage" office:value="4.6509327910592903E-2" table:style-name="ce17">
                    <text:p>(4.65%)</text:p>
                  </table:table-cell>
                  <table:table-cell office:value-type="percentage" office:value="-2.2086306489976799E-3" table:style-name="ce18">
                    <text:p>-0.22%</text:p>
                  </table:table-cell>
                  <table:table-cell office:value-type="percentage" office:value="0.37614678899082599" table:style-name="ce18">
                    <text:p>37.61%</text:p>
                  </table:table-cell>
                  <table:table-cell office:value-type="percentage" office:value="0.50458715596330295" table:style-name="ce18">
                    <text:p>50.4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2751851851851902" table:style-name="ce18">
                    <text:p>42.75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65" table:style-name="ce69">
                    <text:p><text:s/>65<text:s/></text:p>
                  </table:table-cell>
                  <table:table-cell office:value-type="percentage" office:value="3.1746031746031897E-2" table:style-name="ce70">
                    <text:p>3.2%</text:p>
                  </table:table-cell>
                  <table:table-cell table:style-name="ce71"/>
                  <table:table-cell office:value-type="percentage" office:value="0.40596330275229398" table:style-name="ce72">
                    <text:p>40.60%</text:p>
                  </table:table-cell>
                  <table:table-cell office:value-type="percentage" office:value="0.13656582973349601" table:style-name="ce73">
                    <text:p>(13.66%)</text:p>
                  </table:table-cell>
                  <table:table-cell office:value-type="percentage" office:value="6.8807339449541999E-3" table:style-name="ce74">
                    <text:p>0.69%</text:p>
                  </table:table-cell>
                  <table:table-cell office:value-type="percentage" office:value="0.201834862385321" table:style-name="ce74">
                    <text:p>20.18%</text:p>
                  </table:table-cell>
                  <table:table-cell office:value-type="percentage" office:value="0.48623853211009199" table:style-name="ce74">
                    <text:p>48.62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387110091743119" table:style-name="ce74">
                    <text:p>38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2715596330275202" table:style-name="ce74">
                    <text:p>42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2003669724770598" table:style-name="ce74">
                    <text:p>42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2886574074074102" table:style-name="ce74">
                    <text:p>4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5207339449541301" table:style-name="ce74">
                    <text:p>45.2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3605504587156002" table:style-name="ce74">
                    <text:p>43.6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3160550458715602" table:style-name="ce74">
                    <text:p>43.16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0.40563636363636402" table:style-name="ce74">
                    <text:p>40.5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0.44272935779816502" table:style-name="ce74">
            <text:p>44.27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18" table:style-name="ce4">
              <text:p><text:s/>18<text:s/></text:p>
            </table:table-cell>
            <table:table-cell office:value-type="percentage" office:value="-0.25" table:style-name="ce19">
              <text:p>-25.0%</text:p>
            </table:table-cell>
            <table:table-cell table:style-name="ce20"/>
            <table:table-cell office:value-type="percentage" office:value="3.7306869740760702E-2" table:style-name="ce16">
              <text:p>3.73%</text:p>
            </table:table-cell>
            <table:table-cell office:value-type="percentage" office:value="9.4059387080498401E-3" table:style-name="ce17">
              <text:p>(0.94%)</text:p>
            </table:table-cell>
            <table:table-cell office:value-type="percentage" office:value="-4.9969019208090997E-3" table:style-name="ce18">
              <text:p>-0.50%</text:p>
            </table:table-cell>
            <table:table-cell office:value-type="percentage" office:value="2.7522935779816501E-2" table:style-name="ce18">
              <text:p>2.75%</text:p>
            </table:table-cell>
            <table:table-cell office:value-type="percentage" office:value="6.4220183486238494E-2" table:style-name="ce18">
              <text:p>6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1034658511722701E-2" table:style-name="ce18">
              <text:p>4.10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percentage" office:value="3.4862385321100899E-2" table:style-name="ce16">
                    <text:p>3.49%</text:p>
                  </table:table-cell>
                  <table:table-cell office:value-type="percentage" office:value="7.6757800599456501E-3" table:style-name="ce17">
                    <text:p>(0.77%)</text:p>
                  </table:table-cell>
                  <table:table-cell office:value-type="percentage" office:value="-1.5137614678899101E-2" table:style-name="ce18">
                    <text:p>-1.51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500000000000001E-2" table:style-name="ce18">
                    <text:p>4.8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71"/>
                  <table:table-cell office:value-type="float" office:value="10" table:style-name="ce69">
                    <text:p><text:s/>10<text:s/></text:p>
                  </table:table-cell>
                  <table:table-cell office:value-type="percentage" office:value="0.11111111111111099" table:style-name="ce70">
                    <text:p>11.1%</text:p>
                  </table:table-cell>
                  <table:table-cell table:style-name="ce71"/>
                  <table:table-cell office:value-type="percentage" office:value="3.6697247706422E-2" table:style-name="ce72">
                    <text:p>3.67%</text:p>
                  </table:table-cell>
                  <table:table-cell office:value-type="percentage" office:value="7.4907943204378501E-3" table:style-name="ce73">
                    <text:p>(0.75%)</text:p>
                  </table:table-cell>
                  <table:table-cell office:value-type="percentage" office:value="2.2935779816513802E-3" table:style-name="ce74">
                    <text:p>0.23%</text:p>
                  </table:table-cell>
                  <table:table-cell office:value-type="percentage" office:value="2.7522935779816501E-2" table:style-name="ce74">
                    <text:p>2.75%</text:p>
                  </table:table-cell>
                  <table:table-cell office:value-type="percentage" office:value="4.5871559633027498E-2" table:style-name="ce74">
                    <text:p>4.59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3371559633027501E-2" table:style-name="ce74">
                    <text:p>3.34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2.6697247706422001E-2" table:style-name="ce74">
                    <text:p>2.67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9155963302752297E-2" table:style-name="ce74">
                    <text:p>3.92%</text:p>
                  </table:table-cell>
                  <table:table-cell table:number-columns-repeated="16367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2662037037036998E-2" table:style-name="ce74">
                    <text:p>4.2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4.44954128440367E-2" table:style-name="ce74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596330275229397E-2" table:style-name="ce74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596330275229397E-2" table:style-name="ce74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percentage" office:value="3.5272727272727303E-2" table:style-name="ce74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office:value-type="float" office:value="0" table:style-name="ce71">
            <text:p><text:s/>-00<text:s/></text:p>
          </table:table-cell>
          <table:table-cell office:value-type="percentage" office:value="3.9155963302752297E-2" table:style-name="ce74">
            <text:p>3.92%</text:p>
          </table:table-cell>
          <table:table-cell table:number-columns-repeated="16367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33"/>
        <table:table-column table:style-name="co23" table:default-cell-style-name="ce34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5651" table:style-name="ce4">
              <text:p><text:s/>5,651<text:s/></text:p>
            </table:table-cell>
            <table:table-cell office:value-type="percentage" office:value="-5.0092452513027401E-2" table:style-name="ce19">
              <text:p>-5.0%</text:p>
            </table:table-cell>
            <table:table-cell table:style-name="ce20"/>
            <table:table-cell office:value-type="float" office:value="1072491" table:style-name="ce4">
              <text:p><text:s/>1,072,491<text:s/></text:p>
            </table:table-cell>
            <table:table-cell office:value-type="percentage" office:value="1.9609949575230198E-2" table:style-name="ce19">
              <text:p>2.0%</text:p>
            </table:table-cell>
            <table:table-cell office:value-type="percentage" office:value="0.10225465541465099" table:style-name="ce19">
              <text:p>10.2%</text:p>
            </table:table-cell>
            <table:table-cell table:style-name="ce3"/>
            <table:table-cell office:value-type="percentage" office:value="0.111779012182497" table:style-name="ce16">
              <text:p>11.18%</text:p>
            </table:table-cell>
            <table:table-cell office:value-type="percentage" office:value="6.9752063020990102E-2" table:style-name="ce17">
              <text:p>(6.98%)</text:p>
            </table:table-cell>
            <table:table-cell office:value-type="percentage" office:value="3.9286907930859982E-3" table:style-name="ce37">
              <text:p>0.39%</text:p>
            </table:table-cell>
            <table:table-cell office:value-type="percentage" office:value="3.5273368606701899E-4" table:style-name="ce18">
              <text:p>0.04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7850321389411" table:style-name="ce18">
              <text:p>10.79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7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7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office:value-type="percentage" office:value="0.116476755999187" table:style-name="ce19">
                    <text:p>11.6%</text:p>
                  </table:table-cell>
                  <table:table-cell table:style-name="ce3"/>
                  <table:table-cell office:value-type="percentage" office:value="0.135267688151326" table:style-name="ce16">
                    <text:p>13.53%</text:p>
                  </table:table-cell>
                  <table:table-cell office:value-type="percentage" office:value="8.0424299038632505E-2" table:style-name="ce17">
                    <text:p>(8.04%)</text:p>
                  </table:table-cell>
                  <table:table-cell office:value-type="percentage" office:value="1.3956653009170039E-3" table:style-name="ce37">
                    <text:p>0.14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33872022850409" table:style-name="ce18">
                    <text:p>13.3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5173" table:style-name="ce69">
                    <text:p><text:s/>5,173<text:s/></text:p>
                  </table:table-cell>
                  <table:table-cell office:value-type="percentage" office:value="1.9368584156498299E-3" table:style-name="ce70">
                    <text:p>0.2%</text:p>
                  </table:table-cell>
                  <table:table-cell table:style-name="ce71"/>
                  <table:table-cell office:value-type="float" office:value="237697" table:style-name="ce69">
                    <text:p><text:s/>237,697<text:s/></text:p>
                  </table:table-cell>
                  <table:table-cell office:value-type="percentage" office:value="-2.44165715833627E-2" table:style-name="ce70">
                    <text:p>-2.4%</text:p>
                  </table:table-cell>
                  <table:table-cell office:value-type="percentage" office:value="8.9197475270560295E-2" table:style-name="ce70">
                    <text:p>8.9%</text:p>
                  </table:table-cell>
                  <table:table-cell table:style-name="ce21"/>
                  <table:table-cell office:value-type="percentage" office:value="0.10571179370578999" table:style-name="ce72">
                    <text:p>10.57%</text:p>
                  </table:table-cell>
                  <table:table-cell office:value-type="percentage" office:value="6.5337681509067796E-2" table:style-name="ce73">
                    <text:p>(6.53%)</text:p>
                  </table:table-cell>
                  <table:table-cell office:value-type="percentage" office:value="2.7959116849912702E-6" table:style-name="ce84">
                    <text:p>0.00%</text:p>
                  </table:table-cell>
                  <table:table-cell office:value-type="percentage" office:value="9.9800399201596798E-4" table:style-name="ce74">
                    <text:p>0.10%</text:p>
                  </table:table-cell>
                  <table:table-cell office:value-type="percentage" office:value="1" table:style-name="ce74">
                    <text:p>100.00%</text:p>
                  </table:table-cell>
                  <table:table-cell table:style-name="ce74"/>
                  <table:table-cell office:value-type="percentage" office:value="0.105708997794105" table:style-name="ce74">
                    <text:p>10.5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813182771103701" table:style-name="ce84">
                    <text:p>-10.8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813182771103701" table:style-name="ce74">
                    <text:p>10.8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413312160019601" table:style-name="ce84">
                    <text:p>-14.4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413312160019601" table:style-name="ce74">
                    <text:p>14.4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1704568128751" table:style-name="ce84">
                    <text:p>-11.1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1704568128751" table:style-name="ce74">
                    <text:p>11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712943215323699" table:style-name="ce84">
                    <text:p>-12.7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712943215323699" table:style-name="ce74">
                    <text:p>12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7935323781477" table:style-name="ce84">
                    <text:p>-11.7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7935323781477" table:style-name="ce74">
                    <text:p>11.7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2369769557168" table:style-name="ce84">
                    <text:p>-12.2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2369769557168" table:style-name="ce74">
                    <text:p>12.24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720814883910301" table:style-name="ce84">
                    <text:p>-13.7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720814883910301" table:style-name="ce74">
                    <text:p>13.7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10869577411602" table:style-name="ce84">
            <text:p>-11.09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10869577411602" table:style-name="ce74">
            <text:p>11.09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86" table:style-name="ce4">
              <text:p><text:s/>786<text:s/></text:p>
            </table:table-cell>
            <table:table-cell office:value-type="percentage" office:value="-0.32358003442340799" table:style-name="ce19">
              <text:p>-32.4%</text:p>
            </table:table-cell>
            <table:table-cell table:style-name="ce20"/>
            <table:table-cell office:value-type="float" office:value="60344" table:style-name="ce4">
              <text:p><text:s/>60,344<text:s/></text:p>
            </table:table-cell>
            <table:table-cell office:value-type="percentage" office:value="0.116571682332914" table:style-name="ce19">
              <text:p>11.7%</text:p>
            </table:table-cell>
            <table:table-cell office:value-type="percentage" office:value="5.7533862068229096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5601710079117903E-2" table:style-name="ce16">
              <text:p>4.56%</text:p>
            </table:table-cell>
            <table:table-cell office:value-type="percentage" office:value="7.9739014094052596E-2" table:style-name="ce17">
              <text:p>(7.97%)</text:p>
            </table:table-cell>
            <table:table-cell office:value-type="percentage" office:value="1.5112627455672104E-2" table:style-name="ce37">
              <text:p>1.51%</text:p>
            </table:table-cell>
            <table:table-cell office:value-type="percentage" office:value="2.26860254083485E-4" table:style-name="ce18">
              <text:p>0.02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3.04890826234457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7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7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office:value-type="percentage" office:value="6.05305634856228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3016041861370196E-2" table:style-name="ce16">
                    <text:p>8.30%</text:p>
                  </table:table-cell>
                  <table:table-cell office:value-type="percentage" office:value="0.107424754169977" table:style-name="ce17">
                    <text:p>(10.74%)</text:p>
                  </table:table-cell>
                  <table:table-cell office:value-type="percentage" office:value="8.1049106944576926E-3" table:style-name="ce37">
                    <text:p>0.81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4911131166912504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440" table:style-name="ce69">
                    <text:p><text:s/>440<text:s/></text:p>
                  </table:table-cell>
                  <table:table-cell office:value-type="percentage" office:value="9.1743119266054496E-3" table:style-name="ce70">
                    <text:p>0.9%</text:p>
                  </table:table-cell>
                  <table:table-cell table:style-name="ce71"/>
                  <table:table-cell office:value-type="float" office:value="14225" table:style-name="ce69">
                    <text:p><text:s/>14,225<text:s/></text:p>
                  </table:table-cell>
                  <table:table-cell office:value-type="percentage" office:value="9.27177753879245E-2" table:style-name="ce70">
                    <text:p>9.3%</text:p>
                  </table:table-cell>
                  <table:table-cell office:value-type="percentage" office:value="5.33803155161285E-3" table:style-name="ce70">
                    <text:p>0.5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7.4272615148627805E-2" table:style-name="ce72">
                    <text:p>7.43%</text:p>
                  </table:table-cell>
                  <table:table-cell office:value-type="percentage" office:value="9.5870559165619498E-2" table:style-name="ce73">
                    <text:p>(9.59%)</text:p>
                  </table:table-cell>
                  <table:table-cell office:value-type="percentage" office:value="4.257320557553998E-3" table:style-name="ce84">
                    <text:p>0.43%</text:p>
                  </table:table-cell>
                  <table:table-cell office:value-type="percentage" office:value="8.9365504915102801E-4" table:style-name="ce74">
                    <text:p>0.09%</text:p>
                  </table:table-cell>
                  <table:table-cell office:value-type="percentage" office:value="1" table:style-name="ce74">
                    <text:p>100.00%</text:p>
                  </table:table-cell>
                  <table:table-cell table:style-name="ce74"/>
                  <table:table-cell office:value-type="percentage" office:value="7.0015294591073807E-2" table:style-name="ce74">
                    <text:p>7.00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8564603660764306E-2" table:style-name="ce84">
                    <text:p>-6.86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8564603660764306E-2" table:style-name="ce74">
                    <text:p>6.86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9730699415230102E-2" table:style-name="ce84">
                    <text:p>-7.9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9730699415230102E-2" table:style-name="ce74">
                    <text:p>7.97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7275892985175093E-2" table:style-name="ce84">
                    <text:p>-7.7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7275892985175093E-2" table:style-name="ce74">
                    <text:p>7.73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3439595241616104E-2" table:style-name="ce84">
                    <text:p>-6.3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3439595241616104E-2" table:style-name="ce74">
                    <text:p>6.34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1494885393301394E-2" table:style-name="ce84">
                    <text:p>-8.1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1494885393301394E-2" table:style-name="ce74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2863906829865294E-2" table:style-name="ce84">
                    <text:p>-7.2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2863906829865294E-2" table:style-name="ce74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0354593907632906E-2" table:style-name="ce84">
                    <text:p>-7.0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0354593907632906E-2" table:style-name="ce74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8.1815412860149303E-2" table:style-name="ce84">
            <text:p>-8.18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8.1815412860149303E-2" table:style-name="ce74">
            <text:p>8.18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3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134" table:style-name="ce4">
              <text:p><text:s/>2,134<text:s/></text:p>
            </table:table-cell>
            <table:table-cell office:value-type="percentage" office:value="-6.2390158172232001E-2" table:style-name="ce19">
              <text:p>-6.2%</text:p>
            </table:table-cell>
            <table:table-cell table:style-name="ce20"/>
            <table:table-cell office:value-type="float" office:value="383728" table:style-name="ce4">
              <text:p><text:s/>383,728<text:s/></text:p>
            </table:table-cell>
            <table:table-cell office:value-type="percentage" office:value="1.20343386124775E-2" table:style-name="ce19">
              <text:p>1.2%</text:p>
            </table:table-cell>
            <table:table-cell office:value-type="percentage" office:value="0.104685486308672" table:style-name="ce19">
              <text:p>10.5%</text:p>
            </table:table-cell>
            <table:table-cell table:style-name="ce3"/>
            <table:table-cell office:value-type="percentage" office:value="0.11231718160132299" table:style-name="ce16">
              <text:p>11.23%</text:p>
            </table:table-cell>
            <table:table-cell office:value-type="percentage" office:value="7.0838705628038096E-2" table:style-name="ce17">
              <text:p>(7.08%)</text:p>
            </table:table-cell>
            <table:table-cell office:value-type="percentage" office:value="3.9695188126519926E-3" table:style-name="ce37">
              <text:p>0.40%</text:p>
            </table:table-cell>
            <table:table-cell office:value-type="percentage" office:value="4.9480455220187998E-4" table:style-name="ce18">
              <text:p>0.05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47662788671" table:style-name="ce18">
              <text:p>10.83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7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7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office:value-type="percentage" office:value="0.11793306540036901" table:style-name="ce19">
                    <text:p>11.8%</text:p>
                  </table:table-cell>
                  <table:table-cell table:style-name="ce3"/>
                  <table:table-cell office:value-type="percentage" office:value="0.13535840056328299" table:style-name="ce16">
                    <text:p>13.54%</text:p>
                  </table:table-cell>
                  <table:table-cell office:value-type="percentage" office:value="7.9471404720462102E-2" table:style-name="ce17">
                    <text:p>(7.95%)</text:p>
                  </table:table-cell>
                  <table:table-cell office:value-type="percentage" office:value="-7.665332825301796E-5" table:style-name="ce37">
                    <text:p>-0.01%</text:p>
                  </table:table-cell>
                  <table:table-cell office:value-type="percentage" office:value="1.94174757281553E-3" table:style-name="ce18">
                    <text:p>0.19%</text:p>
                  </table:table-cell>
                  <table:table-cell office:value-type="percentage" office:value="0.72" table:style-name="ce18">
                    <text:p>72.00%</text:p>
                  </table:table-cell>
                  <table:table-cell table:style-name="ce18"/>
                  <table:table-cell office:value-type="percentage" office:value="0.13543505389153601" table:style-name="ce18">
                    <text:p>13.54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2.6232948583420099E-3" table:style-name="ce70">
                    <text:p>0.3%</text:p>
                  </table:table-cell>
                  <table:table-cell table:style-name="ce71"/>
                  <table:table-cell office:value-type="float" office:value="86217" table:style-name="ce69">
                    <text:p><text:s/>86,217<text:s/></text:p>
                  </table:table-cell>
                  <table:table-cell office:value-type="percentage" office:value="-1.7940131219245498E-2" table:style-name="ce70">
                    <text:p>-1.8%</text:p>
                  </table:table-cell>
                  <table:table-cell office:value-type="percentage" office:value="9.2912757897913104E-2" table:style-name="ce70">
                    <text:p>9.3%</text:p>
                  </table:table-cell>
                  <table:table-cell table:style-name="ce21"/>
                  <table:table-cell office:value-type="percentage" office:value="0.109562410202569" table:style-name="ce72">
                    <text:p>10.96%</text:p>
                  </table:table-cell>
                  <table:table-cell office:value-type="percentage" office:value="6.6086501352003002E-2" table:style-name="ce73">
                    <text:p>(6.61%)</text:p>
                  </table:table-cell>
                  <table:table-cell office:value-type="percentage" office:value="7.6094351796700266E-4" table:style-name="ce84">
                    <text:p>0.08%</text:p>
                  </table:table-cell>
                  <table:table-cell office:value-type="percentage" office:value="9.9800399201596798E-4" table:style-name="ce74">
                    <text:p>0.10%</text:p>
                  </table:table-cell>
                  <table:table-cell office:value-type="percentage" office:value="0.77777777777777801" table:style-name="ce74">
                    <text:p>77.78%</text:p>
                  </table:table-cell>
                  <table:table-cell table:style-name="ce74"/>
                  <table:table-cell office:value-type="percentage" office:value="0.108801466684602" table:style-name="ce74">
                    <text:p>10.88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085255252559501" table:style-name="ce84">
                    <text:p>-11.0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085255252559501" table:style-name="ce74">
                    <text:p>11.0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706839818071399" table:style-name="ce84">
                    <text:p>-14.7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706839818071399" table:style-name="ce74">
                    <text:p>14.7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478156786202" table:style-name="ce84">
                    <text:p>-11.4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478156786202" table:style-name="ce74">
                    <text:p>11.48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106675598036299" table:style-name="ce84">
                    <text:p>-13.1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106675598036299" table:style-name="ce74">
                    <text:p>13.1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007884771699801" table:style-name="ce84">
                    <text:p>-12.0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007884771699801" table:style-name="ce74">
                    <text:p>12.0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6461424317411" table:style-name="ce84">
                    <text:p>-12.6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6461424317411" table:style-name="ce74">
                    <text:p>12.65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020641621848401" table:style-name="ce84">
                    <text:p>-14.0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020641621848401" table:style-name="ce74">
                    <text:p>14.0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133760329987" table:style-name="ce84">
            <text:p>-11.34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133760329987" table:style-name="ce74">
            <text:p>11.34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76" table:style-name="ce4">
              <text:p><text:s/>276<text:s/></text:p>
            </table:table-cell>
            <table:table-cell office:value-type="percentage" office:value="-0.38938053097345099" table:style-name="ce19">
              <text:p>-38.9%</text:p>
            </table:table-cell>
            <table:table-cell table:style-name="ce20"/>
            <table:table-cell office:value-type="float" office:value="22785" table:style-name="ce4">
              <text:p><text:s/>22,785<text:s/></text:p>
            </table:table-cell>
            <table:table-cell office:value-type="percentage" office:value="0.10178916827853" table:style-name="ce19">
              <text:p>10.2%</text:p>
            </table:table-cell>
            <table:table-cell office:value-type="percentage" office:value="6.2160144830272898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2363293419255101E-2" table:style-name="ce16">
              <text:p>5.24%</text:p>
            </table:table-cell>
            <table:table-cell office:value-type="percentage" office:value="9.1244666427523505E-2" table:style-name="ce17">
              <text:p>(9.12%)</text:p>
            </table:table-cell>
            <table:table-cell office:value-type="percentage" office:value="2.2905312766550202E-2" table:style-name="ce37">
              <text:p>2.29%</text:p>
            </table:table-cell>
            <table:table-cell office:value-type="percentage" office:value="2.7716186252771602E-4" table:style-name="ce18">
              <text:p>0.0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2.9457980652704899E-2" table:style-name="ce18">
              <text:p>2.95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7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7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office:value-type="percentage" office:value="6.6081348663476602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9.4541774900274905E-2" table:style-name="ce16">
                    <text:p>9.45%</text:p>
                  </table:table-cell>
                  <table:table-cell office:value-type="percentage" office:value="0.11612979634005099" table:style-name="ce17">
                    <text:p>(11.61%)</text:p>
                  </table:table-cell>
                  <table:table-cell office:value-type="percentage" office:value="1.5961635086518211E-2" table:style-name="ce37">
                    <text:p>1.60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8580139813756694E-2" table:style-name="ce18">
                    <text:p>7.86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56" table:style-name="ce69">
                    <text:p><text:s/>156<text:s/></text:p>
                  </table:table-cell>
                  <table:table-cell office:value-type="percentage" office:value="6.4516129032257102E-3" table:style-name="ce70">
                    <text:p>0.6%</text:p>
                  </table:table-cell>
                  <table:table-cell table:style-name="ce71"/>
                  <table:table-cell office:value-type="float" office:value="5532" table:style-name="ce69">
                    <text:p><text:s/>5,532<text:s/></text:p>
                  </table:table-cell>
                  <table:table-cell office:value-type="percentage" office:value="0.11017459361830199" table:style-name="ce70">
                    <text:p>11.0%</text:p>
                  </table:table-cell>
                  <table:table-cell office:value-type="percentage" office:value="5.961624467231E-3" table:style-name="ce70">
                    <text:p>0.6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8.4185077051391402E-2" table:style-name="ce72">
                    <text:p>8.42%</text:p>
                  </table:table-cell>
                  <table:table-cell office:value-type="percentage" office:value="0.10711469351559" table:style-name="ce73">
                    <text:p>(10.71%)</text:p>
                  </table:table-cell>
                  <table:table-cell office:value-type="percentage" office:value="7.3421976098164976E-3" table:style-name="ce84">
                    <text:p>0.73%</text:p>
                  </table:table-cell>
                  <table:table-cell office:value-type="percentage" office:value="1.12866817155756E-3" table:style-name="ce74">
                    <text:p>0.11%</text:p>
                  </table:table-cell>
                  <table:table-cell office:value-type="percentage" office:value="1" table:style-name="ce74">
                    <text:p>100.00%</text:p>
                  </table:table-cell>
                  <table:table-cell table:style-name="ce74"/>
                  <table:table-cell office:value-type="percentage" office:value="7.6842879441574904E-2" table:style-name="ce74">
                    <text:p>7.68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2290341950867407E-2" table:style-name="ce84">
                    <text:p>-7.2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2290341950867407E-2" table:style-name="ce74">
                    <text:p>7.23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6805514964214694E-2" table:style-name="ce84">
                    <text:p>-8.6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6805514964214694E-2" table:style-name="ce74">
                    <text:p>8.68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3114650424380307E-2" table:style-name="ce84">
                    <text:p>-8.3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3114650424380307E-2" table:style-name="ce74">
                    <text:p>8.3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3674650042648995E-2" table:style-name="ce84">
                    <text:p>-6.3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3674650042648995E-2" table:style-name="ce74">
                    <text:p>6.37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9517146479152007E-2" table:style-name="ce84">
                    <text:p>-7.9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9517146479152007E-2" table:style-name="ce74">
                    <text:p>7.9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3206998872761705E-2" table:style-name="ce84">
                    <text:p>-7.3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3206998872761705E-2" table:style-name="ce74">
                    <text:p>7.3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9619193055847198E-2" table:style-name="ce84">
                    <text:p>-6.96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9619193055847198E-2" table:style-name="ce74">
                    <text:p>6.96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7.8108376951065997E-2" table:style-name="ce84">
            <text:p>-7.81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7.8108376951065997E-2" table:style-name="ce74">
            <text:p>7.81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8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78" table:style-name="ce4">
              <text:p><text:s/>778<text:s/></text:p>
            </table:table-cell>
            <table:table-cell office:value-type="percentage" office:value="-3.5935563816604697E-2" table:style-name="ce19">
              <text:p>-3.6%</text:p>
            </table:table-cell>
            <table:table-cell table:style-name="ce20"/>
            <table:table-cell office:value-type="float" office:value="173890" table:style-name="ce4">
              <text:p><text:s/>173,890<text:s/></text:p>
            </table:table-cell>
            <table:table-cell office:value-type="percentage" office:value="4.4465934277150697E-2" table:style-name="ce19">
              <text:p>4.4%</text:p>
            </table:table-cell>
            <table:table-cell office:value-type="percentage" office:value="0.104088600714954" table:style-name="ce19">
              <text:p>10.4%</text:p>
            </table:table-cell>
            <table:table-cell table:style-name="ce3"/>
            <table:table-cell office:value-type="percentage" office:value="0.112815183827365" table:style-name="ce16">
              <text:p>11.28%</text:p>
            </table:table-cell>
            <table:table-cell office:value-type="percentage" office:value="6.8914120420399905E-2" table:style-name="ce17">
              <text:p>(6.89%)</text:p>
            </table:table-cell>
            <table:table-cell office:value-type="percentage" office:value="4.5011981289199976E-3" table:style-name="ce37">
              <text:p>0.45%</text:p>
            </table:table-cell>
            <table:table-cell office:value-type="percentage" office:value="8.6580086580086602E-4" table:style-name="ce18">
              <text:p>0.09%</text:p>
            </table:table-cell>
            <table:table-cell office:value-type="percentage" office:value="0.625" table:style-name="ce18">
              <text:p>62.50%</text:p>
            </table:table-cell>
            <table:table-cell table:style-name="ce18"/>
            <table:table-cell office:value-type="percentage" office:value="0.108313985698445" table:style-name="ce18">
              <text:p>10.83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7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7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office:value-type="percentage" office:value="0.119232700342496" table:style-name="ce19">
                    <text:p>11.9%</text:p>
                  </table:table-cell>
                  <table:table-cell table:style-name="ce3"/>
                  <table:table-cell office:value-type="percentage" office:value="0.13629660548859401" table:style-name="ce16">
                    <text:p>13.63%</text:p>
                  </table:table-cell>
                  <table:table-cell office:value-type="percentage" office:value="8.20448127614119E-2" table:style-name="ce17">
                    <text:p>(8.20%)</text:p>
                  </table:table-cell>
                  <table:table-cell office:value-type="percentage" office:value="1.5873827076000047E-3" table:style-name="ce37">
                    <text:p>0.16%</text:p>
                  </table:table-cell>
                  <table:table-cell office:value-type="percentage" office:value="2.8571428571428602E-3" table:style-name="ce18">
                    <text:p>0.29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3470922278099401" table:style-name="ce18">
                    <text:p>13.47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15" table:style-name="ce69">
                    <text:p><text:s/>715<text:s/></text:p>
                  </table:table-cell>
                  <table:table-cell office:value-type="percentage" office:value="2.4355300859598899E-2" table:style-name="ce70">
                    <text:p>2.4%</text:p>
                  </table:table-cell>
                  <table:table-cell table:style-name="ce71"/>
                  <table:table-cell office:value-type="float" office:value="38363" table:style-name="ce69">
                    <text:p><text:s/>38,363<text:s/></text:p>
                  </table:table-cell>
                  <table:table-cell office:value-type="percentage" office:value="1.27890588296697E-3" table:style-name="ce70">
                    <text:p>0.1%</text:p>
                  </table:table-cell>
                  <table:table-cell office:value-type="percentage" office:value="9.0357941149453405E-2" table:style-name="ce70">
                    <text:p>9.0%</text:p>
                  </table:table-cell>
                  <table:table-cell table:style-name="ce21"/>
                  <table:table-cell office:value-type="percentage" office:value="0.10579930652399799" table:style-name="ce72">
                    <text:p>10.58%</text:p>
                  </table:table-cell>
                  <table:table-cell office:value-type="percentage" office:value="6.0762945595409401E-2" table:style-name="ce73">
                    <text:p>(6.08%)</text:p>
                  </table:table-cell>
                  <table:table-cell office:value-type="percentage" office:value="1.3377102007779973E-3" table:style-name="ce84">
                    <text:p>0.13%</text:p>
                  </table:table-cell>
                  <table:table-cell office:value-type="percentage" office:value="1.5267175572519099E-3" table:style-name="ce74">
                    <text:p>0.15%</text:p>
                  </table:table-cell>
                  <table:table-cell office:value-type="percentage" office:value="0.5" table:style-name="ce74">
                    <text:p>50.00%</text:p>
                  </table:table-cell>
                  <table:table-cell table:style-name="ce74"/>
                  <table:table-cell office:value-type="percentage" office:value="0.10446159632322" table:style-name="ce74">
                    <text:p>10.4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7340142480797" table:style-name="ce84">
                    <text:p>-10.7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7340142480797" table:style-name="ce74">
                    <text:p>10.7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406048775136199" table:style-name="ce84">
                    <text:p>-14.4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406048775136199" table:style-name="ce74">
                    <text:p>14.4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0437113329068" table:style-name="ce84">
                    <text:p>-11.0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0437113329068" table:style-name="ce74">
                    <text:p>11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5471739382671" table:style-name="ce84">
                    <text:p>-12.5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5471739382671" table:style-name="ce74">
                    <text:p>12.5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8749707725071" table:style-name="ce84">
                    <text:p>-11.8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8749707725071" table:style-name="ce74">
                    <text:p>11.8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244619536581799" table:style-name="ce84">
                    <text:p>-12.2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244619536581799" table:style-name="ce74">
                    <text:p>12.24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8148007327036" table:style-name="ce84">
                    <text:p>-13.8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8148007327036" table:style-name="ce74">
                    <text:p>13.81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1327156579669601" table:style-name="ce84">
            <text:p>-11.33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1327156579669601" table:style-name="ce74">
            <text:p>11.33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4" table:style-name="ce4">
              <text:p><text:s/>114<text:s/></text:p>
            </table:table-cell>
            <table:table-cell office:value-type="percentage" office:value="-0.34857142857142898" table:style-name="ce19">
              <text:p>-34.9%</text:p>
            </table:table-cell>
            <table:table-cell table:style-name="ce20"/>
            <table:table-cell office:value-type="float" office:value="13517" table:style-name="ce4">
              <text:p><text:s/>13,517<text:s/></text:p>
            </table:table-cell>
            <table:table-cell office:value-type="percentage" office:value="6.1905884201429701E-2" table:style-name="ce19">
              <text:p>6.2%</text:p>
            </table:table-cell>
            <table:table-cell office:value-type="percentage" office:value="8.0911243651966107E-3" table:style-name="ce19">
              <text:p>0.8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21156399255919E-2" table:style-name="ce16">
              <text:p>5.21%</text:p>
            </table:table-cell>
            <table:table-cell office:value-type="percentage" office:value="7.6785491239836495E-2" table:style-name="ce17">
              <text:p>(7.68%)</text:p>
            </table:table-cell>
            <table:table-cell office:value-type="percentage" office:value="1.4316478446592597E-2" table:style-name="ce37">
              <text:p>1.43%</text:p>
            </table:table-cell>
            <table:table-cell office:value-type="percentage" office:value="3.5435861091424501E-4" table:style-name="ce18">
              <text:p>0.04%</text:p>
            </table:table-cell>
            <table:table-cell office:value-type="percentage" office:value="0.38431372549019599" table:style-name="ce18">
              <text:p>38.43%</text:p>
            </table:table-cell>
            <table:table-cell table:style-name="ce18"/>
            <table:table-cell office:value-type="percentage" office:value="3.7799161478999303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7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7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office:value-type="percentage" office:value="8.9770832212598892E-3" table:style-name="ce19">
                    <text:p>0.9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90880150548468E-2" table:style-name="ce16">
                    <text:p>8.91%</text:p>
                  </table:table-cell>
                  <table:table-cell office:value-type="percentage" office:value="0.10025333915934299" table:style-name="ce17">
                    <text:p>(10.03%)</text:p>
                  </table:table-cell>
                  <table:table-cell office:value-type="percentage" office:value="1.4222452234483901E-2" table:style-name="ce37">
                    <text:p>1.42%</text:p>
                  </table:table-cell>
                  <table:table-cell office:value-type="percentage" office:value="1.56985871271586E-3" table:style-name="ce18">
                    <text:p>0.16%</text:p>
                  </table:table-cell>
                  <table:table-cell office:value-type="percentage" office:value="0.49397590361445798" table:style-name="ce18">
                    <text:p>49.40%</text:p>
                  </table:table-cell>
                  <table:table-cell table:style-name="ce18"/>
                  <table:table-cell office:value-type="percentage" office:value="7.4865562820362899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5" table:style-name="ce69">
                    <text:p><text:s/>75<text:s/></text:p>
                  </table:table-cell>
                  <table:table-cell office:value-type="percentage" office:value="7.1428571428571397E-2" table:style-name="ce70">
                    <text:p>7.1%</text:p>
                  </table:table-cell>
                  <table:table-cell table:style-name="ce71"/>
                  <table:table-cell office:value-type="float" office:value="3086" table:style-name="ce69">
                    <text:p><text:s/>3,086<text:s/></text:p>
                  </table:table-cell>
                  <table:table-cell office:value-type="percentage" office:value="2.9009669889963299E-2" table:style-name="ce70">
                    <text:p>2.9%</text:p>
                  </table:table-cell>
                  <table:table-cell office:value-type="percentage" office:value="7.2685818728257297E-3" table:style-name="ce70">
                    <text:p>0.7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6.7519580249753505E-2" table:style-name="ce72">
                    <text:p>6.75%</text:p>
                  </table:table-cell>
                  <table:table-cell office:value-type="percentage" office:value="7.4159742861354294E-2" table:style-name="ce73">
                    <text:p>(7.42%)</text:p>
                  </table:table-cell>
                  <table:table-cell office:value-type="percentage" office:value="1.9900285606779117E-3" table:style-name="ce84">
                    <text:p>0.20%</text:p>
                  </table:table-cell>
                  <table:table-cell office:value-type="percentage" office:value="1.3831258644536699E-3" table:style-name="ce74">
                    <text:p>0.14%</text:p>
                  </table:table-cell>
                  <table:table-cell office:value-type="percentage" office:value="0.29549248747913198" table:style-name="ce74">
                    <text:p>29.55%</text:p>
                  </table:table-cell>
                  <table:table-cell table:style-name="ce74"/>
                  <table:table-cell office:value-type="percentage" office:value="6.5529551689075594E-2" table:style-name="ce74">
                    <text:p>6.55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6484946264572201E-2" table:style-name="ce84">
                    <text:p>-6.6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6484946264572201E-2" table:style-name="ce74">
                    <text:p>6.65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8758567409814795E-2" table:style-name="ce84">
                    <text:p>-7.8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8758567409814795E-2" table:style-name="ce74">
                    <text:p>7.88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3513047959691602E-2" table:style-name="ce84">
                    <text:p>-7.3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3513047959691602E-2" table:style-name="ce74">
                    <text:p>7.3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3109651325849295E-2" table:style-name="ce84">
                    <text:p>-6.3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3109651325849295E-2" table:style-name="ce74">
                    <text:p>6.31%</text:p>
                  </table:table-cell>
                  <table:table-cell table:style-name="ce21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9.2892257267952999E-2" table:style-name="ce84">
                    <text:p>-9.2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9.2892257267952999E-2" table:style-name="ce74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2743861947128605E-2" table:style-name="ce84">
                    <text:p>-7.2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2743861947128605E-2" table:style-name="ce74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5236445965060406E-2" table:style-name="ce84">
                    <text:p>-7.5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5236445965060406E-2" table:style-name="ce74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8.1079113651165199E-2" table:style-name="ce84">
            <text:p>-8.11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8.1079113651165199E-2" table:style-name="ce74">
            <text:p>8.11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155" table:style-name="ce4">
              <text:p><text:s/>1,155<text:s/></text:p>
            </table:table-cell>
            <table:table-cell office:value-type="percentage" office:value="-3.5893155258764603E-2" table:style-name="ce19">
              <text:p>-3.6%</text:p>
            </table:table-cell>
            <table:table-cell table:style-name="ce20"/>
            <table:table-cell office:value-type="float" office:value="227077" table:style-name="ce4">
              <text:p><text:s/>227,077<text:s/></text:p>
            </table:table-cell>
            <table:table-cell office:value-type="percentage" office:value="2.9094930140444199E-2" table:style-name="ce19">
              <text:p>2.9%</text:p>
            </table:table-cell>
            <table:table-cell office:value-type="percentage" office:value="0.110311823992313" table:style-name="ce19">
              <text:p>11.0%</text:p>
            </table:table-cell>
            <table:table-cell table:style-name="ce3"/>
            <table:table-cell office:value-type="percentage" office:value="0.121296747174841" table:style-name="ce16">
              <text:p>12.13%</text:p>
            </table:table-cell>
            <table:table-cell office:value-type="percentage" office:value="7.8204086789866803E-2" table:style-name="ce17">
              <text:p>(7.82%)</text:p>
            </table:table-cell>
            <table:table-cell office:value-type="percentage" office:value="4.3272800548769946E-3" table:style-name="ce37">
              <text:p>0.43%</text:p>
            </table:table-cell>
            <table:table-cell office:value-type="percentage" office:value="4.6598322460391403E-4" table:style-name="ce18">
              <text:p>0.05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16969467119964" table:style-name="ce18">
              <text:p>11.70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7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7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office:value-type="percentage" office:value="0.126554781227946" table:style-name="ce19">
                    <text:p>12.7%</text:p>
                  </table:table-cell>
                  <table:table-cell table:style-name="ce3"/>
                  <table:table-cell office:value-type="percentage" office:value="0.14697582350722099" table:style-name="ce16">
                    <text:p>14.70%</text:p>
                  </table:table-cell>
                  <table:table-cell office:value-type="percentage" office:value="9.0055493888917607E-2" table:style-name="ce17">
                    <text:p>(9.01%)</text:p>
                  </table:table-cell>
                  <table:table-cell office:value-type="percentage" office:value="4.1754199942869996E-3" table:style-name="ce37">
                    <text:p>0.42%</text:p>
                  </table:table-cell>
                  <table:table-cell office:value-type="percentage" office:value="2.23713646532438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280040351293399" table:style-name="ce18">
                    <text:p>14.28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083" table:style-name="ce69">
                    <text:p><text:s/>1,083<text:s/></text:p>
                  </table:table-cell>
                  <table:table-cell office:value-type="percentage" office:value="5.5710306406684404E-3" table:style-name="ce70">
                    <text:p>0.6%</text:p>
                  </table:table-cell>
                  <table:table-cell table:style-name="ce71"/>
                  <table:table-cell office:value-type="float" office:value="49541" table:style-name="ce69">
                    <text:p><text:s/>49,541<text:s/></text:p>
                  </table:table-cell>
                  <table:table-cell office:value-type="percentage" office:value="-3.1304993938445901E-2" table:style-name="ce70">
                    <text:p>-3.1%</text:p>
                  </table:table-cell>
                  <table:table-cell office:value-type="percentage" office:value="9.5673719419403197E-2" table:style-name="ce70">
                    <text:p>9.6%</text:p>
                  </table:table-cell>
                  <table:table-cell table:style-name="ce21"/>
                  <table:table-cell office:value-type="percentage" office:value="0.111837059844704" table:style-name="ce72">
                    <text:p>11.18%</text:p>
                  </table:table-cell>
                  <table:table-cell office:value-type="percentage" office:value="7.4993559929209197E-2" table:style-name="ce73">
                    <text:p>(7.50%)</text:p>
                  </table:table-cell>
                  <table:table-cell office:value-type="percentage" office:value="-6.397206052609905E-4" table:style-name="ce84">
                    <text:p>-0.06%</text:p>
                  </table:table-cell>
                  <table:table-cell office:value-type="percentage" office:value="2.4390243902438998E-3" table:style-name="ce74">
                    <text:p>0.24%</text:p>
                  </table:table-cell>
                  <table:table-cell office:value-type="percentage" office:value="1" table:style-name="ce74">
                    <text:p>100.00%</text:p>
                  </table:table-cell>
                  <table:table-cell table:style-name="ce74"/>
                  <table:table-cell office:value-type="percentage" office:value="0.11247678044996499" table:style-name="ce74">
                    <text:p>11.2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579473516593" table:style-name="ce84">
                    <text:p>-11.5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579473516593" table:style-name="ce74">
                    <text:p>11.5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5248886585417601" table:style-name="ce84">
                    <text:p>-15.2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5248886585417601" table:style-name="ce74">
                    <text:p>15.2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7800365795642" table:style-name="ce84">
                    <text:p>-11.7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7800365795642" table:style-name="ce74">
                    <text:p>11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3435172155837" table:style-name="ce84">
                    <text:p>-13.3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3435172155837" table:style-name="ce74">
                    <text:p>13.3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4676847140751" table:style-name="ce84">
                    <text:p>-12.4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4676847140751" table:style-name="ce74">
                    <text:p>12.4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6062660425559" table:style-name="ce84">
                    <text:p>-12.6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6062660425559" table:style-name="ce74">
                    <text:p>12.61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5756784143492" table:style-name="ce84">
                    <text:p>-14.5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5756784143492" table:style-name="ce74">
                    <text:p>14.58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1453552787075399" table:style-name="ce84">
            <text:p>-11.45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1453552787075399" table:style-name="ce74">
            <text:p>11.45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9" table:style-name="ce4">
              <text:p><text:s/>149<text:s/></text:p>
            </table:table-cell>
            <table:table-cell office:value-type="percentage" office:value="-0.30046948356807501" table:style-name="ce19">
              <text:p>-30.0%</text:p>
            </table:table-cell>
            <table:table-cell table:style-name="ce20"/>
            <table:table-cell office:value-type="float" office:value="9298" table:style-name="ce4">
              <text:p><text:s/>9,298<text:s/></text:p>
            </table:table-cell>
            <table:table-cell office:value-type="percentage" office:value="0.20863122318991301" table:style-name="ce19">
              <text:p>20.9%</text:p>
            </table:table-cell>
            <table:table-cell office:value-type="percentage" office:value="4.5168790299348902E-3" table:style-name="ce19">
              <text:p>0.5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0761193616305098E-2" table:style-name="ce16">
              <text:p>4.08%</text:p>
            </table:table-cell>
            <table:table-cell office:value-type="percentage" office:value="8.0453541366862696E-2" table:style-name="ce17">
              <text:p>(8.05%)</text:p>
            </table:table-cell>
            <table:table-cell office:value-type="percentage" office:value="1.1999255872141498E-2" table:style-name="ce37">
              <text:p>1.20%</text:p>
            </table:table-cell>
            <table:table-cell office:value-type="percentage" office:value="2.9481132075471702E-4" table:style-name="ce18">
              <text:p>0.03%</text:p>
            </table:table-cell>
            <table:table-cell office:value-type="percentage" office:value="0.45593869731800801" table:style-name="ce18">
              <text:p>45.59%</text:p>
            </table:table-cell>
            <table:table-cell table:style-name="ce18"/>
            <table:table-cell office:value-type="percentage" office:value="2.87619377441636E-2" table:style-name="ce18">
              <text:p>2.88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7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7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office:value-type="percentage" office:value="4.6716948953187502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2961445558970795E-2" table:style-name="ce16">
                    <text:p>8.30%</text:p>
                  </table:table-cell>
                  <table:table-cell office:value-type="percentage" office:value="0.115845033621331" table:style-name="ce17">
                    <text:p>(11.58%)</text:p>
                  </table:table-cell>
                  <table:table-cell office:value-type="percentage" office:value="5.0663044291905934E-3" table:style-name="ce37">
                    <text:p>0.51%</text:p>
                  </table:table-cell>
                  <table:table-cell office:value-type="percentage" office:value="1.0706638115631701E-3" table:style-name="ce18">
                    <text:p>0.11%</text:p>
                  </table:table-cell>
                  <table:table-cell office:value-type="percentage" office:value="0.53260869565217395" table:style-name="ce18">
                    <text:p>53.26%</text:p>
                  </table:table-cell>
                  <table:table-cell table:style-name="ce18"/>
                  <table:table-cell office:value-type="percentage" office:value="7.7895141129780202E-2" table:style-name="ce18">
                    <text:p>7.7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2" table:style-name="ce69">
                    <text:p><text:s/>72<text:s/></text:p>
                  </table:table-cell>
                  <table:table-cell office:value-type="percentage" office:value="-1.3698630136986399E-2" table:style-name="ce70">
                    <text:p>-1.4%</text:p>
                  </table:table-cell>
                  <table:table-cell table:style-name="ce71"/>
                  <table:table-cell office:value-type="float" office:value="2265" table:style-name="ce69">
                    <text:p><text:s/>2,265<text:s/></text:p>
                  </table:table-cell>
                  <table:table-cell office:value-type="percentage" office:value="0.196513470681458" table:style-name="ce70">
                    <text:p>19.7%</text:p>
                  </table:table-cell>
                  <table:table-cell office:value-type="percentage" office:value="4.3741744107900198E-3" table:style-name="ce70">
                    <text:p>0.4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7.6052354746237699E-2" table:style-name="ce72">
                    <text:p>7.61%</text:p>
                  </table:table-cell>
                  <table:table-cell office:value-type="percentage" office:value="0.107892020859209" table:style-name="ce73">
                    <text:p>(10.79%)</text:p>
                  </table:table-cell>
                  <table:table-cell office:value-type="percentage" office:value="3.9874894883609735E-4" table:style-name="ce84">
                    <text:p>0.04%</text:p>
                  </table:table-cell>
                  <table:table-cell office:value-type="percentage" office:value="1.62337662337662E-3" table:style-name="ce74">
                    <text:p>0.16%</text:p>
                  </table:table-cell>
                  <table:table-cell office:value-type="percentage" office:value="0.51923076923076905" table:style-name="ce74">
                    <text:p>51.92%</text:p>
                  </table:table-cell>
                  <table:table-cell table:style-name="ce74"/>
                  <table:table-cell office:value-type="percentage" office:value="7.5653605797401602E-2" table:style-name="ce74">
                    <text:p>7.57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9509038231297393E-2" table:style-name="ce84">
                    <text:p>-6.9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9509038231297393E-2" table:style-name="ce74">
                    <text:p>6.95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4844409715595204E-2" table:style-name="ce84">
                    <text:p>-8.4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4844409715595204E-2" table:style-name="ce74">
                    <text:p>8.48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7358455922259298E-2" table:style-name="ce84">
                    <text:p>-8.7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7358455922259298E-2" table:style-name="ce74">
                    <text:p>8.7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7769857151435103E-2" table:style-name="ce84">
                    <text:p>-6.7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7769857151435103E-2" table:style-name="ce74">
                    <text:p>6.78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9.1767745540363294E-2" table:style-name="ce84">
                    <text:p>-9.1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9.1767745540363294E-2" table:style-name="ce74">
                    <text:p>9.1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3972196773974106E-2" table:style-name="ce84">
                    <text:p>-8.4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3972196773974106E-2" table:style-name="ce74">
                    <text:p>8.4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3096535795592693E-2" table:style-name="ce84">
                    <text:p>-7.3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7.3096535795592693E-2" table:style-name="ce74">
                    <text:p>7.31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9.7526304206623005E-2" table:style-name="ce84">
            <text:p>-9.75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9.7526304206623005E-2" table:style-name="ce74">
            <text:p>9.75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06" table:style-name="ce4">
              <text:p><text:s/>706<text:s/></text:p>
            </table:table-cell>
            <table:table-cell office:value-type="percentage" office:value="-4.7233468286099901E-2" table:style-name="ce19">
              <text:p>-4.7%</text:p>
            </table:table-cell>
            <table:table-cell table:style-name="ce20"/>
            <table:table-cell office:value-type="float" office:value="132268" table:style-name="ce4">
              <text:p><text:s/>132,268<text:s/></text:p>
            </table:table-cell>
            <table:table-cell office:value-type="percentage" office:value="1.0751866484284899E-2" table:style-name="ce19">
              <text:p>1.1%</text:p>
            </table:table-cell>
            <table:table-cell office:value-type="percentage" office:value="9.9750299964328604E-2" table:style-name="ce19">
              <text:p>10.0%</text:p>
            </table:table-cell>
            <table:table-cell table:style-name="ce3"/>
            <table:table-cell office:value-type="percentage" office:value="0.11141899628438801" table:style-name="ce16">
              <text:p>11.14%</text:p>
            </table:table-cell>
            <table:table-cell office:value-type="percentage" office:value="6.02986597884776E-2" table:style-name="ce17">
              <text:p>(6.03%)</text:p>
            </table:table-cell>
            <table:table-cell office:value-type="percentage" office:value="1.2856027273720066E-3" table:style-name="ce37">
              <text:p>0.13%</text:p>
            </table:table-cell>
            <table:table-cell office:value-type="percentage" office:value="7.4128984432913299E-4" table:style-name="ce37">
              <text:p>0.07%</text:p>
            </table:table-cell>
            <table:table-cell office:value-type="percentage" office:value="0.54166666666666696" table:style-name="ce18">
              <text:p>54.17%</text:p>
            </table:table-cell>
            <table:table-cell table:style-name="ce18"/>
            <table:table-cell office:value-type="percentage" office:value="0.110133393557016" table:style-name="ce18">
              <text:p>11.01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7">
              <text:p>2.65%</text:p>
            </table:table-cell>
            <table:table-cell office:value-type="percentage" office:value="1.2987012987013E-3" table:style-name="ce37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7">
                    <text:p>-0.58%</text:p>
                  </table:table-cell>
                  <table:table-cell office:value-type="percentage" office:value="1.84331797235023E-3" table:style-name="ce37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office:value-type="percentage" office:value="0.114213090207112" table:style-name="ce19">
                    <text:p>11.4%</text:p>
                  </table:table-cell>
                  <table:table-cell table:style-name="ce3"/>
                  <table:table-cell office:value-type="percentage" office:value="0.134107404716407" table:style-name="ce16">
                    <text:p>13.41%</text:p>
                  </table:table-cell>
                  <table:table-cell office:value-type="percentage" office:value="7.0784627446701096E-2" table:style-name="ce17">
                    <text:p>(7.08%)</text:p>
                  </table:table-cell>
                  <table:table-cell office:value-type="percentage" office:value="-1.3275731140300062E-3" table:style-name="ce37">
                    <text:p>-0.13%</text:p>
                  </table:table-cell>
                  <table:table-cell office:value-type="percentage" office:value="2.5380710659898501E-3" table:style-name="ce37">
                    <text:p>0.25%</text:p>
                  </table:table-cell>
                  <table:table-cell office:value-type="percentage" office:value="0.53571428571428603" table:style-name="ce18">
                    <text:p>53.57%</text:p>
                  </table:table-cell>
                  <table:table-cell table:style-name="ce18"/>
                  <table:table-cell office:value-type="percentage" office:value="0.13543497783043701" table:style-name="ce18">
                    <text:p>13.54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61" table:style-name="ce69">
                    <text:p><text:s/>661<text:s/></text:p>
                  </table:table-cell>
                  <table:table-cell office:value-type="percentage" office:value="-1.4903129657228099E-2" table:style-name="ce70">
                    <text:p>-1.5%</text:p>
                  </table:table-cell>
                  <table:table-cell table:style-name="ce71"/>
                  <table:table-cell office:value-type="float" office:value="28884" table:style-name="ce69">
                    <text:p><text:s/>28,884<text:s/></text:p>
                  </table:table-cell>
                  <table:table-cell office:value-type="percentage" office:value="-5.2113415594644198E-2" table:style-name="ce70">
                    <text:p>-5.2%</text:p>
                  </table:table-cell>
                  <table:table-cell office:value-type="percentage" office:value="8.5606826258213503E-2" table:style-name="ce70">
                    <text:p>8.6%</text:p>
                  </table:table-cell>
                  <table:table-cell table:style-name="ce21"/>
                  <table:table-cell office:value-type="percentage" office:value="0.101256222395243" table:style-name="ce72">
                    <text:p>10.13%</text:p>
                  </table:table-cell>
                  <table:table-cell office:value-type="percentage" office:value="5.6255926035435701E-2" table:style-name="ce73">
                    <text:p>(5.63%)</text:p>
                  </table:table-cell>
                  <table:table-cell office:value-type="percentage" office:value="-3.8921167377919952E-3" table:style-name="ce84">
                    <text:p>-0.39%</text:p>
                  </table:table-cell>
                  <table:table-cell office:value-type="percentage" office:value="1.79856115107914E-3" table:style-name="ce84">
                    <text:p>0.18%</text:p>
                  </table:table-cell>
                  <table:table-cell office:value-type="percentage" office:value="0.48936170212766" table:style-name="ce74">
                    <text:p>48.94%</text:p>
                  </table:table-cell>
                  <table:table-cell table:style-name="ce74"/>
                  <table:table-cell office:value-type="percentage" office:value="0.10514833913303499" table:style-name="ce74">
                    <text:p>10.5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526780719524" table:style-name="ce84">
                    <text:p>-10.53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526780719524" table:style-name="ce74">
                    <text:p>10.5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4381753166581701" table:style-name="ce84">
                    <text:p>-14.38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4381753166581701" table:style-name="ce74">
                    <text:p>14.3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1954328760994" table:style-name="ce84">
                    <text:p>-11.20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1954328760994" table:style-name="ce74">
                    <text:p>11.2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7716199722052" table:style-name="ce84">
                    <text:p>-12.77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7716199722052" table:style-name="ce74">
                    <text:p>12.7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7723687018381" table:style-name="ce84">
                    <text:p>-11.77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7723687018381" table:style-name="ce74">
                    <text:p>11.7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034170126426801" table:style-name="ce84">
                    <text:p>-12.03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034170126426801" table:style-name="ce74">
                    <text:p>12.03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815218394363801" table:style-name="ce84">
                    <text:p>-13.82%</text:p>
                  </table:table-cell>
                  <table:table-cell office:value-type="percentage" office:value="0" table:style-name="ce8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815218394363801" table:style-name="ce74">
                    <text:p>13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11954289641712" table:style-name="ce84">
            <text:p>-11.20%</text:p>
          </table:table-cell>
          <table:table-cell office:value-type="percentage" office:value="0" table:style-name="ce8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11954289641712" table:style-name="ce74">
            <text:p>11.20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2" table:style-name="ce4">
              <text:p><text:s/>102<text:s/></text:p>
            </table:table-cell>
            <table:table-cell office:value-type="percentage" office:value="-0.26618705035971202" table:style-name="ce19">
              <text:p>-26.6%</text:p>
            </table:table-cell>
            <table:table-cell table:style-name="ce20"/>
            <table:table-cell office:value-type="float" office:value="8529" table:style-name="ce4">
              <text:p><text:s/>8,529<text:s/></text:p>
            </table:table-cell>
            <table:table-cell office:value-type="percentage" office:value="0.16468660385088099" table:style-name="ce19">
              <text:p>16.5%</text:p>
            </table:table-cell>
            <table:table-cell office:value-type="percentage" office:value="6.432170354097430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8127387785883498E-2" table:style-name="ce16">
              <text:p>4.81%</text:p>
            </table:table-cell>
            <table:table-cell office:value-type="percentage" office:value="6.4440952935415199E-2" table:style-name="ce17">
              <text:p>(6.44%)</text:p>
            </table:table-cell>
            <table:table-cell office:value-type="percentage" office:value="1.1226653412017798E-2" table:style-name="ce37">
              <text:p>1.12%</text:p>
            </table:table-cell>
            <table:table-cell office:value-type="percentage" office:value="2.2696323195642301E-4" table:style-name="ce18">
              <text:p>0.02%</text:p>
            </table:table-cell>
            <table:table-cell office:value-type="percentage" office:value="0.30582524271844702" table:style-name="ce18">
              <text:p>30.58%</text:p>
            </table:table-cell>
            <table:table-cell table:style-name="ce3"/>
            <table:table-cell office:value-type="percentage" office:value="3.69007343738657E-2" table:style-name="ce18">
              <text:p>3.69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7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7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office:value-type="percentage" office:value="6.2725206418577503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8.21086834507367E-2" table:style-name="ce16">
                    <text:p>8.21%</text:p>
                  </table:table-cell>
                  <table:table-cell office:value-type="percentage" office:value="0.100170776953319" table:style-name="ce17">
                    <text:p>(10.02%)</text:p>
                  </table:table-cell>
                  <table:table-cell office:value-type="percentage" office:value="4.1038362834148051E-3" table:style-name="ce37">
                    <text:p>0.41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7.8004847167321895E-2" table:style-name="ce18">
                    <text:p>7.80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4" table:style-name="ce69">
                    <text:p><text:s/>64<text:s/></text:p>
                  </table:table-cell>
                  <table:table-cell office:value-type="percentage" office:value="-4.47761194029851E-2" table:style-name="ce70">
                    <text:p>-4.5%</text:p>
                  </table:table-cell>
                  <table:table-cell table:style-name="ce71"/>
                  <table:table-cell office:value-type="float" office:value="1927" table:style-name="ce69">
                    <text:p><text:s/>1,927<text:s/></text:p>
                  </table:table-cell>
                  <table:table-cell office:value-type="percentage" office:value="6.99611327040532E-2" table:style-name="ce70">
                    <text:p>7.0%</text:p>
                  </table:table-cell>
                  <table:table-cell office:value-type="percentage" office:value="5.7112710912469696E-3" table:style-name="ce70">
                    <text:p>0.6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7.51527217860571E-2" table:style-name="ce72">
                    <text:p>7.52%</text:p>
                  </table:table-cell>
                  <table:table-cell office:value-type="percentage" office:value="8.2535110193074399E-2" table:style-name="ce73">
                    <text:p>(8.25%)</text:p>
                  </table:table-cell>
                  <table:table-cell office:value-type="percentage" office:value="6.8482343360832948E-3" table:style-name="ce84">
                    <text:p>0.68%</text:p>
                  </table:table-cell>
                  <table:table-cell office:value-type="percentage" office:value="9.0579710144927505E-4" table:style-name="ce74">
                    <text:p>0.09%</text:p>
                  </table:table-cell>
                  <table:table-cell office:value-type="percentage" office:value="0.5" table:style-name="ce74">
                    <text:p>50.00%</text:p>
                  </table:table-cell>
                  <table:table-cell table:style-name="ce21"/>
                  <table:table-cell office:value-type="percentage" office:value="6.8304487449973805E-2" table:style-name="ce74">
                    <text:p>6.83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9355129393736096E-2" table:style-name="ce84">
                    <text:p>-7.9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7.9355129393736096E-2" table:style-name="ce74">
                    <text:p>7.94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6507337291597305E-2" table:style-name="ce84">
                    <text:p>-8.6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8.6507337291597305E-2" table:style-name="ce74">
                    <text:p>8.65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1693703453316696E-2" table:style-name="ce84">
                    <text:p>-8.1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8.1693703453316696E-2" table:style-name="ce74">
                    <text:p>8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7452768102286995E-2" table:style-name="ce84">
                    <text:p>-6.7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6.7452768102286995E-2" table:style-name="ce74">
                    <text:p>6.75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7026812850578297E-2" table:style-name="ce84">
                    <text:p>-8.7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8.7026812850578297E-2" table:style-name="ce74">
                    <text:p>8.7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1539101000980996E-2" table:style-name="ce84">
                    <text:p>-8.1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8.1539101000980996E-2" table:style-name="ce74">
                    <text:p>8.1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7.6196900016369307E-2" table:style-name="ce84">
                    <text:p>-7.6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21"/>
                  <table:table-cell office:value-type="percentage" office:value="7.6196900016369307E-2" table:style-name="ce74">
                    <text:p>7.6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9.4588308157011997E-2" table:style-name="ce84">
            <text:p>-9.46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21"/>
          <table:table-cell office:value-type="percentage" office:value="9.4588308157011997E-2" table:style-name="ce74">
            <text:p>9.46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802" table:style-name="ce4">
              <text:p><text:s/>802<text:s/></text:p>
            </table:table-cell>
            <table:table-cell office:value-type="percentage" office:value="-5.2009456264775399E-2" table:style-name="ce19">
              <text:p>-5.2%</text:p>
            </table:table-cell>
            <table:table-cell table:style-name="ce20"/>
            <table:table-cell office:value-type="float" office:value="146498" table:style-name="ce4">
              <text:p><text:s/>146,498<text:s/></text:p>
            </table:table-cell>
            <table:table-cell office:value-type="percentage" office:value="4.0780518563703402E-3" table:style-name="ce19">
              <text:p>0.4%</text:p>
            </table:table-cell>
            <table:table-cell office:value-type="percentage" office:value="9.0748146606406593E-2" table:style-name="ce19">
              <text:p>9.1%</text:p>
            </table:table-cell>
            <table:table-cell table:style-name="ce3"/>
            <table:table-cell office:value-type="percentage" office:value="9.9002250646751902E-2" table:style-name="ce16">
              <text:p>9.90%</text:p>
            </table:table-cell>
            <table:table-cell office:value-type="percentage" office:value="6.0684687051543798E-2" table:style-name="ce17">
              <text:p>(6.07%)</text:p>
            </table:table-cell>
            <table:table-cell office:value-type="percentage" office:value="1.8007907456735056E-3" table:style-name="ce37">
              <text:p>0.18%</text:p>
            </table:table-cell>
            <table:table-cell office:value-type="percentage" office:value="3.5273368606701899E-4" table:style-name="ce18">
              <text:p>0.04%</text:p>
            </table:table-cell>
            <table:table-cell office:value-type="percentage" office:value="0.78571428571428603" table:style-name="ce18">
              <text:p>78.57%</text:p>
            </table:table-cell>
            <table:table-cell table:style-name="ce18"/>
            <table:table-cell office:value-type="percentage" office:value="9.7201459901078396E-2" table:style-name="ce18">
              <text:p>9.72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7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7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office:value-type="percentage" office:value="0.10421107679463799" table:style-name="ce19">
                    <text:p>10.4%</text:p>
                  </table:table-cell>
                  <table:table-cell table:style-name="ce3"/>
                  <table:table-cell office:value-type="percentage" office:value="0.12106110203736099" table:style-name="ce16">
                    <text:p>12.11%</text:p>
                  </table:table-cell>
                  <table:table-cell office:value-type="percentage" office:value="7.2443012026284795E-2" table:style-name="ce17">
                    <text:p>(7.24%)</text:p>
                  </table:table-cell>
                  <table:table-cell office:value-type="percentage" office:value="-7.9439431280900474E-4" table:style-name="ce37">
                    <text:p>-0.08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2185549635017" table:style-name="ce18">
                    <text:p>12.19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38" table:style-name="ce69">
                    <text:p><text:s/>738<text:s/></text:p>
                  </table:table-cell>
                  <table:table-cell office:value-type="percentage" office:value="-1.33689839572193E-2" table:style-name="ce70">
                    <text:p>-1.3%</text:p>
                  </table:table-cell>
                  <table:table-cell table:style-name="ce71"/>
                  <table:table-cell office:value-type="float" office:value="32587" table:style-name="ce69">
                    <text:p><text:s/>32,587<text:s/></text:p>
                  </table:table-cell>
                  <table:table-cell office:value-type="percentage" office:value="-3.5744932682349503E-2" table:style-name="ce70">
                    <text:p>-3.6%</text:p>
                  </table:table-cell>
                  <table:table-cell office:value-type="percentage" office:value="7.8121741131682895E-2" table:style-name="ce70">
                    <text:p>7.8%</text:p>
                  </table:table-cell>
                  <table:table-cell table:style-name="ce21"/>
                  <table:table-cell office:value-type="percentage" office:value="9.2588588743207398E-2" table:style-name="ce72">
                    <text:p>9.26%</text:p>
                  </table:table-cell>
                  <table:table-cell office:value-type="percentage" office:value="5.8744726326446797E-2" table:style-name="ce73">
                    <text:p>(5.87%)</text:p>
                  </table:table-cell>
                  <table:table-cell office:value-type="percentage" office:value="-1.7204857501754989E-3" table:style-name="ce84">
                    <text:p>-0.17%</text:p>
                  </table:table-cell>
                  <table:table-cell office:value-type="percentage" office:value="1.4598540145985401E-3" table:style-name="ce74">
                    <text:p>0.15%</text:p>
                  </table:table-cell>
                  <table:table-cell office:value-type="percentage" office:value="0.78571428571428603" table:style-name="ce74">
                    <text:p>78.57%</text:p>
                  </table:table-cell>
                  <table:table-cell table:style-name="ce74"/>
                  <table:table-cell office:value-type="percentage" office:value="9.4309074493382897E-2" table:style-name="ce74">
                    <text:p>9.4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9.8654473014301705E-2" table:style-name="ce84">
                    <text:p>-9.8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9.8654473014301705E-2" table:style-name="ce74">
                    <text:p>9.8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3080380341623499" table:style-name="ce84">
                    <text:p>-13.0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3080380341623499" table:style-name="ce74">
                    <text:p>13.0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1189480648316" table:style-name="ce84">
                    <text:p>-10.1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1189480648316" table:style-name="ce74">
                    <text:p>10.1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4668821071526" table:style-name="ce84">
                    <text:p>-11.4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4668821071526" table:style-name="ce74">
                    <text:p>11.4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7088325320563" table:style-name="ce84">
                    <text:p>-10.7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7088325320563" table:style-name="ce74">
                    <text:p>10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393440952794" table:style-name="ce84">
                    <text:p>-11.3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393440952794" table:style-name="ce74">
                    <text:p>11.39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21343823051238" table:style-name="ce84">
                    <text:p>-12.1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21343823051238" table:style-name="ce74">
                    <text:p>12.13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0.100474031690254" table:style-name="ce84">
            <text:p>-10.05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0.100474031690254" table:style-name="ce74">
            <text:p>10.05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7" table:style-name="ce4">
              <text:p><text:s/>127<text:s/></text:p>
            </table:table-cell>
            <table:table-cell office:value-type="percentage" office:value="-0.20125786163522" table:style-name="ce19">
              <text:p>-20.1%</text:p>
            </table:table-cell>
            <table:table-cell table:style-name="ce20"/>
            <table:table-cell office:value-type="float" office:value="5803" table:style-name="ce4">
              <text:p><text:s/>5,803<text:s/></text:p>
            </table:table-cell>
            <table:table-cell office:value-type="percentage" office:value="0.11381957773512499" table:style-name="ce19">
              <text:p>11.4%</text:p>
            </table:table-cell>
            <table:table-cell office:value-type="percentage" office:value="3.5946667856010198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3.2700297429683702E-2" table:style-name="ce16">
              <text:p>3.27%</text:p>
            </table:table-cell>
            <table:table-cell office:value-type="percentage" office:value="6.6664319888692106E-2" table:style-name="ce17">
              <text:p>(6.67%)</text:p>
            </table:table-cell>
            <table:table-cell office:value-type="percentage" office:value="7.0276173755605999E-3" table:style-name="ce37">
              <text:p>0.70%</text:p>
            </table:table-cell>
            <table:table-cell office:value-type="percentage" office:value="2.26860254083485E-4" table:style-name="ce18">
              <text:p>0.02%</text:p>
            </table:table-cell>
            <table:table-cell office:value-type="percentage" office:value="0.42424242424242398" table:style-name="ce18">
              <text:p>42.42%</text:p>
            </table:table-cell>
            <table:table-cell table:style-name="ce18"/>
            <table:table-cell office:value-type="percentage" office:value="2.5672680054123102E-2" table:style-name="ce18">
              <text:p>2.57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7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7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office:value-type="percentage" office:value="3.6419236298229699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6.1939681144302899E-2" table:style-name="ce16">
                    <text:p>6.19%</text:p>
                  </table:table-cell>
                  <table:table-cell office:value-type="percentage" office:value="9.3341674526744994E-2" table:style-name="ce17">
                    <text:p>(9.33%)</text:p>
                  </table:table-cell>
                  <table:table-cell office:value-type="percentage" office:value="-9.628283907323204E-3" table:style-name="ce37">
                    <text:p>-0.96%</text:p>
                  </table:table-cell>
                  <table:table-cell office:value-type="percentage" office:value="1.1827321111768201E-3" table:style-name="ce18">
                    <text:p>0.12%</text:p>
                  </table:table-cell>
                  <table:table-cell office:value-type="percentage" office:value="0.52777777777777801" table:style-name="ce18">
                    <text:p>52.78%</text:p>
                  </table:table-cell>
                  <table:table-cell table:style-name="ce18"/>
                  <table:table-cell office:value-type="percentage" office:value="7.1567965051626103E-2" table:style-name="ce18">
                    <text:p>7.16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3" table:style-name="ce69">
                    <text:p><text:s/>63<text:s/></text:p>
                  </table:table-cell>
                  <table:table-cell office:value-type="percentage" office:value="1.6129032258064498E-2" table:style-name="ce70">
                    <text:p>1.6%</text:p>
                  </table:table-cell>
                  <table:table-cell table:style-name="ce71"/>
                  <table:table-cell office:value-type="float" office:value="1318" table:style-name="ce69">
                    <text:p><text:s/>1,318<text:s/></text:p>
                  </table:table-cell>
                  <table:table-cell office:value-type="percentage" office:value="5.7784911717496001E-2" table:style-name="ce70">
                    <text:p>5.8%</text:p>
                  </table:table-cell>
                  <table:table-cell office:value-type="percentage" office:value="3.1596788538852299E-3" table:style-name="ce70">
                    <text:p>0.3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6.1718895059630997E-2" table:style-name="ce72">
                    <text:p>6.17%</text:p>
                  </table:table-cell>
                  <table:table-cell office:value-type="percentage" office:value="9.1064973476918304E-2" table:style-name="ce73">
                    <text:p>(9.11%)</text:p>
                  </table:table-cell>
                  <table:table-cell office:value-type="percentage" office:value="1.9667766858640079E-4" table:style-name="ce84">
                    <text:p>0.02%</text:p>
                  </table:table-cell>
                  <table:table-cell office:value-type="percentage" office:value="8.9365504915102801E-4" table:style-name="ce74">
                    <text:p>0.09%</text:p>
                  </table:table-cell>
                  <table:table-cell office:value-type="percentage" office:value="0.5" table:style-name="ce74">
                    <text:p>50.00%</text:p>
                  </table:table-cell>
                  <table:table-cell table:style-name="ce74"/>
                  <table:table-cell office:value-type="percentage" office:value="6.1522217391044597E-2" table:style-name="ce74">
                    <text:p>6.15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5.5644202823592899E-2" table:style-name="ce84">
                    <text:p>-5.56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5.5644202823592899E-2" table:style-name="ce74">
                    <text:p>5.56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2286765921140901E-2" table:style-name="ce84">
                    <text:p>-6.2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2286765921140901E-2" table:style-name="ce74">
                    <text:p>6.23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1721179156508703E-2" table:style-name="ce84">
                    <text:p>-6.1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1721179156508703E-2" table:style-name="ce74">
                    <text:p>6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1080484121618497E-2" table:style-name="ce84">
                    <text:p>-6.1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1080484121618497E-2" table:style-name="ce74">
                    <text:p>6.11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7114226807740193E-2" table:style-name="ce84">
                    <text:p>-6.7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7114226807740193E-2" table:style-name="ce74">
                    <text:p>6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0949249488920103E-2" table:style-name="ce84">
                    <text:p>-6.0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0949249488920103E-2" table:style-name="ce74">
                    <text:p>6.0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6.8151745951384193E-2" table:style-name="ce84">
                    <text:p>-6.8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6.8151745951384193E-2" table:style-name="ce74">
                    <text:p>6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7.3276956328559198E-2" table:style-name="ce84">
            <text:p>-7.33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7.3276956328559198E-2" table:style-name="ce74">
            <text:p>7.33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3"/>
        <table:table-column table:style-name="co23" table:default-cell-style-name="ce34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3"/>
          <table:table-cell table:style-name="ce34"/>
          <table:table-cell table:style-name="ce3"/>
          <table:table-cell office:value-type="string" table:number-columns-spanned="3" table:number-rows-spanned="1" table:style-name="ce93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4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8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2">
            <text:p><text:span text:style-name="T2">平均值</text:span></text:p>
          </table:table-cell>
          <table:table-cell office:value-type="string" table:number-columns-spanned="1" table:number-rows-spanned="2" table:style-name="ce95">
            <text:p>(標準差)</text:p>
          </table:table-cell>
          <table:table-cell office:value-type="string" table:number-columns-spanned="1" table:number-rows-spanned="2" table:style-name="ce96">
            <text:p>去年同期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office:value-type="string" table:style-name="ce36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office:value-type="percentage" office:value="-6.1728395061728399E-2" table:style-name="ce19">
              <text:p>-6.2%</text:p>
            </table:table-cell>
            <table:table-cell table:style-name="ce20"/>
            <table:table-cell office:value-type="float" office:value="9030" table:style-name="ce4">
              <text:p><text:s/>9,030<text:s/></text:p>
            </table:table-cell>
            <table:table-cell office:value-type="percentage" office:value="2.7186895688772601E-2" table:style-name="ce19">
              <text:p>2.7%</text:p>
            </table:table-cell>
            <table:table-cell office:value-type="percentage" office:value="5.88365607652011E-2" table:style-name="ce19">
              <text:p>5.9%</text:p>
            </table:table-cell>
            <table:table-cell table:style-name="ce3"/>
            <table:table-cell office:value-type="percentage" office:value="7.9588946131076102E-2" table:style-name="ce16">
              <text:p>7.96%</text:p>
            </table:table-cell>
            <table:table-cell office:value-type="percentage" office:value="5.2762507153418799E-2" table:style-name="ce17">
              <text:p>(5.28%)</text:p>
            </table:table-cell>
            <table:table-cell office:value-type="percentage" office:value="4.6450077738015016E-3" table:style-name="ce37">
              <text:p>0.46%</text:p>
            </table:table-cell>
            <table:table-cell office:value-type="percentage" office:value="9.7751710654936505E-4" table:style-name="ce18">
              <text:p>0.10%</text:p>
            </table:table-cell>
            <table:table-cell office:value-type="percentage" office:value="0.23299565846599099" table:style-name="ce18">
              <text:p>23.30%</text:p>
            </table:table-cell>
            <table:table-cell table:style-name="ce18"/>
            <table:table-cell office:value-type="percentage" office:value="7.49439383572746E-2" table:style-name="ce18">
              <text:p>7.49%</text:p>
            </table:table-cell>
            <table:table-cell table:style-name="ce38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7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8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7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office:value-type="percentage" office:value="6.5548963562558502E-2" table:style-name="ce19">
                    <text:p>6.6%</text:p>
                  </table:table-cell>
                  <table:table-cell table:style-name="ce3"/>
                  <table:table-cell office:value-type="percentage" office:value="0.100382349273777" table:style-name="ce16">
                    <text:p>10.04%</text:p>
                  </table:table-cell>
                  <table:table-cell office:value-type="percentage" office:value="6.4158398688888799E-2" table:style-name="ce17">
                    <text:p>(6.42%)</text:p>
                  </table:table-cell>
                  <table:table-cell office:value-type="percentage" office:value="5.0084504732514912E-3" table:style-name="ce37">
                    <text:p>0.50%</text:p>
                  </table:table-cell>
                  <table:table-cell office:value-type="percentage" office:value="3.3898305084745801E-3" table:style-name="ce18">
                    <text:p>0.34%</text:p>
                  </table:table-cell>
                  <table:table-cell office:value-type="percentage" office:value="0.30769230769230799" table:style-name="ce18">
                    <text:p>30.77%</text:p>
                  </table:table-cell>
                  <table:table-cell table:style-name="ce18"/>
                  <table:table-cell office:value-type="percentage" office:value="9.5373898800525506E-2" table:style-name="ce18">
                    <text:p>9.54%</text:p>
                  </table:table-cell>
                  <table:table-cell table:style-name="ce38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5" table:style-name="ce69">
                    <text:p><text:s/>65<text:s/></text:p>
                  </table:table-cell>
                  <table:table-cell office:value-type="percentage" office:value="3.1746031746031897E-2" table:style-name="ce70">
                    <text:p>3.2%</text:p>
                  </table:table-cell>
                  <table:table-cell table:style-name="ce71"/>
                  <table:table-cell office:value-type="float" office:value="2105" table:style-name="ce69">
                    <text:p><text:s/>2,105<text:s/></text:p>
                  </table:table-cell>
                  <table:table-cell office:value-type="percentage" office:value="-1.22008446738621E-2" table:style-name="ce70">
                    <text:p>-1.2%</text:p>
                  </table:table-cell>
                  <table:table-cell office:value-type="percentage" office:value="5.2635527105421097E-2" table:style-name="ce70">
                    <text:p>5.3%</text:p>
                  </table:table-cell>
                  <table:table-cell table:style-name="ce21"/>
                  <table:table-cell office:value-type="percentage" office:value="8.3793253395774897E-2" table:style-name="ce72">
                    <text:p>8.38%</text:p>
                  </table:table-cell>
                  <table:table-cell office:value-type="percentage" office:value="4.7380480309561601E-2" table:style-name="ce73">
                    <text:p>(4.74%)</text:p>
                  </table:table-cell>
                  <table:table-cell office:value-type="percentage" office:value="-1.4001770697103094E-3" table:style-name="ce84">
                    <text:p>-0.14%</text:p>
                  </table:table-cell>
                  <table:table-cell office:value-type="percentage" office:value="6.0790273556231003E-3" table:style-name="ce74">
                    <text:p>0.61%</text:p>
                  </table:table-cell>
                  <table:table-cell office:value-type="percentage" office:value="0.3" table:style-name="ce74">
                    <text:p>30.00%</text:p>
                  </table:table-cell>
                  <table:table-cell table:style-name="ce74"/>
                  <table:table-cell office:value-type="percentage" office:value="8.5193430465485206E-2" table:style-name="ce74">
                    <text:p>8.5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2916785880180699E-2" table:style-name="ce84">
                    <text:p>-8.29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2916785880180699E-2" table:style-name="ce74">
                    <text:p>8.2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19626506897186" table:style-name="ce84">
                    <text:p>-11.96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19626506897186" table:style-name="ce74">
                    <text:p>11.96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8.4373628806801507E-2" table:style-name="ce84">
                    <text:p>-8.4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8.4373628806801507E-2" table:style-name="ce74">
                    <text:p>8.4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146447340645399" table:style-name="ce84">
                    <text:p>-10.15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146447340645399" table:style-name="ce74">
                    <text:p>10.1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9.71271513695246E-2" table:style-name="ce84">
                    <text:p>-9.71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9.71271513695246E-2" table:style-name="ce74">
                    <text:p>9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9.4972857000515401E-2" table:style-name="ce84">
                    <text:p>-9.5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9.4972857000515401E-2" table:style-name="ce74">
                    <text:p>9.50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0.108557260461056" table:style-name="ce84">
                    <text:p>-10.86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0.108557260461056" table:style-name="ce74">
                    <text:p>10.86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8.8881779892601404E-2" table:style-name="ce84">
            <text:p>-8.89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8.8881779892601404E-2" table:style-name="ce74">
            <text:p>8.89%</text:p>
          </table:table-cell>
          <table:table-cell table:number-columns-repeated="1636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7"/>
          <table:table-cell table:number-columns-repeated="2" table:style-name="ce18"/>
          <table:table-cell table:style-name="ce3"/>
          <table:table-cell table:style-name="ce18"/>
          <table:table-cell table:style-name="ce38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8" table:style-name="ce4">
              <text:p><text:s/>18<text:s/></text:p>
            </table:table-cell>
            <table:table-cell office:value-type="percentage" office:value="-0.25" table:style-name="ce19">
              <text:p>-25.0%</text:p>
            </table:table-cell>
            <table:table-cell table:style-name="ce20"/>
            <table:table-cell office:value-type="float" office:value="412" table:style-name="ce4">
              <text:p><text:s/>412<text:s/></text:p>
            </table:table-cell>
            <table:table-cell office:value-type="percentage" office:value="7.3349633251833498E-3" table:style-name="ce19">
              <text:p>0.7%</text:p>
            </table:table-cell>
            <table:table-cell office:value-type="percentage" office:value="2.6844588078917902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1.74523894664089E-2" table:style-name="ce16">
              <text:p>1.75%</text:p>
            </table:table-cell>
            <table:table-cell office:value-type="percentage" office:value="4.9194152174414203E-2" table:style-name="ce17">
              <text:p>(4.92%)</text:p>
            </table:table-cell>
            <table:table-cell office:value-type="percentage" office:value="4.3324473474201999E-3" table:style-name="ce37">
              <text:p>0.43%</text:p>
            </table:table-cell>
            <table:table-cell office:value-type="percentage" office:value="6.1031431187061303E-4" table:style-name="ce18">
              <text:p>0.06%</text:p>
            </table:table-cell>
            <table:table-cell office:value-type="percentage" office:value="0.212989493791786" table:style-name="ce18">
              <text:p>21.30%</text:p>
            </table:table-cell>
            <table:table-cell table:style-name="ce18"/>
            <table:table-cell office:value-type="percentage" office:value="1.31199421189887E-2" table:style-name="ce18">
              <text:p>1.31%</text:p>
            </table:table-cell>
            <table:table-cell table:style-name="ce38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7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8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7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office:value-type="percentage" office:value="2.4499795835034701E-3" table:style-name="ce19">
                    <text:p>0.2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2.1478841919481399E-2" table:style-name="ce16">
                    <text:p>2.15%</text:p>
                  </table:table-cell>
                  <table:table-cell office:value-type="percentage" office:value="5.0068862312204199E-2" table:style-name="ce17">
                    <text:p>(5.01%)</text:p>
                  </table:table-cell>
                  <table:table-cell office:value-type="percentage" office:value="-4.2264127229483008E-3" table:style-name="ce37">
                    <text:p>-0.42%</text:p>
                  </table:table-cell>
                  <table:table-cell office:value-type="percentage" office:value="1.1695906432748499E-3" table:style-name="ce18">
                    <text:p>0.12%</text:p>
                  </table:table-cell>
                  <table:table-cell office:value-type="percentage" office:value="0.18688524590163899" table:style-name="ce18">
                    <text:p>18.69%</text:p>
                  </table:table-cell>
                  <table:table-cell table:style-name="ce18"/>
                  <table:table-cell office:value-type="percentage" office:value="2.57052546424297E-2" table:style-name="ce18">
                    <text:p>2.57%</text:p>
                  </table:table-cell>
                  <table:table-cell table:style-name="ce38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" table:style-name="ce69">
                    <text:p><text:s/>10<text:s/></text:p>
                  </table:table-cell>
                  <table:table-cell office:value-type="percentage" office:value="0.11111111111111099" table:style-name="ce70">
                    <text:p>11.1%</text:p>
                  </table:table-cell>
                  <table:table-cell table:style-name="ce71"/>
                  <table:table-cell office:value-type="float" office:value="97" table:style-name="ce69">
                    <text:p><text:s/>97<text:s/></text:p>
                  </table:table-cell>
                  <table:table-cell office:value-type="percentage" office:value="1.0416666666666701E-2" table:style-name="ce70">
                    <text:p>1.0%</text:p>
                  </table:table-cell>
                  <table:table-cell office:value-type="percentage" office:value="2.4254850970194001E-3" table:style-name="ce70">
                    <text:p>0.2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3.0927600185413E-2" table:style-name="ce72">
                    <text:p>3.09%</text:p>
                  </table:table-cell>
                  <table:table-cell office:value-type="percentage" office:value="5.9627303261830099E-2" table:style-name="ce73">
                    <text:p>(5.96%)</text:p>
                  </table:table-cell>
                  <table:table-cell office:value-type="percentage" office:value="2.8438036076461996E-3" table:style-name="ce84">
                    <text:p>0.28%</text:p>
                  </table:table-cell>
                  <table:table-cell office:value-type="percentage" office:value="1.78094390026714E-3" table:style-name="ce74">
                    <text:p>0.18%</text:p>
                  </table:table-cell>
                  <table:table-cell office:value-type="percentage" office:value="0.198380566801619" table:style-name="ce74">
                    <text:p>19.84%</text:p>
                  </table:table-cell>
                  <table:table-cell table:style-name="ce74"/>
                  <table:table-cell office:value-type="percentage" office:value="2.8083796577766801E-2" table:style-name="ce74">
                    <text:p>2.81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3.7688352408871403E-2" table:style-name="ce84">
                    <text:p>-3.77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3.7688352408871403E-2" table:style-name="ce74">
                    <text:p>3.77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3.68166823138018E-2" table:style-name="ce84">
                    <text:p>-3.6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3.68166823138018E-2" table:style-name="ce74">
                    <text:p>3.68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2.7772276042294101E-2" table:style-name="ce84">
                    <text:p>-2.78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2.7772276042294101E-2" table:style-name="ce74">
                    <text:p>2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2.9022376286412299E-2" table:style-name="ce84">
                    <text:p>-2.90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2.9022376286412299E-2" table:style-name="ce74">
                    <text:p>2.90%</text:p>
                  </table:table-cell>
                  <table:table-cell table:style-name="ce39"/>
                  <table:table-cell table:number-columns-repeated="16362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3.0366673206894901E-2" table:style-name="ce84">
                    <text:p>-3.04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3.0366673206894901E-2" table:style-name="ce74">
                    <text:p>3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3.0341371445903199E-2" table:style-name="ce84">
                    <text:p>-3.03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3.0341371445903199E-2" table:style-name="ce74">
                    <text:p>3.0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71">
                    <text:p><text:s/>-00<text:s/>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2.8189456251905099E-2" table:style-name="ce84">
                    <text:p>-2.82%</text:p>
                  </table:table-cell>
                  <table:table-cell office:value-type="percentage" office:value="0" table:style-name="ce74">
                    <text:p>0.00%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style-name="ce74"/>
                  <table:table-cell office:value-type="percentage" office:value="2.8189456251905099E-2" table:style-name="ce74">
                    <text:p>2.82%</text:p>
                  </table:table-cell>
                  <table:table-cell table:style-name="ce39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3">
            <text:p>(0.00%)</text:p>
          </table:table-cell>
          <table:table-cell office:value-type="percentage" office:value="-3.6631109510071598E-2" table:style-name="ce84">
            <text:p>-3.66%</text:p>
          </table:table-cell>
          <table:table-cell office:value-type="percentage" office:value="0" table:style-name="ce74">
            <text:p>0.00%</text:p>
          </table:table-cell>
          <table:table-cell office:value-type="percentage" office:value="0" table:style-name="ce74">
            <text:p>0.00%</text:p>
          </table:table-cell>
          <table:table-cell table:style-name="ce74"/>
          <table:table-cell office:value-type="percentage" office:value="3.6631109510071598E-2" table:style-name="ce74">
            <text:p>3.66%</text:p>
          </table:table-cell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2" table:style-name="ce24"/>
          <table:table-cell table:number-columns-repeated="11" table:style-name="ce25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25"/>
          <table:table-cell table:style-name="ce43"/>
          <table:table-cell table:style-name="ce3"/>
          <table:table-cell table:number-columns-repeated="16362" table:style-name="ce22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4"/>
          <table:table-cell table:style-name="ce45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5651" table:style-name="ce4">
              <text:p><text:s/>5,651<text:s/></text:p>
            </table:table-cell>
            <table:table-cell office:value-type="percentage" office:value="-5.0092452513027401E-2" table:style-name="ce19">
              <text:p>-5.0%</text:p>
            </table:table-cell>
            <table:table-cell table:style-name="ce20"/>
            <table:table-cell office:value-type="float" office:value="66044" table:style-name="ce4">
              <text:p><text:s/>66,044<text:s/></text:p>
            </table:table-cell>
            <table:table-cell office:value-type="percentage" office:value="-1.3944877422437199E-2" table:style-name="ce19">
              <text:p>-1.4%</text:p>
            </table:table-cell>
            <table:table-cell table:style-name="ce53"/>
            <table:table-cell office:value-type="float" office:value="1072491" table:style-name="ce4">
              <text:p><text:s/>1,072,491<text:s/></text:p>
            </table:table-cell>
            <table:table-cell office:value-type="percentage" office:value="1.9609949575230198E-2" table:style-name="ce19">
              <text:p>2.0%</text:p>
            </table:table-cell>
            <table:table-cell table:style-name="ce48"/>
            <table:table-cell office:value-type="float" office:value="15.7835062846098" table:style-name="ce49">
              <text:p><text:s/>15.78<text:s/></text:p>
            </table:table-cell>
            <table:table-cell office:value-type="float" office:value="1.8529175391591299" table:style-name="ce50">
              <text:p>(1.85)</text:p>
            </table:table-cell>
            <table:table-cell office:value-type="float" office:value="0.840875185132687" table:style-name="ce51">
              <text:p>0.84</text:p>
            </table:table-cell>
            <table:table-cell office:value-type="float" office:value="9.1834862385321099" table:style-name="ce52">
              <text:p><text:s/>9.18<text:s/></text:p>
            </table:table-cell>
            <table:table-cell office:value-type="float" office:value="17.266980497646301" table:style-name="ce52">
              <text:p><text:s/>17.27<text:s/></text:p>
            </table:table-cell>
            <table:table-cell table:style-name="ce3"/>
            <table:table-cell office:value-type="float" office:value="14.494352166492799" table:style-name="ce52">
              <text:p><text:s/>14.49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3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8"/>
            <table:table-cell office:value-type="float" office:value="16.358990452706198" table:style-name="ce49">
              <text:p><text:s/>16.36<text:s/></text:p>
            </table:table-cell>
            <table:table-cell office:value-type="float" office:value="0.63072405337957205" table:style-name="ce50">
              <text:p>(0.63)</text:p>
            </table:table-cell>
            <table:table-cell office:value-type="float" office:value="1.23302527269164" table:style-name="ce51">
              <text:p>1.23</text:p>
            </table:table-cell>
            <table:table-cell office:value-type="float" office:value="15.7460353941623" table:style-name="ce52">
              <text:p><text:s/>15.75<text:s/></text:p>
            </table:table-cell>
            <table:table-cell office:value-type="float" office:value="17.212246018671099" table:style-name="ce52">
              <text:p><text:s/>17.21<text:s/></text:p>
            </table:table-cell>
            <table:table-cell table:style-name="ce3"/>
            <table:table-cell office:value-type="float" office:value="14.6721862246141" table:style-name="ce52">
              <text:p><text:s/>14.67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3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8"/>
                  <table:table-cell office:value-type="float" office:value="14.7993251065999" table:style-name="ce49">
                    <text:p><text:s/>14.80<text:s/></text:p>
                  </table:table-cell>
                  <table:table-cell office:value-type="float" office:value="3.8000001585577299" table:style-name="ce50">
                    <text:p>(3.80)</text:p>
                  </table:table-cell>
                  <table:table-cell office:value-type="float" office:value="1.6523791838480799" table:style-name="ce51">
                    <text:p>1.65</text:p>
                  </table:table-cell>
                  <table:table-cell office:value-type="float" office:value="9.1834862385321099" table:style-name="ce52">
                    <text:p><text:s/>9.18<text:s/></text:p>
                  </table:table-cell>
                  <table:table-cell office:value-type="float" office:value="17.266980497646301" table:style-name="ce52">
                    <text:p><text:s/>17.27<text:s/></text:p>
                  </table:table-cell>
                  <table:table-cell table:style-name="ce3"/>
                  <table:table-cell office:value-type="float" office:value="12.7525375450693" table:style-name="ce52">
                    <text:p><text:s/>12.75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53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table:style-name="ce48"/>
                  <table:table-cell office:value-type="float" office:value="16.053601083770101" table:style-name="ce49">
                    <text:p><text:s/>16.05<text:s/></text:p>
                  </table:table-cell>
                  <table:table-cell office:value-type="float" office:value="0.49065672750569" table:style-name="ce50">
                    <text:p>(0.49)</text:p>
                  </table:table-cell>
                  <table:table-cell office:value-type="float" office:value="0.38623350924886402" table:style-name="ce51">
                    <text:p>0.39</text:p>
                  </table:table-cell>
                  <table:table-cell office:value-type="float" office:value="15.539096648858701" table:style-name="ce52">
                    <text:p><text:s/>15.54<text:s/></text:p>
                  </table:table-cell>
                  <table:table-cell office:value-type="float" office:value="16.843381535038901" table:style-name="ce52">
                    <text:p><text:s/>16.84<text:s/></text:p>
                  </table:table-cell>
                  <table:table-cell table:style-name="ce3"/>
                  <table:table-cell office:value-type="float" office:value="15.1973465472856" table:style-name="ce52">
                    <text:p><text:s/>15.20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5173" table:style-name="ce69">
                    <text:p><text:s/>5,173<text:s/></text:p>
                  </table:table-cell>
                  <table:table-cell office:value-type="percentage" office:value="1.9368584156498299E-3" table:style-name="ce70">
                    <text:p>0.2%</text:p>
                  </table:table-cell>
                  <table:table-cell table:style-name="ce71"/>
                  <table:table-cell office:value-type="float" office:value="14721" table:style-name="ce69">
                    <text:p><text:s/>14,721<text:s/></text:p>
                  </table:table-cell>
                  <table:table-cell office:value-type="percentage" office:value="-4.6382069054868198E-2" table:style-name="ce70">
                    <text:p>-4.6%</text:p>
                  </table:table-cell>
                  <table:table-cell table:style-name="ce82"/>
                  <table:table-cell office:value-type="float" office:value="237697" table:style-name="ce69">
                    <text:p><text:s/>237,697<text:s/></text:p>
                  </table:table-cell>
                  <table:table-cell office:value-type="percentage" office:value="-2.44165715833627E-2" table:style-name="ce70">
                    <text:p>-2.4%</text:p>
                  </table:table-cell>
                  <table:table-cell table:style-name="ce83"/>
                  <table:table-cell office:value-type="float" office:value="15.8545847955727" table:style-name="ce76">
                    <text:p><text:s/>15.85<text:s/></text:p>
                  </table:table-cell>
                  <table:table-cell office:value-type="float" office:value="1.13611812869887" table:style-name="ce77">
                    <text:p>(1.14)</text:p>
                  </table:table-cell>
                  <table:table-cell office:value-type="float" office:value="0.205523193713123" table:style-name="ce78">
                    <text:p>0.21</text:p>
                  </table:table-cell>
                  <table:table-cell office:value-type="float" office:value="14.414114513981399" table:style-name="ce79">
                    <text:p><text:s/>14.41<text:s/></text:p>
                  </table:table-cell>
                  <table:table-cell office:value-type="float" office:value="17.006149791346399" table:style-name="ce79">
                    <text:p><text:s/>17.01<text:s/></text:p>
                  </table:table-cell>
                  <table:table-cell table:style-name="ce21"/>
                  <table:table-cell office:value-type="float" office:value="15.1795897538038" table:style-name="ce79">
                    <text:p><text:s/>15.1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189431053226899" table:style-name="ce79">
                    <text:p><text:s/>15.1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4.933460178408501" table:style-name="ce79">
                    <text:p><text:s/>14.9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005908854933001" table:style-name="ce79">
                    <text:p><text:s/>15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0405340035772" table:style-name="ce79">
                    <text:p><text:s/>15.0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1454049592841" table:style-name="ce79">
                    <text:p><text:s/>15.1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6287781710435" table:style-name="ce79">
                    <text:p><text:s/>15.63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5.466962647184699" table:style-name="ce79">
                    <text:p><text:s/>15.47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15.4809932817275" table:style-name="ce79">
            <text:p><text:s/>15.48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786" table:style-name="ce4">
              <text:p><text:s/>786<text:s/></text:p>
            </table:table-cell>
            <table:table-cell office:value-type="percentage" office:value="-0.32358003442340799" table:style-name="ce19">
              <text:p>-32.4%</text:p>
            </table:table-cell>
            <table:table-cell table:style-name="ce20"/>
            <table:table-cell office:value-type="float" office:value="4480" table:style-name="ce4">
              <text:p><text:s/>4,480<text:s/></text:p>
            </table:table-cell>
            <table:table-cell office:value-type="percentage" office:value="4.9671977507029098E-2" table:style-name="ce19">
              <text:p>5.0%</text:p>
            </table:table-cell>
            <table:table-cell table:style-name="ce53"/>
            <table:table-cell office:value-type="float" office:value="60344" table:style-name="ce4">
              <text:p><text:s/>60,344<text:s/></text:p>
            </table:table-cell>
            <table:table-cell office:value-type="percentage" office:value="0.116571682332914" table:style-name="ce19">
              <text:p>11.7%</text:p>
            </table:table-cell>
            <table:table-cell table:style-name="ce48"/>
            <table:table-cell office:value-type="float" office:value="13.4337334325004" table:style-name="ce49">
              <text:p><text:s/>13.43<text:s/></text:p>
            </table:table-cell>
            <table:table-cell office:value-type="float" office:value="0.97025449869064695" table:style-name="ce50">
              <text:p>(0.97)</text:p>
            </table:table-cell>
            <table:table-cell office:value-type="float" office:value="1.15351904904863" table:style-name="ce51">
              <text:p>1.15</text:p>
            </table:table-cell>
            <table:table-cell office:value-type="float" office:value="10.346153846153801" table:style-name="ce52">
              <text:p><text:s/>10.35<text:s/></text:p>
            </table:table-cell>
            <table:table-cell office:value-type="float" office:value="14.4486692015209" table:style-name="ce52">
              <text:p><text:s/>14.4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911807951948299" table:style-name="ce52">
              <text:p><text:s/>11.91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3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8"/>
            <table:table-cell office:value-type="float" office:value="13.5324379567801" table:style-name="ce49">
              <text:p><text:s/>13.53<text:s/></text:p>
            </table:table-cell>
            <table:table-cell office:value-type="float" office:value="0.66631641830439203" table:style-name="ce50">
              <text:p>(0.67)</text:p>
            </table:table-cell>
            <table:table-cell office:value-type="float" office:value="0.81529248115068997" table:style-name="ce51">
              <text:p>0.82</text:p>
            </table:table-cell>
            <table:table-cell office:value-type="float" office:value="12.8531468531469" table:style-name="ce52">
              <text:p><text:s/>12.85<text:s/></text:p>
            </table:table-cell>
            <table:table-cell office:value-type="float" office:value="14.3406593406593" table:style-name="ce52">
              <text:p><text:s/>14.3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335631111360501" table:style-name="ce52">
              <text:p><text:s/>12.3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3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8"/>
                  <table:table-cell office:value-type="float" office:value="12.864999145673" table:style-name="ce49">
                    <text:p><text:s/>12.86<text:s/></text:p>
                  </table:table-cell>
                  <table:table-cell office:value-type="float" office:value="1.7540031672815299" table:style-name="ce50">
                    <text:p>(1.75)</text:p>
                  </table:table-cell>
                  <table:table-cell office:value-type="float" office:value="1.98130927532875" table:style-name="ce51">
                    <text:p>1.98</text:p>
                  </table:table-cell>
                  <table:table-cell office:value-type="float" office:value="10.346153846153801" table:style-name="ce52">
                    <text:p><text:s/>10.35<text:s/></text:p>
                  </table:table-cell>
                  <table:table-cell office:value-type="float" office:value="14.215547703180199" table:style-name="ce52">
                    <text:p><text:s/>14.2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5571791742339" table:style-name="ce52">
                    <text:p><text:s/>10.56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53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table:style-name="ce48"/>
                  <table:table-cell office:value-type="float" office:value="13.6328783149887" table:style-name="ce49">
                    <text:p><text:s/>13.63<text:s/></text:p>
                  </table:table-cell>
                  <table:table-cell office:value-type="float" office:value="0.47691755460863799" table:style-name="ce50">
                    <text:p>(0.48)</text:p>
                  </table:table-cell>
                  <table:table-cell office:value-type="float" office:value="0.97781525808279701" table:style-name="ce51">
                    <text:p>0.98</text:p>
                  </table:table-cell>
                  <table:table-cell office:value-type="float" office:value="13.008620689655199" table:style-name="ce52">
                    <text:p><text:s/>13.01<text:s/></text:p>
                  </table:table-cell>
                  <table:table-cell office:value-type="float" office:value="14.301652892562" table:style-name="ce52">
                    <text:p><text:s/>14.3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275411165198699" table:style-name="ce52">
                    <text:p><text:s/>12.28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440" table:style-name="ce69">
                    <text:p><text:s/>440<text:s/></text:p>
                  </table:table-cell>
                  <table:table-cell office:value-type="percentage" office:value="9.1743119266054496E-3" table:style-name="ce70">
                    <text:p>0.9%</text:p>
                  </table:table-cell>
                  <table:table-cell table:style-name="ce71"/>
                  <table:table-cell office:value-type="float" office:value="1042" table:style-name="ce69">
                    <text:p><text:s/>1,042<text:s/></text:p>
                  </table:table-cell>
                  <table:table-cell office:value-type="percentage" office:value="2.2571148184494599E-2" table:style-name="ce70">
                    <text:p>2.3%</text:p>
                  </table:table-cell>
                  <table:table-cell table:style-name="ce82"/>
                  <table:table-cell office:value-type="float" office:value="14225" table:style-name="ce69">
                    <text:p><text:s/>14,225<text:s/></text:p>
                  </table:table-cell>
                  <table:table-cell office:value-type="percentage" office:value="9.27177753879245E-2" table:style-name="ce70">
                    <text:p>9.3%</text:p>
                  </table:table-cell>
                  <table:table-cell table:style-name="ce83"/>
                  <table:table-cell office:value-type="float" office:value="13.6548320919379" table:style-name="ce76">
                    <text:p><text:s/>13.65<text:s/></text:p>
                  </table:table-cell>
                  <table:table-cell office:value-type="float" office:value="0.78832062877499298" table:style-name="ce77">
                    <text:p>(0.79)</text:p>
                  </table:table-cell>
                  <table:table-cell office:value-type="float" office:value="0.88358512937372602" table:style-name="ce78">
                    <text:p>0.88</text:p>
                  </table:table-cell>
                  <table:table-cell office:value-type="float" office:value="12.6268656716418" table:style-name="ce79">
                    <text:p><text:s/>12.63<text:s/></text:p>
                  </table:table-cell>
                  <table:table-cell office:value-type="float" office:value="14.4486692015209" table:style-name="ce79">
                    <text:p><text:s/>14.4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881095536873" table:style-name="ce79">
                    <text:p><text:s/>12.39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403860826747" table:style-name="ce79">
                    <text:p><text:s/>12.74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904721289863" table:style-name="ce79">
                    <text:p><text:s/>12.39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2665391687752" table:style-name="ce79">
                    <text:p><text:s/>13.2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8728281454352" table:style-name="ce79">
                    <text:p><text:s/>12.87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11256570898099" table:style-name="ce79">
                    <text:p><text:s/>12.6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190451005429701" table:style-name="ce79">
                    <text:p><text:s/>13.1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51260681690199" table:style-name="ce79">
                    <text:p><text:s/>13.85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3.1355928512899" table:style-name="ce79">
            <text:p><text:s/>13.14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2134" table:style-name="ce4">
              <text:p><text:s/>2,134<text:s/></text:p>
            </table:table-cell>
            <table:table-cell office:value-type="percentage" office:value="-6.2390158172232001E-2" table:style-name="ce19">
              <text:p>-6.2%</text:p>
            </table:table-cell>
            <table:table-cell table:style-name="ce20"/>
            <table:table-cell office:value-type="float" office:value="23947" table:style-name="ce4">
              <text:p><text:s/>23,947<text:s/></text:p>
            </table:table-cell>
            <table:table-cell office:value-type="percentage" office:value="-1.6388729154686602E-2" table:style-name="ce19">
              <text:p>-1.6%</text:p>
            </table:table-cell>
            <table:table-cell office:value-type="float" office:value="0" table:style-name="ce53">
              <text:p>0</text:p>
            </table:table-cell>
            <table:table-cell office:value-type="float" office:value="383728" table:style-name="ce4">
              <text:p><text:s/>383,728<text:s/></text:p>
            </table:table-cell>
            <table:table-cell office:value-type="percentage" office:value="1.20343386124775E-2" table:style-name="ce19">
              <text:p>1.2%</text:p>
            </table:table-cell>
            <table:table-cell table:style-name="ce48"/>
            <table:table-cell office:value-type="float" office:value="15.582642091054399" table:style-name="ce49">
              <text:p><text:s/>15.58<text:s/></text:p>
            </table:table-cell>
            <table:table-cell office:value-type="float" office:value="1.73006280178154" table:style-name="ce50">
              <text:p>(1.73)</text:p>
            </table:table-cell>
            <table:table-cell office:value-type="float" office:value="0.85006530642558098" table:style-name="ce51">
              <text:p>0.85</text:p>
            </table:table-cell>
            <table:table-cell office:value-type="float" office:value="9.9670329670329707" table:style-name="ce52">
              <text:p><text:s/>9.97<text:s/></text:p>
            </table:table-cell>
            <table:table-cell office:value-type="float" office:value="17.398289554062298" table:style-name="ce52">
              <text:p><text:s/>17.4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29059948109" table:style-name="ce52">
              <text:p><text:s/>14.29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office:value-type="float" office:value="0" table:style-name="ce53">
              <text:p>0</text:p>
            </table:table-cell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8"/>
            <table:table-cell office:value-type="float" office:value="15.835993860467701" table:style-name="ce49">
              <text:p><text:s/>15.84<text:s/></text:p>
            </table:table-cell>
            <table:table-cell office:value-type="float" office:value="0.69885692383526798" table:style-name="ce50">
              <text:p>(0.70)</text:p>
            </table:table-cell>
            <table:table-cell office:value-type="float" office:value="0.99126996500643505" table:style-name="ce51">
              <text:p>0.99</text:p>
            </table:table-cell>
            <table:table-cell office:value-type="float" office:value="15.160941475827" table:style-name="ce52">
              <text:p><text:s/>15.16<text:s/></text:p>
            </table:table-cell>
            <table:table-cell office:value-type="float" office:value="16.6869350862777" table:style-name="ce52">
              <text:p><text:s/>16.69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399382178597399" table:style-name="ce52">
              <text:p><text:s/>14.4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8"/>
                  <table:table-cell office:value-type="float" office:value="14.974376075436201" table:style-name="ce49">
                    <text:p><text:s/>14.97<text:s/></text:p>
                  </table:table-cell>
                  <table:table-cell office:value-type="float" office:value="3.41090366644677" table:style-name="ce50">
                    <text:p>(3.41)</text:p>
                  </table:table-cell>
                  <table:table-cell office:value-type="float" office:value="2.1557070664379201" table:style-name="ce51">
                    <text:p>2.16</text:p>
                  </table:table-cell>
                  <table:table-cell office:value-type="float" office:value="9.9670329670329707" table:style-name="ce52">
                    <text:p><text:s/>9.97<text:s/></text:p>
                  </table:table-cell>
                  <table:table-cell office:value-type="float" office:value="17.398289554062298" table:style-name="ce52">
                    <text:p><text:s/>17.4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434108938728301" table:style-name="ce52">
                    <text:p><text:s/>12.43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table:style-name="ce48"/>
                  <table:table-cell office:value-type="float" office:value="15.847203568183099" table:style-name="ce49">
                    <text:p><text:s/>15.85<text:s/></text:p>
                  </table:table-cell>
                  <table:table-cell office:value-type="float" office:value="0.76518019500568901" table:style-name="ce50">
                    <text:p>(0.77)</text:p>
                  </table:table-cell>
                  <table:table-cell office:value-type="float" office:value="0.32577631065315399" table:style-name="ce51">
                    <text:p>0.33</text:p>
                  </table:table-cell>
                  <table:table-cell office:value-type="float" office:value="14.7076700434153" table:style-name="ce52">
                    <text:p><text:s/>14.71<text:s/></text:p>
                  </table:table-cell>
                  <table:table-cell office:value-type="float" office:value="16.858702243784101" table:style-name="ce52">
                    <text:p><text:s/>16.86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55784439804" table:style-name="ce52">
                    <text:p><text:s/>15.06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2.6232948583420099E-3" table:style-name="ce70">
                    <text:p>0.3%</text:p>
                  </table:table-cell>
                  <table:table-cell table:style-name="ce71"/>
                  <table:table-cell office:value-type="float" office:value="5377" table:style-name="ce69">
                    <text:p><text:s/>5,377<text:s/></text:p>
                  </table:table-cell>
                  <table:table-cell office:value-type="percentage" office:value="-3.6725188104621997E-2" table:style-name="ce70">
                    <text:p>-3.7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86217" table:style-name="ce69">
                    <text:p><text:s/>86,217<text:s/></text:p>
                  </table:table-cell>
                  <table:table-cell office:value-type="percentage" office:value="-1.7940131219245498E-2" table:style-name="ce70">
                    <text:p>-1.8%</text:p>
                  </table:table-cell>
                  <table:table-cell table:style-name="ce83"/>
                  <table:table-cell office:value-type="float" office:value="15.606854490848599" table:style-name="ce76">
                    <text:p><text:s/>15.61<text:s/></text:p>
                  </table:table-cell>
                  <table:table-cell office:value-type="float" office:value="1.5374081961423001" table:style-name="ce77">
                    <text:p>(1.54)</text:p>
                  </table:table-cell>
                  <table:table-cell office:value-type="float" office:value="5.85801325479096E-2" table:style-name="ce78">
                    <text:p>0.06</text:p>
                  </table:table-cell>
                  <table:table-cell office:value-type="float" office:value="13.6141078838174" table:style-name="ce79">
                    <text:p><text:s/>13.61<text:s/></text:p>
                  </table:table-cell>
                  <table:table-cell office:value-type="float" office:value="16.946428571428601" table:style-name="ce79">
                    <text:p><text:s/>16.9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818261275517" table:style-name="ce79">
                    <text:p><text:s/>15.0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13564160894701" table:style-name="ce79">
                    <text:p><text:s/>15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506625243155" table:style-name="ce79">
                    <text:p><text:s/>14.7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14732386719299" table:style-name="ce79">
                    <text:p><text:s/>14.9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930572519507" table:style-name="ce79">
                    <text:p><text:s/>15.0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29901345060801" table:style-name="ce79">
                    <text:p><text:s/>14.8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411008832715" table:style-name="ce79">
                    <text:p><text:s/>15.24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503252026601" table:style-name="ce79">
                    <text:p><text:s/>15.25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5.355986718719601" table:style-name="ce79">
            <text:p><text:s/>15.36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276" table:style-name="ce4">
              <text:p><text:s/>276<text:s/></text:p>
            </table:table-cell>
            <table:table-cell office:value-type="percentage" office:value="-0.38938053097345099" table:style-name="ce19">
              <text:p>-38.9%</text:p>
            </table:table-cell>
            <table:table-cell table:style-name="ce20"/>
            <table:table-cell office:value-type="float" office:value="1661" table:style-name="ce4">
              <text:p><text:s/>1,661<text:s/></text:p>
            </table:table-cell>
            <table:table-cell office:value-type="percentage" office:value="4.2686754551161298E-2" table:style-name="ce19">
              <text:p>4.3%</text:p>
            </table:table-cell>
            <table:table-cell table:style-name="ce53"/>
            <table:table-cell office:value-type="float" office:value="22785" table:style-name="ce4">
              <text:p><text:s/>22,785<text:s/></text:p>
            </table:table-cell>
            <table:table-cell office:value-type="percentage" office:value="0.10178916827853" table:style-name="ce19">
              <text:p>10.2%</text:p>
            </table:table-cell>
            <table:table-cell table:style-name="ce48"/>
            <table:table-cell office:value-type="float" office:value="13.662041767685199" table:style-name="ce49">
              <text:p><text:s/>13.66<text:s/></text:p>
            </table:table-cell>
            <table:table-cell office:value-type="float" office:value="1.10427107468164" table:style-name="ce50">
              <text:p>(1.10)</text:p>
            </table:table-cell>
            <table:table-cell office:value-type="float" office:value="1.2260285487301701" table:style-name="ce51">
              <text:p>1.23</text:p>
            </table:table-cell>
            <table:table-cell office:value-type="float" office:value="10.7083333333333" table:style-name="ce52">
              <text:p><text:s/>10.71<text:s/></text:p>
            </table:table-cell>
            <table:table-cell office:value-type="float" office:value="14.7171717171717" table:style-name="ce52">
              <text:p><text:s/>14.72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062932822386401" table:style-name="ce52">
              <text:p><text:s/>12.06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3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8"/>
            <table:table-cell office:value-type="float" office:value="13.710224552919399" table:style-name="ce49">
              <text:p><text:s/>13.71<text:s/></text:p>
            </table:table-cell>
            <table:table-cell office:value-type="float" office:value="0.224941402846973" table:style-name="ce50">
              <text:p>(0.22)</text:p>
            </table:table-cell>
            <table:table-cell office:value-type="float" office:value="0.78562231467706301" table:style-name="ce51">
              <text:p>0.79</text:p>
            </table:table-cell>
            <table:table-cell office:value-type="float" office:value="13.4601769911504" table:style-name="ce52">
              <text:p><text:s/>13.46<text:s/></text:p>
            </table:table-cell>
            <table:table-cell office:value-type="float" office:value="14" table:style-name="ce52">
              <text:p><text:s/>14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536864171095001" table:style-name="ce52">
              <text:p><text:s/>12.5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3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8"/>
                  <table:table-cell office:value-type="float" office:value="13.2199324744834" table:style-name="ce49">
                    <text:p><text:s/>13.22<text:s/></text:p>
                  </table:table-cell>
                  <table:table-cell office:value-type="float" office:value="1.6835808798083201" table:style-name="ce50">
                    <text:p>(1.68)</text:p>
                  </table:table-cell>
                  <table:table-cell office:value-type="float" office:value="2.5147325316195199" table:style-name="ce51">
                    <text:p>2.51</text:p>
                  </table:table-cell>
                  <table:table-cell office:value-type="float" office:value="10.7083333333333" table:style-name="ce52">
                    <text:p><text:s/>10.71<text:s/></text:p>
                  </table:table-cell>
                  <table:table-cell office:value-type="float" office:value="14.25" table:style-name="ce52">
                    <text:p><text:s/>14.2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384043944578" table:style-name="ce52">
                    <text:p><text:s/>10.38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3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table:style-name="ce48"/>
                  <table:table-cell office:value-type="float" office:value="13.689526461072299" table:style-name="ce49">
                    <text:p><text:s/>13.69<text:s/></text:p>
                  </table:table-cell>
                  <table:table-cell office:value-type="float" office:value="1.2379897653444001" table:style-name="ce50">
                    <text:p>(1.24)</text:p>
                  </table:table-cell>
                  <table:table-cell office:value-type="float" office:value="0.97263198801153405" table:style-name="ce51">
                    <text:p>0.97</text:p>
                  </table:table-cell>
                  <table:table-cell office:value-type="float" office:value="11.764044943820201" table:style-name="ce52">
                    <text:p><text:s/>11.76<text:s/></text:p>
                  </table:table-cell>
                  <table:table-cell office:value-type="float" office:value="14.619565217391299" table:style-name="ce52">
                    <text:p><text:s/>14.6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353876388689" table:style-name="ce52">
                    <text:p><text:s/>12.34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156" table:style-name="ce69">
                    <text:p><text:s/>156<text:s/></text:p>
                  </table:table-cell>
                  <table:table-cell office:value-type="percentage" office:value="6.4516129032257102E-3" table:style-name="ce70">
                    <text:p>0.6%</text:p>
                  </table:table-cell>
                  <table:table-cell table:style-name="ce71"/>
                  <table:table-cell office:value-type="float" office:value="395" table:style-name="ce69">
                    <text:p><text:s/>395<text:s/></text:p>
                  </table:table-cell>
                  <table:table-cell office:value-type="percentage" office:value="5.61497326203209E-2" table:style-name="ce70">
                    <text:p>5.6%</text:p>
                  </table:table-cell>
                  <table:table-cell table:style-name="ce82"/>
                  <table:table-cell office:value-type="float" office:value="5532" table:style-name="ce69">
                    <text:p><text:s/>5,532<text:s/></text:p>
                  </table:table-cell>
                  <table:table-cell office:value-type="percentage" office:value="0.11017459361830199" table:style-name="ce70">
                    <text:p>11.0%</text:p>
                  </table:table-cell>
                  <table:table-cell table:style-name="ce83"/>
                  <table:table-cell office:value-type="float" office:value="14.0216124089189" table:style-name="ce76">
                    <text:p><text:s/>14.02<text:s/></text:p>
                  </table:table-cell>
                  <table:table-cell office:value-type="float" office:value="1.0666082328639299" table:style-name="ce77">
                    <text:p>(1.07)</text:p>
                  </table:table-cell>
                  <table:table-cell office:value-type="float" office:value="0.69447650079221801" table:style-name="ce78">
                    <text:p>0.69</text:p>
                  </table:table-cell>
                  <table:table-cell office:value-type="float" office:value="12.431372549019599" table:style-name="ce79">
                    <text:p><text:s/>12.43<text:s/></text:p>
                  </table:table-cell>
                  <table:table-cell office:value-type="float" office:value="14.7171717171717" table:style-name="ce79">
                    <text:p><text:s/>14.72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927321830882899" table:style-name="ce79">
                    <text:p><text:s/>12.93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95778487122901" table:style-name="ce79">
                    <text:p><text:s/>12.80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16201594545901" table:style-name="ce79">
                    <text:p><text:s/>12.62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402282465790799" table:style-name="ce79">
                    <text:p><text:s/>13.40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0921610184333" table:style-name="ce79">
                    <text:p><text:s/>13.09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835657182555501" table:style-name="ce79">
                    <text:p><text:s/>12.8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240514733804201" table:style-name="ce79">
                    <text:p><text:s/>13.2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286407841585" table:style-name="ce79">
                    <text:p><text:s/>13.83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2.7048925107005" table:style-name="ce79">
            <text:p><text:s/>12.70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778" table:style-name="ce4">
              <text:p><text:s/>778<text:s/></text:p>
            </table:table-cell>
            <table:table-cell office:value-type="percentage" office:value="-3.5935563816604697E-2" table:style-name="ce19">
              <text:p>-3.6%</text:p>
            </table:table-cell>
            <table:table-cell table:style-name="ce20"/>
            <table:table-cell office:value-type="float" office:value="9087" table:style-name="ce4">
              <text:p><text:s/>9,087<text:s/></text:p>
            </table:table-cell>
            <table:table-cell office:value-type="percentage" office:value="2.20580125730674E-3" table:style-name="ce19">
              <text:p>0.2%</text:p>
            </table:table-cell>
            <table:table-cell office:value-type="float" office:value="0" table:style-name="ce53">
              <text:p>0</text:p>
            </table:table-cell>
            <table:table-cell office:value-type="float" office:value="173890" table:style-name="ce4">
              <text:p><text:s/>173,890<text:s/></text:p>
            </table:table-cell>
            <table:table-cell office:value-type="percentage" office:value="4.4465934277150697E-2" table:style-name="ce19">
              <text:p>4.4%</text:p>
            </table:table-cell>
            <table:table-cell table:style-name="ce48"/>
            <table:table-cell office:value-type="float" office:value="18.555679010052302" table:style-name="ce49">
              <text:p><text:s/>18.56<text:s/></text:p>
            </table:table-cell>
            <table:table-cell office:value-type="float" office:value="2.5536119058154698" table:style-name="ce50">
              <text:p>(2.55)</text:p>
            </table:table-cell>
            <table:table-cell office:value-type="float" office:value="1.21368092548841" table:style-name="ce51">
              <text:p>1.21</text:p>
            </table:table-cell>
            <table:table-cell office:value-type="float" office:value="9.1999999999999993" table:style-name="ce52">
              <text:p><text:s/>9.20<text:s/></text:p>
            </table:table-cell>
            <table:table-cell office:value-type="float" office:value="20.530526315789501" table:style-name="ce52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821738142027002" table:style-name="ce52">
              <text:p><text:s/>16.82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office:value-type="float" office:value="0" table:style-name="ce53">
              <text:p>0</text:p>
            </table:table-cell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8"/>
            <table:table-cell office:value-type="float" office:value="19.5231254317615" table:style-name="ce49">
              <text:p><text:s/>19.52<text:s/></text:p>
            </table:table-cell>
            <table:table-cell office:value-type="float" office:value="0.79393041992745805" table:style-name="ce50">
              <text:p>(0.79)</text:p>
            </table:table-cell>
            <table:table-cell office:value-type="float" office:value="2.0991624285936399" table:style-name="ce51">
              <text:p>2.10</text:p>
            </table:table-cell>
            <table:table-cell office:value-type="float" office:value="18.605960264900698" table:style-name="ce52">
              <text:p><text:s/>18.61<text:s/></text:p>
            </table:table-cell>
            <table:table-cell office:value-type="float" office:value="20.530526315789501" table:style-name="ce52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901244113072799" table:style-name="ce52">
              <text:p><text:s/>16.9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8"/>
                  <table:table-cell office:value-type="float" office:value="16.850134971451698" table:style-name="ce49">
                    <text:p><text:s/>16.85<text:s/></text:p>
                  </table:table-cell>
                  <table:table-cell office:value-type="float" office:value="5.2051354040527" table:style-name="ce50">
                    <text:p>(5.21)</text:p>
                  </table:table-cell>
                  <table:table-cell office:value-type="float" office:value="1.73096850346886" table:style-name="ce51">
                    <text:p>1.73</text:p>
                  </table:table-cell>
                  <table:table-cell office:value-type="float" office:value="9.1999999999999993" table:style-name="ce52">
                    <text:p><text:s/>9.20<text:s/></text:p>
                  </table:table-cell>
                  <table:table-cell office:value-type="float" office:value="20.323717948717899" table:style-name="ce52">
                    <text:p><text:s/>20.3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665591473943399" table:style-name="ce52">
                    <text:p><text:s/>14.67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table:style-name="ce48"/>
                  <table:table-cell office:value-type="float" office:value="18.856419598812401" table:style-name="ce49">
                    <text:p><text:s/>18.86<text:s/></text:p>
                  </table:table-cell>
                  <table:table-cell office:value-type="float" office:value="0.68462274634255205" table:style-name="ce50">
                    <text:p>(0.68)</text:p>
                  </table:table-cell>
                  <table:table-cell office:value-type="float" office:value="0.66366499253214095" table:style-name="ce51">
                    <text:p>0.66</text:p>
                  </table:table-cell>
                  <table:table-cell office:value-type="float" office:value="17.7545605306799" table:style-name="ce52">
                    <text:p><text:s/>17.75<text:s/></text:p>
                  </table:table-cell>
                  <table:table-cell office:value-type="float" office:value="19.431707317073201" table:style-name="ce52">
                    <text:p><text:s/>19.4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646971968091901" table:style-name="ce52">
                    <text:p><text:s/>17.65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715" table:style-name="ce69">
                    <text:p><text:s/>715<text:s/></text:p>
                  </table:table-cell>
                  <table:table-cell office:value-type="percentage" office:value="2.4355300859598899E-2" table:style-name="ce70">
                    <text:p>2.4%</text:p>
                  </table:table-cell>
                  <table:table-cell table:style-name="ce71"/>
                  <table:table-cell office:value-type="float" office:value="2007" table:style-name="ce69">
                    <text:p><text:s/>2,007<text:s/></text:p>
                  </table:table-cell>
                  <table:table-cell office:value-type="percentage" office:value="-2.9497098646034801E-2" table:style-name="ce70">
                    <text:p>-2.9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38363" table:style-name="ce69">
                    <text:p><text:s/>38,363<text:s/></text:p>
                  </table:table-cell>
                  <table:table-cell office:value-type="percentage" office:value="1.27890588296697E-3" table:style-name="ce70">
                    <text:p>0.1%</text:p>
                  </table:table-cell>
                  <table:table-cell table:style-name="ce83"/>
                  <table:table-cell office:value-type="float" office:value="18.917850890993599" table:style-name="ce76">
                    <text:p><text:s/>18.92<text:s/></text:p>
                  </table:table-cell>
                  <table:table-cell office:value-type="float" office:value="0.98870221174725403" table:style-name="ce77">
                    <text:p>(0.99)</text:p>
                  </table:table-cell>
                  <table:table-cell office:value-type="float" office:value="0.49843176059807698" table:style-name="ce78">
                    <text:p>0.50</text:p>
                  </table:table-cell>
                  <table:table-cell office:value-type="float" office:value="18.056179775280899" table:style-name="ce79">
                    <text:p><text:s/>18.06<text:s/></text:p>
                  </table:table-cell>
                  <table:table-cell office:value-type="float" office:value="20.1977671451356" table:style-name="ce79">
                    <text:p><text:s/>20.2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66836556483701" table:style-name="ce79">
                    <text:p><text:s/>17.8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26541472480798" table:style-name="ce79">
                    <text:p><text:s/>17.8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306609824326" table:style-name="ce79">
                    <text:p><text:s/>17.5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91082428117101" table:style-name="ce79">
                    <text:p><text:s/>17.5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20828091950801" table:style-name="ce79">
                    <text:p><text:s/>17.8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681047828043301" table:style-name="ce79">
                    <text:p><text:s/>17.6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5721274151777" table:style-name="ce79">
                    <text:p><text:s/>18.57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333810435083901" table:style-name="ce79">
                    <text:p><text:s/>18.33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8.63638510609" table:style-name="ce79">
            <text:p><text:s/>18.6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14" table:style-name="ce4">
              <text:p><text:s/>114<text:s/></text:p>
            </table:table-cell>
            <table:table-cell office:value-type="percentage" office:value="-0.34857142857142898" table:style-name="ce19">
              <text:p>-34.9%</text:p>
            </table:table-cell>
            <table:table-cell table:style-name="ce20"/>
            <table:table-cell office:value-type="float" office:value="759" table:style-name="ce4">
              <text:p><text:s/>759<text:s/></text:p>
            </table:table-cell>
            <table:table-cell office:value-type="percentage" office:value="3.6885245901639302E-2" table:style-name="ce19">
              <text:p>3.7%</text:p>
            </table:table-cell>
            <table:table-cell table:style-name="ce53"/>
            <table:table-cell office:value-type="float" office:value="13517" table:style-name="ce4">
              <text:p><text:s/>13,517<text:s/></text:p>
            </table:table-cell>
            <table:table-cell office:value-type="percentage" office:value="6.1905884201429701E-2" table:style-name="ce19">
              <text:p>6.2%</text:p>
            </table:table-cell>
            <table:table-cell table:style-name="ce48"/>
            <table:table-cell office:value-type="float" office:value="17.6855977512358" table:style-name="ce49">
              <text:p><text:s/>17.69<text:s/></text:p>
            </table:table-cell>
            <table:table-cell office:value-type="float" office:value="1.94079317846843" table:style-name="ce50">
              <text:p>(1.94)</text:p>
            </table:table-cell>
            <table:table-cell office:value-type="float" office:value="0.95555814109209403" table:style-name="ce51">
              <text:p>0.96</text:p>
            </table:table-cell>
            <table:table-cell office:value-type="float" office:value="11.2" table:style-name="ce52">
              <text:p><text:s/>11.20<text:s/></text:p>
            </table:table-cell>
            <table:table-cell office:value-type="float" office:value="19.6388888888889" table:style-name="ce52">
              <text:p><text:s/>19.6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2281384218394" table:style-name="ce52">
              <text:p><text:s/>16.23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3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8"/>
            <table:table-cell office:value-type="float" office:value="18.403008337441999" table:style-name="ce49">
              <text:p><text:s/>18.40<text:s/></text:p>
            </table:table-cell>
            <table:table-cell office:value-type="float" office:value="0.89528516195501795" table:style-name="ce50">
              <text:p>(0.90)</text:p>
            </table:table-cell>
            <table:table-cell office:value-type="float" office:value="0.83761346189610497" table:style-name="ce51">
              <text:p>0.84</text:p>
            </table:table-cell>
            <table:table-cell office:value-type="float" office:value="17.522727272727298" table:style-name="ce52">
              <text:p><text:s/>17.52<text:s/></text:p>
            </table:table-cell>
            <table:table-cell office:value-type="float" office:value="19.255319148936199" table:style-name="ce52">
              <text:p><text:s/>19.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.038433029279499" table:style-name="ce52">
              <text:p><text:s/>17.04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3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8"/>
                  <table:table-cell office:value-type="float" office:value="16.320051735361599" table:style-name="ce49">
                    <text:p><text:s/>16.32<text:s/></text:p>
                  </table:table-cell>
                  <table:table-cell office:value-type="float" office:value="3.5666197137830999" table:style-name="ce50">
                    <text:p>(3.57)</text:p>
                  </table:table-cell>
                  <table:table-cell office:value-type="float" office:value="1.88733489862694" table:style-name="ce51">
                    <text:p>1.89</text:p>
                  </table:table-cell>
                  <table:table-cell office:value-type="float" office:value="11.2" table:style-name="ce52">
                    <text:p><text:s/>11.20<text:s/></text:p>
                  </table:table-cell>
                  <table:table-cell office:value-type="float" office:value="19.195652173913" table:style-name="ce52">
                    <text:p><text:s/>19.2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999735331632699" table:style-name="ce52">
                    <text:p><text:s/>14.00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53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table:style-name="ce48"/>
                  <table:table-cell office:value-type="float" office:value="18.5062995169082" table:style-name="ce49">
                    <text:p><text:s/>18.51<text:s/></text:p>
                  </table:table-cell>
                  <table:table-cell office:value-type="float" office:value="0.92857566594891505" table:style-name="ce50">
                    <text:p>(0.93)</text:p>
                  </table:table-cell>
                  <table:table-cell office:value-type="float" office:value="0.98022183259351403" table:style-name="ce51">
                    <text:p>0.98</text:p>
                  </table:table-cell>
                  <table:table-cell office:value-type="float" office:value="17.2826086956522" table:style-name="ce52">
                    <text:p><text:s/>17.28<text:s/></text:p>
                  </table:table-cell>
                  <table:table-cell office:value-type="float" office:value="19.6388888888889" table:style-name="ce52">
                    <text:p><text:s/>19.6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000295353785301" table:style-name="ce52">
                    <text:p><text:s/>17.00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75" table:style-name="ce69">
                    <text:p><text:s/>75<text:s/></text:p>
                  </table:table-cell>
                  <table:table-cell office:value-type="percentage" office:value="7.1428571428571397E-2" table:style-name="ce70">
                    <text:p>7.1%</text:p>
                  </table:table-cell>
                  <table:table-cell table:style-name="ce71"/>
                  <table:table-cell office:value-type="float" office:value="178" table:style-name="ce69">
                    <text:p><text:s/>178<text:s/></text:p>
                  </table:table-cell>
                  <table:table-cell office:value-type="percentage" office:value="1.7142857142857099E-2" table:style-name="ce70">
                    <text:p>1.7%</text:p>
                  </table:table-cell>
                  <table:table-cell table:style-name="ce82"/>
                  <table:table-cell office:value-type="float" office:value="3086" table:style-name="ce69">
                    <text:p><text:s/>3,086<text:s/></text:p>
                  </table:table-cell>
                  <table:table-cell office:value-type="percentage" office:value="2.9009669889963299E-2" table:style-name="ce70">
                    <text:p>2.9%</text:p>
                  </table:table-cell>
                  <table:table-cell table:style-name="ce83"/>
                  <table:table-cell office:value-type="float" office:value="17.3078559738134" table:style-name="ce76">
                    <text:p><text:s/>17.31<text:s/></text:p>
                  </table:table-cell>
                  <table:table-cell office:value-type="float" office:value="0.96519714372453103" table:style-name="ce77">
                    <text:p>(0.97)</text:p>
                  </table:table-cell>
                  <table:table-cell office:value-type="float" office:value="0.110896448376451" table:style-name="ce78">
                    <text:p>0.11</text:p>
                  </table:table-cell>
                  <table:table-cell office:value-type="float" office:value="16.384615384615401" table:style-name="ce79">
                    <text:p><text:s/>16.38<text:s/></text:p>
                  </table:table-cell>
                  <table:table-cell office:value-type="float" office:value="18.399999999999999" table:style-name="ce79">
                    <text:p><text:s/>18.4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6.6810507396739" table:style-name="ce79">
                    <text:p><text:s/>16.68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6436435383517" table:style-name="ce79">
                    <text:p><text:s/>17.64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381456405595099" table:style-name="ce79">
                    <text:p><text:s/>18.38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8899493738869" table:style-name="ce79">
                    <text:p><text:s/>17.8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258887014253901" table:style-name="ce79">
                    <text:p><text:s/>17.26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547845800281699" table:style-name="ce79">
                    <text:p><text:s/>17.5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912015056008698" table:style-name="ce79">
                    <text:p><text:s/>17.9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8.110530024509799" table:style-name="ce79">
                    <text:p><text:s/>18.11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7.497959686677302" table:style-name="ce79">
            <text:p><text:s/>17.50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1155" table:style-name="ce4">
              <text:p><text:s/>1,155<text:s/></text:p>
            </table:table-cell>
            <table:table-cell office:value-type="percentage" office:value="-3.5893155258764603E-2" table:style-name="ce19">
              <text:p>-3.6%</text:p>
            </table:table-cell>
            <table:table-cell table:style-name="ce20"/>
            <table:table-cell office:value-type="float" office:value="14097" table:style-name="ce4">
              <text:p><text:s/>14,097<text:s/></text:p>
            </table:table-cell>
            <table:table-cell office:value-type="percentage" office:value="-8.7891998312473706E-3" table:style-name="ce19">
              <text:p>-0.9%</text:p>
            </table:table-cell>
            <table:table-cell office:value-type="float" office:value="0" table:style-name="ce53">
              <text:p>0</text:p>
            </table:table-cell>
            <table:table-cell office:value-type="float" office:value="227077" table:style-name="ce4">
              <text:p><text:s/>227,077<text:s/></text:p>
            </table:table-cell>
            <table:table-cell office:value-type="percentage" office:value="2.9094930140444199E-2" table:style-name="ce19">
              <text:p>2.9%</text:p>
            </table:table-cell>
            <table:table-cell table:style-name="ce48"/>
            <table:table-cell office:value-type="float" office:value="15.6317947497625" table:style-name="ce49">
              <text:p><text:s/>15.63<text:s/></text:p>
            </table:table-cell>
            <table:table-cell office:value-type="float" office:value="2.02401853295979" table:style-name="ce50">
              <text:p>(2.02)</text:p>
            </table:table-cell>
            <table:table-cell office:value-type="float" office:value="0.83243375079969795" table:style-name="ce51">
              <text:p>0.83</text:p>
            </table:table-cell>
            <table:table-cell office:value-type="float" office:value="8.2575757575757596" table:style-name="ce52">
              <text:p><text:s/>8.26<text:s/></text:p>
            </table:table-cell>
            <table:table-cell office:value-type="float" office:value="17.379012345679001" table:style-name="ce52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3553801689939" table:style-name="ce52">
              <text:p><text:s/>14.36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office:value-type="float" office:value="0" table:style-name="ce53">
              <text:p>0</text:p>
            </table:table-cell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8"/>
            <table:table-cell office:value-type="float" office:value="16.458451549838799" table:style-name="ce49">
              <text:p><text:s/>16.46<text:s/></text:p>
            </table:table-cell>
            <table:table-cell office:value-type="float" office:value="0.67329073983445598" table:style-name="ce50">
              <text:p>(0.67)</text:p>
            </table:table-cell>
            <table:table-cell office:value-type="float" office:value="1.3067898683194199" table:style-name="ce51">
              <text:p>1.31</text:p>
            </table:table-cell>
            <table:table-cell office:value-type="float" office:value="15.8019375672766" table:style-name="ce52">
              <text:p><text:s/>15.80<text:s/></text:p>
            </table:table-cell>
            <table:table-cell office:value-type="float" office:value="17.379012345679001" table:style-name="ce52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6971118310738" table:style-name="ce52">
              <text:p><text:s/>14.70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8"/>
                  <table:table-cell office:value-type="float" office:value="14.602422166801" table:style-name="ce49">
                    <text:p><text:s/>14.60<text:s/></text:p>
                  </table:table-cell>
                  <table:table-cell office:value-type="float" office:value="4.2524342459049898" table:style-name="ce50">
                    <text:p>(4.25)</text:p>
                  </table:table-cell>
                  <table:table-cell office:value-type="float" office:value="1.39199750882811" table:style-name="ce51">
                    <text:p>1.39</text:p>
                  </table:table-cell>
                  <table:table-cell office:value-type="float" office:value="8.2575757575757596" table:style-name="ce52">
                    <text:p><text:s/>8.26<text:s/></text:p>
                  </table:table-cell>
                  <table:table-cell office:value-type="float" office:value="17.140904311251301" table:style-name="ce52">
                    <text:p><text:s/>17.1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814111918233699" table:style-name="ce52">
                    <text:p><text:s/>12.8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table:style-name="ce48"/>
                  <table:table-cell office:value-type="float" office:value="15.8565806050783" table:style-name="ce49">
                    <text:p><text:s/>15.86<text:s/></text:p>
                  </table:table-cell>
                  <table:table-cell office:value-type="float" office:value="0.53825085566747599" table:style-name="ce50">
                    <text:p>(0.54)</text:p>
                  </table:table-cell>
                  <table:table-cell office:value-type="float" office:value="0.466794466509317" table:style-name="ce51">
                    <text:p>0.47</text:p>
                  </table:table-cell>
                  <table:table-cell office:value-type="float" office:value="15.0470723306544" table:style-name="ce52">
                    <text:p><text:s/>15.05<text:s/></text:p>
                  </table:table-cell>
                  <table:table-cell office:value-type="float" office:value="16.479253112033199" table:style-name="ce52">
                    <text:p><text:s/>16.4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928092554411901" table:style-name="ce52">
                    <text:p><text:s/>14.93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1083" table:style-name="ce69">
                    <text:p><text:s/>1,083<text:s/></text:p>
                  </table:table-cell>
                  <table:table-cell office:value-type="percentage" office:value="5.5710306406684404E-3" table:style-name="ce70">
                    <text:p>0.6%</text:p>
                  </table:table-cell>
                  <table:table-cell table:style-name="ce71"/>
                  <table:table-cell office:value-type="float" office:value="3156" table:style-name="ce69">
                    <text:p><text:s/>3,156<text:s/></text:p>
                  </table:table-cell>
                  <table:table-cell office:value-type="percentage" office:value="-4.82509047044632E-2" table:style-name="ce70">
                    <text:p>-4.8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49541" table:style-name="ce69">
                    <text:p><text:s/>49,541<text:s/></text:p>
                  </table:table-cell>
                  <table:table-cell office:value-type="percentage" office:value="-3.1304993938445901E-2" table:style-name="ce70">
                    <text:p>-3.1%</text:p>
                  </table:table-cell>
                  <table:table-cell table:style-name="ce83"/>
                  <table:table-cell office:value-type="float" office:value="15.5535282135031" table:style-name="ce76">
                    <text:p><text:s/>15.55<text:s/></text:p>
                  </table:table-cell>
                  <table:table-cell office:value-type="float" office:value="0.713905824846091" table:style-name="ce77">
                    <text:p>(0.71)</text:p>
                  </table:table-cell>
                  <table:table-cell office:value-type="float" office:value="0.25556298061453497" table:style-name="ce78">
                    <text:p>0.26</text:p>
                  </table:table-cell>
                  <table:table-cell office:value-type="float" office:value="14.7702702702703" table:style-name="ce79">
                    <text:p><text:s/>14.77<text:s/></text:p>
                  </table:table-cell>
                  <table:table-cell office:value-type="float" office:value="16.2002074688797" table:style-name="ce79">
                    <text:p><text:s/>16.2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39026275901899" table:style-name="ce79">
                    <text:p><text:s/>14.8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50716826648399" table:style-name="ce79">
                    <text:p><text:s/>14.9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358754439006" table:style-name="ce79">
                    <text:p><text:s/>14.74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47333390912599" table:style-name="ce79">
                    <text:p><text:s/>14.7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19394476297701" table:style-name="ce79">
                    <text:p><text:s/>14.8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118306705723199" table:style-name="ce79">
                    <text:p><text:s/>15.1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5400509942867" table:style-name="ce79">
                    <text:p><text:s/>15.54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206625950601" table:style-name="ce79">
                    <text:p><text:s/>15.21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9036922354927" table:style-name="ce79">
            <text:p><text:s/>14.9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49" table:style-name="ce4">
              <text:p><text:s/>149<text:s/></text:p>
            </table:table-cell>
            <table:table-cell office:value-type="percentage" office:value="-0.30046948356807501" table:style-name="ce19">
              <text:p>-30.0%</text:p>
            </table:table-cell>
            <table:table-cell table:style-name="ce20"/>
            <table:table-cell office:value-type="float" office:value="691" table:style-name="ce4">
              <text:p><text:s/>691<text:s/></text:p>
            </table:table-cell>
            <table:table-cell office:value-type="percentage" office:value="7.29813664596273E-2" table:style-name="ce19">
              <text:p>7.3%</text:p>
            </table:table-cell>
            <table:table-cell table:style-name="ce53"/>
            <table:table-cell office:value-type="float" office:value="9298" table:style-name="ce4">
              <text:p><text:s/>9,298<text:s/></text:p>
            </table:table-cell>
            <table:table-cell office:value-type="percentage" office:value="0.20863122318991301" table:style-name="ce19">
              <text:p>20.9%</text:p>
            </table:table-cell>
            <table:table-cell table:style-name="ce48"/>
            <table:table-cell office:value-type="float" office:value="13.543293650505699" table:style-name="ce49">
              <text:p><text:s/>13.54<text:s/></text:p>
            </table:table-cell>
            <table:table-cell office:value-type="float" office:value="1.93540193013312" table:style-name="ce50">
              <text:p>(1.94)</text:p>
            </table:table-cell>
            <table:table-cell office:value-type="float" office:value="1.7930488508632501" table:style-name="ce51">
              <text:p>1.79</text:p>
            </table:table-cell>
            <table:table-cell office:value-type="float" office:value="9.92" table:style-name="ce52">
              <text:p><text:s/>9.92<text:s/></text:p>
            </table:table-cell>
            <table:table-cell office:value-type="float" office:value="17.1666666666667" table:style-name="ce52">
              <text:p><text:s/>17.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3977374556532" table:style-name="ce52">
              <text:p><text:s/>11.40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3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8"/>
            <table:table-cell office:value-type="float" office:value="12.744678030303" table:style-name="ce49">
              <text:p><text:s/>12.74<text:s/></text:p>
            </table:table-cell>
            <table:table-cell office:value-type="float" office:value="2.0598894980843498" table:style-name="ce50">
              <text:p>(2.06)</text:p>
            </table:table-cell>
            <table:table-cell office:value-type="float" office:value="0.54431674738398095" table:style-name="ce51">
              <text:p>0.54</text:p>
            </table:table-cell>
            <table:table-cell office:value-type="float" office:value="9.92" table:style-name="ce52">
              <text:p><text:s/>9.92<text:s/></text:p>
            </table:table-cell>
            <table:table-cell office:value-type="float" office:value="14.636363636363599" table:style-name="ce52">
              <text:p><text:s/>14.6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8343504444315" table:style-name="ce52">
              <text:p><text:s/>11.83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3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8"/>
                  <table:table-cell office:value-type="float" office:value="12.639186982608001" table:style-name="ce49">
                    <text:p><text:s/>12.64<text:s/></text:p>
                  </table:table-cell>
                  <table:table-cell office:value-type="float" office:value="1.68588334784885" table:style-name="ce50">
                    <text:p>(1.69)</text:p>
                  </table:table-cell>
                  <table:table-cell office:value-type="float" office:value="2.2415771483366198" table:style-name="ce51">
                    <text:p>2.24</text:p>
                  </table:table-cell>
                  <table:table-cell office:value-type="float" office:value="11.4473684210526" table:style-name="ce52">
                    <text:p><text:s/>11.45<text:s/></text:p>
                  </table:table-cell>
                  <table:table-cell office:value-type="float" office:value="15.0952380952381" table:style-name="ce52">
                    <text:p><text:s/>15.1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0856815392433" table:style-name="ce52">
                    <text:p><text:s/>10.09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53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table:style-name="ce48"/>
                  <table:table-cell office:value-type="float" office:value="13.994845657285101" table:style-name="ce49">
                    <text:p><text:s/>13.99<text:s/></text:p>
                  </table:table-cell>
                  <table:table-cell office:value-type="float" office:value="2.2683183950745001" table:style-name="ce50">
                    <text:p>(2.27)</text:p>
                  </table:table-cell>
                  <table:table-cell office:value-type="float" office:value="2.1262681087626198" table:style-name="ce51">
                    <text:p>2.13</text:p>
                  </table:table-cell>
                  <table:table-cell office:value-type="float" office:value="11.219512195122" table:style-name="ce52">
                    <text:p><text:s/>11.22<text:s/></text:p>
                  </table:table-cell>
                  <table:table-cell office:value-type="float" office:value="17.1666666666667" table:style-name="ce52">
                    <text:p><text:s/>17.1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512520222066801" table:style-name="ce52">
                    <text:p><text:s/>11.51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72" table:style-name="ce69">
                    <text:p><text:s/>72<text:s/></text:p>
                  </table:table-cell>
                  <table:table-cell office:value-type="percentage" office:value="-1.3698630136986399E-2" table:style-name="ce70">
                    <text:p>-1.4%</text:p>
                  </table:table-cell>
                  <table:table-cell table:style-name="ce71"/>
                  <table:table-cell office:value-type="float" office:value="154" table:style-name="ce69">
                    <text:p><text:s/>154<text:s/></text:p>
                  </table:table-cell>
                  <table:table-cell office:value-type="percentage" office:value="6.53594771241828E-3" table:style-name="ce70">
                    <text:p>0.7%</text:p>
                  </table:table-cell>
                  <table:table-cell table:style-name="ce82"/>
                  <table:table-cell office:value-type="float" office:value="2265" table:style-name="ce69">
                    <text:p><text:s/>2,265<text:s/></text:p>
                  </table:table-cell>
                  <table:table-cell office:value-type="percentage" office:value="0.196513470681458" table:style-name="ce70">
                    <text:p>19.7%</text:p>
                  </table:table-cell>
                  <table:table-cell table:style-name="ce83"/>
                  <table:table-cell office:value-type="float" office:value="14.6815759301318" table:style-name="ce76">
                    <text:p><text:s/>14.68<text:s/></text:p>
                  </table:table-cell>
                  <table:table-cell office:value-type="float" office:value="1.4227144410840999" table:style-name="ce77">
                    <text:p>(1.42)</text:p>
                  </table:table-cell>
                  <table:table-cell office:value-type="float" office:value="2.17672858449495" table:style-name="ce78">
                    <text:p>2.18</text:p>
                  </table:table-cell>
                  <table:table-cell office:value-type="float" office:value="12.842105263157899" table:style-name="ce79">
                    <text:p><text:s/>12.84<text:s/></text:p>
                  </table:table-cell>
                  <table:table-cell office:value-type="float" office:value="16.153846153846199" table:style-name="ce79">
                    <text:p><text:s/>16.1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1297019252677" table:style-name="ce79">
                    <text:p><text:s/>12.13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4102832062832" table:style-name="ce79">
                    <text:p><text:s/>11.41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901497480568199" table:style-name="ce79">
                    <text:p><text:s/>10.90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6898467092751" table:style-name="ce79">
                    <text:p><text:s/>12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58162976037701" table:style-name="ce79">
                    <text:p><text:s/>11.76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966765204678399" table:style-name="ce79">
                    <text:p><text:s/>11.9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769539473684199" table:style-name="ce79">
                    <text:p><text:s/>12.7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097804554412599" table:style-name="ce79">
                    <text:p><text:s/>14.1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3.567551607662701" table:style-name="ce79">
            <text:p><text:s/>13.57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style-name="ce54"/>
          <table:table-cell table:number-columns-repeated="16360" table:style-name="ce2"/>
        </table:table-row>
        <table:table-row table:style-name="ro14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5" table:style-name="ce27"/>
          <table:table-cell table:style-name="ce54"/>
          <table:table-cell table:number-columns-repeated="16360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706" table:style-name="ce4">
              <text:p><text:s/>706<text:s/></text:p>
            </table:table-cell>
            <table:table-cell office:value-type="percentage" office:value="-4.7233468286099901E-2" table:style-name="ce19">
              <text:p>-4.7%</text:p>
            </table:table-cell>
            <table:table-cell table:style-name="ce20"/>
            <table:table-cell office:value-type="float" office:value="8642" table:style-name="ce4">
              <text:p><text:s/>8,642<text:s/></text:p>
            </table:table-cell>
            <table:table-cell office:value-type="percentage" office:value="-1.5605422029843901E-2" table:style-name="ce19">
              <text:p>-1.6%</text:p>
            </table:table-cell>
            <table:table-cell office:value-type="float" office:value="0" table:style-name="ce53">
              <text:p>0</text:p>
            </table:table-cell>
            <table:table-cell office:value-type="float" office:value="132268" table:style-name="ce4">
              <text:p><text:s/>132,268<text:s/></text:p>
            </table:table-cell>
            <table:table-cell office:value-type="percentage" office:value="1.0751866484284899E-2" table:style-name="ce19">
              <text:p>1.1%</text:p>
            </table:table-cell>
            <table:table-cell table:style-name="ce48"/>
            <table:table-cell office:value-type="float" office:value="14.979782218489801" table:style-name="ce49">
              <text:p><text:s/>14.98<text:s/></text:p>
            </table:table-cell>
            <table:table-cell office:value-type="float" office:value="1.3484353938970799" table:style-name="ce50">
              <text:p>(1.35)</text:p>
            </table:table-cell>
            <table:table-cell office:value-type="float" office:value="0.787803374184884" table:style-name="ce51">
              <text:p>0.79</text:p>
            </table:table-cell>
            <table:table-cell office:value-type="float" office:value="10.440677966101701" table:style-name="ce52">
              <text:p><text:s/>10.44<text:s/></text:p>
            </table:table-cell>
            <table:table-cell office:value-type="float" office:value="16.105820105820101" table:style-name="ce52">
              <text:p><text:s/>16.1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766219478975801" table:style-name="ce52">
              <text:p><text:s/>13.77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8"/>
                  <table:table-cell office:value-type="float" office:value="15.5461767542405" table:style-name="ce49">
                    <text:p><text:s/>15.55<text:s/></text:p>
                  </table:table-cell>
                  <table:table-cell office:value-type="float" office:value="0.36471107030743699" table:style-name="ce50">
                    <text:p>(0.36)</text:p>
                  </table:table-cell>
                  <table:table-cell office:value-type="float" office:value="0.84107186051140403" table:style-name="ce51">
                    <text:p>0.84</text:p>
                  </table:table-cell>
                  <table:table-cell office:value-type="float" office:value="15.258802816901399" table:style-name="ce52">
                    <text:p><text:s/>15.26<text:s/></text:p>
                  </table:table-cell>
                  <table:table-cell office:value-type="float" office:value="16.075144508670501" table:style-name="ce52">
                    <text:p><text:s/>16.0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263951746917201" table:style-name="ce52">
                    <text:p><text:s/>14.26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8"/>
                  <table:table-cell office:value-type="float" office:value="14.3305276093707" table:style-name="ce49">
                    <text:p><text:s/>14.33<text:s/></text:p>
                  </table:table-cell>
                  <table:table-cell office:value-type="float" office:value="2.6615360389465299" table:style-name="ce50">
                    <text:p>(2.66)</text:p>
                  </table:table-cell>
                  <table:table-cell office:value-type="float" office:value="2.0844402855523101" table:style-name="ce51">
                    <text:p>2.08</text:p>
                  </table:table-cell>
                  <table:table-cell office:value-type="float" office:value="10.440677966101701" table:style-name="ce52">
                    <text:p><text:s/>10.44<text:s/></text:p>
                  </table:table-cell>
                  <table:table-cell office:value-type="float" office:value="16.105820105820101" table:style-name="ce52">
                    <text:p><text:s/>16.11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8787047041039" table:style-name="ce52">
                    <text:p><text:s/>11.88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table:style-name="ce48"/>
                  <table:table-cell office:value-type="float" office:value="15.1186149477378" table:style-name="ce49">
                    <text:p><text:s/>15.12<text:s/></text:p>
                  </table:table-cell>
                  <table:table-cell office:value-type="float" office:value="0.60883787656148103" table:style-name="ce50">
                    <text:p>(0.61)</text:p>
                  </table:table-cell>
                  <table:table-cell office:value-type="float" office:value="0.36460277969585098" table:style-name="ce51">
                    <text:p>0.36</text:p>
                  </table:table-cell>
                  <table:table-cell office:value-type="float" office:value="14.445205479452101" table:style-name="ce52">
                    <text:p><text:s/>14.45<text:s/></text:p>
                  </table:table-cell>
                  <table:table-cell office:value-type="float" office:value="15.886561954624799" table:style-name="ce52">
                    <text:p><text:s/>15.8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311391803000699" table:style-name="ce52">
                    <text:p><text:s/>14.3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661" table:style-name="ce69">
                    <text:p><text:s/>661<text:s/></text:p>
                  </table:table-cell>
                  <table:table-cell office:value-type="percentage" office:value="-1.4903129657228099E-2" table:style-name="ce70">
                    <text:p>-1.5%</text:p>
                  </table:table-cell>
                  <table:table-cell table:style-name="ce7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-6.0009837678307899E-2" table:style-name="ce70">
                    <text:p>-6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28884" table:style-name="ce69">
                    <text:p><text:s/>28,884<text:s/></text:p>
                  </table:table-cell>
                  <table:table-cell office:value-type="percentage" office:value="-5.2113415594644198E-2" table:style-name="ce70">
                    <text:p>-5.2%</text:p>
                  </table:table-cell>
                  <table:table-cell table:style-name="ce83"/>
                  <table:table-cell office:value-type="float" office:value="14.8891013802982" table:style-name="ce76">
                    <text:p><text:s/>14.89<text:s/></text:p>
                  </table:table-cell>
                  <table:table-cell office:value-type="float" office:value="0.97651544255813005" table:style-name="ce77">
                    <text:p>(0.98)</text:p>
                  </table:table-cell>
                  <table:table-cell office:value-type="float" office:value="-3.31012803977693E-2" table:style-name="ce78">
                    <text:p>-0.03</text:p>
                  </table:table-cell>
                  <table:table-cell office:value-type="float" office:value="13.6521739130435" table:style-name="ce79">
                    <text:p><text:s/>13.65<text:s/></text:p>
                  </table:table-cell>
                  <table:table-cell office:value-type="float" office:value="15.9538461538462" table:style-name="ce79">
                    <text:p><text:s/>15.9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4745365808751" table:style-name="ce79">
                    <text:p><text:s/>14.4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068291662595" table:style-name="ce79">
                    <text:p><text:s/>14.5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1528369543624" table:style-name="ce79">
                    <text:p><text:s/>14.15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19697998885699" table:style-name="ce79">
                    <text:p><text:s/>14.3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0895327346933" table:style-name="ce79">
                    <text:p><text:s/>14.0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641435840655" table:style-name="ce79">
                    <text:p><text:s/>14.56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207215699667" table:style-name="ce79">
                    <text:p><text:s/>14.92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967446237031" table:style-name="ce79">
                    <text:p><text:s/>14.8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5801914172589" table:style-name="ce79">
            <text:p><text:s/>14.58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02" table:style-name="ce4">
              <text:p><text:s/>102<text:s/></text:p>
            </table:table-cell>
            <table:table-cell office:value-type="percentage" office:value="-0.26618705035971202" table:style-name="ce19">
              <text:p>-26.6%</text:p>
            </table:table-cell>
            <table:table-cell table:style-name="ce20"/>
            <table:table-cell office:value-type="float" office:value="709" table:style-name="ce4">
              <text:p><text:s/>709<text:s/></text:p>
            </table:table-cell>
            <table:table-cell office:value-type="percentage" office:value="5.3491827637444297E-2" table:style-name="ce19">
              <text:p>5.3%</text:p>
            </table:table-cell>
            <table:table-cell table:style-name="ce53"/>
            <table:table-cell office:value-type="float" office:value="8529" table:style-name="ce4">
              <text:p><text:s/>8,529<text:s/></text:p>
            </table:table-cell>
            <table:table-cell office:value-type="percentage" office:value="0.16468660385088099" table:style-name="ce19">
              <text:p>16.5%</text:p>
            </table:table-cell>
            <table:table-cell table:style-name="ce48"/>
            <table:table-cell office:value-type="float" office:value="12.0019727101126" table:style-name="ce49">
              <text:p><text:s/>12.00<text:s/></text:p>
            </table:table-cell>
            <table:table-cell office:value-type="float" office:value="0.98832509979357197" table:style-name="ce50">
              <text:p>(0.99)</text:p>
            </table:table-cell>
            <table:table-cell office:value-type="float" office:value="1.42718023470917" table:style-name="ce51">
              <text:p>1.43</text:p>
            </table:table-cell>
            <table:table-cell office:value-type="float" office:value="10.1219512195122" table:style-name="ce52">
              <text:p><text:s/>10.12<text:s/></text:p>
            </table:table-cell>
            <table:table-cell office:value-type="float" office:value="13.324999999999999" table:style-name="ce52">
              <text:p><text:s/>13.3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257548701141401" table:style-name="ce52">
              <text:p><text:s/>10.26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3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8"/>
            <table:table-cell office:value-type="float" office:value="12.438889570629399" table:style-name="ce49">
              <text:p><text:s/>12.44<text:s/></text:p>
            </table:table-cell>
            <table:table-cell office:value-type="float" office:value="0.59257608662832495" table:style-name="ce50">
              <text:p>(0.59)</text:p>
            </table:table-cell>
            <table:table-cell office:value-type="float" office:value="1.2442925010322901" table:style-name="ce51">
              <text:p>1.24</text:p>
            </table:table-cell>
            <table:table-cell office:value-type="float" office:value="11.8095238095238" table:style-name="ce52">
              <text:p><text:s/>11.81<text:s/></text:p>
            </table:table-cell>
            <table:table-cell office:value-type="float" office:value="13.2391304347826" table:style-name="ce52">
              <text:p><text:s/>13.2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8587591575092" table:style-name="ce52">
              <text:p><text:s/>10.86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3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8"/>
                  <table:table-cell office:value-type="float" office:value="11.885695828719101" table:style-name="ce49">
                    <text:p><text:s/>11.89<text:s/></text:p>
                  </table:table-cell>
                  <table:table-cell office:value-type="float" office:value="1.1958055688487499" table:style-name="ce50">
                    <text:p>(1.20)</text:p>
                  </table:table-cell>
                  <table:table-cell office:value-type="float" office:value="2.1705645061409502" table:style-name="ce51">
                    <text:p>2.17</text:p>
                  </table:table-cell>
                  <table:table-cell office:value-type="float" office:value="10.228571428571399" table:style-name="ce52">
                    <text:p><text:s/>10.23<text:s/></text:p>
                  </table:table-cell>
                  <table:table-cell office:value-type="float" office:value="13.069767441860501" table:style-name="ce52">
                    <text:p><text:s/>13.0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4236773829007898" table:style-name="ce52">
                    <text:p><text:s/>9.42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53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table:style-name="ce48"/>
                  <table:table-cell office:value-type="float" office:value="11.9329050612582" table:style-name="ce49">
                    <text:p><text:s/>11.93<text:s/></text:p>
                  </table:table-cell>
                  <table:table-cell office:value-type="float" office:value="1.02582625337688" table:style-name="ce50">
                    <text:p>(1.03)</text:p>
                  </table:table-cell>
                  <table:table-cell office:value-type="float" office:value="1.0770771193103099" table:style-name="ce51">
                    <text:p>1.08</text:p>
                  </table:table-cell>
                  <table:table-cell office:value-type="float" office:value="10.675000000000001" table:style-name="ce52">
                    <text:p><text:s/>10.68<text:s/></text:p>
                  </table:table-cell>
                  <table:table-cell office:value-type="float" office:value="13.324999999999999" table:style-name="ce52">
                    <text:p><text:s/>13.3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5301531036895" table:style-name="ce52">
                    <text:p><text:s/>10.53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64" table:style-name="ce69">
                    <text:p><text:s/>64<text:s/></text:p>
                  </table:table-cell>
                  <table:table-cell office:value-type="percentage" office:value="-4.47761194029851E-2" table:style-name="ce70">
                    <text:p>-4.5%</text:p>
                  </table:table-cell>
                  <table:table-cell table:style-name="ce71"/>
                  <table:table-cell office:value-type="float" office:value="164" table:style-name="ce69">
                    <text:p><text:s/>164<text:s/></text:p>
                  </table:table-cell>
                  <table:table-cell office:value-type="percentage" office:value="-4.6511627906976702E-2" table:style-name="ce70">
                    <text:p>-4.7%</text:p>
                  </table:table-cell>
                  <table:table-cell table:style-name="ce82"/>
                  <table:table-cell office:value-type="float" office:value="1927" table:style-name="ce69">
                    <text:p><text:s/>1,927<text:s/></text:p>
                  </table:table-cell>
                  <table:table-cell office:value-type="percentage" office:value="6.99611327040532E-2" table:style-name="ce70">
                    <text:p>7.0%</text:p>
                  </table:table-cell>
                  <table:table-cell table:style-name="ce83"/>
                  <table:table-cell office:value-type="float" office:value="11.767667292057499" table:style-name="ce76">
                    <text:p><text:s/>11.77<text:s/></text:p>
                  </table:table-cell>
                  <table:table-cell office:value-type="float" office:value="1.2929165306816199" table:style-name="ce77">
                    <text:p>(1.29)</text:p>
                  </table:table-cell>
                  <table:table-cell office:value-type="float" office:value="1.3043125912028399" table:style-name="ce78">
                    <text:p>1.30</text:p>
                  </table:table-cell>
                  <table:table-cell office:value-type="float" office:value="10.1219512195122" table:style-name="ce79">
                    <text:p><text:s/>10.12<text:s/></text:p>
                  </table:table-cell>
                  <table:table-cell office:value-type="float" office:value="13.282051282051301" table:style-name="ce79">
                    <text:p><text:s/>13.28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1494540598291" table:style-name="ce79">
                    <text:p><text:s/>10.15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495370404493899" table:style-name="ce79">
                    <text:p><text:s/>11.50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582295702671299" table:style-name="ce79">
                    <text:p><text:s/>11.58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9838079780362" table:style-name="ce79">
                    <text:p><text:s/>11.9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189719425019399" table:style-name="ce79">
                    <text:p><text:s/>12.19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018356522429899" table:style-name="ce79">
                    <text:p><text:s/>11.02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578669568832501" table:style-name="ce79">
                    <text:p><text:s/>11.58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200870560598799" table:style-name="ce79">
                    <text:p><text:s/>12.2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2.605635462953799" table:style-name="ce79">
            <text:p><text:s/>12.61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802" table:style-name="ce4">
              <text:p><text:s/>802<text:s/></text:p>
            </table:table-cell>
            <table:table-cell office:value-type="percentage" office:value="-5.2009456264775399E-2" table:style-name="ce19">
              <text:p>-5.2%</text:p>
            </table:table-cell>
            <table:table-cell table:style-name="ce20"/>
            <table:table-cell office:value-type="float" office:value="9493" table:style-name="ce4">
              <text:p><text:s/>9,493<text:s/></text:p>
            </table:table-cell>
            <table:table-cell office:value-type="percentage" office:value="-3.1227676293499301E-2" table:style-name="ce19">
              <text:p>-3.1%</text:p>
            </table:table-cell>
            <table:table-cell office:value-type="float" office:value="0" table:style-name="ce53">
              <text:p>0</text:p>
            </table:table-cell>
            <table:table-cell office:value-type="float" office:value="146498" table:style-name="ce4">
              <text:p><text:s/>146,498<text:s/></text:p>
            </table:table-cell>
            <table:table-cell office:value-type="percentage" office:value="4.0780518563703402E-3" table:style-name="ce19">
              <text:p>0.4%</text:p>
            </table:table-cell>
            <table:table-cell table:style-name="ce48"/>
            <table:table-cell office:value-type="float" office:value="15.013389330777599" table:style-name="ce49">
              <text:p><text:s/>15.01<text:s/></text:p>
            </table:table-cell>
            <table:table-cell office:value-type="float" office:value="1.8300056008696901" table:style-name="ce50">
              <text:p>(1.83)</text:p>
            </table:table-cell>
            <table:table-cell office:value-type="float" office:value="0.50674027720075399" table:style-name="ce51">
              <text:p>0.51</text:p>
            </table:table-cell>
            <table:table-cell office:value-type="float" office:value="8.3521126760563398" table:style-name="ce52">
              <text:p><text:s/>8.35<text:s/></text:p>
            </table:table-cell>
            <table:table-cell office:value-type="float" office:value="16.6955017301038" table:style-name="ce52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071449581969601" table:style-name="ce52">
              <text:p><text:s/>14.07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office:value-type="float" office:value="0" table:style-name="ce53">
              <text:p>0</text:p>
            </table:table-cell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8"/>
            <table:table-cell office:value-type="float" office:value="15.6263387365564" table:style-name="ce49">
              <text:p><text:s/>15.63<text:s/></text:p>
            </table:table-cell>
            <table:table-cell office:value-type="float" office:value="0.72033424101835497" table:style-name="ce50">
              <text:p>(0.72)</text:p>
            </table:table-cell>
            <table:table-cell office:value-type="float" office:value="1.27765402251407" table:style-name="ce51">
              <text:p>1.28</text:p>
            </table:table-cell>
            <table:table-cell office:value-type="float" office:value="15.149443561208299" table:style-name="ce52">
              <text:p><text:s/>15.15<text:s/></text:p>
            </table:table-cell>
            <table:table-cell office:value-type="float" office:value="16.6955017301038" table:style-name="ce52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918224172621001" table:style-name="ce52">
              <text:p><text:s/>13.92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8"/>
                  <table:table-cell office:value-type="float" office:value="13.6269498366495" table:style-name="ce49">
                    <text:p><text:s/>13.63<text:s/></text:p>
                  </table:table-cell>
                  <table:table-cell office:value-type="float" office:value="3.5729605952510002" table:style-name="ce50">
                    <text:p>(3.57)</text:p>
                  </table:table-cell>
                  <table:table-cell office:value-type="float" office:value="0.17886056365851" table:style-name="ce51">
                    <text:p>0.18</text:p>
                  </table:table-cell>
                  <table:table-cell office:value-type="float" office:value="8.3521126760563398" table:style-name="ce52">
                    <text:p><text:s/>8.35<text:s/></text:p>
                  </table:table-cell>
                  <table:table-cell office:value-type="float" office:value="16.050235478806901" table:style-name="ce52">
                    <text:p><text:s/>16.0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0446465948013" table:style-name="ce52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table:style-name="ce48"/>
                  <table:table-cell office:value-type="float" office:value="15.3735788553315" table:style-name="ce49">
                    <text:p><text:s/>15.37<text:s/></text:p>
                  </table:table-cell>
                  <table:table-cell office:value-type="float" office:value="0.41803857918184001" table:style-name="ce50">
                    <text:p>(0.42)</text:p>
                  </table:table-cell>
                  <table:table-cell office:value-type="float" office:value="0.18915061626916899" table:style-name="ce51">
                    <text:p>0.19</text:p>
                  </table:table-cell>
                  <table:table-cell office:value-type="float" office:value="14.979853479853499" table:style-name="ce52">
                    <text:p><text:s/>14.98<text:s/></text:p>
                  </table:table-cell>
                  <table:table-cell office:value-type="float" office:value="16.026941362915998" table:style-name="ce52">
                    <text:p><text:s/>16.0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288953918905" table:style-name="ce52">
                    <text:p><text:s/>14.7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738" table:style-name="ce69">
                    <text:p><text:s/>738<text:s/></text:p>
                  </table:table-cell>
                  <table:table-cell office:value-type="percentage" office:value="-1.33689839572193E-2" table:style-name="ce70">
                    <text:p>-1.3%</text:p>
                  </table:table-cell>
                  <table:table-cell table:style-name="ce71"/>
                  <table:table-cell office:value-type="float" office:value="2093" table:style-name="ce69">
                    <text:p><text:s/>2,093<text:s/></text:p>
                  </table:table-cell>
                  <table:table-cell office:value-type="percentage" office:value="-7.5530035335689E-2" table:style-name="ce70">
                    <text:p>-7.6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32587" table:style-name="ce69">
                    <text:p><text:s/>32,587<text:s/></text:p>
                  </table:table-cell>
                  <table:table-cell office:value-type="percentage" office:value="-3.5744932682349503E-2" table:style-name="ce70">
                    <text:p>-3.6%</text:p>
                  </table:table-cell>
                  <table:table-cell table:style-name="ce83"/>
                  <table:table-cell office:value-type="float" office:value="15.336642513434599" table:style-name="ce76">
                    <text:p><text:s/>15.34<text:s/></text:p>
                  </table:table-cell>
                  <table:table-cell office:value-type="float" office:value="0.96100255681586599" table:style-name="ce77">
                    <text:p>(0.96)</text:p>
                  </table:table-cell>
                  <table:table-cell office:value-type="float" office:value="0.46069332159417398" table:style-name="ce78">
                    <text:p>0.46</text:p>
                  </table:table-cell>
                  <table:table-cell office:value-type="float" office:value="14.1909090909091" table:style-name="ce79">
                    <text:p><text:s/>14.19<text:s/></text:p>
                  </table:table-cell>
                  <table:table-cell office:value-type="float" office:value="16.530232558139499" table:style-name="ce79">
                    <text:p><text:s/>16.5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4296707160852" table:style-name="ce79">
                    <text:p><text:s/>14.43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92508648528599" table:style-name="ce79">
                    <text:p><text:s/>14.3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2199031161901" table:style-name="ce79">
                    <text:p><text:s/>14.22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1035478329666" table:style-name="ce79">
                    <text:p><text:s/>14.10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.8466912369753" table:style-name="ce79">
                    <text:p><text:s/>13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94849779210899" table:style-name="ce79">
                    <text:p><text:s/>14.3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8895189415279" table:style-name="ce79">
                    <text:p><text:s/>14.89<text:s/></text:p>
                  </table:table-cell>
                  <table:table-cell table:style-name="ce21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537145649361401" table:style-name="ce79">
                    <text:p><text:s/>14.54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4.730818559584799" table:style-name="ce79">
            <text:p><text:s/>14.7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27" table:style-name="ce4">
              <text:p><text:s/>127<text:s/></text:p>
            </table:table-cell>
            <table:table-cell office:value-type="percentage" office:value="-0.20125786163522" table:style-name="ce19">
              <text:p>-20.1%</text:p>
            </table:table-cell>
            <table:table-cell table:style-name="ce20"/>
            <table:table-cell office:value-type="float" office:value="591" table:style-name="ce4">
              <text:p><text:s/>591<text:s/></text:p>
            </table:table-cell>
            <table:table-cell office:value-type="percentage" office:value="7.8467153284671506E-2" table:style-name="ce19">
              <text:p>7.8%</text:p>
            </table:table-cell>
            <table:table-cell table:style-name="ce53"/>
            <table:table-cell office:value-type="float" office:value="5803" table:style-name="ce4">
              <text:p><text:s/>5,803<text:s/></text:p>
            </table:table-cell>
            <table:table-cell office:value-type="percentage" office:value="0.11381957773512499" table:style-name="ce19">
              <text:p>11.4%</text:p>
            </table:table-cell>
            <table:table-cell table:style-name="ce48"/>
            <table:table-cell office:value-type="float" office:value="9.8039834538765103" table:style-name="ce49">
              <text:p><text:s/>9.80<text:s/></text:p>
            </table:table-cell>
            <table:table-cell office:value-type="float" office:value="0.96440991778727503" table:style-name="ce50">
              <text:p>(0.96)</text:p>
            </table:table-cell>
            <table:table-cell office:value-type="float" office:value="0.35089642034618901" table:style-name="ce51">
              <text:p>0.35</text:p>
            </table:table-cell>
            <table:table-cell office:value-type="float" office:value="7.9" table:style-name="ce52">
              <text:p><text:s/>7.90<text:s/></text:p>
            </table:table-cell>
            <table:table-cell office:value-type="float" office:value="11.9032258064516" table:style-name="ce52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.1694944225244193" table:style-name="ce52">
              <text:p><text:s/>9.17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3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8"/>
            <table:table-cell office:value-type="float" office:value="10.458436220218299" table:style-name="ce49">
              <text:p><text:s/>10.46<text:s/></text:p>
            </table:table-cell>
            <table:table-cell office:value-type="float" office:value="1.1888509205553499" table:style-name="ce50">
              <text:p>(1.19)</text:p>
            </table:table-cell>
            <table:table-cell office:value-type="float" office:value="1.2014004015048301" table:style-name="ce51">
              <text:p>1.20</text:p>
            </table:table-cell>
            <table:table-cell office:value-type="float" office:value="9.1" table:style-name="ce52">
              <text:p><text:s/>9.10<text:s/></text:p>
            </table:table-cell>
            <table:table-cell office:value-type="float" office:value="11.9032258064516" table:style-name="ce52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8.9793247441520503" table:style-name="ce52">
              <text:p><text:s/>8.98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3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8"/>
                  <table:table-cell office:value-type="float" office:value="9.5370499419279895" table:style-name="ce49">
                    <text:p><text:s/>9.54<text:s/></text:p>
                  </table:table-cell>
                  <table:table-cell office:value-type="float" office:value="1.0173465262563" table:style-name="ce50">
                    <text:p>(1.02)</text:p>
                  </table:table-cell>
                  <table:table-cell office:value-type="float" office:value="0.99467426205231202" table:style-name="ce51">
                    <text:p>0.99</text:p>
                  </table:table-cell>
                  <table:table-cell office:value-type="float" office:value="8.0333333333333297" table:style-name="ce52">
                    <text:p><text:s/>8.03<text:s/></text:p>
                  </table:table-cell>
                  <table:table-cell office:value-type="float" office:value="10.257142857142901" table:style-name="ce52">
                    <text:p><text:s/>10.26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2861044094794103" table:style-name="ce52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53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table:style-name="ce48"/>
                  <table:table-cell office:value-type="float" office:value="9.5299075509217506" table:style-name="ce49">
                    <text:p><text:s/>9.53<text:s/></text:p>
                  </table:table-cell>
                  <table:table-cell office:value-type="float" office:value="1.0551219155282201" table:style-name="ce50">
                    <text:p>(1.06)</text:p>
                  </table:table-cell>
                  <table:table-cell office:value-type="float" office:value="-0.72908946724035495" table:style-name="ce51">
                    <text:p>-0.73</text:p>
                  </table:table-cell>
                  <table:table-cell office:value-type="float" office:value="7.9" table:style-name="ce52">
                    <text:p><text:s/>7.90<text:s/></text:p>
                  </table:table-cell>
                  <table:table-cell office:value-type="float" office:value="10.6206896551724" table:style-name="ce52">
                    <text:p><text:s/>10.6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9512271076172407" table:style-name="ce52">
                    <text:p><text:s/>9.9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63" table:style-name="ce69">
                    <text:p><text:s/>63<text:s/></text:p>
                  </table:table-cell>
                  <table:table-cell office:value-type="percentage" office:value="1.6129032258064498E-2" table:style-name="ce70">
                    <text:p>1.6%</text:p>
                  </table:table-cell>
                  <table:table-cell table:style-name="ce71"/>
                  <table:table-cell office:value-type="float" office:value="135" table:style-name="ce69">
                    <text:p><text:s/>135<text:s/></text:p>
                  </table:table-cell>
                  <table:table-cell office:value-type="percentage" office:value="3.8461538461538498E-2" table:style-name="ce70">
                    <text:p>3.8%</text:p>
                  </table:table-cell>
                  <table:table-cell table:style-name="ce82"/>
                  <table:table-cell office:value-type="float" office:value="1318" table:style-name="ce69">
                    <text:p><text:s/>1,318<text:s/></text:p>
                  </table:table-cell>
                  <table:table-cell office:value-type="percentage" office:value="5.7784911717496001E-2" table:style-name="ce70">
                    <text:p>5.8%</text:p>
                  </table:table-cell>
                  <table:table-cell table:style-name="ce83"/>
                  <table:table-cell office:value-type="float" office:value="9.7590590781767297" table:style-name="ce76">
                    <text:p><text:s/>9.76<text:s/></text:p>
                  </table:table-cell>
                  <table:table-cell office:value-type="float" office:value="0.483482131629068" table:style-name="ce77">
                    <text:p>(0.48)</text:p>
                  </table:table-cell>
                  <table:table-cell office:value-type="float" office:value="0.20659695696460501" table:style-name="ce78">
                    <text:p>0.21</text:p>
                  </table:table-cell>
                  <table:table-cell office:value-type="float" office:value="9.0606060606060606" table:style-name="ce79">
                    <text:p><text:s/>9.06<text:s/></text:p>
                  </table:table-cell>
                  <table:table-cell office:value-type="float" office:value="10.147058823529401" table:style-name="ce79">
                    <text:p><text:s/>10.1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2658882575757602" table:style-name="ce79">
                    <text:p><text:s/>9.27<text:s/></text:p>
                  </table:table-cell>
                  <table:table-cell table:style-name="ce21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148983534946201" table:style-name="ce79">
                    <text:p><text:s/>10.15<text:s/></text:p>
                  </table:table-cell>
                  <table:table-cell table:style-name="ce21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8.6716298245613999" table:style-name="ce79">
                    <text:p><text:s/>8.67<text:s/></text:p>
                  </table:table-cell>
                  <table:table-cell table:style-name="ce21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5913717174369708" table:style-name="ce79">
                    <text:p><text:s/>9.5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6344100557944294" table:style-name="ce79">
                    <text:p><text:s/>9.63<text:s/></text:p>
                  </table:table-cell>
                  <table:table-cell table:style-name="ce21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41314105559883" table:style-name="ce79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8490174082453503" table:style-name="ce79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804511975685401" table:style-name="ce79">
                    <text:p><text:s/>10.80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9.2935815476190502" table:style-name="ce79">
            <text:p><text:s/>9.29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6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6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47"/>
            <table:table-cell office:value-type="float" office:value="76" table:style-name="ce4">
              <text:p><text:s/>76<text:s/></text:p>
            </table:table-cell>
            <table:table-cell office:value-type="percentage" office:value="-6.1728395061728399E-2" table:style-name="ce19">
              <text:p>-6.2%</text:p>
            </table:table-cell>
            <table:table-cell table:style-name="ce20"/>
            <table:table-cell office:value-type="float" office:value="778" table:style-name="ce4">
              <text:p><text:s/>778<text:s/></text:p>
            </table:table-cell>
            <table:table-cell office:value-type="percentage" office:value="1.6993464052287501E-2" table:style-name="ce19">
              <text:p>1.7%</text:p>
            </table:table-cell>
            <table:table-cell office:value-type="float" office:value="0" table:style-name="ce53">
              <text:p>0</text:p>
            </table:table-cell>
            <table:table-cell office:value-type="float" office:value="9030" table:style-name="ce4">
              <text:p><text:s/>9,030<text:s/></text:p>
            </table:table-cell>
            <table:table-cell office:value-type="percentage" office:value="2.7186895688772601E-2" table:style-name="ce19">
              <text:p>2.7%</text:p>
            </table:table-cell>
            <table:table-cell table:style-name="ce48"/>
            <table:table-cell office:value-type="float" office:value="11.2059315326849" table:style-name="ce49">
              <text:p><text:s/>11.21<text:s/></text:p>
            </table:table-cell>
            <table:table-cell office:value-type="float" office:value="1.8621789135337301" table:style-name="ce50">
              <text:p>(1.86)</text:p>
            </table:table-cell>
            <table:table-cell office:value-type="float" office:value="0.27240384561137698" table:style-name="ce51">
              <text:p>0.27</text:p>
            </table:table-cell>
            <table:table-cell office:value-type="float" office:value="6.6" table:style-name="ce52">
              <text:p><text:s/>6.60<text:s/></text:p>
            </table:table-cell>
            <table:table-cell office:value-type="float" office:value="13.134615384615399" table:style-name="ce52">
              <text:p><text:s/>13.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6055218564613" table:style-name="ce52">
              <text:p><text:s/>10.61<text:s/></text:p>
            </table:table-cell>
            <table:table-cell table:style-name="ce54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7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office:value-type="float" office:value="0" table:style-name="ce53">
              <text:p>0</text:p>
            </table:table-cell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8"/>
            <table:table-cell office:value-type="float" office:value="12.0303824748247" table:style-name="ce49">
              <text:p><text:s/>12.03<text:s/></text:p>
            </table:table-cell>
            <table:table-cell office:value-type="float" office:value="0.63417791082414998" table:style-name="ce50">
              <text:p>(0.63)</text:p>
            </table:table-cell>
            <table:table-cell office:value-type="float" office:value="0.72907528528225796" table:style-name="ce51">
              <text:p>0.73</text:p>
            </table:table-cell>
            <table:table-cell office:value-type="float" office:value="11.5102040816327" table:style-name="ce52">
              <text:p><text:s/>11.51<text:s/></text:p>
            </table:table-cell>
            <table:table-cell office:value-type="float" office:value="12.953488372093" table:style-name="ce52">
              <text:p><text:s/>12.9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9622679738562" table:style-name="ce52">
              <text:p><text:s/>10.96<text:s/></text:p>
            </table:table-cell>
            <table:table-cell table:style-name="ce54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7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8"/>
                  <table:table-cell office:value-type="float" office:value="10.2047494553377" table:style-name="ce49">
                    <text:p><text:s/>10.20<text:s/></text:p>
                  </table:table-cell>
                  <table:table-cell office:value-type="float" office:value="2.4176824168032698" table:style-name="ce50">
                    <text:p>(2.42)</text:p>
                  </table:table-cell>
                  <table:table-cell office:value-type="float" office:value="1.00715292263478" table:style-name="ce51">
                    <text:p>1.01</text:p>
                  </table:table-cell>
                  <table:table-cell office:value-type="float" office:value="6.6" table:style-name="ce52">
                    <text:p><text:s/>6.60<text:s/></text:p>
                  </table:table-cell>
                  <table:table-cell office:value-type="float" office:value="11.78" table:style-name="ce52">
                    <text:p><text:s/>11.7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9216686367218294" table:style-name="ce52">
                    <text:p><text:s/>8.92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7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office:value-type="float" office:value="0" table:style-name="ce53">
                    <text:p>0</text:p>
                  </table:table-cell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table:style-name="ce48"/>
                  <table:table-cell office:value-type="float" office:value="11.3954919348439" table:style-name="ce49">
                    <text:p><text:s/>11.40<text:s/></text:p>
                  </table:table-cell>
                  <table:table-cell office:value-type="float" office:value="0.84034241135147603" table:style-name="ce50">
                    <text:p>(0.84)</text:p>
                  </table:table-cell>
                  <table:table-cell office:value-type="float" office:value="0.24616484036977401" table:style-name="ce51">
                    <text:p>0.25</text:p>
                  </table:table-cell>
                  <table:table-cell office:value-type="float" office:value="10.097560975609801" table:style-name="ce52">
                    <text:p><text:s/>10.10<text:s/></text:p>
                  </table:table-cell>
                  <table:table-cell office:value-type="float" office:value="12.086956521739101" table:style-name="ce52">
                    <text:p><text:s/>12.09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814847281639899" table:style-name="ce52">
                    <text:p><text:s/>10.81<text:s/></text:p>
                  </table:table-cell>
                  <table:table-cell table:style-name="ce54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81"/>
                  <table:table-cell office:value-type="float" office:value="65" table:style-name="ce69">
                    <text:p><text:s/>65<text:s/></text:p>
                  </table:table-cell>
                  <table:table-cell office:value-type="percentage" office:value="3.1746031746031897E-2" table:style-name="ce70">
                    <text:p>3.2%</text:p>
                  </table:table-cell>
                  <table:table-cell table:style-name="ce71"/>
                  <table:table-cell office:value-type="float" office:value="177" table:style-name="ce69">
                    <text:p><text:s/>177<text:s/></text:p>
                  </table:table-cell>
                  <table:table-cell office:value-type="percentage" office:value="1.72413793103448E-2" table:style-name="ce70">
                    <text:p>1.7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2105" table:style-name="ce69">
                    <text:p><text:s/>2,105<text:s/></text:p>
                  </table:table-cell>
                  <table:table-cell office:value-type="percentage" office:value="-1.22008446738621E-2" table:style-name="ce70">
                    <text:p>-1.2%</text:p>
                  </table:table-cell>
                  <table:table-cell table:style-name="ce83"/>
                  <table:table-cell office:value-type="float" office:value="11.1457121651933" table:style-name="ce76">
                    <text:p><text:s/>11.15<text:s/></text:p>
                  </table:table-cell>
                  <table:table-cell office:value-type="float" office:value="2.9996690316541899" table:style-name="ce77">
                    <text:p>(3.00)</text:p>
                  </table:table-cell>
                  <table:table-cell office:value-type="float" office:value="-0.88621791453090104" table:style-name="ce78">
                    <text:p>-0.89</text:p>
                  </table:table-cell>
                  <table:table-cell office:value-type="float" office:value="6.6818181818181799" table:style-name="ce79">
                    <text:p><text:s/>6.68<text:s/></text:p>
                  </table:table-cell>
                  <table:table-cell office:value-type="float" office:value="13.134615384615399" table:style-name="ce79">
                    <text:p><text:s/>13.1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6709721773325" table:style-name="ce79">
                    <text:p><text:s/>11.6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726809033989" table:style-name="ce79">
                    <text:p><text:s/>11.77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2029192686746" table:style-name="ce79">
                    <text:p><text:s/>11.20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010949728260901" table:style-name="ce79">
                    <text:p><text:s/>11.01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7337436467236" table:style-name="ce79">
                    <text:p><text:s/>10.7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6902452651515" table:style-name="ce79">
                    <text:p><text:s/>11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41127418414899" table:style-name="ce79">
                    <text:p><text:s/>12.34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8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office:value-type="float" office:value="0" table:style-name="ce82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7039615625599" table:style-name="ce79">
                    <text:p><text:s/>11.70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8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11.7384458783513" table:style-name="ce79">
            <text:p><text:s/>11.7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7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style-name="ce54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8" table:style-name="ce4">
              <text:p><text:s/>18<text:s/></text:p>
            </table:table-cell>
            <table:table-cell office:value-type="percentage" office:value="-0.25" table:style-name="ce19">
              <text:p>-25.0%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15384615384615" table:style-name="ce19">
              <text:p>-11.5%</text:p>
            </table:table-cell>
            <table:table-cell table:style-name="ce53"/>
            <table:table-cell office:value-type="float" office:value="412" table:style-name="ce4">
              <text:p><text:s/>412<text:s/></text:p>
            </table:table-cell>
            <table:table-cell office:value-type="percentage" office:value="7.3349633251833498E-3" table:style-name="ce19">
              <text:p>0.7%</text:p>
            </table:table-cell>
            <table:table-cell table:style-name="ce48"/>
            <table:table-cell office:value-type="float" office:value="6.0970588235294096" table:style-name="ce49">
              <text:p><text:s/>6.10<text:s/></text:p>
            </table:table-cell>
            <table:table-cell office:value-type="float" office:value="2.98646387945141" table:style-name="ce50">
              <text:p>(2.99)</text:p>
            </table:table-cell>
            <table:table-cell office:value-type="float" office:value="0.78235294117647103" table:style-name="ce51">
              <text:p>0.78</text:p>
            </table:table-cell>
            <table:table-cell office:value-type="float" office:value="2" table:style-name="ce52">
              <text:p><text:s/>2.00<text:s/></text:p>
            </table:table-cell>
            <table:table-cell office:value-type="float" office:value="15.3333333333333" table:style-name="ce52">
              <text:p><text:s/>15.3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5.1552647058823498" table:style-name="ce52">
              <text:p><text:s/>5.16<text:s/></text:p>
            </table:table-cell>
            <table:table-cell table:style-name="ce54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7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3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8"/>
            <table:table-cell office:value-type="float" office:value="5.4124999999999996" table:style-name="ce49">
              <text:p><text:s/>5.41<text:s/></text:p>
            </table:table-cell>
            <table:table-cell office:value-type="float" office:value="1.15352719950593" table:style-name="ce50">
              <text:p>(1.15)</text:p>
            </table:table-cell>
            <table:table-cell office:value-type="float" office:value="-0.35416666666666702" table:style-name="ce51">
              <text:p>-0.35</text:p>
            </table:table-cell>
            <table:table-cell office:value-type="float" office:value="4.4000000000000004" table:style-name="ce52">
              <text:p><text:s/>4.40<text:s/></text:p>
            </table:table-cell>
            <table:table-cell office:value-type="float" office:value="7" table:style-name="ce52">
              <text:p><text:s/>7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5.5936666666666701" table:style-name="ce52">
              <text:p><text:s/>5.59<text:s/></text:p>
            </table:table-cell>
            <table:table-cell table:style-name="ce54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3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8"/>
                  <table:table-cell office:value-type="float" office:value="7.5" table:style-name="ce49">
                    <text:p><text:s/>7.50<text:s/></text:p>
                  </table:table-cell>
                  <table:table-cell office:value-type="float" office:value="5.5394210153395296" table:style-name="ce50">
                    <text:p>(5.54)</text:p>
                  </table:table-cell>
                  <table:table-cell office:value-type="float" office:value="3.2041666666666702" table:style-name="ce51">
                    <text:p>3.20</text:p>
                  </table:table-cell>
                  <table:table-cell office:value-type="float" office:value="3.5" table:style-name="ce52">
                    <text:p><text:s/>3.50<text:s/></text:p>
                  </table:table-cell>
                  <table:table-cell office:value-type="float" office:value="15.3333333333333" table:style-name="ce52">
                    <text:p><text:s/>15.3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4.16695833333333" table:style-name="ce52">
                    <text:p><text:s/>4.17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7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53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table:style-name="ce48"/>
                  <table:table-cell office:value-type="float" office:value="5.56" table:style-name="ce49">
                    <text:p><text:s/>5.56<text:s/></text:p>
                  </table:table-cell>
                  <table:table-cell office:value-type="float" office:value="1.80468526034012" table:style-name="ce50">
                    <text:p>(1.80)</text:p>
                  </table:table-cell>
                  <table:table-cell office:value-type="float" office:value="0.84666666666666801" table:style-name="ce51">
                    <text:p>0.85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office:value-type="float" office:value="8.6666666666666696" table:style-name="ce52">
                    <text:p><text:s/>8.6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4.5719333333333303" table:style-name="ce52">
                    <text:p><text:s/>4.57<text:s/></text:p>
                  </table:table-cell>
                  <table:table-cell table:style-name="ce54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10" table:style-name="ce69">
                    <text:p><text:s/>10<text:s/></text:p>
                  </table:table-cell>
                  <table:table-cell office:value-type="percentage" office:value="0.11111111111111099" table:style-name="ce70">
                    <text:p>11.1%</text:p>
                  </table:table-cell>
                  <table:table-cell table:style-name="ce71"/>
                  <table:table-cell office:value-type="float" office:value="16" table:style-name="ce69">
                    <text:p><text:s/>16<text:s/></text:p>
                  </table:table-cell>
                  <table:table-cell office:value-type="percentage" office:value="6.6666666666666693E-2" table:style-name="ce70">
                    <text:p>6.7%</text:p>
                  </table:table-cell>
                  <table:table-cell table:style-name="ce82"/>
                  <table:table-cell office:value-type="float" office:value="97" table:style-name="ce69">
                    <text:p><text:s/>97<text:s/></text:p>
                  </table:table-cell>
                  <table:table-cell office:value-type="percentage" office:value="1.0416666666666701E-2" table:style-name="ce70">
                    <text:p>1.0%</text:p>
                  </table:table-cell>
                  <table:table-cell table:style-name="ce83"/>
                  <table:table-cell office:value-type="float" office:value="6.05" table:style-name="ce76">
                    <text:p><text:s/>6.05<text:s/></text:p>
                  </table:table-cell>
                  <table:table-cell office:value-type="float" office:value="2.73434940464211" table:style-name="ce77">
                    <text:p>(2.73)</text:p>
                  </table:table-cell>
                  <table:table-cell office:value-type="float" office:value="-0.58333333333333304" table:style-name="ce78">
                    <text:p>-0.58</text:p>
                  </table:table-cell>
                  <table:table-cell office:value-type="float" office:value="2" table:style-name="ce79">
                    <text:p><text:s/>2.00<text:s/></text:p>
                  </table:table-cell>
                  <table:table-cell office:value-type="float" office:value="8" table:style-name="ce79">
                    <text:p><text:s/>8.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4343333333333304" table:style-name="ce79">
                    <text:p><text:s/>6.43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.3719999999999999" table:style-name="ce79">
                    <text:p><text:s/>7.37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46343333333333" table:style-name="ce79">
                    <text:p><text:s/>6.46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2322499999999996" table:style-name="ce79">
                    <text:p><text:s/>6.23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.3956249999999999" table:style-name="ce79">
                    <text:p><text:s/>5.40<text:s/></text:p>
                  </table:table-cell>
                  <table:table-cell table:style-name="ce62"/>
                  <table:table-cell table:number-columns-repeated="16360" table:style-name="ce75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.6906666666666696" table:style-name="ce79">
                    <text:p><text:s/>5.69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.36391666666667" table:style-name="ce79">
                    <text:p><text:s/>7.36<text:s/></text:p>
                  </table:table-cell>
                  <table:table-cell table:style-name="ce62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81">
                    <text:p>0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2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83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.1635416666666698" table:style-name="ce79">
                    <text:p><text:s/>6.16<text:s/></text:p>
                  </table:table-cell>
                  <table:table-cell table:style-name="ce62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2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83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6.4666666666666703" table:style-name="ce79">
            <text:p><text:s/>6.47<text:s/></text:p>
          </table:table-cell>
          <table:table-cell table:number-columns-repeated="16361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5" table:style-name="ce24"/>
          <table:table-cell table:style-name="ce55"/>
          <table:table-cell table:number-columns-repeated="8" table:style-name="ce24"/>
          <table:table-cell table:style-name="ce56"/>
          <table:table-cell table:style-name="ce31"/>
          <table:table-cell table:style-name="ce57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60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8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9"/>
          <table:table-cell table:number-columns-repeated="10" table:style-name="ce27"/>
          <table:table-cell table:number-columns-repeated="2" table:style-name="ce58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6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6">
            <text:p>(<text:span text:style-name="T2">標準差</text:span>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2">
            <text:p><text:span text:style-name="T2">最小值</text:span></text:p>
          </table:table-cell>
          <table:table-cell office:value-type="string" table:number-columns-spanned="1" table:number-rows-spanned="2" table:style-name="ce92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5651" table:style-name="ce4">
              <text:p><text:s/>5,651<text:s/></text:p>
            </table:table-cell>
            <table:table-cell office:value-type="percentage" office:value="-5.0092452513027401E-2" table:style-name="ce19">
              <text:p>-5.0%</text:p>
            </table:table-cell>
            <table:table-cell table:style-name="ce20"/>
            <table:table-cell office:value-type="float" office:value="66044" table:style-name="ce4">
              <text:p><text:s/>66,044<text:s/></text:p>
            </table:table-cell>
            <table:table-cell office:value-type="percentage" office:value="-1.3944877422437199E-2" table:style-name="ce19">
              <text:p>-1.4%</text:p>
            </table:table-cell>
            <table:table-cell table:style-name="ce3"/>
            <table:table-cell office:value-type="float" office:value="11.6871350203504" table:style-name="ce49">
              <text:p><text:s/>11.69<text:s/></text:p>
            </table:table-cell>
            <table:table-cell office:value-type="float" office:value="4.4037163451845904" table:style-name="ce50">
              <text:p>(4.40)</text:p>
            </table:table-cell>
            <table:table-cell office:value-type="float" office:value="-0.23277955519687099" table:style-name="ce51">
              <text:p>-0.2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1.5623171382808" table:style-name="ce61">
              <text:p>11.56</text:p>
            </table:table-cell>
            <table:table-cell table:style-name="ce54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49">
              <text:p><text:s/>3.26<text:s/></text:p>
            </table:table-cell>
            <table:table-cell office:value-type="float" office:value="0.948035877997503" table:style-name="ce50">
              <text:p>(0.95)</text:p>
            </table:table-cell>
            <table:table-cell office:value-type="float" office:value="4.2880154706646897E-2" table:style-name="ce51">
              <text:p>0.04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185378539780402" table:style-name="ce61">
              <text:p>3.12</text:p>
            </table:table-cell>
            <table:table-cell table:style-name="ce54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49">
                    <text:p><text:s/>2.64<text:s/></text:p>
                  </table:table-cell>
                  <table:table-cell office:value-type="float" office:value="0.73326498462529799" table:style-name="ce50">
                    <text:p>(0.73)</text:p>
                  </table:table-cell>
                  <table:table-cell office:value-type="float" office:value="8.3114403732960501E-2" table:style-name="ce51">
                    <text:p>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778181818181801" table:style-name="ce61">
                    <text:p>2.48</text:p>
                  </table:table-cell>
                  <table:table-cell table:style-name="ce54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3"/>
                  <table:table-cell office:value-type="float" office:value="3.8865683081050002" table:style-name="ce49">
                    <text:p><text:s/>3.89<text:s/></text:p>
                  </table:table-cell>
                  <table:table-cell office:value-type="float" office:value="1.2248894818300899" table:style-name="ce50">
                    <text:p>(1.22)</text:p>
                  </table:table-cell>
                  <table:table-cell office:value-type="float" office:value="-0.17233396766474399" table:style-name="ce51">
                    <text:p>-0.1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9371352074966501" table:style-name="ce61">
                    <text:p>3.94</text:p>
                  </table:table-cell>
                  <table:table-cell table:style-name="ce54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5173" table:style-name="ce69">
                    <text:p><text:s/>5,173<text:s/></text:p>
                  </table:table-cell>
                  <table:table-cell office:value-type="percentage" office:value="1.9368584156498299E-3" table:style-name="ce70">
                    <text:p>0.2%</text:p>
                  </table:table-cell>
                  <table:table-cell table:style-name="ce71"/>
                  <table:table-cell office:value-type="float" office:value="14721" table:style-name="ce69">
                    <text:p><text:s/>14,721<text:s/></text:p>
                  </table:table-cell>
                  <table:table-cell office:value-type="percentage" office:value="-4.6382069054868198E-2" table:style-name="ce70">
                    <text:p>-4.6%</text:p>
                  </table:table-cell>
                  <table:table-cell table:style-name="ce21"/>
                  <table:table-cell office:value-type="float" office:value="2.8457374830852502" table:style-name="ce76">
                    <text:p><text:s/>2.85<text:s/></text:p>
                  </table:table-cell>
                  <table:table-cell office:value-type="float" office:value="0.86108828238812496" table:style-name="ce77">
                    <text:p>(0.86)</text:p>
                  </table:table-cell>
                  <table:table-cell office:value-type="float" office:value="-0.14419085315337099" table:style-name="ce78">
                    <text:p>-0.14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9002304861514601" table:style-name="ce80">
                    <text:p>2.90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992916586026698" table:style-name="ce80">
                    <text:p>3.20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8591717791411" table:style-name="ce80">
                    <text:p>3.86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091413064547401" table:style-name="ce80">
                    <text:p>3.21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505386687187398" table:style-name="ce80">
                    <text:p>3.95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987572254335301" table:style-name="ce80">
                    <text:p>3.20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919074145217099" table:style-name="ce80">
                    <text:p>3.19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296580706781299" table:style-name="ce80">
                    <text:p>3.93</text:p>
                  </table:table-cell>
                  <table:table-cell table:style-name="ce62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048680408399099" table:style-name="ce80">
            <text:p>3.20</text:p>
          </table:table-cell>
          <table:table-cell table:style-name="ce62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86" table:style-name="ce4">
              <text:p><text:s/>786<text:s/></text:p>
            </table:table-cell>
            <table:table-cell office:value-type="percentage" office:value="-0.32358003442340799" table:style-name="ce19">
              <text:p>-32.4%</text:p>
            </table:table-cell>
            <table:table-cell table:style-name="ce20"/>
            <table:table-cell office:value-type="float" office:value="4480" table:style-name="ce4">
              <text:p><text:s/>4,480<text:s/></text:p>
            </table:table-cell>
            <table:table-cell office:value-type="percentage" office:value="4.9671977507029098E-2" table:style-name="ce19">
              <text:p>5.0%</text:p>
            </table:table-cell>
            <table:table-cell table:style-name="ce3"/>
            <table:table-cell office:value-type="float" office:value="5.6997455470737899" table:style-name="ce49">
              <text:p><text:s/>5.70<text:s/></text:p>
            </table:table-cell>
            <table:table-cell office:value-type="float" office:value="5.7735549049873702" table:style-name="ce50">
              <text:p>(5.77)</text:p>
            </table:table-cell>
            <table:table-cell office:value-type="float" office:value="-9.1299229045611205E-2" table:style-name="ce51">
              <text:p>-0.09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5.6173134328358199" table:style-name="ce52">
              <text:p><text:s/>5.62<text:s/></text:p>
            </table:table-cell>
            <table:table-cell table:style-name="ce54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49">
              <text:p><text:s/>2.25<text:s/></text:p>
            </table:table-cell>
            <table:table-cell office:value-type="float" office:value="1.2575751095055301" table:style-name="ce50">
              <text:p>(1.26)</text:p>
            </table:table-cell>
            <table:table-cell office:value-type="float" office:value="-0.17589599942541101" table:style-name="ce51">
              <text:p>-0.1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3569683257918599" table:style-name="ce52">
              <text:p><text:s/>2.36<text:s/></text:p>
            </table:table-cell>
            <table:table-cell table:style-name="ce54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49">
                    <text:p><text:s/>2.22<text:s/></text:p>
                  </table:table-cell>
                  <table:table-cell office:value-type="float" office:value="1.17394172418233" table:style-name="ce50">
                    <text:p>(1.17)</text:p>
                  </table:table-cell>
                  <table:table-cell office:value-type="float" office:value="0.21314844299626001" table:style-name="ce51">
                    <text:p>0.21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94429203539823" table:style-name="ce52">
                    <text:p><text:s/>1.94<text:s/></text:p>
                  </table:table-cell>
                  <table:table-cell table:style-name="ce54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3"/>
                  <table:table-cell office:value-type="float" office:value="2.7477876106194699" table:style-name="ce49">
                    <text:p><text:s/>2.75<text:s/></text:p>
                  </table:table-cell>
                  <table:table-cell office:value-type="float" office:value="1.6536245130557199" table:style-name="ce50">
                    <text:p>(1.65)</text:p>
                  </table:table-cell>
                  <table:table-cell office:value-type="float" office:value="-1.0908041554444E-2" table:style-name="ce51">
                    <text:p>-0.01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6759347826086999" table:style-name="ce52">
                    <text:p><text:s/>2.68<text:s/></text:p>
                  </table:table-cell>
                  <table:table-cell table:style-name="ce54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440" table:style-name="ce69">
                    <text:p><text:s/>440<text:s/></text:p>
                  </table:table-cell>
                  <table:table-cell office:value-type="percentage" office:value="9.1743119266054496E-3" table:style-name="ce70">
                    <text:p>0.9%</text:p>
                  </table:table-cell>
                  <table:table-cell table:style-name="ce71"/>
                  <table:table-cell office:value-type="float" office:value="1042" table:style-name="ce69">
                    <text:p><text:s/>1,042<text:s/></text:p>
                  </table:table-cell>
                  <table:table-cell office:value-type="percentage" office:value="2.2571148184494599E-2" table:style-name="ce70">
                    <text:p>2.3%</text:p>
                  </table:table-cell>
                  <table:table-cell table:style-name="ce21"/>
                  <table:table-cell office:value-type="float" office:value="2.3681818181818199" table:style-name="ce76">
                    <text:p><text:s/>2.37<text:s/></text:p>
                  </table:table-cell>
                  <table:table-cell office:value-type="float" office:value="1.24673107458418" table:style-name="ce77">
                    <text:p>(1.25)</text:p>
                  </table:table-cell>
                  <table:table-cell office:value-type="float" office:value="3.1025854879065801E-2" table:style-name="ce78">
                    <text:p>0.03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2670412844036698" table:style-name="ce79">
                    <text:p><text:s/>2.27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114893617021299" table:style-name="ce79">
                    <text:p><text:s/>2.31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6543096234309602" table:style-name="ce79">
                    <text:p><text:s/>2.65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021226415094299" table:style-name="ce79">
                    <text:p><text:s/>2.40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2892000000000001" table:style-name="ce79">
                    <text:p><text:s/>2.29<text:s/></text:p>
                  </table:table-cell>
                  <table:table-cell table:style-name="ce62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7184199584199602" table:style-name="ce79">
                    <text:p><text:s/>2.72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2948268398268401" table:style-name="ce79">
                    <text:p><text:s/>2.29<text:s/></text:p>
                  </table:table-cell>
                  <table:table-cell table:style-name="ce62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056000000000002" table:style-name="ce79">
                    <text:p><text:s/>2.41<text:s/></text:p>
                  </table:table-cell>
                  <table:table-cell table:style-name="ce62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6777754237288098" table:style-name="ce79">
            <text:p><text:s/>2.68<text:s/></text:p>
          </table:table-cell>
          <table:table-cell table:style-name="ce62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134" table:style-name="ce4">
              <text:p><text:s/>2,134<text:s/></text:p>
            </table:table-cell>
            <table:table-cell office:value-type="percentage" office:value="-6.2390158172232001E-2" table:style-name="ce19">
              <text:p>-6.2%</text:p>
            </table:table-cell>
            <table:table-cell table:style-name="ce20"/>
            <table:table-cell office:value-type="float" office:value="23947" table:style-name="ce4">
              <text:p><text:s/>23,947<text:s/></text:p>
            </table:table-cell>
            <table:table-cell office:value-type="percentage" office:value="-1.6388729154686602E-2" table:style-name="ce19">
              <text:p>-1.6%</text:p>
            </table:table-cell>
            <table:table-cell table:style-name="ce3"/>
            <table:table-cell office:value-type="float" office:value="11.221649484536099" table:style-name="ce49">
              <text:p><text:s/>11.22<text:s/></text:p>
            </table:table-cell>
            <table:table-cell office:value-type="float" office:value="4.6135290862864897" table:style-name="ce50">
              <text:p>(4.61)</text:p>
            </table:table-cell>
            <table:table-cell office:value-type="float" office:value="-0.246084853664577" table:style-name="ce51">
              <text:p>-0.25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1.1237023080546" table:style-name="ce61">
              <text:p>11.12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49">
              <text:p><text:s/>3.16<text:s/></text:p>
            </table:table-cell>
            <table:table-cell office:value-type="float" office:value="0.97447991640949005" table:style-name="ce50">
              <text:p>(0.97)</text:p>
            </table:table-cell>
            <table:table-cell office:value-type="float" office:value="2.8578918645932198E-2" table:style-name="ce51">
              <text:p>0.0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0376183047321899" table:style-name="ce61">
              <text:p>3.04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49">
                    <text:p><text:s/>2.57<text:s/></text:p>
                  </table:table-cell>
                  <table:table-cell office:value-type="float" office:value="0.75741070756236495" table:style-name="ce50">
                    <text:p>(0.76)</text:p>
                  </table:table-cell>
                  <table:table-cell office:value-type="float" office:value="5.6467959723035803E-2" table:style-name="ce51">
                    <text:p>0.0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3937217478654" table:style-name="ce61">
                    <text:p>2.4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table:style-name="ce3"/>
                  <table:table-cell office:value-type="float" office:value="3.8033212247016102" table:style-name="ce49">
                    <text:p><text:s/>3.80<text:s/></text:p>
                  </table:table-cell>
                  <table:table-cell office:value-type="float" office:value="1.25932837927785" table:style-name="ce50">
                    <text:p>(1.26)</text:p>
                  </table:table-cell>
                  <table:table-cell office:value-type="float" office:value="-0.179685984361213" table:style-name="ce51">
                    <text:p>-0.1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8635169927909399" table:style-name="ce61">
                    <text:p>3.86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2.6232948583420099E-3" table:style-name="ce70">
                    <text:p>0.3%</text:p>
                  </table:table-cell>
                  <table:table-cell table:style-name="ce71"/>
                  <table:table-cell office:value-type="float" office:value="5377" table:style-name="ce69">
                    <text:p><text:s/>5,377<text:s/></text:p>
                  </table:table-cell>
                  <table:table-cell office:value-type="percentage" office:value="-3.6725188104621997E-2" table:style-name="ce70">
                    <text:p>-3.7%</text:p>
                  </table:table-cell>
                  <table:table-cell table:style-name="ce21"/>
                  <table:table-cell office:value-type="float" office:value="2.81371009942439" table:style-name="ce76">
                    <text:p><text:s/>2.81<text:s/></text:p>
                  </table:table-cell>
                  <table:table-cell office:value-type="float" office:value="0.85543559076359998" table:style-name="ce77">
                    <text:p>(0.86)</text:p>
                  </table:table-cell>
                  <table:table-cell office:value-type="float" office:value="-0.11493628042871" table:style-name="ce78">
                    <text:p>-0.11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8407869884574999" table:style-name="ce80">
                    <text:p>2.8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855391899000498" table:style-name="ce80">
                    <text:p>3.19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7767012987012998" table:style-name="ce80">
                    <text:p>3.7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828757828810001" table:style-name="ce80">
                    <text:p>3.1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307322175732202" table:style-name="ce80">
                    <text:p>3.9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560512552301301" table:style-name="ce80">
                    <text:p>3.16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620989583333299" table:style-name="ce80">
                    <text:p>3.16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8705097837281199" table:style-name="ce80">
                    <text:p>3.87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1489855072463802" table:style-name="ce80">
            <text:p>3.15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76" table:style-name="ce4">
              <text:p><text:s/>276<text:s/></text:p>
            </table:table-cell>
            <table:table-cell office:value-type="percentage" office:value="-0.38938053097345099" table:style-name="ce19">
              <text:p>-38.9%</text:p>
            </table:table-cell>
            <table:table-cell table:style-name="ce20"/>
            <table:table-cell office:value-type="float" office:value="1661" table:style-name="ce4">
              <text:p><text:s/>1,661<text:s/></text:p>
            </table:table-cell>
            <table:table-cell office:value-type="percentage" office:value="4.2686754551161298E-2" table:style-name="ce19">
              <text:p>4.3%</text:p>
            </table:table-cell>
            <table:table-cell table:style-name="ce3"/>
            <table:table-cell office:value-type="float" office:value="6.0181159420289898" table:style-name="ce49">
              <text:p><text:s/>6.02<text:s/></text:p>
            </table:table-cell>
            <table:table-cell office:value-type="float" office:value="5.9772019663475104" table:style-name="ce50">
              <text:p>(5.98)</text:p>
            </table:table-cell>
            <table:table-cell office:value-type="float" office:value="0.20424732889030001" table:style-name="ce51">
              <text:p>0.2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5.6394525547445298" table:style-name="ce52">
              <text:p><text:s/>5.64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49">
              <text:p><text:s/>2.25<text:s/></text:p>
            </table:table-cell>
            <table:table-cell office:value-type="float" office:value="1.2699724237277199" table:style-name="ce50">
              <text:p>(1.27)</text:p>
            </table:table-cell>
            <table:table-cell office:value-type="float" office:value="-0.13091382485552799" table:style-name="ce51">
              <text:p>-0.1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31350574712644" table:style-name="ce52">
              <text:p><text:s/>2.31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49">
                    <text:p><text:s/>2.27<text:s/></text:p>
                  </table:table-cell>
                  <table:table-cell office:value-type="float" office:value="1.16245263979126" table:style-name="ce50">
                    <text:p>(1.16)</text:p>
                  </table:table-cell>
                  <table:table-cell office:value-type="float" office:value="0.22279392847954699" table:style-name="ce51">
                    <text:p>0.2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9821739130434799" table:style-name="ce52">
                    <text:p><text:s/>1.98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2.96875" table:style-name="ce49">
                    <text:p><text:s/>2.97<text:s/></text:p>
                  </table:table-cell>
                  <table:table-cell office:value-type="float" office:value="1.68389289535257" table:style-name="ce50">
                    <text:p>(1.68)</text:p>
                  </table:table-cell>
                  <table:table-cell office:value-type="float" office:value="7.2408536585365696E-2" table:style-name="ce51">
                    <text:p>0.0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8094512195122001" table:style-name="ce52">
                    <text:p><text:s/>2.81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56" table:style-name="ce69">
                    <text:p><text:s/>156<text:s/></text:p>
                  </table:table-cell>
                  <table:table-cell office:value-type="percentage" office:value="6.4516129032257102E-3" table:style-name="ce70">
                    <text:p>0.6%</text:p>
                  </table:table-cell>
                  <table:table-cell table:style-name="ce71"/>
                  <table:table-cell office:value-type="float" office:value="395" table:style-name="ce69">
                    <text:p><text:s/>395<text:s/></text:p>
                  </table:table-cell>
                  <table:table-cell office:value-type="percentage" office:value="5.61497326203209E-2" table:style-name="ce70">
                    <text:p>5.6%</text:p>
                  </table:table-cell>
                  <table:table-cell table:style-name="ce21"/>
                  <table:table-cell office:value-type="float" office:value="2.5320512820512802" table:style-name="ce76">
                    <text:p><text:s/>2.53<text:s/></text:p>
                  </table:table-cell>
                  <table:table-cell office:value-type="float" office:value="1.2413305649772499" table:style-name="ce77">
                    <text:p>(1.24)</text:p>
                  </table:table-cell>
                  <table:table-cell office:value-type="float" office:value="0.11914805624483001" table:style-name="ce78">
                    <text:p>0.12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34051612903226" table:style-name="ce79">
                    <text:p><text:s/>2.3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415923566879" table:style-name="ce79">
                    <text:p><text:s/>2.3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7357485029940101" table:style-name="ce79">
                    <text:p><text:s/>2.7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5026000000000002" table:style-name="ce79">
                    <text:p><text:s/>2.50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1561290322581" table:style-name="ce79">
                    <text:p><text:s/>2.4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7427586206896599" table:style-name="ce79">
                    <text:p><text:s/>2.7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5652941176471" table:style-name="ce79">
                    <text:p><text:s/>2.3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5352941176471" table:style-name="ce79">
                    <text:p><text:s/>2.45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6163783783783798" table:style-name="ce79">
            <text:p><text:s/>2.62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78" table:style-name="ce4">
              <text:p><text:s/>778<text:s/></text:p>
            </table:table-cell>
            <table:table-cell office:value-type="percentage" office:value="-3.5935563816604697E-2" table:style-name="ce19">
              <text:p>-3.6%</text:p>
            </table:table-cell>
            <table:table-cell table:style-name="ce20"/>
            <table:table-cell office:value-type="float" office:value="9087" table:style-name="ce4">
              <text:p><text:s/>9,087<text:s/></text:p>
            </table:table-cell>
            <table:table-cell office:value-type="percentage" office:value="2.20580125730674E-3" table:style-name="ce19">
              <text:p>0.2%</text:p>
            </table:table-cell>
            <table:table-cell table:style-name="ce3"/>
            <table:table-cell office:value-type="float" office:value="11.6799485861183" table:style-name="ce49">
              <text:p><text:s/>11.68<text:s/></text:p>
            </table:table-cell>
            <table:table-cell office:value-type="float" office:value="4.3727992733633103" table:style-name="ce50">
              <text:p>(4.37)</text:p>
            </table:table-cell>
            <table:table-cell office:value-type="float" office:value="-0.32932293706055699" table:style-name="ce51">
              <text:p>-0.3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1.6489933774834" table:style-name="ce61">
              <text:p>11.65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49">
              <text:p><text:s/>3.25<text:s/></text:p>
            </table:table-cell>
            <table:table-cell office:value-type="float" office:value="0.92739974143862902" table:style-name="ce50">
              <text:p>(0.93)</text:p>
            </table:table-cell>
            <table:table-cell office:value-type="float" office:value="5.6222485423101702E-2" table:style-name="ce51">
              <text:p>0.0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0962731152204799" table:style-name="ce61">
              <text:p>3.10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49">
                    <text:p><text:s/>2.63<text:s/></text:p>
                  </table:table-cell>
                  <table:table-cell office:value-type="float" office:value="0.72729730844158802" table:style-name="ce50">
                    <text:p>(0.73)</text:p>
                  </table:table-cell>
                  <table:table-cell office:value-type="float" office:value="8.1034902659177496E-2" table:style-name="ce51">
                    <text:p>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722841225626699" table:style-name="ce61">
                    <text:p>2.47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table:style-name="ce3"/>
                  <table:table-cell office:value-type="float" office:value="3.8925619834710701" table:style-name="ce49">
                    <text:p><text:s/>3.89<text:s/></text:p>
                  </table:table-cell>
                  <table:table-cell office:value-type="float" office:value="1.2493418044829101" table:style-name="ce50">
                    <text:p>(1.25)</text:p>
                  </table:table-cell>
                  <table:table-cell office:value-type="float" office:value="-0.232966930492254" table:style-name="ce51">
                    <text:p>-0.2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176304654443" table:style-name="ce61">
                    <text:p>4.0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15" table:style-name="ce69">
                    <text:p><text:s/>715<text:s/></text:p>
                  </table:table-cell>
                  <table:table-cell office:value-type="percentage" office:value="2.4355300859598899E-2" table:style-name="ce70">
                    <text:p>2.4%</text:p>
                  </table:table-cell>
                  <table:table-cell table:style-name="ce71"/>
                  <table:table-cell office:value-type="float" office:value="2007" table:style-name="ce69">
                    <text:p><text:s/>2,007<text:s/></text:p>
                  </table:table-cell>
                  <table:table-cell office:value-type="percentage" office:value="-2.9497098646034801E-2" table:style-name="ce70">
                    <text:p>-2.9%</text:p>
                  </table:table-cell>
                  <table:table-cell table:style-name="ce21"/>
                  <table:table-cell office:value-type="float" office:value="2.80699300699301" table:style-name="ce76">
                    <text:p><text:s/>2.81<text:s/></text:p>
                  </table:table-cell>
                  <table:table-cell office:value-type="float" office:value="0.856156674126477" table:style-name="ce77">
                    <text:p>(0.86)</text:p>
                  </table:table-cell>
                  <table:table-cell office:value-type="float" office:value="-0.155757709339371" table:style-name="ce78">
                    <text:p>-0.16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8738681948424101" table:style-name="ce80">
                    <text:p>2.87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0569800569801" table:style-name="ce80">
                    <text:p>3.2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173609129814602" table:style-name="ce80">
                    <text:p>3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487301587301598" table:style-name="ce80">
                    <text:p>3.25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224717514124299" table:style-name="ce80">
                    <text:p>3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1732673267327" table:style-name="ce80">
                    <text:p>3.2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965909090909101" table:style-name="ce80">
                    <text:p>3.20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499583911234399" table:style-name="ce80">
                    <text:p>3.95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224649859943999" table:style-name="ce80">
            <text:p>3.22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14" table:style-name="ce4">
              <text:p><text:s/>114<text:s/></text:p>
            </table:table-cell>
            <table:table-cell office:value-type="percentage" office:value="-0.34857142857142898" table:style-name="ce19">
              <text:p>-34.9%</text:p>
            </table:table-cell>
            <table:table-cell table:style-name="ce20"/>
            <table:table-cell office:value-type="float" office:value="759" table:style-name="ce4">
              <text:p><text:s/>759<text:s/></text:p>
            </table:table-cell>
            <table:table-cell office:value-type="percentage" office:value="3.6885245901639302E-2" table:style-name="ce19">
              <text:p>3.7%</text:p>
            </table:table-cell>
            <table:table-cell table:style-name="ce3"/>
            <table:table-cell office:value-type="float" office:value="6.6578947368421098" table:style-name="ce49">
              <text:p><text:s/>6.66<text:s/></text:p>
            </table:table-cell>
            <table:table-cell office:value-type="float" office:value="5.9627589791713804" table:style-name="ce50">
              <text:p>(5.96)</text:p>
            </table:table-cell>
            <table:table-cell office:value-type="float" office:value="-0.11988304093567199" table:style-name="ce51">
              <text:p>-0.12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6.5744444444444401" table:style-name="ce52">
              <text:p><text:s/>6.57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49">
              <text:p><text:s/>2.56<text:s/></text:p>
            </table:table-cell>
            <table:table-cell office:value-type="float" office:value="1.26914561560418" table:style-name="ce50">
              <text:p>(1.27)</text:p>
            </table:table-cell>
            <table:table-cell office:value-type="float" office:value="-9.0530077427039696E-2" table:style-name="ce51">
              <text:p>-0.09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5726086956521699" table:style-name="ce52">
              <text:p><text:s/>2.57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49">
                    <text:p><text:s/>2.33<text:s/></text:p>
                  </table:table-cell>
                  <table:table-cell office:value-type="float" office:value="1.07564749981565" table:style-name="ce50">
                    <text:p>(1.08)</text:p>
                  </table:table-cell>
                  <table:table-cell office:value-type="float" office:value="0.26045421773612099" table:style-name="ce51">
                    <text:p>0.26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064383561643799" table:style-name="ce52">
                    <text:p><text:s/>2.01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3"/>
                  <table:table-cell office:value-type="float" office:value="3.05633802816901" table:style-name="ce49">
                    <text:p><text:s/>3.06<text:s/></text:p>
                  </table:table-cell>
                  <table:table-cell office:value-type="float" office:value="1.65518513374238" table:style-name="ce50">
                    <text:p>(1.66)</text:p>
                  </table:table-cell>
                  <table:table-cell office:value-type="float" office:value="1.54350762106858E-3" table:style-name="ce51">
                    <text:p>0.00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9631506849315099" table:style-name="ce52">
                    <text:p><text:s/>2.96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5" table:style-name="ce69">
                    <text:p><text:s/>75<text:s/></text:p>
                  </table:table-cell>
                  <table:table-cell office:value-type="percentage" office:value="7.1428571428571397E-2" table:style-name="ce70">
                    <text:p>7.1%</text:p>
                  </table:table-cell>
                  <table:table-cell table:style-name="ce71"/>
                  <table:table-cell office:value-type="float" office:value="178" table:style-name="ce69">
                    <text:p><text:s/>178<text:s/></text:p>
                  </table:table-cell>
                  <table:table-cell office:value-type="percentage" office:value="1.7142857142857099E-2" table:style-name="ce70">
                    <text:p>1.7%</text:p>
                  </table:table-cell>
                  <table:table-cell table:style-name="ce21"/>
                  <table:table-cell office:value-type="float" office:value="2.37333333333333" table:style-name="ce76">
                    <text:p><text:s/>2.37<text:s/></text:p>
                  </table:table-cell>
                  <table:table-cell office:value-type="float" office:value="1.2603445832265301" table:style-name="ce77">
                    <text:p>(1.26)</text:p>
                  </table:table-cell>
                  <table:table-cell office:value-type="float" office:value="-0.12666666666666601" table:style-name="ce78">
                    <text:p>-0.13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4249999999999998" table:style-name="ce79">
                    <text:p><text:s/>2.4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5439393939394" table:style-name="ce79">
                    <text:p><text:s/>2.45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7372602739726002" table:style-name="ce79">
                    <text:p><text:s/>2.7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249999999999998" table:style-name="ce79">
                    <text:p><text:s/>2.43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053246753246799" table:style-name="ce79">
                    <text:p><text:s/>2.3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8240506329113901" table:style-name="ce79">
                    <text:p><text:s/>2.82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112345679012298" table:style-name="ce79">
                    <text:p><text:s/>2.3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6569565217391302" table:style-name="ce79">
                    <text:p><text:s/>2.66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8493750000000002" table:style-name="ce79">
            <text:p><text:s/>2.85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155" table:style-name="ce4">
              <text:p><text:s/>1,155<text:s/></text:p>
            </table:table-cell>
            <table:table-cell office:value-type="percentage" office:value="-3.5893155258764603E-2" table:style-name="ce19">
              <text:p>-3.6%</text:p>
            </table:table-cell>
            <table:table-cell table:style-name="ce20"/>
            <table:table-cell office:value-type="float" office:value="14097" table:style-name="ce4">
              <text:p><text:s/>14,097<text:s/></text:p>
            </table:table-cell>
            <table:table-cell office:value-type="percentage" office:value="-8.7891998312473706E-3" table:style-name="ce19">
              <text:p>-0.9%</text:p>
            </table:table-cell>
            <table:table-cell table:style-name="ce3"/>
            <table:table-cell office:value-type="float" office:value="12.2051948051948" table:style-name="ce49">
              <text:p><text:s/>12.21<text:s/></text:p>
            </table:table-cell>
            <table:table-cell office:value-type="float" office:value="4.1197803309176999" table:style-name="ce50">
              <text:p>(4.12)</text:p>
            </table:table-cell>
            <table:table-cell office:value-type="float" office:value="-0.281196766359189" table:style-name="ce51">
              <text:p>-0.2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2.111799824407401" table:style-name="ce66">
              <text:p>12.11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49">
              <text:p><text:s/>3.33<text:s/></text:p>
            </table:table-cell>
            <table:table-cell office:value-type="float" office:value="0.93301676440814296" table:style-name="ce50">
              <text:p>(0.93)</text:p>
            </table:table-cell>
            <table:table-cell office:value-type="float" office:value="1.2049406427805401E-2" table:style-name="ce51">
              <text:p>0.01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2204717853839" table:style-name="ce66">
              <text:p>3.22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49">
                    <text:p><text:s/>2.71<text:s/></text:p>
                  </table:table-cell>
                  <table:table-cell office:value-type="float" office:value="0.66004724457083297" table:style-name="ce50">
                    <text:p>(0.66)</text:p>
                  </table:table-cell>
                  <table:table-cell office:value-type="float" office:value="0.129472971546262" table:style-name="ce51">
                    <text:p>0.1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4984315503173198" table:style-name="ce66">
                    <text:p>2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3"/>
                  <table:table-cell office:value-type="float" office:value="3.9908088235294099" table:style-name="ce49">
                    <text:p><text:s/>3.99<text:s/></text:p>
                  </table:table-cell>
                  <table:table-cell office:value-type="float" office:value="1.16839241504858" table:style-name="ce50">
                    <text:p>(1.17)</text:p>
                  </table:table-cell>
                  <table:table-cell office:value-type="float" office:value="-0.14215516539025599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897506925208" table:style-name="ce66">
                    <text:p>4.01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083" table:style-name="ce69">
                    <text:p><text:s/>1,083<text:s/></text:p>
                  </table:table-cell>
                  <table:table-cell office:value-type="percentage" office:value="5.5710306406684404E-3" table:style-name="ce70">
                    <text:p>0.6%</text:p>
                  </table:table-cell>
                  <table:table-cell table:style-name="ce71"/>
                  <table:table-cell office:value-type="float" office:value="3156" table:style-name="ce69">
                    <text:p><text:s/>3,156<text:s/></text:p>
                  </table:table-cell>
                  <table:table-cell office:value-type="percentage" office:value="-4.82509047044632E-2" table:style-name="ce70">
                    <text:p>-4.8%</text:p>
                  </table:table-cell>
                  <table:table-cell table:style-name="ce21"/>
                  <table:table-cell office:value-type="float" office:value="2.91412742382271" table:style-name="ce76">
                    <text:p><text:s/>2.91<text:s/></text:p>
                  </table:table-cell>
                  <table:table-cell office:value-type="float" office:value="0.87108715851072205" table:style-name="ce77">
                    <text:p>(0.87)</text:p>
                  </table:table-cell>
                  <table:table-cell office:value-type="float" office:value="-0.16479551025342201" table:style-name="ce78">
                    <text:p>-0.16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9865552460538498" table:style-name="ce67">
                    <text:p>2.99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372506989748402" table:style-name="ce67">
                    <text:p>3.2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8977007299270099" table:style-name="ce67">
                    <text:p>3.9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5251158480074" table:style-name="ce67">
                    <text:p>3.25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974678899082599" table:style-name="ce67">
                    <text:p>4.0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285608856088599" table:style-name="ce67">
                    <text:p>3.2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374862385321101" table:style-name="ce67">
                    <text:p>3.24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4.0029201101928402" table:style-name="ce67">
                    <text:p>4.00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360203139427499" table:style-name="ce67">
            <text:p>3.24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49" table:style-name="ce4">
              <text:p><text:s/>149<text:s/></text:p>
            </table:table-cell>
            <table:table-cell office:value-type="percentage" office:value="-0.30046948356807501" table:style-name="ce19">
              <text:p>-30.0%</text:p>
            </table:table-cell>
            <table:table-cell table:style-name="ce20"/>
            <table:table-cell office:value-type="float" office:value="691" table:style-name="ce4">
              <text:p><text:s/>691<text:s/></text:p>
            </table:table-cell>
            <table:table-cell office:value-type="percentage" office:value="7.29813664596273E-2" table:style-name="ce19">
              <text:p>7.3%</text:p>
            </table:table-cell>
            <table:table-cell table:style-name="ce3"/>
            <table:table-cell office:value-type="float" office:value="4.6375838926174504" table:style-name="ce49">
              <text:p><text:s/>4.64<text:s/></text:p>
            </table:table-cell>
            <table:table-cell office:value-type="float" office:value="5.2841102515001603" table:style-name="ce50">
              <text:p>(5.28)</text:p>
            </table:table-cell>
            <table:table-cell office:value-type="float" office:value="-0.204521370540445" table:style-name="ce51">
              <text:p>-0.2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4.6968421052631601" table:style-name="ce52">
              <text:p><text:s/>4.70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49">
              <text:p><text:s/>2.07<text:s/></text:p>
            </table:table-cell>
            <table:table-cell office:value-type="float" office:value="1.19737540694994" table:style-name="ce50">
              <text:p>(1.20)</text:p>
            </table:table-cell>
            <table:table-cell office:value-type="float" office:value="-0.26169154228855701" table:style-name="ce51">
              <text:p>-0.2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2585074626865702" table:style-name="ce52">
              <text:p><text:s/>2.26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49">
                    <text:p><text:s/>2.09<text:s/></text:p>
                  </table:table-cell>
                  <table:table-cell office:value-type="float" office:value="1.2165271355810101" table:style-name="ce50">
                    <text:p>(1.22)</text:p>
                  </table:table-cell>
                  <table:table-cell office:value-type="float" office:value="0.18101434768101399" table:style-name="ce51">
                    <text:p>0.1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482432432432401" table:style-name="ce52">
                    <text:p><text:s/>1.85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3"/>
                  <table:table-cell office:value-type="float" office:value="2.3947368421052602" table:style-name="ce49">
                    <text:p><text:s/>2.39<text:s/></text:p>
                  </table:table-cell>
                  <table:table-cell office:value-type="float" office:value="1.6089661058656799" table:style-name="ce50">
                    <text:p>(1.61)</text:p>
                  </table:table-cell>
                  <table:table-cell office:value-type="float" office:value="2.8883183568678E-2" table:style-name="ce51">
                    <text:p>0.03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2948780487804901" table:style-name="ce52">
                    <text:p><text:s/>2.29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2" table:style-name="ce69">
                    <text:p><text:s/>72<text:s/></text:p>
                  </table:table-cell>
                  <table:table-cell office:value-type="percentage" office:value="-1.3698630136986399E-2" table:style-name="ce70">
                    <text:p>-1.4%</text:p>
                  </table:table-cell>
                  <table:table-cell table:style-name="ce71"/>
                  <table:table-cell office:value-type="float" office:value="154" table:style-name="ce69">
                    <text:p><text:s/>154<text:s/></text:p>
                  </table:table-cell>
                  <table:table-cell office:value-type="percentage" office:value="6.53594771241828E-3" table:style-name="ce70">
                    <text:p>0.7%</text:p>
                  </table:table-cell>
                  <table:table-cell table:style-name="ce21"/>
                  <table:table-cell office:value-type="float" office:value="2.1388888888888902" table:style-name="ce76">
                    <text:p><text:s/>2.14<text:s/></text:p>
                  </table:table-cell>
                  <table:table-cell office:value-type="float" office:value="1.1904024122007599" table:style-name="ce77">
                    <text:p>(1.19)</text:p>
                  </table:table-cell>
                  <table:table-cell office:value-type="float" office:value="4.2998477929984798E-2" table:style-name="ce78">
                    <text:p>0.04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0330136986301399" table:style-name="ce79">
                    <text:p><text:s/>2.0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9903896103896099" table:style-name="ce79">
                    <text:p><text:s/>1.99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9253164556962" table:style-name="ce79">
                    <text:p><text:s/>2.49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1617142857142899" table:style-name="ce79">
                    <text:p><text:s/>2.1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1163636363636402" table:style-name="ce79">
                    <text:p><text:s/>2.1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5068831168831198" table:style-name="ce79">
                    <text:p><text:s/>2.5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04210526315789" table:style-name="ce79">
                    <text:p><text:s/>2.0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1449295774647901" table:style-name="ce79">
                    <text:p><text:s/>2.14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5246575342465798" table:style-name="ce79">
            <text:p><text:s/>2.52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06" table:style-name="ce4">
              <text:p><text:s/>706<text:s/></text:p>
            </table:table-cell>
            <table:table-cell office:value-type="percentage" office:value="-4.7233468286099901E-2" table:style-name="ce19">
              <text:p>-4.7%</text:p>
            </table:table-cell>
            <table:table-cell table:style-name="ce20"/>
            <table:table-cell office:value-type="float" office:value="8642" table:style-name="ce4">
              <text:p><text:s/>8,642<text:s/></text:p>
            </table:table-cell>
            <table:table-cell office:value-type="percentage" office:value="-1.5605422029843901E-2" table:style-name="ce19">
              <text:p>-1.6%</text:p>
            </table:table-cell>
            <table:table-cell table:style-name="ce3"/>
            <table:table-cell office:value-type="float" office:value="12.2407932011331" table:style-name="ce49">
              <text:p><text:s/>12.24<text:s/></text:p>
            </table:table-cell>
            <table:table-cell office:value-type="float" office:value="4.0242289523236199" table:style-name="ce50">
              <text:p>(4.02)</text:p>
            </table:table-cell>
            <table:table-cell office:value-type="float" office:value="-0.15892431299115001" table:style-name="ce51">
              <text:p>-0.1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2.027725988700601" table:style-name="ce61">
              <text:p>12.03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49">
              <text:p><text:s/>3.36<text:s/></text:p>
            </table:table-cell>
            <table:table-cell office:value-type="float" office:value="0.89470784882215304" table:style-name="ce50">
              <text:p>(0.89)</text:p>
            </table:table-cell>
            <table:table-cell office:value-type="float" office:value="8.4614241720243996E-2" table:style-name="ce51">
              <text:p>0.0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802560240963902" table:style-name="ce61">
              <text:p>3.18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49">
                    <text:p><text:s/>2.71<text:s/></text:p>
                  </table:table-cell>
                  <table:table-cell office:value-type="float" office:value="0.70972226033327501" table:style-name="ce50">
                    <text:p>(0.71)</text:p>
                  </table:table-cell>
                  <table:table-cell office:value-type="float" office:value="7.4379581383025695E-2" table:style-name="ce51">
                    <text:p>0.0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55988165680473" table:style-name="ce61">
                    <text:p>2.56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3"/>
                  <table:table-cell office:value-type="float" office:value="3.99250374812594" table:style-name="ce49">
                    <text:p><text:s/>3.99<text:s/></text:p>
                  </table:table-cell>
                  <table:table-cell office:value-type="float" office:value="1.16825022435163" table:style-name="ce50">
                    <text:p>(1.17)</text:p>
                  </table:table-cell>
                  <table:table-cell office:value-type="float" office:value="-0.13954372961886999" table:style-name="ce51">
                    <text:p>-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4.0080860534124598" table:style-name="ce61">
                    <text:p>4.01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61" table:style-name="ce69">
                    <text:p><text:s/>661<text:s/></text:p>
                  </table:table-cell>
                  <table:table-cell office:value-type="percentage" office:value="-1.4903129657228099E-2" table:style-name="ce70">
                    <text:p>-1.5%</text:p>
                  </table:table-cell>
                  <table:table-cell table:style-name="ce71"/>
                  <table:table-cell office:value-type="float" office:value="1911" table:style-name="ce69">
                    <text:p><text:s/>1,911<text:s/></text:p>
                  </table:table-cell>
                  <table:table-cell office:value-type="percentage" office:value="-6.0009837678307899E-2" table:style-name="ce70">
                    <text:p>-6.0%</text:p>
                  </table:table-cell>
                  <table:table-cell table:style-name="ce21"/>
                  <table:table-cell office:value-type="float" office:value="2.8910741301059" table:style-name="ce76">
                    <text:p><text:s/>2.89<text:s/></text:p>
                  </table:table-cell>
                  <table:table-cell office:value-type="float" office:value="0.86353513848915997" table:style-name="ce77">
                    <text:p>(0.86)</text:p>
                  </table:table-cell>
                  <table:table-cell office:value-type="float" office:value="-0.13873212920855599" table:style-name="ce78">
                    <text:p>-0.14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9389120715350199" table:style-name="ce80">
                    <text:p>2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763880597014902" table:style-name="ce80">
                    <text:p>3.1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403555555555601" table:style-name="ce80">
                    <text:p>3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071171171171202" table:style-name="ce80">
                    <text:p>3.2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620326409495599" table:style-name="ce80">
                    <text:p>3.96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3045925925926" table:style-name="ce80">
                    <text:p>3.23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238235294117699" table:style-name="ce80">
                    <text:p>3.22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577151335311598" table:style-name="ce80">
                    <text:p>3.96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615338345864702" table:style-name="ce80">
            <text:p>3.26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02" table:style-name="ce4">
              <text:p><text:s/>102<text:s/></text:p>
            </table:table-cell>
            <table:table-cell office:value-type="percentage" office:value="-0.26618705035971202" table:style-name="ce19">
              <text:p>-26.6%</text:p>
            </table:table-cell>
            <table:table-cell table:style-name="ce20"/>
            <table:table-cell office:value-type="float" office:value="709" table:style-name="ce4">
              <text:p><text:s/>709<text:s/></text:p>
            </table:table-cell>
            <table:table-cell office:value-type="percentage" office:value="5.3491827637444297E-2" table:style-name="ce19">
              <text:p>5.3%</text:p>
            </table:table-cell>
            <table:table-cell table:style-name="ce3"/>
            <table:table-cell office:value-type="float" office:value="6.9509803921568603" table:style-name="ce49">
              <text:p><text:s/>6.95<text:s/></text:p>
            </table:table-cell>
            <table:table-cell office:value-type="float" office:value="6.2638005275644497" table:style-name="ce50">
              <text:p>(6.26)</text:p>
            </table:table-cell>
            <table:table-cell office:value-type="float" office:value="0.35294117647058898" table:style-name="ce51">
              <text:p>0.35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6.4000980392156901" table:style-name="ce52">
              <text:p><text:s/>6.40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49">
              <text:p><text:s/>2.67<text:s/></text:p>
            </table:table-cell>
            <table:table-cell office:value-type="float" office:value="1.27955261789455" table:style-name="ce50">
              <text:p>(1.28)</text:p>
            </table:table-cell>
            <table:table-cell office:value-type="float" office:value="-0.109195402298851" table:style-name="ce51">
              <text:p>-0.11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69258620689655" table:style-name="ce52">
              <text:p><text:s/>2.69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49">
                    <text:p><text:s/>2.54<text:s/></text:p>
                  </table:table-cell>
                  <table:table-cell office:value-type="float" office:value="1.25533813285186" table:style-name="ce50">
                    <text:p>(1.26)</text:p>
                  </table:table-cell>
                  <table:table-cell office:value-type="float" office:value="0.40190352584901601" table:style-name="ce51">
                    <text:p>0.40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0702985074626898" table:style-name="ce52">
                    <text:p><text:s/>2.0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3"/>
                  <table:table-cell office:value-type="float" office:value="2.8615384615384598" table:style-name="ce49">
                    <text:p><text:s/>2.86<text:s/></text:p>
                  </table:table-cell>
                  <table:table-cell office:value-type="float" office:value="1.6759038892949201" table:style-name="ce50">
                    <text:p>(1.68)</text:p>
                  </table:table-cell>
                  <table:table-cell office:value-type="float" office:value="-0.123310023310023" table:style-name="ce51">
                    <text:p>-0.1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89530303030303" table:style-name="ce52">
                    <text:p><text:s/>2.90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4" table:style-name="ce69">
                    <text:p><text:s/>64<text:s/></text:p>
                  </table:table-cell>
                  <table:table-cell office:value-type="percentage" office:value="-4.47761194029851E-2" table:style-name="ce70">
                    <text:p>-4.5%</text:p>
                  </table:table-cell>
                  <table:table-cell table:style-name="ce71"/>
                  <table:table-cell office:value-type="float" office:value="164" table:style-name="ce69">
                    <text:p><text:s/>164<text:s/></text:p>
                  </table:table-cell>
                  <table:table-cell office:value-type="percentage" office:value="-4.6511627906976702E-2" table:style-name="ce70">
                    <text:p>-4.7%</text:p>
                  </table:table-cell>
                  <table:table-cell table:style-name="ce21"/>
                  <table:table-cell office:value-type="float" office:value="2.5625" table:style-name="ce76">
                    <text:p><text:s/>2.56<text:s/></text:p>
                  </table:table-cell>
                  <table:table-cell office:value-type="float" office:value="1.25830573921179" table:style-name="ce77">
                    <text:p>(1.26)</text:p>
                  </table:table-cell>
                  <table:table-cell office:value-type="float" office:value="-4.6641791044774701E-3" table:style-name="ce78">
                    <text:p>0.00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4901492537313401" table:style-name="ce79">
                    <text:p><text:s/>2.49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8060714285714301" table:style-name="ce79">
                    <text:p><text:s/>2.8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0070000000000001" table:style-name="ce79">
                    <text:p><text:s/>3.01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67147540983607" table:style-name="ce79">
                    <text:p><text:s/>2.67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4318309859154899" table:style-name="ce79">
                    <text:p><text:s/>2.4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012676056338" table:style-name="ce79">
                    <text:p><text:s/>3.10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8598275862069" table:style-name="ce79">
                    <text:p><text:s/>2.8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71918032786885" table:style-name="ce79">
                    <text:p><text:s/>2.72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333333333333298" table:style-name="ce79">
            <text:p><text:s/>3.23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802" table:style-name="ce4">
              <text:p><text:s/>802<text:s/></text:p>
            </table:table-cell>
            <table:table-cell office:value-type="percentage" office:value="-5.2009456264775399E-2" table:style-name="ce19">
              <text:p>-5.2%</text:p>
            </table:table-cell>
            <table:table-cell table:style-name="ce20"/>
            <table:table-cell office:value-type="float" office:value="9493" table:style-name="ce4">
              <text:p><text:s/>9,493<text:s/></text:p>
            </table:table-cell>
            <table:table-cell office:value-type="percentage" office:value="-3.1227676293499301E-2" table:style-name="ce19">
              <text:p>-3.1%</text:p>
            </table:table-cell>
            <table:table-cell table:style-name="ce3"/>
            <table:table-cell office:value-type="float" office:value="11.8366583541147" table:style-name="ce49">
              <text:p><text:s/>11.84<text:s/></text:p>
            </table:table-cell>
            <table:table-cell office:value-type="float" office:value="4.3752798725375897" table:style-name="ce50">
              <text:p>(4.38)</text:p>
            </table:table-cell>
            <table:table-cell office:value-type="float" office:value="-0.15722169484489601" table:style-name="ce51">
              <text:p>-0.16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11.6340636474908" table:style-name="ce61">
              <text:p>11.63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49">
              <text:p><text:s/>3.34<text:s/></text:p>
            </table:table-cell>
            <table:table-cell office:value-type="float" office:value="0.93627506729985099" table:style-name="ce50">
              <text:p>(0.94)</text:p>
            </table:table-cell>
            <table:table-cell office:value-type="float" office:value="7.6113472457468995E-2" table:style-name="ce51">
              <text:p>0.0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3.1672944297082202" table:style-name="ce61">
              <text:p>3.17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49">
                    <text:p><text:s/>2.67<text:s/></text:p>
                  </table:table-cell>
                  <table:table-cell office:value-type="float" office:value="0.76896564721665495" table:style-name="ce50">
                    <text:p>(0.77)</text:p>
                  </table:table-cell>
                  <table:table-cell office:value-type="float" office:value="9.3195321677249907E-2" table:style-name="ce51">
                    <text:p>0.09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5035475578406201" table:style-name="ce61">
                    <text:p>2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3"/>
                  <table:table-cell office:value-type="float" office:value="3.8724832214765099" table:style-name="ce49">
                    <text:p><text:s/>3.87<text:s/></text:p>
                  </table:table-cell>
                  <table:table-cell office:value-type="float" office:value="1.21199532565475" table:style-name="ce50">
                    <text:p>(1.21)</text:p>
                  </table:table-cell>
                  <table:table-cell office:value-type="float" office:value="-0.18711942753011299" table:style-name="ce51">
                    <text:p>-0.19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9378145695364202" table:style-name="ce61">
                    <text:p>3.94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38" table:style-name="ce69">
                    <text:p><text:s/>738<text:s/></text:p>
                  </table:table-cell>
                  <table:table-cell office:value-type="percentage" office:value="-1.33689839572193E-2" table:style-name="ce70">
                    <text:p>-1.3%</text:p>
                  </table:table-cell>
                  <table:table-cell table:style-name="ce71"/>
                  <table:table-cell office:value-type="float" office:value="2093" table:style-name="ce69">
                    <text:p><text:s/>2,093<text:s/></text:p>
                  </table:table-cell>
                  <table:table-cell office:value-type="percentage" office:value="-7.5530035335689E-2" table:style-name="ce70">
                    <text:p>-7.6%</text:p>
                  </table:table-cell>
                  <table:table-cell table:style-name="ce21"/>
                  <table:table-cell office:value-type="float" office:value="2.8360433604335999" table:style-name="ce76">
                    <text:p><text:s/>2.84<text:s/></text:p>
                  </table:table-cell>
                  <table:table-cell office:value-type="float" office:value="0.86005998860896904" table:style-name="ce77">
                    <text:p>(0.86)</text:p>
                  </table:table-cell>
                  <table:table-cell office:value-type="float" office:value="-0.190694607480834" table:style-name="ce78">
                    <text:p>-0.19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9359358288770099" table:style-name="ce80">
                    <text:p>2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230687830687801" table:style-name="ce80">
                    <text:p>3.2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108344370860899" table:style-name="ce80">
                    <text:p>3.91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015229110512098" table:style-name="ce80">
                    <text:p>3.20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788203753351201" table:style-name="ce80">
                    <text:p>3.9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2424230254350701" table:style-name="ce80">
                    <text:p>3.2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19865951742627" table:style-name="ce80">
                    <text:p>3.20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9698389261745" table:style-name="ce80">
                    <text:p>3.97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2496321525885601" table:style-name="ce80">
            <text:p>3.25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27" table:style-name="ce4">
              <text:p><text:s/>127<text:s/></text:p>
            </table:table-cell>
            <table:table-cell office:value-type="percentage" office:value="-0.20125786163522" table:style-name="ce19">
              <text:p>-20.1%</text:p>
            </table:table-cell>
            <table:table-cell table:style-name="ce20"/>
            <table:table-cell office:value-type="float" office:value="591" table:style-name="ce4">
              <text:p><text:s/>591<text:s/></text:p>
            </table:table-cell>
            <table:table-cell office:value-type="percentage" office:value="7.8467153284671506E-2" table:style-name="ce19">
              <text:p>7.8%</text:p>
            </table:table-cell>
            <table:table-cell table:style-name="ce3"/>
            <table:table-cell office:value-type="float" office:value="4.6535433070866103" table:style-name="ce49">
              <text:p><text:s/>4.65<text:s/></text:p>
            </table:table-cell>
            <table:table-cell office:value-type="float" office:value="5.1630216831703697" table:style-name="ce50">
              <text:p>(5.16)</text:p>
            </table:table-cell>
            <table:table-cell office:value-type="float" office:value="-0.66684504242794995" table:style-name="ce51">
              <text:p>-0.67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5.1607766990291299" table:style-name="ce52">
              <text:p><text:s/>5.16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49">
              <text:p><text:s/>1.91<text:s/></text:p>
            </table:table-cell>
            <table:table-cell office:value-type="float" office:value="1.1456704835443099" table:style-name="ce50">
              <text:p>(1.15)</text:p>
            </table:table-cell>
            <table:table-cell office:value-type="float" office:value="-0.27908378541290002" table:style-name="ce51">
              <text:p>-0.28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1247619047619" table:style-name="ce52">
              <text:p><text:s/>2.12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49">
                    <text:p><text:s/>1.95<text:s/></text:p>
                  </table:table-cell>
                  <table:table-cell office:value-type="float" office:value="1.12904102571489" table:style-name="ce50">
                    <text:p>(1.13)</text:p>
                  </table:table-cell>
                  <table:table-cell office:value-type="float" office:value="2.0963055209630502E-2" table:style-name="ce51">
                    <text:p>0.0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665151515151499" table:style-name="ce52">
                    <text:p><text:s/>1.8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3"/>
                  <table:table-cell office:value-type="float" office:value="2.4328358208955199" table:style-name="ce49">
                    <text:p><text:s/>2.43<text:s/></text:p>
                  </table:table-cell>
                  <table:table-cell office:value-type="float" office:value="1.5297442903469001" table:style-name="ce50">
                    <text:p>(1.53)</text:p>
                  </table:table-cell>
                  <table:table-cell office:value-type="float" office:value="-7.5360900415952795E-2" table:style-name="ce51">
                    <text:p>-0.08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2.4329508196721301" table:style-name="ce52">
                    <text:p><text:s/>2.43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3" table:style-name="ce69">
                    <text:p><text:s/>63<text:s/></text:p>
                  </table:table-cell>
                  <table:table-cell office:value-type="percentage" office:value="1.6129032258064498E-2" table:style-name="ce70">
                    <text:p>1.6%</text:p>
                  </table:table-cell>
                  <table:table-cell table:style-name="ce71"/>
                  <table:table-cell office:value-type="float" office:value="135" table:style-name="ce69">
                    <text:p><text:s/>135<text:s/></text:p>
                  </table:table-cell>
                  <table:table-cell office:value-type="percentage" office:value="3.8461538461538498E-2" table:style-name="ce70">
                    <text:p>3.8%</text:p>
                  </table:table-cell>
                  <table:table-cell table:style-name="ce21"/>
                  <table:table-cell office:value-type="float" office:value="2.1428571428571401" table:style-name="ce76">
                    <text:p><text:s/>2.14<text:s/></text:p>
                  </table:table-cell>
                  <table:table-cell office:value-type="float" office:value="1.28084073771555" table:style-name="ce77">
                    <text:p>(1.28)</text:p>
                  </table:table-cell>
                  <table:table-cell office:value-type="float" office:value="4.6082949308755797E-2" table:style-name="ce78">
                    <text:p>0.05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0338709677419402" table:style-name="ce79">
                    <text:p><text:s/>2.0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1016666666666701" table:style-name="ce79">
                    <text:p><text:s/>2.10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3206329113924" table:style-name="ce79">
                    <text:p><text:s/>2.3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2517857142857101" table:style-name="ce79">
                    <text:p><text:s/>2.25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0531666666666699" table:style-name="ce79">
                    <text:p><text:s/>2.05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5304347826087001" table:style-name="ce79">
                    <text:p><text:s/>2.53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0575757575757598" table:style-name="ce79">
                    <text:p><text:s/>2.0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20305084745763" table:style-name="ce79">
                    <text:p><text:s/>2.20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3795312499999999" table:style-name="ce79">
            <text:p><text:s/>2.38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3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3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8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4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8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90">
            <text:p>平均值</text:p>
            <text:p>(B/A)</text:p>
          </table:table-cell>
          <table:table-cell office:value-type="string" table:number-columns-spanned="1" table:number-rows-spanned="2" table:style-name="ce90">
            <text:p>(標準差)</text:p>
          </table:table-cell>
          <table:table-cell office:value-type="string" table:number-columns-spanned="1" table:number-rows-spanned="2" table:style-name="ce90">
            <text:p>去年同期</text:p>
            <text:p>增減值</text:p>
          </table:table-cell>
          <table:table-cell office:value-type="string" table:number-columns-spanned="1" table:number-rows-spanned="2" table:style-name="ce91">
            <text:p>最小值</text:p>
          </table:table-cell>
          <table:table-cell office:value-type="string" table:number-columns-spanned="1" table:number-rows-spanned="2" table:style-name="ce91">
            <text:p>最大值</text:p>
          </table:table-cell>
          <table:table-cell table:style-name="ce2"/>
          <table:table-cell office:value-type="string" table:number-columns-spanned="1" table:number-rows-spanned="2" table:style-name="ce90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text:span text:style-name="T2"/></text:p>
            <text:p>(A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6">
            <text:p><text:span text:style-name="T2">值</text:span><text:span text:style-name="T2"/></text:p>
            <text:p>(B)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office:value-type="percentage" office:value="-6.1728395061728399E-2" table:style-name="ce19">
              <text:p>-6.2%</text:p>
            </table:table-cell>
            <table:table-cell table:style-name="ce20"/>
            <table:table-cell office:value-type="float" office:value="778" table:style-name="ce4">
              <text:p><text:s/>778<text:s/></text:p>
            </table:table-cell>
            <table:table-cell office:value-type="percentage" office:value="1.6993464052287501E-2" table:style-name="ce19">
              <text:p>1.7%</text:p>
            </table:table-cell>
            <table:table-cell table:style-name="ce3"/>
            <table:table-cell office:value-type="float" office:value="10.2368421052632" table:style-name="ce49">
              <text:p><text:s/>10.24<text:s/></text:p>
            </table:table-cell>
            <table:table-cell office:value-type="float" office:value="4.90949670483002" table:style-name="ce50">
              <text:p>(4.91)</text:p>
            </table:table-cell>
            <table:table-cell office:value-type="float" office:value="0.30177717019822298" table:style-name="ce51">
              <text:p>0.30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7" table:style-name="ce52">
              <text:p><text:s/>17.00<text:s/></text:p>
            </table:table-cell>
            <table:table-cell table:style-name="ce3"/>
            <table:table-cell office:value-type="float" office:value="9.6370129870129908" table:style-name="ce61">
              <text:p>9.64</text:p>
            </table:table-cell>
            <table:table-cell table:style-name="ce66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49">
              <text:p><text:s/>2.98<text:s/></text:p>
            </table:table-cell>
            <table:table-cell office:value-type="float" office:value="0.98437679218766105" table:style-name="ce50">
              <text:p>(0.98)</text:p>
            </table:table-cell>
            <table:table-cell office:value-type="float" office:value="3.03030303030303E-2" table:style-name="ce51">
              <text:p>0.03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2.8659090909090899" table:style-name="ce61">
              <text:p>2.87</text:p>
            </table:table-cell>
            <table:table-cell table:style-name="ce66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49">
                    <text:p><text:s/>2.43<text:s/></text:p>
                  </table:table-cell>
                  <table:table-cell office:value-type="float" office:value="0.81618289709482195" table:style-name="ce50">
                    <text:p>(0.82)</text:p>
                  </table:table-cell>
                  <table:table-cell office:value-type="float" office:value="0.136615515771526" table:style-name="ce51">
                    <text:p>0.1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2.2211594202898599" table:style-name="ce61">
                    <text:p>2.22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3"/>
                  <table:table-cell office:value-type="float" office:value="3.6212121212121202" table:style-name="ce49">
                    <text:p><text:s/>3.62<text:s/></text:p>
                  </table:table-cell>
                  <table:table-cell office:value-type="float" office:value="1.35607069835158" table:style-name="ce50">
                    <text:p>(1.36)</text:p>
                  </table:table-cell>
                  <table:table-cell office:value-type="float" office:value="1.51515151515151E-2" table:style-name="ce51">
                    <text:p>0.02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5" table:style-name="ce52">
                    <text:p><text:s/>5.00<text:s/></text:p>
                  </table:table-cell>
                  <table:table-cell table:style-name="ce3"/>
                  <table:table-cell office:value-type="float" office:value="3.4978787878787898" table:style-name="ce61">
                    <text:p>3.50</text:p>
                  </table:table-cell>
                  <table:table-cell table:style-name="ce66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65" table:style-name="ce69">
                    <text:p><text:s/>65<text:s/></text:p>
                  </table:table-cell>
                  <table:table-cell office:value-type="percentage" office:value="3.1746031746031897E-2" table:style-name="ce70">
                    <text:p>3.2%</text:p>
                  </table:table-cell>
                  <table:table-cell table:style-name="ce71"/>
                  <table:table-cell office:value-type="float" office:value="177" table:style-name="ce69">
                    <text:p><text:s/>177<text:s/></text:p>
                  </table:table-cell>
                  <table:table-cell office:value-type="percentage" office:value="1.72413793103448E-2" table:style-name="ce70">
                    <text:p>1.7%</text:p>
                  </table:table-cell>
                  <table:table-cell table:style-name="ce21"/>
                  <table:table-cell office:value-type="float" office:value="2.7230769230769201" table:style-name="ce76">
                    <text:p><text:s/>2.72<text:s/></text:p>
                  </table:table-cell>
                  <table:table-cell office:value-type="float" office:value="0.83866881700429596" table:style-name="ce77">
                    <text:p>(0.84)</text:p>
                  </table:table-cell>
                  <table:table-cell office:value-type="float" office:value="-3.8827838827838697E-2" table:style-name="ce78">
                    <text:p>-0.04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4" table:style-name="ce79">
                    <text:p><text:s/>4.00<text:s/></text:p>
                  </table:table-cell>
                  <table:table-cell table:style-name="ce21"/>
                  <table:table-cell office:value-type="float" office:value="2.67904761904762" table:style-name="ce80">
                    <text:p>2.6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8652307692307701" table:style-name="ce80">
                    <text:p>2.87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5768749999999998" table:style-name="ce80">
                    <text:p>3.58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9407936507936498" table:style-name="ce80">
                    <text:p>2.94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62323529411765" table:style-name="ce80">
                    <text:p>3.6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9249230769230801" table:style-name="ce80">
                    <text:p>2.92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8512121212121202" table:style-name="ce80">
                    <text:p>2.85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3.4859374999999999" table:style-name="ce80">
                    <text:p>3.49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3.06396825396825" table:style-name="ce80">
            <text:p>3.06</text:p>
          </table:table-cell>
          <table:table-cell table:style-name="ce67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3"/>
          <table:table-cell table:style-name="ce52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8" table:style-name="ce4">
              <text:p><text:s/>18<text:s/></text:p>
            </table:table-cell>
            <table:table-cell office:value-type="percentage" office:value="-0.25" table:style-name="ce19">
              <text:p>-25.0%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15384615384615" table:style-name="ce19">
              <text:p>-11.5%</text:p>
            </table:table-cell>
            <table:table-cell table:style-name="ce3"/>
            <table:table-cell office:value-type="float" office:value="3.8333333333333299" table:style-name="ce49">
              <text:p><text:s/>3.83<text:s/></text:p>
            </table:table-cell>
            <table:table-cell office:value-type="float" office:value="3.5021002102100001" table:style-name="ce50">
              <text:p>(3.50)</text:p>
            </table:table-cell>
            <table:table-cell office:value-type="float" office:value="-0.75490196078431304" table:style-name="ce51">
              <text:p>-0.75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14" table:style-name="ce52">
              <text:p><text:s/>14.00<text:s/></text:p>
            </table:table-cell>
            <table:table-cell table:style-name="ce3"/>
            <table:table-cell office:value-type="float" office:value="4.45058823529412" table:style-name="ce52">
              <text:p><text:s/>4.45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49">
              <text:p><text:s/>1.67<text:s/></text:p>
            </table:table-cell>
            <table:table-cell office:value-type="float" office:value="1.0730867399773201" table:style-name="ce50">
              <text:p>(1.07)</text:p>
            </table:table-cell>
            <table:table-cell office:value-type="float" office:value="-0.24242424242424199" table:style-name="ce51">
              <text:p>-0.24</text:p>
            </table:table-cell>
            <table:table-cell office:value-type="float" office:value="1" table:style-name="ce52">
              <text:p><text:s/>1.00<text:s/></text:p>
            </table:table-cell>
            <table:table-cell office:value-type="float" office:value="4" table:style-name="ce52">
              <text:p><text:s/>4.00<text:s/></text:p>
            </table:table-cell>
            <table:table-cell table:style-name="ce3"/>
            <table:table-cell office:value-type="float" office:value="1.85181818181818" table:style-name="ce52">
              <text:p><text:s/>1.85<text:s/></text:p>
            </table:table-cell>
            <table:table-cell table:style-name="ce66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49">
                    <text:p><text:s/>1.40<text:s/></text:p>
                  </table:table-cell>
                  <table:table-cell office:value-type="float" office:value="0.69920589878010098" table:style-name="ce50">
                    <text:p>(0.70)</text:p>
                  </table:table-cell>
                  <table:table-cell office:value-type="float" office:value="3.6363636363636397E-2" table:style-name="ce51">
                    <text:p>0.04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3" table:style-name="ce52">
                    <text:p><text:s/>3.00<text:s/></text:p>
                  </table:table-cell>
                  <table:table-cell table:style-name="ce3"/>
                  <table:table-cell office:value-type="float" office:value="1.3227272727272701" table:style-name="ce52">
                    <text:p><text:s/>1.32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3"/>
                  <table:table-cell office:value-type="float" office:value="1.4615384615384599" table:style-name="ce49">
                    <text:p><text:s/>1.46<text:s/></text:p>
                  </table:table-cell>
                  <table:table-cell office:value-type="float" office:value="0.87705801930702898" table:style-name="ce50">
                    <text:p>(0.88)</text:p>
                  </table:table-cell>
                  <table:table-cell office:value-type="float" office:value="-0.46703296703296698" table:style-name="ce51">
                    <text:p>-0.47</text:p>
                  </table:table-cell>
                  <table:table-cell office:value-type="float" office:value="1" table:style-name="ce52">
                    <text:p><text:s/>1.00<text:s/></text:p>
                  </table:table-cell>
                  <table:table-cell office:value-type="float" office:value="4" table:style-name="ce52">
                    <text:p><text:s/>4.00<text:s/></text:p>
                  </table:table-cell>
                  <table:table-cell table:style-name="ce3"/>
                  <table:table-cell office:value-type="float" office:value="1.87071428571429" table:style-name="ce52">
                    <text:p><text:s/>1.87<text:s/></text:p>
                  </table:table-cell>
                  <table:table-cell table:style-name="ce66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0" table:style-name="ce69">
                    <text:p><text:s/>10<text:s/></text:p>
                  </table:table-cell>
                  <table:table-cell office:value-type="percentage" office:value="0.11111111111111099" table:style-name="ce70">
                    <text:p>11.1%</text:p>
                  </table:table-cell>
                  <table:table-cell table:style-name="ce71"/>
                  <table:table-cell office:value-type="float" office:value="16" table:style-name="ce69">
                    <text:p><text:s/>16<text:s/></text:p>
                  </table:table-cell>
                  <table:table-cell office:value-type="percentage" office:value="6.6666666666666693E-2" table:style-name="ce70">
                    <text:p>6.7%</text:p>
                  </table:table-cell>
                  <table:table-cell table:style-name="ce21"/>
                  <table:table-cell office:value-type="float" office:value="1.6" table:style-name="ce76">
                    <text:p><text:s/>1.60<text:s/></text:p>
                  </table:table-cell>
                  <table:table-cell office:value-type="float" office:value="0.69920589878010098" table:style-name="ce77">
                    <text:p>(0.70)</text:p>
                  </table:table-cell>
                  <table:table-cell office:value-type="float" office:value="-6.6666666666666693E-2" table:style-name="ce78">
                    <text:p>-0.07</text:p>
                  </table:table-cell>
                  <table:table-cell office:value-type="float" office:value="1" table:style-name="ce79">
                    <text:p><text:s/>1.00<text:s/></text:p>
                  </table:table-cell>
                  <table:table-cell office:value-type="float" office:value="3" table:style-name="ce79">
                    <text:p><text:s/>3.00<text:s/></text:p>
                  </table:table-cell>
                  <table:table-cell table:style-name="ce21"/>
                  <table:table-cell office:value-type="float" office:value="1.61666666666667" table:style-name="ce79">
                    <text:p><text:s/>1.62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6628571428571399" table:style-name="ce79">
                    <text:p><text:s/>1.66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2.1339999999999999" table:style-name="ce79">
                    <text:p><text:s/>2.13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67545454545455" table:style-name="ce79">
                    <text:p><text:s/>1.68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94" table:style-name="ce79">
                    <text:p><text:s/>1.94<text:s/></text:p>
                  </table:table-cell>
                  <table:table-cell table:style-name="ce67"/>
                  <table:table-cell table:number-columns-repeated="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7636363636363599" table:style-name="ce79">
                    <text:p><text:s/>1.7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41090909090909" table:style-name="ce79">
                    <text:p><text:s/>1.4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0">
                    <text:p>0.0%</text:p>
                  </table:table-cell>
                  <table:table-cell table:style-name="ce21"/>
                  <table:table-cell office:value-type="float" office:value="0" table:style-name="ce76">
                    <text:p><text:s/>-00<text:s/></text:p>
                  </table:table-cell>
                  <table:table-cell office:value-type="float" office:value="0" table:style-name="ce77">
                    <text:p>(0.00)</text:p>
                  </table:table-cell>
                  <table:table-cell office:value-type="float" office:value="0" table:style-name="ce78">
                    <text:p>0.00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office:value-type="float" office:value="0" table:style-name="ce79">
                    <text:p><text:s/>-00<text:s/></text:p>
                  </table:table-cell>
                  <table:table-cell table:style-name="ce21"/>
                  <table:table-cell office:value-type="float" office:value="1.2933333333333299" table:style-name="ce79">
                    <text:p><text:s/>1.29<text:s/></text:p>
                  </table:table-cell>
                  <table:table-cell table:style-name="ce67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0">
            <text:p>0.0%</text:p>
          </table:table-cell>
          <table:table-cell table:style-name="ce21"/>
          <table:table-cell office:value-type="float" office:value="0" table:style-name="ce76">
            <text:p><text:s/>-00<text:s/></text:p>
          </table:table-cell>
          <table:table-cell office:value-type="float" office:value="0" table:style-name="ce77">
            <text:p>(0.00)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21"/>
          <table:table-cell office:value-type="float" office:value="2.1339999999999999" table:style-name="ce79">
            <text:p><text:s/>2.13<text:s/></text:p>
          </table:table-cell>
          <table:table-cell table:style-name="ce67"/>
          <table:table-cell table:number-columns-repeated="1636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3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4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5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60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78" table:style-name="ce4">
              <text:p><text:s/>178<text:s/></text:p>
            </table:table-cell>
            <table:table-cell table:style-name="ce20"/>
            <table:table-cell office:value-type="float" office:value="1634" table:style-name="ce4">
              <text:p><text:s/>1,634<text:s/></text:p>
            </table:table-cell>
            <table:table-cell office:value-type="percentage" office:value="-0.19665683382497501" table:style-name="ce18">
              <text:p>-19.67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20"/>
                  <table:table-cell office:value-type="float" office:value="391" table:style-name="ce4">
                    <text:p><text:s/>391<text:s/></text:p>
                  </table:table-cell>
                  <table:table-cell office:value-type="percentage" office:value="-0.25381679389313" table:style-name="ce18">
                    <text:p>-2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21" table:style-name="ce69">
                    <text:p><text:s/>121<text:s/></text:p>
                  </table:table-cell>
                  <table:table-cell table:style-name="ce71"/>
                  <table:table-cell office:value-type="float" office:value="369" table:style-name="ce69">
                    <text:p><text:s/>369<text:s/></text:p>
                  </table:table-cell>
                  <table:table-cell office:value-type="percentage" office:value="-0.13176470588235301" table:style-name="ce74">
                    <text:p>-13.1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84" table:style-name="ce4">
              <text:p><text:s/>184<text:s/></text:p>
            </table:table-cell>
            <table:table-cell table:style-name="ce20"/>
            <table:table-cell office:value-type="float" office:value="2009" table:style-name="ce4">
              <text:p><text:s/>2,009<text:s/></text:p>
            </table:table-cell>
            <table:table-cell office:value-type="percentage" office:value="-0.210609037328094" table:style-name="ce18">
              <text:p>-21.06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577" table:style-name="ce4">
                    <text:p><text:s/>577<text:s/></text:p>
                  </table:table-cell>
                  <table:table-cell office:value-type="percentage" office:value="-9.5611285266457693E-2" table:style-name="ce18">
                    <text:p>-9.5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38" table:style-name="ce69">
                    <text:p><text:s/>138<text:s/></text:p>
                  </table:table-cell>
                  <table:table-cell table:style-name="ce71"/>
                  <table:table-cell office:value-type="float" office:value="495" table:style-name="ce69">
                    <text:p><text:s/>495<text:s/></text:p>
                  </table:table-cell>
                  <table:table-cell office:value-type="percentage" office:value="-0.13612565445026201" table:style-name="ce74">
                    <text:p>-13.61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483" table:style-name="ce4">
              <text:p><text:s/>483<text:s/></text:p>
            </table:table-cell>
            <table:table-cell office:value-type="percentage" office:value="-0.235759493670886" table:style-name="ce18">
              <text:p>-23.58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18" table:style-name="ce4">
                    <text:p><text:s/>118<text:s/></text:p>
                  </table:table-cell>
                  <table:table-cell office:value-type="percentage" office:value="-0.19178082191780799" table:style-name="ce18">
                    <text:p>-19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31" table:style-name="ce69">
                    <text:p><text:s/>31<text:s/></text:p>
                  </table:table-cell>
                  <table:table-cell table:style-name="ce71"/>
                  <table:table-cell office:value-type="float" office:value="106" table:style-name="ce69">
                    <text:p><text:s/>106<text:s/></text:p>
                  </table:table-cell>
                  <table:table-cell office:value-type="percentage" office:value="-0.226277372262774" table:style-name="ce74">
                    <text:p>-22.63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40" table:style-name="ce4">
              <text:p><text:s/>40<text:s/></text:p>
            </table:table-cell>
            <table:table-cell table:style-name="ce20"/>
            <table:table-cell office:value-type="float" office:value="544" table:style-name="ce4">
              <text:p><text:s/>544<text:s/></text:p>
            </table:table-cell>
            <table:table-cell office:value-type="percentage" office:value="-0.28232189973614802" table:style-name="ce18">
              <text:p>-28.23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49" table:style-name="ce4">
                    <text:p><text:s/>149<text:s/></text:p>
                  </table:table-cell>
                  <table:table-cell office:value-type="percentage" office:value="-0.18131868131868101" table:style-name="ce18">
                    <text:p>-18.1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32" table:style-name="ce69">
                    <text:p><text:s/>32<text:s/></text:p>
                  </table:table-cell>
                  <table:table-cell table:style-name="ce71"/>
                  <table:table-cell office:value-type="float" office:value="120" table:style-name="ce69">
                    <text:p><text:s/>120<text:s/></text:p>
                  </table:table-cell>
                  <table:table-cell office:value-type="percentage" office:value="-0.33333333333333298" table:style-name="ce74">
                    <text:p>-33.33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254" table:style-name="ce4">
              <text:p><text:s/>254<text:s/></text:p>
            </table:table-cell>
            <table:table-cell office:value-type="percentage" office:value="-0.21604938271604901" table:style-name="ce18">
              <text:p>-21.60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28089887640449401" table:style-name="ce18">
                    <text:p>-28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2" table:style-name="ce69">
                    <text:p><text:s/>22<text:s/></text:p>
                  </table:table-cell>
                  <table:table-cell table:style-name="ce71"/>
                  <table:table-cell office:value-type="float" office:value="54" table:style-name="ce69">
                    <text:p><text:s/>54<text:s/></text:p>
                  </table:table-cell>
                  <table:table-cell office:value-type="percentage" office:value="-0.22857142857142901" table:style-name="ce74">
                    <text:p>-22.86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8" table:style-name="ce4">
              <text:p><text:s/>28<text:s/></text:p>
            </table:table-cell>
            <table:table-cell table:style-name="ce20"/>
            <table:table-cell office:value-type="float" office:value="299" table:style-name="ce4">
              <text:p><text:s/>299<text:s/></text:p>
            </table:table-cell>
            <table:table-cell office:value-type="percentage" office:value="-0.24303797468354399" table:style-name="ce18">
              <text:p>-24.30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5.4347826086956499E-2" table:style-name="ce18">
                    <text:p>-5.4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2" table:style-name="ce69">
                    <text:p><text:s/>22<text:s/></text:p>
                  </table:table-cell>
                  <table:table-cell table:style-name="ce71"/>
                  <table:table-cell office:value-type="float" office:value="73" table:style-name="ce69">
                    <text:p><text:s/>73<text:s/></text:p>
                  </table:table-cell>
                  <table:table-cell office:value-type="percentage" office:value="-0.13095238095238099" table:style-name="ce74">
                    <text:p>-13.1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8" table:style-name="ce4">
              <text:p><text:s/>38<text:s/></text:p>
            </table:table-cell>
            <table:table-cell table:style-name="ce20"/>
            <table:table-cell office:value-type="float" office:value="308" table:style-name="ce4">
              <text:p><text:s/>308<text:s/></text:p>
            </table:table-cell>
            <table:table-cell office:value-type="percentage" office:value="-0.18518518518518501" table:style-name="ce18">
              <text:p>-18.52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41666666666666702" table:style-name="ce18">
                    <text:p>-41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2" table:style-name="ce69">
                    <text:p><text:s/>22<text:s/></text:p>
                  </table:table-cell>
                  <table:table-cell table:style-name="ce71"/>
                  <table:table-cell office:value-type="float" office:value="57" table:style-name="ce69">
                    <text:p><text:s/>57<text:s/></text:p>
                  </table:table-cell>
                  <table:table-cell office:value-type="percentage" office:value="-0.278481012658228" table:style-name="ce74">
                    <text:p>-27.85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410" table:style-name="ce4">
              <text:p><text:s/>410<text:s/></text:p>
            </table:table-cell>
            <table:table-cell office:value-type="percentage" office:value="-0.15289256198347101" table:style-name="ce18">
              <text:p>-15.29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3.1496062992125998E-2" table:style-name="ce18">
                    <text:p>-3.15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7" table:style-name="ce69">
                    <text:p><text:s/>27<text:s/></text:p>
                  </table:table-cell>
                  <table:table-cell table:style-name="ce71"/>
                  <table:table-cell office:value-type="float" office:value="94" table:style-name="ce69">
                    <text:p><text:s/>94<text:s/></text:p>
                  </table:table-cell>
                  <table:table-cell office:value-type="percentage" office:value="-7.8431372549019704E-2" table:style-name="ce74">
                    <text:p>-7.84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225" table:style-name="ce4">
              <text:p><text:s/>225<text:s/></text:p>
            </table:table-cell>
            <table:table-cell office:value-type="percentage" office:value="-0.22680412371134001" table:style-name="ce18">
              <text:p>-22.68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5" table:style-name="ce4">
                    <text:p><text:s/>55<text:s/></text:p>
                  </table:table-cell>
                  <table:table-cell office:value-type="percentage" office:value="-0.266666666666667" table:style-name="ce18">
                    <text:p>-26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17" table:style-name="ce69">
                    <text:p><text:s/>17<text:s/></text:p>
                  </table:table-cell>
                  <table:table-cell table:style-name="ce71"/>
                  <table:table-cell office:value-type="float" office:value="57" table:style-name="ce69">
                    <text:p><text:s/>57<text:s/></text:p>
                  </table:table-cell>
                  <table:table-cell office:value-type="percentage" office:value="7.5471698113207503E-2" table:style-name="ce74">
                    <text:p>7.55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317" table:style-name="ce4">
              <text:p><text:s/>317<text:s/></text:p>
            </table:table-cell>
            <table:table-cell office:value-type="percentage" office:value="-0.129120879120879" table:style-name="ce18">
              <text:p>-12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84" table:style-name="ce4">
                    <text:p><text:s/>84<text:s/></text:p>
                  </table:table-cell>
                  <table:table-cell office:value-type="percentage" office:value="-0.125" table:style-name="ce18">
                    <text:p>-12.5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0" table:style-name="ce69">
                    <text:p><text:s/>20<text:s/></text:p>
                  </table:table-cell>
                  <table:table-cell table:style-name="ce71"/>
                  <table:table-cell office:value-type="float" office:value="92" table:style-name="ce69">
                    <text:p><text:s/>92<text:s/></text:p>
                  </table:table-cell>
                  <table:table-cell office:value-type="percentage" office:value="0.17948717948717999" table:style-name="ce74">
                    <text:p>17.95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6" table:style-name="ce4">
              <text:p><text:s/>36<text:s/></text:p>
            </table:table-cell>
            <table:table-cell table:style-name="ce20"/>
            <table:table-cell office:value-type="float" office:value="295" table:style-name="ce4">
              <text:p><text:s/>295<text:s/></text:p>
            </table:table-cell>
            <table:table-cell office:value-type="percentage" office:value="-0.108761329305136" table:style-name="ce18">
              <text:p>-10.88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70454545454545" table:style-name="ce18">
                    <text:p>-17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2" table:style-name="ce69">
                    <text:p><text:s/>22<text:s/></text:p>
                  </table:table-cell>
                  <table:table-cell table:style-name="ce71"/>
                  <table:table-cell office:value-type="float" office:value="75" table:style-name="ce69">
                    <text:p><text:s/>75<text:s/></text:p>
                  </table:table-cell>
                  <table:table-cell office:value-type="percentage" office:value="0.10294117647058799" table:style-name="ce74">
                    <text:p>10.29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37" table:style-name="ce4">
              <text:p><text:s/>37<text:s/></text:p>
            </table:table-cell>
            <table:table-cell table:style-name="ce20"/>
            <table:table-cell office:value-type="float" office:value="355" table:style-name="ce4">
              <text:p><text:s/>355<text:s/></text:p>
            </table:table-cell>
            <table:table-cell office:value-type="percentage" office:value="-0.204035874439462" table:style-name="ce18">
              <text:p>-20.40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8965517241379296E-2" table:style-name="ce18">
                    <text:p>-6.9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29" table:style-name="ce69">
                    <text:p><text:s/>29<text:s/></text:p>
                  </table:table-cell>
                  <table:table-cell table:style-name="ce71"/>
                  <table:table-cell office:value-type="float" office:value="96" table:style-name="ce69">
                    <text:p><text:s/>96<text:s/></text:p>
                  </table:table-cell>
                  <table:table-cell office:value-type="percentage" office:value="-0.10280373831775701" table:style-name="ce74">
                    <text:p>-10.28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90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7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8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8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6">
            <text:p><text:span text:style-name="T2">值</text:span></text:p>
          </table:table-cell>
          <table:table-cell table:style-name="ce5"/>
          <table:table-cell office:value-type="string" table:style-name="ce36">
            <text:p><text:span text:style-name="T2">值</text:span></text:p>
          </table:table-cell>
          <table:table-cell office:value-type="string" table:style-name="ce36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6" table:style-name="ce4">
              <text:p><text:s/>16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15384615384615" table:style-name="ce18">
              <text:p>-11.54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8" table:style-name="ce4">
                    <text:p><text:s/>18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7" table:style-name="ce69">
                    <text:p><text:s/>7<text:s/></text:p>
                  </table:table-cell>
                  <table:table-cell table:style-name="ce71"/>
                  <table:table-cell office:value-type="float" office:value="20" table:style-name="ce69">
                    <text:p><text:s/>20<text:s/></text:p>
                  </table:table-cell>
                  <table:table-cell office:value-type="percentage" office:value="0.11111111111111099" table:style-name="ce74">
                    <text:p>11.11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7" table:style-name="ce4">
              <text:p><text:s/>17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84" table:style-name="ce4">
              <text:p><text:s/>84<text:s/></text:p>
            </table:table-cell>
            <table:table-cell office:value-type="percentage" office:value="-0.14285714285714299" table:style-name="ce18">
              <text:p>-14.29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6" table:style-name="ce4">
                    <text:p><text:s/>26<text:s/></text:p>
                  </table:table-cell>
                  <table:table-cell office:value-type="percentage" office:value="0.04" table:style-name="ce18">
                    <text:p>4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4" table:style-name="ce23">
                    <text:p>11404</text:p>
                  </table:table-cell>
                  <table:table-cell table:style-name="ce23"/>
                  <table:table-cell office:value-type="float" office:value="4" table:style-name="ce69">
                    <text:p><text:s/>4<text:s/></text:p>
                  </table:table-cell>
                  <table:table-cell table:style-name="ce21"/>
                  <table:table-cell office:value-type="float" office:value="8" table:style-name="ce69">
                    <text:p><text:s/>8<text:s/></text:p>
                  </table:table-cell>
                  <table:table-cell table:style-name="ce71"/>
                  <table:table-cell office:value-type="float" office:value="20" table:style-name="ce69">
                    <text:p><text:s/>20<text:s/></text:p>
                  </table:table-cell>
                  <table:table-cell office:value-type="percentage" office:value="-9.0909090909090898E-2" table:style-name="ce74">
                    <text:p>-9.09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5" table:style-name="ce23">
                    <text:p>11405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2" table:style-name="ce21"/>
                  <table:table-cell table:number-columns-repeated="16361" table:style-name="ce75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9">
                    <text:p><text:s/>-00<text:s/></text:p>
                  </table:table-cell>
                  <table:table-cell table:style-name="ce21"/>
                  <table:table-cell office:value-type="float" office:value="0" table:style-name="ce69">
                    <text:p><text:s/>-00<text:s/></text:p>
                  </table:table-cell>
                  <table:table-cell table:style-name="ce71"/>
                  <table:table-cell office:value-type="float" office:value="0" table:style-name="ce69">
                    <text:p><text:s/>-00<text:s/></text:p>
                  </table:table-cell>
                  <table:table-cell office:value-type="percentage" office:value="0" table:style-name="ce74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21"/>
          <table:table-cell office:value-type="float" office:value="0" table:style-name="ce69">
            <text:p><text:s/>-00<text:s/></text:p>
          </table:table-cell>
          <table:table-cell table:style-name="ce71"/>
          <table:table-cell office:value-type="float" office:value="0" table:style-name="ce69">
            <text:p><text:s/>-00<text:s/></text:p>
          </table:table-cell>
          <table:table-cell office:value-type="percentage" office:value="0" table:style-name="ce74">
            <text:p>0.00%</text:p>
          </table:table-cell>
          <table:table-cell table:number-columns-repeated="16373" table:style-name="ce21"/>
        </table:table-row>
        <table:table-row table:style-name="ro1" table:visibility="collapse">
          <table:table-cell office:value-type="string" table:style-name="ce68">
            <text:p>註：資料來源：健保署四代倉儲（IC卡就醫紀錄主檔檢視表）（114.6.2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6-02T11:07:14Z</dc:date>
  </office:meta>
</office:document-meta>
</file>