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Textbody" style:family="paragraph">
      <style:paragraph-properties fo:text-align="end" style:line-height-at-least="0.1666in" fo:margin-right="0.2347in"/>
      <style:text-properties style:font-name="標楷體" style:font-name-asian="標楷體" style:font-size-complex="12pt"/>
    </style:style>
    <style:style style:name="P4" style:parent-style-name="Textbody" style:family="paragraph">
      <style:paragraph-properties fo:text-align="end" style:line-height-at-least="0.1666in" fo:margin-right="0.234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166in" style:use-optimal-column-width="false"/>
    </style:style>
    <style:style style:name="TableColumn13" style:family="table-column">
      <style:table-column-properties style:column-width="5.2208in" style:use-optimal-column-width="false"/>
    </style:style>
    <style:style style:name="Table11" style:family="table">
      <style:table-properties style:width="7.1375in" fo:margin-left="0in" table:align="center"/>
    </style:style>
    <style:style style:name="TableRow14" style:family="table-row">
      <style:table-row-properties style:min-row-height="0.3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標題4" style:family="paragraph">
      <style:text-properties style:font-name="標楷體" fo:font-weight="normal" style:font-weight-asian="normal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標題5" style:family="paragraph">
      <style:paragraph-properties fo:margin-left="0.3333in">
        <style:tab-stops/>
      </style:paragraph-properties>
      <style:text-properties style:font-name="標楷體" fo:font-weight="normal" style:font-weight-asian="normal" fo:font-size="12pt" style:font-size-asian="12pt" style:font-size-complex="12pt"/>
    </style:style>
    <style:style style:name="TableRow19" style:family="table-row">
      <style:table-row-properties style:min-row-height="1.574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清單段落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auto" fo:margin-left="0.177in" fo:text-indent="-0.177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vertical-align="auto" fo:margin-left="0.1763in" fo:text-indent="-0.176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4701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ableColumn36" style:family="table-column">
      <style:table-column-properties style:column-width="2.2437in" style:use-optimal-column-width="false"/>
    </style:style>
    <style:style style:name="TableColumn37" style:family="table-column">
      <style:table-column-properties style:column-width="2.5777in" style:use-optimal-column-width="false"/>
    </style:style>
    <style:style style:name="Table35" style:family="table">
      <style:table-properties style:width="4.8215in" fo:margin-left="0in" table:align="center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無間距" style:family="paragraph">
      <style:text-properties style:font-name="標楷體" style:font-name-asian="標楷體"/>
    </style:style>
    <style:style style:name="TableRow43" style:family="table-row">
      <style:table-row-properties style:min-row-height="0.434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無間距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無間距" style:family="paragraph">
      <style:text-properties style:font-name="標楷體" style:font-name-asian="標楷體"/>
    </style:style>
    <style:style style:name="TableRow48" style:family="table-row">
      <style:table-row-properties style:min-row-height="0.434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無間距" style:family="paragraph">
      <style:text-properties style:font-name="標楷體" style:font-name-asian="標楷體"/>
    </style:style>
    <style:style style:name="TableRow53" style:family="table-row">
      <style:table-row-properties style:min-row-height="0.426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text-properties style:font-name="標楷體" style:font-name-asian="標楷體"/>
    </style:style>
    <style:style style:name="TableRow58" style:family="table-row">
      <style:table-row-properties style:min-row-height="0.43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4347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34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1.088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text-properties style:font-name="標楷體" style:font-name-asian="標楷體"/>
    </style:style>
    <style:style style:name="TableRow96" style:family="table-row">
      <style:table-row-properties style:min-row-height="0.4347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870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560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60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60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FF0000"/>
    </style:style>
    <style:style style:name="P138" style:parent-style-name="無間距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701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auto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olumn156" style:family="table-column">
      <style:table-column-properties style:column-width="2.2437in" style:use-optimal-column-width="false"/>
    </style:style>
    <style:style style:name="TableColumn157" style:family="table-column">
      <style:table-column-properties style:column-width="2.5777in" style:use-optimal-column-width="false"/>
    </style:style>
    <style:style style:name="Table155" style:family="table">
      <style:table-properties style:width="4.8215in" fo:margin-left="0in" table:align="center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無間距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無間距" style:family="paragraph">
      <style:text-properties style:font-name="標楷體" style:font-name-asian="標楷體"/>
    </style:style>
    <style:style style:name="TableRow163" style:family="table-row">
      <style:table-row-properties style:min-row-height="0.6444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style:vertical-align="auto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全民健康保險乳癌醫療給付改善方案問答集</text:span></text:p>
      <text:p text:style-name="P3">109.08.17初版訂定</text:p>
      <text:p text:style-name="P4"><text:span text:style-name="T5">114</text:span><text:span text:style-name="T6">年</text:span><text:span text:style-name="T7">6</text:span><text:span text:style-name="T8">月</text:span><text:span text:style-name="T9">4</text:span><text:span text:style-name="T10">日增修版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h text:style-name="P16" text:outline-level="4">Q</text:h>
            </table:table-cell>
            <table:table-cell table:style-name="TableCell17">
              <text:h text:style-name="P18" text:outline-level="5">A</text:h>
            </table:table-cell>
          </table:table-row>
        </table:table-header-rows>
        <table:table-row table:style-name="TableRow19">
          <table:table-cell table:style-name="TableCell20">
            <text:list text:style-name="LFO1" text:continue-numbering="true">
              <text:list-item>
                <text:p text:style-name="P21">全民健康保險加強慢性B型及C型肝炎治療計畫自109年7月1日起停止辦理後，乳癌病人有接受B、C型肝炎治療，使用B、C型肝炎藥物如何申報?</text:p>
              </text:list-item>
            </text:list>
          </table:table-cell>
          <table:table-cell table:style-name="TableCell22">
            <text:p text:style-name="P23">1.考量非多數乳癌病人須接受B、C型肝炎治療，且B、C型肝炎藥物為B型肝炎病毒帶原HBsAg(+)接受癌症化學療法預防用藥，為利本方案之個案可獲得完整的醫療照護品質，爰依據本方案支付標準通則及藥品給付規定，同意B、C型肝炎用藥得免事前審查，比照治療組合5方式採論量核實申報，追溯自全民健康保險加強慢性B型及C型肝炎治療計畫停辦公告生效日起實施。</text:p>
            <text:p text:style-name="P24">2.惟C型肝炎全口服新藥仍依「C型肝炎全口服新藥健保給付執行計畫」相關規定辦理。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本方案除上述問題1之B、C型肝炎藥物外，還有哪些用藥可比照治療組合5乳癌荷爾蒙治療費用方式，採論量核實申報?</text:p>
              </text:list-item>
            </text:list>
          </table:table-cell>
          <table:table-cell table:style-name="TableCell28">
            <text:p text:style-name="P29"><text:span text:style-name="T30">配合抗癌瘤藥物納入健保給付，依本署改制前公告及現行函文</text:span><text:span text:style-name="T31">，</text:span><text:span text:style-name="T32">同意本方案病人符合渠等藥品給付規定，經事前審查核准後</text:span><text:span text:style-name="T33">，</text:span><text:span text:style-name="T34">得採論量核實申報，並配合自藥物生效日起實施，綜整如下表：</text:span></text:p>
            <table:table table:style-name="Table35">
              <table:table-columns>
                <table:table-column table:style-name="TableColumn36"/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藥物</text:p>
                </table:table-cell>
                <table:table-cell table:style-name="TableCell41">
                  <text:p text:style-name="P42">本署改制前公告/現行同意函</text:p>
                </table:table-cell>
              </table:table-row>
              <table:table-row table:style-name="TableRow43">
                <table:table-cell table:style-name="TableCell44">
                  <text:p text:style-name="P45">Trastuzumab (如Herceptin)</text:p>
                </table:table-cell>
                <table:table-cell table:style-name="TableCell46">
                  <text:p text:style-name="P47">93年9月13日健保醫字第0930049683號公告</text:p>
                </table:table-cell>
              </table:table-row>
              <table:table-row table:style-name="TableRow48">
                <table:table-cell table:style-name="TableCell49">
                  <text:p text:style-name="P50">Lapatinib(如Tykerb)及Eribulin(如:Halaven)</text:p>
                </table:table-cell>
                <table:table-cell table:style-name="TableCell51">
                  <text:p text:style-name="P52">104年3月24日健保醫字第1040032904號函</text:p>
                </table:table-cell>
              </table:table-row>
              <table:table-row table:style-name="TableRow53">
                <table:table-cell table:style-name="TableCell54">
                  <text:p text:style-name="P55">Everolimus(如Afinitor)</text:p>
                </table:table-cell>
                <table:table-cell table:style-name="TableCell56">
                  <text:p text:style-name="P57">105年3月17日健保醫字第1050032876號函</text:p>
                </table:table-cell>
              </table:table-row>
              <table:table-row table:style-name="TableRow58">
                <table:table-cell table:style-name="TableCell59">
                  <text:p text:style-name="內文"><text:span text:style-name="T60">Pertuzumab(</text:span><text:span text:style-name="T61">如</text:span><text:span text:style-name="T62">Perjeta)</text:span></text:p>
                </table:table-cell>
                <table:table-cell table:style-name="TableCell63">
                  <text:p text:style-name="無間距"><text:span text:style-name="T64">108</text:span><text:span text:style-name="T65">年</text:span><text:span text:style-name="T66">9</text:span><text:span text:style-name="T67">月</text:span><text:span text:style-name="T68">18</text:span><text:span text:style-name="T69">日健保醫字第</text:span><text:span text:style-name="T70">1080033528</text:span><text:span text:style-name="T71">號函</text:span></text:p>
                </table:table-cell>
              </table:table-row>
              <table:table-row table:style-name="TableRow72">
                <table:table-cell table:style-name="TableCell73">
                  <text:p text:style-name="P74">Olaparib（如Lynparza）</text:p>
                </table:table-cell>
                <table:table-cell table:style-name="TableCell75">
                  <text:p text:style-name="P76">109年11月3日健保醫字第1090064009號函</text:p>
                </table:table-cell>
              </table:table-row>
              <table:table-row table:style-name="TableRow77">
                <table:table-cell table:style-name="TableCell78">
                  <text:p text:style-name="內文"><text:span text:style-name="T79">Ribociclib Succinate (</text:span><text:span text:style-name="T80">如</text:span><text:span text:style-name="T81">Kisqali)</text:span></text:p>
                </table:table-cell>
                <table:table-cell table:style-name="TableCell82">
                  <text:p text:style-name="無間距"><text:span text:style-name="T83">108</text:span><text:span text:style-name="T84">年</text:span><text:span text:style-name="T85">11</text:span><text:span text:style-name="T86">月</text:span><text:span text:style-name="T87">22</text:span><text:span text:style-name="T88">日健保醫字第</text:span><text:span text:style-name="T89">1080034338</text:span><text:span text:style-name="T90">號函</text:span></text:p>
                </table:table-cell>
              </table:table-row>
              <table:table-row table:style-name="TableRow91">
                <table:table-cell table:style-name="TableCell92">
                  <text:p text:style-name="P93">Trastuzumab<text:s/>emtansine（如Kadcyla）、Ixabepilone（如Ixempra）及Talazoparib（如Talzenna）</text:p>
                </table:table-cell>
                <table:table-cell table:style-name="TableCell94">
                  <text:p text:style-name="P95">110年4月14日健保醫字第1100033098號</text:p>
                </table:table-cell>
              </table:table-row>
              <table:table-row table:style-name="TableRow96">
                <table:table-cell table:style-name="TableCell97">
                  <text:p text:style-name="P98">Ogivri、Herzuma</text:p>
                </table:table-cell>
                <table:table-cell table:style-name="TableCell99">
                  <text:p text:style-name="P100">112年1月12日健保醫字第1110664295號函</text:p>
                </table:table-cell>
              </table:table-row>
              <table:table-row table:style-name="TableRow101">
                <table:table-cell table:style-name="TableCell102">
                  <text:p text:style-name="內文"><text:span text:style-name="T103">Trastuzumab</text:span><text:span text:style-name="T104">（如</text:span><text:span text:style-name="T105">Eirgasun</text:span><text:span text:style-name="T106">）、</text:span><text:span text:style-name="T107">Sacituzumab govitecan(</text:span><text:span text:style-name="T108">如</text:span><text:span text:style-name="T109">Trodelvy)</text:span><text:span text:style-name="T110">、</text:span><text:span text:style-name="T111">Abemaciclib(</text:span><text:span text:style-name="T112">如</text:span><text:span text:style-name="T113">Verzenio)</text:span></text:p>
                </table:table-cell>
                <table:table-cell table:style-name="TableCell114">
                  <text:p text:style-name="內文"><text:span text:style-name="T115">113</text:span><text:span text:style-name="T116">年</text:span><text:span text:style-name="T117">4</text:span><text:span text:style-name="T118">月</text:span><text:span text:style-name="T119">30</text:span><text:span text:style-name="T120">日健保醫字第</text:span><text:span text:style-name="T121">1130660665</text:span><text:span text:style-name="T122">號函</text:span></text:p>
                </table:table-cell>
              </table:table-row>
              <table:table-row table:style-name="TableRow123">
                <table:table-cell table:style-name="TableCell124">
                  <text:p text:style-name="P125">Pertuzumab、trastuzumab複方製劑</text:p>
                </table:table-cell>
                <table:table-cell table:style-name="TableCell126">
                  <text:p text:style-name="P127">113年12月3日健保醫字第1130124635號函</text:p>
                </table:table-cell>
              </table:table-row>
              <table:table-row table:style-name="TableRow128">
                <table:table-cell table:style-name="TableCell129">
                  <text:p text:style-name="P130">Trastuzumab deruxtecan（如Enhertu）</text:p>
                </table:table-cell>
                <table:table-cell table:style-name="TableCell131">
                  <text:p text:style-name="P132">114年2月3日健保醫字第1140101864號函</text:p>
                </table:table-cell>
              </table:table-row>
              <table:table-row table:style-name="TableRow133">
                <table:table-cell table:style-name="TableCell134">
                  <text:p text:style-name="P135">Pembrolizumab</text:p>
                </table:table-cell>
                <table:table-cell table:style-name="TableCell136">
                  <text:p text:style-name="P137">114年6月4日健保醫字第1140111520號函</text:p>
                </table:table-cell>
              </table:table-row>
            </table:table>
            <text:p text:style-name="P138"/>
          </table:table-cell>
        </table:table-row>
        <text:soft-page-break/>
        <table:table-row table:style-name="TableRow139">
          <table:table-cell table:style-name="TableCell140">
            <text:list text:style-name="LFO1" text:continue-numbering="true">
              <text:list-item>
                <text:p text:style-name="P141">病人使用實體腫瘤次世代基因定序BRCA1/2基因檢測BRCA testing(30301B)之檢驗費用，得否採論量核實申報?</text:p>
              </text:list-item>
            </text:list>
          </table:table-cell>
          <table:table-cell table:style-name="TableCell142">
            <text:p text:style-name="P143"><text:span text:style-name="T144">依本署函文</text:span><text:span text:style-name="T145">，</text:span><text:span text:style-name="T146">同意本方案病人符合支付項目給付規定下</text:span><text:span text:style-name="T147">，</text:span><text:span text:style-name="T148">得採論量核實申報，並配合自支付項目生效日</text:span><text:span text:style-name="T149">113</text:span><text:span text:style-name="T150">年</text:span><text:span text:style-name="T151">5</text:span><text:span text:style-name="T152">月</text:span><text:span text:style-name="T153">1</text:span><text:span text:style-name="T154">日起實施：</text:span></text:p>
            <table:table table:style-name="Table155">
              <table:table-columns>
                <table:table-column table:style-name="TableColumn156"/>
                <table:table-column table:style-name="TableColumn157"/>
              </table:table-columns>
              <table:table-header-rows>
                <table:table-row table:style-name="TableRow158">
                  <table:table-cell table:style-name="TableCell159">
                    <text:p text:style-name="P160">支付項目</text:p>
                  </table:table-cell>
                  <table:table-cell table:style-name="TableCell161">
                    <text:p text:style-name="P162">本署同意函</text:p>
                  </table:table-cell>
                </table:table-row>
              </table:table-header-rows>
              <table:table-row table:style-name="TableRow163">
                <table:table-cell table:style-name="TableCell164">
                  <text:p text:style-name="P165">實體腫瘤次世代基因定序BRCA1/2基因檢測BRCA testing(30301B)</text:p>
                </table:table-cell>
                <table:table-cell table:style-name="TableCell166">
                  <text:p text:style-name="P167">113年8月22日健保醫字第1130663609號函</text:p>
                </table:table-cell>
              </table:table-row>
            </table:table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line-height="0.2083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style:font-size-complex="10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玫孜</meta:initial-creator>
    <dc:creator>許博淇</dc:creator>
    <meta:creation-date>2025-06-03T10:24:00Z</meta:creation-date>
    <dc:date>2025-06-03T10:24:00Z</dc:date>
    <meta:print-date>2024-08-21T02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