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604-10606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6<text:span text:style-name="T2">年</text:span>4~6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6年4月~6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1.76" table:style-name="ce8">
            <text:p>31.7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8999999999999998" table:style-name="ce8">
            <text:p>0.29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1.56" table:style-name="ce8">
            <text:p>41.5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21" table:style-name="ce8">
            <text:p>24.2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4.86" table:style-name="ce8">
            <text:p>34.86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2.68" table:style-name="ce8">
            <text:p>32.68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3.91" table:style-name="ce8">
            <text:p>23.9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3" draw:name="文字方塊 1" svg:x="0.19167in" svg:y="0.19792in" svg:width="4.53452in" svg:height="1.26989in">
              <draw:text-box>
                <text:p text:style-name="a11" text:class-names="" text:cond-style-name=""><text:span text:style-name="a0" text:class-names="">*中央銀行資料</text:span><text:span text:style-name="a1" text:class-names="">(105</text:span><text:span text:style-name="a2" text:class-names="">年</text:span><text:span text:style-name="a3" text:class-names="">4</text:span><text:span text:style-name="a4" text:class-names="">月</text:span><text:span text:style-name="a5" text:class-names="">-106</text:span><text:span text:style-name="a6" text:class-names="">年</text:span><text:span text:style-name="a7" text:class-names="">3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5</text:span><text:span text:style-name="a16" text:class-names="">年</text:span><text:span text:style-name="a17" text:class-names="">4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5.4.1)</text:span><text:span text:style-name="a22" text:class-names="">、</text:span><text:span text:style-name="a23" text:class-names="">105</text:span><text:span text:style-name="a24" text:class-names="">年</text:span><text:span text:style-name="a25" text:class-names="">7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5.7.1)</text:span><text:span text:style-name="a30" text:class-names="">、</text:span><text:span text:style-name="a31" text:class-names="">105</text:span><text:span text:style-name="a32" text:class-names="">年</text:span><text:span text:style-name="a33" text:class-names="">10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5.10.3)</text:span><text:span text:style-name="a38" text:class-names="">、</text:span><text:span text:style-name="a39" text:class-names="">106</text:span><text:span text:style-name="a40" text:class-names="">年</text:span><text:span text:style-name="a41" text:class-names="">1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6.1.3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7-04-06T03:24:26Z</meta:creation-date>
    <dc:date>2017-04-06T03:25:46Z</dc:date>
  </office:meta>
</office:document-meta>
</file>