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壹, 貳, 參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bullet text:level="2" text:style-name="WW_CharLFO2LVL2" text:bullet-char="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4333in" text:min-label-width="0.5in" text:list-level-position-and-space-mode="label-alignment">
          <style:list-level-label-alignment text:label-followed-by="listtab" fo:margin-left="1.9333in" fo:text-indent="-0.5in"/>
        </style:list-level-properties>
      </text:list-level-style-number>
      <text:list-level-style-number text:level="5" text:style-name="WW_CharLFO2LVL5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7" style:parent-style-name="內文" style:family="paragraph">
      <style:paragraph-properties style:text-autospace="none" fo:text-align="center" fo:line-height="0.3888in" fo:margin-left="0.736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2.2284in"/>
    </style:style>
    <style:style style:name="TableColumn20" style:family="table-column">
      <style:table-column-properties style:column-width="2.2284in"/>
    </style:style>
    <style:style style:name="TableColumn21" style:family="table-column">
      <style:table-column-properties style:column-width="2.2291in"/>
    </style:style>
    <style:style style:name="Table18" style:family="table">
      <style:table-properties style:width="6.6861in" fo:margin-left="0in" table:align="left"/>
    </style:style>
    <style:style style:name="TableRow22" style:family="table-row">
      <style:table-row-properties style:min-row-height="0.3472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3472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3472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3472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3472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3472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3472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3472in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72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73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74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75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76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77" style:parent-style-name="內文" style:family="paragraph">
      <style:paragraph-properties style:snap-to-layout-grid="false" style:line-height-at-least="0.2777in" fo:margin-left="2.5541in" fo:text-indent="-1.7694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78" style:parent-style-name="內文" style:family="paragraph">
      <style:paragraph-properties style:snap-to-layout-grid="false" style:line-height-at-least="0.2777in"/>
      <style:text-properties style:font-name="Times New Roman" style:font-name-asian="標楷體" fo:font-size="14pt" style:font-size-asian="14pt" style:font-size-complex="14pt" fo:language="zh" fo:country="TW"/>
    </style:style>
    <style:style style:name="P79" style:parent-style-name="內文" style:family="paragraph">
      <style:paragraph-properties style:snap-to-layout-grid="false" style:line-height-at-least="0.2777in"/>
      <style:text-properties style:font-name="Times New Roman" style:font-name-asian="標楷體" fo:font-size="14pt" style:font-size-asian="14pt" style:font-size-complex="14pt" fo:language="zh" fo:country="TW"/>
    </style:style>
    <style:style style:name="P80" style:parent-style-name="內文" style:list-style-name="LFO2_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0.1972in"/>
          <style:tab-stop style:type="left" style:position="0.539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line-height="0.3472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82" style:parent-style-name="內文" style:list-style-name="LFO2_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0.1972in"/>
          <style:tab-stop style:type="left" style:position="0.5395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text-align="justify" fo:line-height="0.3472in" fo:margin-left="0.3937in">
        <style:tab-stops>
          <style:tab-stop style:type="left" style:position="0.1972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text-align="justify" fo:line-height="0.3472in" fo:margin-left="0.3937in">
        <style:tab-stops>
          <style:tab-stop style:type="left" style:position="0.1972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list-style-name="LFO2_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0.5395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text-align="justify" fo:line-height="0.3472in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98" style:parent-style-name="內文" style:family="paragraph">
      <style:paragraph-properties style:text-autospace="none" style:snap-to-layout-grid="false" fo:text-align="justify" fo:line-height="0.3472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04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5" style:parent-style-name="清單段落" style:list-style-name="LFO3" style:family="paragraph">
      <style:paragraph-properties style:text-autospace="none" style:snap-to-layout-grid="false" fo:text-align="justify" fo:line-height="0.3472in" fo:margin-left="0.5604in" fo:margin-right="0.1666in" fo:text-indent="-0.3937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6" style:parent-style-name="清單段落" style:list-style-name="LFO3" style:family="paragraph">
      <style:paragraph-properties style:text-autospace="none" style:snap-to-layout-grid="false" fo:text-align="justify" fo:line-height="0.3472in" fo:margin-left="0.5604in" fo:margin-right="0.1666in" fo:text-indent="-0.3937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7" style:parent-style-name="清單段落" style:list-style-name="LFO3" style:family="paragraph">
      <style:paragraph-properties style:text-autospace="none" style:snap-to-layout-grid="false" fo:text-align="justify" fo:line-height="0.3472in" fo:margin-left="0.5604in" fo:margin-right="0.1666in" fo:text-indent="-0.3937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text-autospace="none" style:snap-to-layout-grid="fals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10" style:parent-style-name="內文" style:family="paragraph">
      <style:paragraph-properties style:text-autospace="none" style:snap-to-layout-grid="false" fo:text-align="justify" fo:line-height="0.3472in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472in" fo:margin-left="0.5923in" fo:text-indent="-0.5909in">
        <style:tab-stops>
          <style:tab-stop style:type="left" style:position="6.101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16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17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18" style:parent-style-name="內文" style:list-style-name="LFO4" style:family="paragraph">
      <style:paragraph-properties fo:line-height="0.3472in" fo:margin-left="0.5604in" fo:margin-right="0.1666in" fo:text-indent="-0.3937in">
        <style:tab-stops>
          <style:tab-stop style:type="left" style:position="-0.068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19" style:parent-style-name="內文" style:list-style-name="LFO4" style:family="paragraph">
      <style:paragraph-properties fo:line-height="0.3472in" fo:margin-left="0.5604in" fo:margin-right="0.1666in" fo:text-indent="-0.3937in">
        <style:tab-stops>
          <style:tab-stop style:type="left" style:position="-0.068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123" style:parent-style-name="內文" style:list-style-name="LFO4" style:family="paragraph">
      <style:paragraph-properties fo:line-height="0.3472in" fo:margin-left="0.5604in" fo:margin-right="0.1666in" fo:text-indent="-0.3937in">
        <style:tab-stops>
          <style:tab-stop style:type="left" style:position="-0.068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24" style:parent-style-name="內文" style:list-style-name="LFO4" style:family="paragraph">
      <style:paragraph-properties fo:line-height="0.3472in" fo:margin-left="0.5604in" fo:margin-right="0.1666in" fo:text-indent="-0.3937in">
        <style:tab-stops>
          <style:tab-stop style:type="left" style:position="-0.068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25" style:parent-style-name="內文" style:list-style-name="LFO4" style:family="paragraph">
      <style:paragraph-properties fo:line-height="0.3472in" fo:margin-left="0.5604in" fo:margin-right="0.1666in" fo:text-indent="-0.3937in">
        <style:tab-stops>
          <style:tab-stop style:type="left" style:position="-0.068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26" style:parent-style-name="內文" style:family="paragraph">
      <style:paragraph-properties fo:line-height="0.3472in" fo:margin-left="0.1666in" fo:margin-right="0.1666in">
        <style:tab-stops>
          <style:tab-stop style:type="left" style:position="0.3256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27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28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29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30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31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32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33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34" style:parent-style-name="內文" style:family="paragraph">
      <style:paragraph-properties fo:line-height="0.3472in" fo:margin-right="0.1666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5" style:parent-style-name="內文" style:list-style-name="LFO2_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0.5395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language="zh" fo:country="TW"/>
    </style:style>
    <style:style style:name="P144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145" style:parent-style-name="內文" style:family="paragraph">
      <style:paragraph-properties style:snap-to-layout-grid="false" fo:line-height="0.3472in" fo:margin-left="0.6895in" fo:text-indent="-0.689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lk129958113"/>衛生福利部中央健康保險署北區業務組中醫門診總額</text:p>
      <text:p text:style-name="P7"><text:span text:style-name="T8">114</text:span><text:span text:style-name="T9">年第</text:span><text:span text:style-name="T10">1</text:span><text:span text:style-name="T11">次共管會議紀錄</text:span></text:p>
      <text:p text:style-name="P12">時間：114年3月13日(星期四)上午10時整</text:p>
      <text:p text:style-name="P13">地點：北區業務組7樓第一會議室</text:p>
      <text:p text:style-name="P14">主席：張組長温温、姜主任委員智文<text:s text:c="25"/>紀錄：張舒函</text:p>
      <text:p text:style-name="P15">出席單位及人員：</text:p>
      <text:p text:style-name="P16"><text:span text:style-name="T17">中醫門診總額醫療服務審查執行會北區分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徐副主任委員昌基</text:p>
          </table:table-cell>
          <table:table-cell table:style-name="TableCell25">
            <text:p text:style-name="P26">古副主任委員濱源</text:p>
          </table:table-cell>
          <table:table-cell table:style-name="TableCell27">
            <text:p text:style-name="P28">廖副主任委員奎鈞</text:p>
          </table:table-cell>
        </table:table-row>
        <table:table-row table:style-name="TableRow29">
          <table:table-cell table:style-name="TableCell30">
            <text:p text:style-name="P31">謝副主任委員中興</text:p>
          </table:table-cell>
          <table:table-cell table:style-name="TableCell32">
            <text:p text:style-name="P33">李執行長如英</text:p>
          </table:table-cell>
          <table:table-cell table:style-name="TableCell34">
            <text:p text:style-name="P35">蘇審查召集人尉央</text:p>
          </table:table-cell>
        </table:table-row>
        <table:table-row table:style-name="TableRow36">
          <table:table-cell table:style-name="TableCell37">
            <text:p text:style-name="P38">王副執行長國輝</text:p>
          </table:table-cell>
          <table:table-cell table:style-name="TableCell39">
            <text:p text:style-name="P40">孫副執行長祿騏(請假)</text:p>
          </table:table-cell>
          <table:table-cell table:style-name="TableCell41">
            <text:p text:style-name="P42">林副執行長文信(請假)</text:p>
          </table:table-cell>
        </table:table-row>
        <table:table-row table:style-name="TableRow43">
          <table:table-cell table:style-name="TableCell44">
            <text:p text:style-name="P45">羅副執行長國正</text:p>
          </table:table-cell>
          <table:table-cell table:style-name="TableCell46">
            <text:p text:style-name="P47">林委員良德</text:p>
          </table:table-cell>
          <table:table-cell table:style-name="TableCell48">
            <text:p text:style-name="P49">黃委員澤宏</text:p>
          </table:table-cell>
        </table:table-row>
        <table:table-row table:style-name="TableRow50">
          <table:table-cell table:style-name="TableCell51">
            <text:p text:style-name="P52">陳委員冠仁</text:p>
          </table:table-cell>
          <table:table-cell table:style-name="TableCell53">
            <text:p text:style-name="P54">江委員正旭(請假)</text:p>
          </table:table-cell>
          <table:table-cell table:style-name="TableCell55">
            <text:p text:style-name="P56">江委員玉梅</text:p>
          </table:table-cell>
        </table:table-row>
        <table:table-row table:style-name="TableRow57">
          <table:table-cell table:style-name="TableCell58">
            <text:p text:style-name="P59">彭委員健豪</text:p>
          </table:table-cell>
          <table:table-cell table:style-name="TableCell60" table:number-columns-spanned="2">
            <text:p text:style-name="P61">游委員志聰(童華雄醫師代理出席)</text:p>
          </table:table-cell>
          <table:covered-table-cell/>
        </table:table-row>
        <table:table-row table:style-name="TableRow62">
          <table:table-cell table:style-name="TableCell63">
            <text:p text:style-name="P64">翟委員慎言</text:p>
          </table:table-cell>
          <table:table-cell table:style-name="TableCell65">
            <text:p text:style-name="P66">杜委員穎純</text:p>
          </table:table-cell>
          <table:table-cell table:style-name="TableCell67">
            <text:p text:style-name="P68">謝助理沂岑(請假)</text:p>
          </table:table-cell>
        </table:table-row>
      </table:table>
      <text:p text:style-name="P69"><text:span text:style-name="T70">本署</text:span><text:span text:style-name="T71">北區業務組</text:span></text:p>
      <text:p text:style-name="P72">許副組長菁菁</text:p>
      <text:p text:style-name="P73">楊專門委員淑娟</text:p>
      <text:p text:style-name="P74">倪專門委員意梅</text:p>
      <text:p text:style-name="P75">醫療費用三科<text:s text:c="6"/>謝科長明珠、黃視察毓棠、呂視察淑文、</text:p>
      <text:p text:style-name="P76"><text:s text:c="17"/><text:s text:c="12"/><text:s/>蘇辦事員琦庭</text:p>
      <text:p text:style-name="P77">醫務管理科<text:s text:c="8"/><text:s text:c="2"/>吳視察煥如、林視察子玉</text:p>
      <text:p text:style-name="P78"/>
      <text:p text:style-name="P79"/>
      <text:list text:style-name="LFO2_1" text:continue-numbering="true">
        <text:list-item>
          <text:p text:style-name="P80">主席致詞：(略)</text:p>
        </text:list-item>
      </text:list>
      <text:p text:style-name="P81"/>
      <text:list text:style-name="LFO2_1" text:continue-numbering="true">
        <text:list-item>
          <text:p text:style-name="P82"><text:span text:style-name="T83">113</text:span><text:span text:style-name="T84">年第</text:span><text:span text:style-name="T85">4</text:span><text:span text:style-name="T86">次共管會議紀錄確認：</text:span><text:span text:style-name="T87">確認。</text:span></text:p>
        </text:list-item>
      </text:list>
      <text:p text:style-name="P88"/>
      <text:p text:style-name="P89"/>
      <text:soft-page-break/>
      <text:list text:style-name="LFO2_1" text:continue-numbering="true">
        <text:list-item>
          <text:p text:style-name="P90">報告事項</text:p>
        </text:list-item>
      </text:list>
      <text:p text:style-name="P91"><text:span text:style-name="T92">第一案</text:span><text:span text:style-name="T93"><text:s text:c="25"/></text:span><text:span text:style-name="T94"><text:s text:c="44"/></text:span><text:span text:style-name="T95"><text:s text:c="18"/></text:span><text:span text:style-name="T96">報告單位：</text:span><text:span text:style-name="T97">北區業務組</text:span></text:p>
      <text:p text:style-name="P98"><text:span text:style-name="T99">案由：</text:span><text:span text:style-name="T100">113</text:span><text:span text:style-name="T101">年第</text:span><text:span text:style-name="T102">4</text:span><text:span text:style-name="T103">次共管會議決議事項辦理情形</text:span></text:p>
      <text:p text:style-name="P104">決定：</text:p>
      <text:list text:style-name="LFO3" text:continue-numbering="true">
        <text:list-item>
          <text:p text:style-name="P105">追蹤事項共5項，項次1、2、5解除列管，項次3、4繼續列管。</text:p>
        </text:list-item>
        <text:list-item>
          <text:p text:style-name="P106">項次3：本組於114年1月9日函請分會輔導112年7月至113年6月一般案件同院就醫次數≧轄區99百分位(35次)病人數前10大院所，俟分會彙整輔導結果後另函文回覆本組。</text:p>
        </text:list-item>
        <text:list-item>
          <text:p text:style-name="P107">項次4：分會已於114年1月7日至26日實地訪查輔導113年4月至6月單日申報1~3件比率偏高之7家診所、7位醫師，惟未釐清該等診所於非網路公告開診時間申報自身、員工或親友看診原因，本組將另函請診所說明原因，並自清返還合理量差額。</text:p>
        </text:list-item>
      </text:list>
      <text:p text:style-name="P108"/>
      <text:p text:style-name="P109">第二案<text:s text:c="31"/><text:s text:c="39"/><text:s text:c="8"/>報告單位：中執會北區分會</text:p>
      <text:p text:style-name="P110"><text:span text:style-name="T111">案由：</text:span><text:span text:style-name="T112">中醫門診醫療服務審查執行會北區分會執行報告</text:span></text:p>
      <text:p text:style-name="P113">決定：洽悉。</text:p>
      <text:p text:style-name="P114"/>
      <text:p text:style-name="P115">第三案<text:s text:c="37"/><text:s text:c="44"/><text:s text:c="6"/>報告單位：北區業務組</text:p>
      <text:p text:style-name="P116">案由：中醫門診總額執行概況</text:p>
      <text:p text:style-name="P117">決定：</text:p>
      <text:list text:style-name="LFO4" text:continue-numbering="true">
        <text:list-item>
          <text:p text:style-name="P118">北區113年第3季浮動點值0.8361(全區0.9101)、平均點值0.9012(全區0.9441)。</text:p>
        </text:list-item>
        <text:list-item>
          <text:p text:style-name="P119"><text:span text:style-name="T120">請分會</text:span><text:span text:style-name="T121">持續宣導會員加強職災就醫流程，病患就診時，若具勞保身分，請確認是否符合職災案件，並正確申報</text:span><text:span text:style-name="T122">。</text:span></text:p>
        </text:list-item>
        <text:list-item>
          <text:p text:style-name="P123">健保卡資料上傳格式2.0單軌實施日期延至114年上半年，請轉知會員及早完成改版，以免影響114年費用申報；虛擬健保卡新舊版控制軟體雙軌期間，請宣導依院所使用之控制軟體版本，協助民眾切換對應之QRCode；持「油症患者就診卡」或已註記油症患者身分之健保卡就<text:soft-page-break/>醫，優免門急診部分負擔，請轉知會員配合辦理。</text:p>
        </text:list-item>
        <text:list-item>
          <text:p text:style-name="P124">114年中醫門診總額計畫修正重點：中醫癌症病人加強照護整合方案適應症增列經西醫確診為子宮頸癌(主診斷碼C53)、子宮體癌(主診斷碼C54)及甲狀腺癌(主診斷碼C73)；中醫急症處置計畫所有適應症，皆須於入院及出院分別實施前、後測評估，適用範圍新增軟組織疼痛G89、M54.2、M54.3及M54.9、頭痛R51；中醫提升孕產照護品質計畫助孕適用範圍，刪除已婚限制。</text:p>
        </text:list-item>
        <text:list-item>
          <text:p text:style-name="P125">近期有院所遭駭客入侵，請宣導會員適時提升資訊設備規格，以維護院所之資訊安全。</text:p>
        </text:list-item>
      </text:list>
      <text:p text:style-name="P126"/>
      <text:p text:style-name="P127">第四案<text:s text:c="35"/><text:s text:c="44"/><text:s text:c="8"/>報告單位：北區業務組</text:p>
      <text:p text:style-name="P128">案由：轄區院所職災案件費用申報情形追蹤</text:p>
      <text:p text:style-name="P129">決定：請加強宣導會員職災就醫流程，病患就診時，若具勞保身分，請確認是否為因公出差途中、上下班途中或職業場所工作中受傷等情形，是類案件應正確申報職災。</text:p>
      <text:p text:style-name="P130"/>
      <text:p text:style-name="P131">第五案<text:s text:c="36"/><text:s text:c="44"/><text:s text:c="7"/>報告單位：北區業務組</text:p>
      <text:p text:style-name="P132">案由：轄區3集團診所醫療費用申報情形追蹤</text:p>
      <text:p text:style-name="P133">決定：經追蹤3集團113Q4醫療費用成長均呈現趨緩趨勢，將持續監測，如有異常即啟動專案進行管理。</text:p>
      <text:p text:style-name="P134"/>
      <text:list text:style-name="LFO2_1" text:continue-numbering="true">
        <text:list-item>
          <text:p text:style-name="P135"><text:span text:style-name="T136">討論事項</text:span></text:p>
        </text:list-item>
      </text:list>
      <text:p text:style-name="P137"><text:span text:style-name="T138"><text:s text:c="26"/></text:span><text:span text:style-name="T139"><text:s text:c="21"/></text:span><text:span text:style-name="T140"><text:s text:c="48"/></text:span><text:span text:style-name="T141"><text:s text:c="2"/></text:span><text:span text:style-name="T142">提案單位：北區業務組</text:span></text:p>
      <text:p text:style-name="P143">案由：<text:tab/>有關中醫門診總額專業審查篩選必審指標「CIS重點管理項目」修訂案，提請討論。</text:p>
      <text:p text:style-name="P144">決議：因113年「同院針傷內科交替者」抽審件數核減率高，爰修訂指標「CIS重點管理項目」，前3個月CIS「同院針傷內科交替案件」件數&gt;P90之院所列為必審(詳附件)，自114年4月(費用年月)起實施。</text:p>
      <text:soft-page-break/>
      <text:p text:style-name="P145"><text:span text:style-name="T146">散會：上午</text:span><text:span text:style-name="T147">11</text:span><text:span text:style-name="T148">時</text:span><text:bookmark-end text:name="_Hlk129958113"/><text:span text:style-name="T149">38</text:span><text:span text:style-name="T150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說明" style:display-name="說明１、" style:family="paragraph" style:parent-style-name="內文">
      <style:text-properties fo:hyphenate="false"/>
    </style:style>
    <style:style style:name="說明0" style:display-name="說明（１）" style:family="paragraph" style:parent-style-name="內文" style:list-style-name="LFO2">
      <style:text-properties fo:hyphenate="false"/>
    </style:style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="Times New Roman" style:font-name-asian="標楷體" style:letter-kerning="false" fo:font-size="18pt" style:font-size-asian="18pt" style:font-size-complex="10pt" fo:hyphenate="false"/>
    </style:style>
    <style:style style:name="章" style:display-name="章" style:family="paragraph" style:parent-style-name="內文">
      <style:paragraph-properties style:line-height-at-least="0.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說明一字元" style:display-name="說明（一）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2" style:family="text">
      <style:text-properties fo:font-size="16pt" style:font-size-asian="16pt"/>
    </style:style>
    <text:list-style style:name="LFO2" style:display-name="LFO2">
      <text:list-level-style-number text:level="1" text:style-name="WW_CharLFO1LVL1" style:num-prefix="(" style:num-suffix=")" style:num-format="一, 十, 一百(繁), ...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標楷體" fo:language="en" fo:country="US"/>
    </style:style>
    <style:style style:name="WW_CharLFO2LVL5" style:family="text">
      <style:text-properties style:use-window-font-color="true"/>
    </style:style>
    <style:style style:name="WW_CharLFO4LVL1" style:family="text">
      <style:text-properties style:use-window-font-color="true"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壹, 貳, 參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bullet text:level="2" text:style-name="WW_CharLFO2LVL2" text:bullet-char="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4333in" text:min-label-width="0.5in" text:list-level-position-and-space-mode="label-alignment">
          <style:list-level-label-alignment text:label-followed-by="listtab" fo:margin-left="1.9333in" fo:text-indent="-0.5in"/>
        </style:list-level-properties>
      </text:list-level-style-number>
      <text:list-level-style-number text:level="5" text:style-name="WW_CharLFO2LVL5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>
        <style:tab-stops>
          <style:tab-stop style:type="left" style:position="0.511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fo:language="zh" fo:country="TW"/>
    </style:style>
    <style:style style:name="T6" style:parent-style-name="預設段落字型" style:family="text">
      <style:text-properties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第</text:span><text:span text:style-name="T5"><text:page-number text:fixed="false">2</text:page-number>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盈庭</meta:initial-creator>
    <dc:creator>張舒函</dc:creator>
    <meta:creation-date>2025-06-05T06:32:00Z</meta:creation-date>
    <dc:date>2025-06-05T06:41:00Z</dc:date>
    <meta:print-date>2024-03-22T06:33:00Z</meta:print-date>
    <meta:template xlink:href="Normal" xlink:type="simple"/>
    <meta:editing-cycles>5</meta:editing-cycles>
    <meta:editing-duration>PT420S</meta:editing-duration>
    <meta:document-statistic meta:page-count="4" meta:paragraph-count="4" meta:word-count="331" meta:character-count="2215" meta:row-count="15" meta:non-whitespace-character-count="1888"/>
  </office:meta>
</office:document-meta>
</file>