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36008__24163_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2.43541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7.51416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4.78895833333333cm"/>
    </style:style>
    <style:style style:name="co25" style:family="table-column">
      <style:table-column-properties fo:break-before="auto" style:column-width="12.2237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1.984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1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175.5pt" style:use-optimal-row-height="false" fo:break-before="auto"/>
    </style:style>
    <style:style style:name="ro6" style:family="table-row">
      <style:table-row-properties style:row-height="96.95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193.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26pt" style:use-optimal-row-height="fals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114.95pt" style:use-optimal-row-height="false" fo:break-before="auto"/>
    </style:style>
    <style:style style:name="ro18" style:family="table-row">
      <style:table-row-properties style:row-height="86.1pt" style:use-optimal-row-height="false" fo:break-before="auto"/>
    </style:style>
    <style:style style:name="ro19" style:family="table-row">
      <style:table-row-properties style:row-height="110.45pt" style:use-optimal-row-height="fals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117pt" style:use-optimal-row-height="false" fo:break-before="auto"/>
    </style:style>
    <style:style style:name="ro22" style:family="table-row">
      <style:table-row-properties style:row-height="84.95pt" style:use-optimal-row-height="false" fo:break-before="auto"/>
    </style:style>
    <style:style style:name="ro23" style:family="table-row">
      <style:table-row-properties style:row-height="95.45pt" style:use-optimal-row-height="false" fo:break-before="auto"/>
    </style:style>
    <style:style style:name="ro24" style:family="table-row">
      <style:table-row-properties style:row-height="207.6pt" style:use-optimal-row-height="false" fo:break-before="auto"/>
    </style:style>
    <style:style style:name="ro25" style:family="table-row">
      <style:table-row-properties style:row-height="89.45pt" style:use-optimal-row-height="false" fo:break-before="auto"/>
    </style:style>
    <style:style style:name="ro26" style:family="table-row">
      <style:table-row-properties style:row-height="405pt" style:use-optimal-row-height="false" fo:break-before="auto"/>
    </style:style>
    <style:style style:name="ro27" style:family="table-row">
      <style:table-row-properties style:row-height="78.6pt" style:use-optimal-row-height="false" fo:break-before="auto"/>
    </style:style>
    <style:style style:name="ro28" style:family="table-row">
      <style:table-row-properties style:row-height="174.6pt" style:use-optimal-row-height="false" fo:break-before="auto"/>
    </style:style>
    <style:style style:name="ro29" style:family="table-row">
      <style:table-row-properties style:row-height="146.1pt" style:use-optimal-row-height="false" fo:break-before="auto"/>
    </style:style>
    <style:style style:name="ro30" style:family="table-row">
      <style:table-row-properties style:row-height="109.5pt" style:use-optimal-row-height="false" fo:break-before="auto"/>
    </style:style>
    <style:style style:name="ro31" style:family="table-row">
      <style:table-row-properties style:row-height="99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96.6pt" style:use-optimal-row-height="false" fo:break-before="auto"/>
    </style:style>
    <style:style style:name="ro34" style:family="table-row">
      <style:table-row-properties style:row-height="88.5pt" style:use-optimal-row-height="false" fo:break-before="auto"/>
    </style:style>
    <style:style style:name="ro35" style:family="table-row">
      <style:table-row-properties style:row-height="78.7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66pt" style:use-optimal-row-height="false" fo:break-before="auto"/>
    </style:style>
    <style:style style:name="ro38" style:family="table-row">
      <style:table-row-properties style:row-height="82.5pt" style:use-optimal-row-height="false" fo:break-before="auto"/>
    </style:style>
    <style:style style:name="ro39" style:family="table-row">
      <style:table-row-properties style:row-height="189pt" style:use-optimal-row-height="false" fo:break-before="auto"/>
    </style:style>
    <style:style style:name="ro40" style:family="table-row">
      <style:table-row-properties style:row-height="16.5pt" style:use-optimal-row-height="true" fo:break-before="auto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135.95pt" style:use-optimal-row-height="false" fo:break-before="auto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231pt" style:use-optimal-row-height="false" fo:break-before="auto"/>
    </style:style>
    <style:style style:name="ro46" style:family="table-row">
      <style:table-row-properties style:row-height="326.25pt" style:use-optimal-row-height="false" fo:break-before="auto"/>
    </style:style>
    <style:style style:name="ro47" style:family="table-row">
      <style:table-row-properties style:row-height="156pt" style:use-optimal-row-height="false" fo:break-before="auto"/>
    </style:style>
    <style:style style:name="ro48" style:family="table-row">
      <style:table-row-properties style:row-height="62.1pt" style:use-optimal-row-height="false" fo:break-before="auto"/>
    </style:style>
    <style:style style:name="ro49" style:family="table-row">
      <style:table-row-properties style:row-height="93.75pt" style:use-optimal-row-height="false" fo:break-before="auto"/>
    </style:style>
    <style:style style:name="ro50" style:family="table-row">
      <style:table-row-properties style:row-height="143.45pt" style:use-optimal-row-height="false" fo:break-before="auto"/>
    </style:style>
    <style:style style:name="ro51" style:family="table-row">
      <style:table-row-properties style:row-height="256.5pt" style:use-optimal-row-height="false" fo:break-before="auto"/>
    </style:style>
    <style:style style:name="ro52" style:family="table-row">
      <style:table-row-properties style:row-height="112.5pt" style:use-optimal-row-height="false" fo:break-before="auto"/>
    </style:style>
    <style:style style:name="ro53" style:family="table-row">
      <style:table-row-properties style:row-height="168pt" style:use-optimal-row-height="false" fo:break-before="auto"/>
    </style:style>
    <style:style style:name="ro54" style:family="table-row">
      <style:table-row-properties style:row-height="113.45pt" style:use-optimal-row-height="false" fo:break-before="auto"/>
    </style:style>
    <style:style style:name="ro55" style:family="table-row">
      <style:table-row-properties style:row-height="239.45pt" style:use-optimal-row-height="false" fo:break-before="auto"/>
    </style:style>
    <style:style style:name="ro56" style:family="table-row">
      <style:table-row-properties style:row-height="91.5pt" style:use-optimal-row-height="false" fo:break-before="auto"/>
    </style:style>
    <style:style style:name="ro57" style:family="table-row">
      <style:table-row-properties style:row-height="72.95pt" style:use-optimal-row-height="false" fo:break-before="auto"/>
    </style:style>
    <style:style style:name="ro58" style:family="table-row">
      <style:table-row-properties style:row-height="177.75pt" style:use-optimal-row-height="false" fo:break-before="auto"/>
    </style:style>
    <style:style style:name="ro59" style:family="table-row">
      <style:table-row-properties style:row-height="282pt" style:use-optimal-row-height="false" fo:break-before="auto"/>
    </style:style>
    <style:style style:name="ro60" style:family="table-row">
      <style:table-row-properties style:row-height="195pt" style:use-optimal-row-height="false" fo:break-before="auto"/>
    </style:style>
    <style:style style:name="ro61" style:family="table-row">
      <style:table-row-properties style:row-height="170.25pt" style:use-optimal-row-height="false" fo:break-before="auto"/>
    </style:style>
    <style:style style:name="ro6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既有(A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6"/>
        <table:table-column table:style-name="co9" table:default-cell-style-name="ce6"/>
        <table:table-column table:style-name="co8" table:default-cell-style-name="ce17"/>
        <table:table-column table:style-name="co10" table:default-cell-style-name="ce6"/>
        <table:table-column table:style-name="co11" table:default-cell-style-name="ce6"/>
        <table:table-column table:style-name="co7" table:number-columns-repeated="16371" table:default-cell-style-name="ce6"/>
        <table:table-row table:style-name="ro1">
          <table:table-cell office:value-type="string" table:number-columns-spanned="11" table:number-rows-spanned="1" table:style-name="ce18">
            <text:p>全民健康保險既有功能類別特材品項暫予支付明細表</text:p>
          </table:table-cell>
          <table:covered-table-cell table:number-columns-repeated="10"/>
          <table:table-cell office:value-type="string" table:number-columns-spanned="2" table:number-rows-spanned="1" table:style-name="ce18">
            <text:p>附件1</text:p>
          </table:table-cell>
          <table:covered-table-cell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一、新增既有功能類別特材品項共39項(項次1~項次39，詳頁次1-1~1-8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初核支付點數</text:p>
          </table:table-cell>
          <table:table-cell office:value-type="string" table:style-name="ce3">
            <text:p>初核結果說明</text:p>
          </table:table-cell>
          <table:table-cell office:value-type="string" table:style-name="ce3">
            <text:p>截至114年05月同功能核價類別之有效品項數</text:p>
          </table:table-cell>
          <table:table-cell office:value-type="string" table:style-name="ce3">
            <text:p>給付規定</text:p>
          </table:table-cell>
          <table:table-cell office:value-type="string" table:style-name="ce5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BB0101541RB</text:p>
          </table:table-cell>
          <table:table-cell office:value-type="string" table:style-name="ce8">
            <text:p>“奧爾”捷得氣球擴張導管</text:p>
          </table:table-cell>
          <table:table-cell office:value-type="string" table:style-name="ce8">
            <text:p>"OrbusNeich" JADE PTA Balloon Dilatation Catheter</text:p>
          </table:table-cell>
          <table:table-cell office:value-type="string" table:style-name="ce9">
            <text:p>515-015-41;520-015-41;530-015-41;540-015-41;550-015-41;560-015-41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2817號</text:p>
          </table:table-cell>
          <table:table-cell office:value-type="string" table:style-name="ce8">
            <text:p>祥豐</text:p>
          </table:table-cell>
          <table:table-cell office:value-type="string" table:style-name="ce10">
            <text:p>5,130</text:p>
          </table:table-cell>
          <table:table-cell office:value-type="string" table:style-name="ce8">
            <text:p>依CBB01A1(血管氣球導管／周邊血管及微血管擴張(PTA))同功能類別品項(如特材代碼CBB0130240SB)之支付點數暫予支付。</text:p>
          </table:table-cell>
          <table:table-cell office:value-type="string" table:style-name="ce7">
            <text:p>5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CBB0312041RB</text:p>
          </table:table-cell>
          <table:table-cell office:value-type="string" table:style-name="ce8">
            <text:p>“奧爾”捷得氣球擴張導管 – L120MM</text:p>
          </table:table-cell>
          <table:table-cell office:value-type="string" table:style-name="ce8">
            <text:p>“OrbusNeich” JADE PTA Balloon Dilatation Catheter – L120MM</text:p>
          </table:table-cell>
          <table:table-cell office:value-type="string" table:style-name="ce9">
            <text:p>515-120-41;520-120-41;525-120-41;530-120-41;535-120-41;540-120-41;545-120-41;550-120-41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2817號</text:p>
          </table:table-cell>
          <table:table-cell office:value-type="string" table:style-name="ce11">
            <text:p>祥豐</text:p>
          </table:table-cell>
          <table:table-cell office:value-type="string" table:style-name="ce10">
            <text:p>9,999</text:p>
          </table:table-cell>
          <table:table-cell office:value-type="string" table:style-name="ce8">
            <text:p>依CBB03A2(下肢血管治療導管/導管球囊長度12公分(含)以上)同功能類別品項(如特材代碼CBB03PTA32CK)之支付點數暫予支付。</text:p>
          </table:table-cell>
          <table:table-cell office:value-type="string" table:style-name="ce7">
            <text:p>37</text:p>
          </table:table-cell>
          <table:table-cell office:value-type="string" table:style-name="ce8">
            <text:p>A220-5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CBB0324841RB</text:p>
          </table:table-cell>
          <table:table-cell office:value-type="string" table:style-name="ce8">
            <text:p>“奧爾”捷得氣球擴張導管 – L20:80MM</text:p>
          </table:table-cell>
          <table:table-cell office:value-type="string" table:style-name="ce8">
            <text:p>“OrbusNeich” JADE PTA Balloon Dilatation Catheter – L20:80MM</text:p>
          </table:table-cell>
          <table:table-cell office:value-type="string" table:style-name="ce9">
            <text:p>515-020-41;515-040-41;515-080-41;520-020-41;520-040-41;520-080-41;525-020-41;525-040-41;525-080-41;530-020-41;530-040-41;530-080-41;535-020-41;535-040-41;535-080-41;540-020-41;540-040-41;540-080-41;545-020-41;545-040-41;545-080-41;550-020-41;550-040-41;550-080-41;555-020-41;555-040-41;555-080-41;560-020-41;560-040-41;560-080-41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2817號</text:p>
          </table:table-cell>
          <table:table-cell office:value-type="string" table:style-name="ce8">
            <text:p>祥豐</text:p>
          </table:table-cell>
          <table:table-cell office:value-type="string" table:style-name="ce10">
            <text:p>7,806</text:p>
          </table:table-cell>
          <table:table-cell office:value-type="string" table:style-name="ce8">
            <text:p>依CBB03A1(下肢血管治療導管/導管球囊長度12公分(不含)以下)同功能類別品項(如特材代碼CBB03C18018Q)之支付點數暫予支付。</text:p>
          </table:table-cell>
          <table:table-cell office:value-type="string" table:style-name="ce7">
            <text:p>32</text:p>
          </table:table-cell>
          <table:table-cell office:value-type="string" table:style-name="ce8">
            <text:p>A220-5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CBC01PR0TEM4</text:p>
          </table:table-cell>
          <table:table-cell office:value-type="string" table:style-name="ce8">
            <text:p>波特捷自動擴張式頸動脈支架系統</text:p>
          </table:table-cell>
          <table:table-cell office:value-type="string" table:style-name="ce8">
            <text:p>"Medtronic" Protégé RX Self－expanding Carotid Stent Systems</text:p>
          </table:table-cell>
          <table:table-cell office:value-type="string" table:style-name="ce9">
            <text:p>SEPX-6;7;8;9;10-20;30;40;60-135;SEPX-8-6-30;40-135;SEPX-10-7-30;40-135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431號</text:p>
          </table:table-cell>
          <table:table-cell office:value-type="string" table:style-name="ce8">
            <text:p>美敦力</text:p>
          </table:table-cell>
          <table:table-cell office:value-type="string" table:style-name="ce10">
            <text:p>27,902</text:p>
          </table:table-cell>
          <table:table-cell office:value-type="string" table:style-name="ce8">
            <text:p>原特材代碼CBC01PR0TEY7，因更改廠牌，故變更特材代碼。</text:p>
          </table:table-cell>
          <table:table-cell office:value-type="string" table:style-name="ce7">
            <text:p>5</text:p>
          </table:table-cell>
          <table:table-cell office:value-type="string" table:style-name="ce8">
            <text:p>A220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2">
            <text:p>CBC0393ACE0P</text:p>
          </table:table-cell>
          <table:table-cell office:value-type="string" table:style-name="ce12">
            <text:p>“優德克”伊塔格覆膜支架系統(輔助配件)</text:p>
          </table:table-cell>
          <table:table-cell office:value-type="string" table:style-name="ce12">
            <text:p>“Jotec” E－tegra Stent Graft System</text:p>
          </table:table-cell>
          <table:table-cell office:value-type="string" table:style-name="ce9">
            <text:p>(93AE-2323;2626;2929;3232;3636;3838-L05);(93CL1516-L-03;05;07;09;10);(93CL15-10;13;19;22;25-L-05;07;09;10);(93IE-1310;1313;1913;1919;1922;2219;2222;2227;2722;2727-L05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37468號</text:p>
          </table:table-cell>
          <table:table-cell office:value-type="string" table:style-name="ce12">
            <text:p>埃默高</text:p>
          </table:table-cell>
          <table:table-cell office:value-type="string" table:style-name="ce10">
            <text:p>56,686</text:p>
          </table:table-cell>
          <table:table-cell office:value-type="string" table:style-name="ce12">
            <text:p>依CBC03A2(腹主動脈瘤支架及輸送導引系統-輔助配件(主體延伸體，髂動脈分支延伸體，轉換體，閉塞器))同功能類別品項(如特材代碼CBC03AAA07M4)之支付點數暫予支付。</text:p>
          </table:table-cell>
          <table:table-cell office:value-type="string" table:style-name="ce7">
            <text:p>9</text:p>
          </table:table-cell>
          <table:table-cell office:value-type="string" table:style-name="ce12">
            <text:p>A220-3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CBC0393AU10P</text:p>
          </table:table-cell>
          <table:table-cell office:value-type="string" table:style-name="ce8">
            <text:p>“優德克”伊塔格覆膜支架系統(AU主體+分支體*2)</text:p>
          </table:table-cell>
          <table:table-cell office:value-type="string" table:style-name="ce8">
            <text:p>“Jotec” E－tegra Stent Graft System</text:p>
          </table:table-cell>
          <table:table-cell office:value-type="string" table:style-name="ce9">
            <text:p>主體(93AU-23;26;29;32;36-13L11);輔助配件(93AE-2323;2626;2929;3232;3636;3838-L05);(93CL1516-L-03;05;07;09;10);(93CL15-10;13;19;22;25-L-05;07;09;10);(93IE-1310;1313;1913;1919;1922;2219;2222;2227;2722;2727-L05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468號</text:p>
          </table:table-cell>
          <table:table-cell office:value-type="string" table:style-name="ce8">
            <text:p>埃默高</text:p>
          </table:table-cell>
          <table:table-cell office:value-type="string" table:style-name="ce10">
            <text:p>405,000</text:p>
          </table:table-cell>
          <table:table-cell office:value-type="string" table:style-name="ce8">
            <text:p>依CBC03A1(腹主動脈瘤支架及輸送導引系統+(同側+對側)髂動脈分支體)同功能類別品項(如特材代碼CBC03AAA06M4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8">
            <text:p>A220-3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8">
            <text:p>CBC0393MB10P</text:p>
          </table:table-cell>
          <table:table-cell office:value-type="string" table:style-name="ce8">
            <text:p>“優德克”伊塔格覆膜支架系統(主體+分支體*2)</text:p>
          </table:table-cell>
          <table:table-cell office:value-type="string" table:style-name="ce8">
            <text:p>“Jotec” E－tegra Stent Graft System</text:p>
          </table:table-cell>
          <table:table-cell office:value-type="string" table:style-name="ce9">
            <text:p>主體(93MB-2313;2613;2913;3213;3613-L10-08);(93MB-2313;2613;2913-L13-08);(93MB-2313;2613;2913;3213;3613-L13-10);(93MB-2313;2316;2613;2616;2913;2916;3216;3616-L15-08);(93MB-2919;3219;3619-L15-10);輔助配件(93AE-2323;2626;2929;3232;3636;3838-L05);(93CL1516-L-03;05;07;09;10);(93CL15-10;13;19;22;25-L-05;07;09;10);(93IE-1310;1313;1913;1919;1922;2219;2222;2227;2722;2727-L05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468號</text:p>
          </table:table-cell>
          <table:table-cell office:value-type="string" table:style-name="ce8">
            <text:p>埃默高</text:p>
          </table:table-cell>
          <table:table-cell office:value-type="string" table:style-name="ce10">
            <text:p>405,000</text:p>
          </table:table-cell>
          <table:table-cell office:value-type="string" table:style-name="ce8">
            <text:p>依CBC03A1(腹主動脈瘤支架及輸送導引系統+(同側+對側)髂動脈分支體)同功能類別品項(如特材代碼CBC03AAA05M4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8">
            <text:p>A220-3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8">
            <text:p>CBP01DSTZZ26</text:p>
          </table:table-cell>
          <table:table-cell office:value-type="string" table:style-name="ce8">
            <text:p>"天天向上"安克一次性使用冠狀動脈球囊擴張導管</text:p>
          </table:table-cell>
          <table:table-cell office:value-type="string" table:style-name="ce8">
            <text:p>"TT Medical"Anchor Disposable Coronary Dilatation Balloon Catheter</text:p>
          </table:table-cell>
          <table:table-cell office:value-type="string" table:style-name="ce9">
            <text:p>DST-100;125;150;175;200;225;250;275;300;325;350;375;400-06;10;14;18;22;26;30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635號</text:p>
          </table:table-cell>
          <table:table-cell office:value-type="string" table:style-name="ce8">
            <text:p>高仕生技</text:p>
          </table:table-cell>
          <table:table-cell office:value-type="string" table:style-name="ce10">
            <text:p>6,217</text:p>
          </table:table-cell>
          <table:table-cell office:value-type="string" table:style-name="ce8">
            <text:p>依CBP01A1(PTCA BALLOON CATHETER(Rapid-exchange))同功能類別品項(如特材代碼CBP0050239BB)之支付點數暫予支付。</text:p>
          </table:table-cell>
          <table:table-cell office:value-type="string" table:style-name="ce7">
            <text:p>6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8">
            <text:p>CBP01MYAZZ22</text:p>
          </table:table-cell>
          <table:table-cell office:value-type="string" table:style-name="ce8">
            <text:p>"亞特斯" 鎷亞冠狀動脈擴張導管</text:p>
          </table:table-cell>
          <table:table-cell office:value-type="string" table:style-name="ce8">
            <text:p>"SYNCESS" Maya PTCA Catheter</text:p>
          </table:table-cell>
          <table:table-cell office:value-type="string" table:style-name="ce9">
            <text:p>(25022-001:456);(25023-001:456);(25224-001:480);(25225-001:480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7737號</text:p>
          </table:table-cell>
          <table:table-cell office:value-type="string" table:style-name="ce8">
            <text:p>匯悅</text:p>
          </table:table-cell>
          <table:table-cell office:value-type="string" table:style-name="ce10">
            <text:p>6,217</text:p>
          </table:table-cell>
          <table:table-cell office:value-type="string" table:style-name="ce8">
            <text:p>依CBP01A1(PTCA BALLOON CATHETER(Rapid-exchange))同功能類別品項(如特材代碼CBP01EUPRXM4)之支付點數暫予支付。</text:p>
          </table:table-cell>
          <table:table-cell office:value-type="string" table:style-name="ce7">
            <text:p>6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8">
            <text:p>CBV02VBCZZ26</text:p>
          </table:table-cell>
          <table:table-cell office:value-type="string" table:style-name="ce8">
            <text:p>"天天向上" 瓣擴一次性使用瓣膜球囊擴張導管</text:p>
          </table:table-cell>
          <table:table-cell office:value-type="string" table:style-name="ce8">
            <text:p>"TT Medical" ValvuloPro Valvuloplasty Balloon Catheter</text:p>
          </table:table-cell>
          <table:table-cell office:value-type="string" table:style-name="ce9">
            <text:p>VBC1540;VBC1840;VBC2140;VBC2340;VBC2640;VBC2940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634號</text:p>
          </table:table-cell>
          <table:table-cell office:value-type="string" table:style-name="ce8">
            <text:p>高仕生技</text:p>
          </table:table-cell>
          <table:table-cell office:value-type="string" table:style-name="ce10">
            <text:p>33,700</text:p>
          </table:table-cell>
          <table:table-cell office:value-type="string" table:style-name="ce8">
            <text:p>依CBV02A2(二尖瓣/及主動脈瓣雙氣球擴張導管)同功能類別品項(如特材代碼CBV02TF0XXBA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CDP01ZSS01CK</text:p>
          </table:table-cell>
          <table:table-cell office:value-type="string" table:style-name="ce8">
            <text:p>“曲克”所勒斯雙豬尾支架及導入器</text:p>
          </table:table-cell>
          <table:table-cell office:value-type="string" table:style-name="ce8">
            <text:p>“Cook” Solus Double Pigtail stent with Introducer</text:p>
          </table:table-cell>
          <table:table-cell office:value-type="string" table:style-name="ce9">
            <text:p>ZSS-10-3-RB;ZSS-10-4-RB;ZSS-10-5-RB;ZSS-10-7-RB;ZSS-10-9-RB;ZSS-10-10-RB;ZSS-10-12-RB;ZSS-10-15-RB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7833號</text:p>
          </table:table-cell>
          <table:table-cell office:value-type="string" table:style-name="ce7">
            <text:p>曲克</text:p>
          </table:table-cell>
          <table:table-cell office:value-type="string" table:style-name="ce10">
            <text:p>4,400</text:p>
          </table:table-cell>
          <table:table-cell office:value-type="string" table:style-name="ce8">
            <text:p>依CDP03A1(UNDER ENDOSCOPIC(整組)/膽道支架套組:含導入導引組(或推進導管)+支架)同功能類別品項(如特材代碼CDP01ZEBD4CK)之支付點數暫予支付。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3">
          <table:table-cell office:value-type="float" office:value="12" table:style-name="ce7">
            <text:p>12</text:p>
          </table:table-cell>
          <table:table-cell office:value-type="string" table:style-name="ce8">
            <text:p>CDP0335060WH</text:p>
          </table:table-cell>
          <table:table-cell office:value-type="string" table:style-name="ce8">
            <text:p>“泰悟” 斯派瑟斯支架暨電灼傳送系統</text:p>
          </table:table-cell>
          <table:table-cell office:value-type="string" table:style-name="ce8">
            <text:p>“Taewoong” Niti-S Hot SPAXUS Stent ＆ Electrocautery Stent Delivery System</text:p>
          </table:table-cell>
          <table:table-cell office:value-type="string" table:style-name="ce9">
            <text:p>HSS0801.2FW;HSS0802FW;HSS1001.5FW;HSS1002FW;HSS1602FW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5060號</text:p>
          </table:table-cell>
          <table:table-cell office:value-type="string" table:style-name="ce8">
            <text:p>禾新醫療</text:p>
          </table:table-cell>
          <table:table-cell office:value-type="string" table:style-name="ce10">
            <text:p>143,789</text:p>
          </table:table-cell>
          <table:table-cell office:value-type="string" table:style-name="ce8">
            <text:p>依CDP03A5(帶電燒灼之膽道/胰管支架系統)同功能類別品項(如特材代碼CDP03368819M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8">
            <text:p>A209-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4">
          <table:table-cell office:value-type="float" office:value="13" table:style-name="ce7">
            <text:p>13</text:p>
          </table:table-cell>
          <table:table-cell office:value-type="string" table:style-name="ce8">
            <text:p>CGPG118084HP</text:p>
          </table:table-cell>
          <table:table-cell office:value-type="string" table:style-name="ce8">
            <text:p>"飛利浦"區克斯極緻／選擇支撐導管</text:p>
          </table:table-cell>
          <table:table-cell office:value-type="string" table:style-name="ce8">
            <text:p>“Philips”Quick－Cross Extreme／Select Support Catheters</text:p>
          </table:table-cell>
          <table:table-cell office:value-type="string" table:style-name="ce9">
            <text:p>518-084;518-086;518-088;518-090;518-092;518-076;518-078;518-080;518-082;518-085;518-087;518-089;518-091;518-093;518-077;518-079;518-081;518-083</text:p>
          </table:table-cell>
          <table:table-cell office:value-type="string" table:style-name="ce7">
            <text:p>條</text:p>
          </table:table-cell>
          <table:table-cell office:value-type="string" table:style-name="ce8">
            <text:p>衛署醫器輸字第024974號</text:p>
          </table:table-cell>
          <table:table-cell office:value-type="string" table:style-name="ce7">
            <text:p>六霖</text:p>
          </table:table-cell>
          <table:table-cell office:value-type="string" table:style-name="ce10">
            <text:p>7,237</text:p>
          </table:table-cell>
          <table:table-cell office:value-type="string" table:style-name="ce8">
            <text:p>依CMV01B1(SINGLE　CHANNEL　CATHETER(單腔微導管))同功能類別品項(如特材代碼CGPG151038ZF)之支付點數暫予支付。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I203-17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5">
          <table:table-cell office:value-type="float" office:value="14" table:style-name="ce7">
            <text:p>14</text:p>
          </table:table-cell>
          <table:table-cell office:value-type="string" table:style-name="ce8">
            <text:p>CGPG151038HP</text:p>
          </table:table-cell>
          <table:table-cell office:value-type="string" table:style-name="ce8">
            <text:p>"飛利浦"區克斯導管</text:p>
          </table:table-cell>
          <table:table-cell office:value-type="string" table:style-name="ce8">
            <text:p>“Philips”Quick-Cross Support Catheters</text:p>
          </table:table-cell>
          <table:table-cell office:value-type="string" table:style-name="ce9">
            <text:p>518-032;518-033;518-034;518-035;518-036;518-037;518-038;518-065;518-066</text:p>
          </table:table-cell>
          <table:table-cell office:value-type="string" table:style-name="ce7">
            <text:p>條</text:p>
          </table:table-cell>
          <table:table-cell office:value-type="string" table:style-name="ce8">
            <text:p>衛署醫器輸字第013792號</text:p>
          </table:table-cell>
          <table:table-cell office:value-type="string" table:style-name="ce7">
            <text:p>六霖</text:p>
          </table:table-cell>
          <table:table-cell office:value-type="string" table:style-name="ce10">
            <text:p>7,237</text:p>
          </table:table-cell>
          <table:table-cell office:value-type="string" table:style-name="ce8">
            <text:p>依CMV01B1(SINGLE　CHANNEL　CATHETER(單腔微導管))同功能類別品項(如特材代碼CGPG151038ZF)之支付點數暫予支付。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I203-17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6">
          <table:table-cell office:value-type="float" office:value="15" table:style-name="ce7">
            <text:p>15</text:p>
          </table:table-cell>
          <table:table-cell office:value-type="string" table:style-name="ce8">
            <text:p>CGS0113195BK</text:p>
          </table:table-cell>
          <table:table-cell office:value-type="string" table:style-name="ce8">
            <text:p>“百多力”安心導引鞘系統</text:p>
          </table:table-cell>
          <table:table-cell office:value-type="string" table:style-name="ce8">
            <text:p>“BIOTRONIK” SafeSheath II Tearaway Introducer System</text:p>
          </table:table-cell>
          <table:table-cell office:value-type="string" table:style-name="ce9">
            <text:p>SS6;SS7;SS8;SS9;SS10;SS11;SS12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7743號</text:p>
          </table:table-cell>
          <table:table-cell office:value-type="string" table:style-name="ce7">
            <text:p>百多力</text:p>
          </table:table-cell>
          <table:table-cell office:value-type="string" table:style-name="ce10">
            <text:p>834</text:p>
          </table:table-cell>
          <table:table-cell office:value-type="string" table:style-name="ce8">
            <text:p>依CGA1A21(SHEATH(w/dilator)/長度&lt;16cm,side+v,gw(radiology),needle)同功能類別品項(如特材代碼CGS0113195KH)之支付點數暫予支付。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7">
          <table:table-cell office:value-type="float" office:value="16" table:style-name="ce7">
            <text:p>16</text:p>
          </table:table-cell>
          <table:table-cell office:value-type="string" table:style-name="ce8">
            <text:p>CGS0123285BK</text:p>
          </table:table-cell>
          <table:table-cell office:value-type="string" table:style-name="ce8">
            <text:p>“百多力”安心導引鞘系統</text:p>
          </table:table-cell>
          <table:table-cell office:value-type="string" table:style-name="ce8">
            <text:p>“BIOTRONIK” SafeSheath II Tearaway Introducer System</text:p>
          </table:table-cell>
          <table:table-cell office:value-type="string" table:style-name="ce9">
            <text:p>SSL6;SSL7;SSL8;SSL9;SSL10;SSL11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7743號</text:p>
          </table:table-cell>
          <table:table-cell office:value-type="string" table:style-name="ce7">
            <text:p>百多力</text:p>
          </table:table-cell>
          <table:table-cell office:value-type="string" table:style-name="ce10">
            <text:p>1,235</text:p>
          </table:table-cell>
          <table:table-cell office:value-type="string" table:style-name="ce8">
            <text:p>依CGA2A21(SHEATH(w/dilator)/長度16-40cm,side+v,gw(radiology),needle)同功能類別品項(如特材代碼CGS0123285KH)之支付點數暫予支付。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8">
          <table:table-cell office:value-type="float" office:value="17" table:style-name="ce7">
            <text:p>17</text:p>
          </table:table-cell>
          <table:table-cell office:value-type="string" table:style-name="ce8">
            <text:p>CGS01A2MDSAB</text:p>
          </table:table-cell>
          <table:table-cell office:value-type="string" table:style-name="ce8">
            <text:p>“雅培”二代縱裂式內導管</text:p>
          </table:table-cell>
          <table:table-cell office:value-type="string" table:style-name="ce8">
            <text:p>“Abbott” CPS Aim Universal II Slittable Inner Catheter</text:p>
          </table:table-cell>
          <table:table-cell office:value-type="string" table:style-name="ce9">
            <text:p>DS2N100-59;DS2N101-59;DS2N102-59;DS2N100-65;DS2N101-65;DS2N102-65;DS2N103-65;DS2N104-65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7726號</text:p>
          </table:table-cell>
          <table:table-cell office:value-type="string" table:style-name="ce7">
            <text:p>雅培</text:p>
          </table:table-cell>
          <table:table-cell office:value-type="string" table:style-name="ce10">
            <text:p>1,575</text:p>
          </table:table-cell>
          <table:table-cell office:value-type="string" table:style-name="ce8">
            <text:p>依CGA3A02(Sheath長度&gt;=51cm以上(導引管鞘，幫助套管插入冠狀竇）)同功能類別品項(如特材代碼CGS01A1MDSAB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9">
          <table:table-cell office:value-type="float" office:value="18" table:style-name="ce7">
            <text:p>18</text:p>
          </table:table-cell>
          <table:table-cell office:value-type="string" table:style-name="ce8">
            <text:p>CHF06BMLSCM4</text:p>
          </table:table-cell>
          <table:table-cell office:value-type="string" table:style-name="ce8">
            <text:p>“美敦力＂梅迪克生命支持套管系統</text:p>
          </table:table-cell>
          <table:table-cell office:value-type="string" table:style-name="ce8">
            <text:p>“Medtronic” Bio－Medicus Life Support Catheter and Introducer</text:p>
          </table:table-cell>
          <table:table-cell office:value-type="string" table:style-name="ce9">
            <text:p>(LS96-010;110-009;011;013;015);(LS96-218;550-015;017;019;021;023;025);(LS96355-021);(LS96360-023;025;027;029);(LS96438-021;023;025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705號</text:p>
          </table:table-cell>
          <table:table-cell office:value-type="string" table:style-name="ce8">
            <text:p>美敦力</text:p>
          </table:table-cell>
          <table:table-cell office:value-type="string" table:style-name="ce10">
            <text:p>16,771</text:p>
          </table:table-cell>
          <table:table-cell office:value-type="string" table:style-name="ce8">
            <text:p>依CHF06A2(動脈或靜脈人工心肺導管套(ECMO))同功能類別品項(如特材代碼CHF06MEDNGM4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8">
            <text:p>B201-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0">
          <table:table-cell office:value-type="float" office:value="19" table:style-name="ce7">
            <text:p>19</text:p>
          </table:table-cell>
          <table:table-cell office:value-type="string" table:style-name="ce8">
            <text:p>CLS0536642TP</text:p>
          </table:table-cell>
          <table:table-cell office:value-type="string" table:style-name="ce8">
            <text:p>"特浦"輸液幫浦用輸液套</text:p>
          </table:table-cell>
          <table:table-cell office:value-type="string" table:style-name="ce8">
            <text:p>"TOP" Solution Infusion Set U series</text:p>
          </table:table-cell>
          <table:table-cell office:value-type="string" table:style-name="ce9">
            <text:p>TIS-M-0256W-UH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6642號</text:p>
          </table:table-cell>
          <table:table-cell office:value-type="string" table:style-name="ce7">
            <text:p>台灣特浦</text:p>
          </table:table-cell>
          <table:table-cell office:value-type="string" table:style-name="ce10">
            <text:p>76.4</text:p>
          </table:table-cell>
          <table:table-cell office:value-type="string" table:style-name="ce8">
            <text:p>依CLS05A4(PUMP SET/FOR OTHER DRUG/WITHOUT BURETTE/線性式)同功能類別品項(如特材代碼CLS051ML20TP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7">
            <text:p>E301-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1">
          <table:table-cell office:value-type="float" office:value="20" table:style-name="ce7">
            <text:p>20</text:p>
          </table:table-cell>
          <table:table-cell office:value-type="string" table:style-name="ce8">
            <text:p>CLS08BTS74Q4</text:p>
          </table:table-cell>
          <table:table-cell office:value-type="string" table:style-name="ce8">
            <text:p>"尼得立斯"輸血套-幫浦輸血套 免針安全型(Y型)</text:p>
          </table:table-cell>
          <table:table-cell office:value-type="string" table:style-name="ce8">
            <text:p>“Needleless” Transfusion Set- Pump Transfusion Set SAFETY NEEDLE FREE(Y TYPE)</text:p>
          </table:table-cell>
          <table:table-cell office:value-type="string" table:style-name="ce9">
            <text:p>BTS604;BTS704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製字第008006號</text:p>
          </table:table-cell>
          <table:table-cell office:value-type="string" table:style-name="ce7">
            <text:p>尼得立斯</text:p>
          </table:table-cell>
          <table:table-cell office:value-type="string" table:style-name="ce10">
            <text:p>297</text:p>
          </table:table-cell>
          <table:table-cell office:value-type="string" table:style-name="ce8">
            <text:p>依CLS08A2(PUMP SET/FOR BLOOD TRANSFUSION/Y TYPE/附無針式接頭2個)同功能類別品項(如特材代碼CLS0812259HR)之支付點數暫予支付。</text:p>
          </table:table-cell>
          <table:table-cell office:value-type="string" table:style-name="ce7">
            <text:p>0</text:p>
          </table:table-cell>
          <table:table-cell office:value-type="string" table:style-name="ce7">
            <text:p>E301-4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2">
          <table:table-cell office:value-type="float" office:value="21" table:style-name="ce7">
            <text:p>21</text:p>
          </table:table-cell>
          <table:table-cell office:value-type="string" table:style-name="ce8">
            <text:p>CMB02001ZZ29</text:p>
          </table:table-cell>
          <table:table-cell office:value-type="string" table:style-name="ce8">
            <text:p>“通橋醫療” 吸栓導管</text:p>
          </table:table-cell>
          <table:table-cell office:value-type="string" table:style-name="ce8">
            <text:p>“TONBRIDGE” Aspiration Catheter</text:p>
          </table:table-cell>
          <table:table-cell office:value-type="string" table:style-name="ce9">
            <text:p>TGC070-06-95;TGC070-06-105;TGC070-06-115;TGC070-06-125;TGC070-06-130;TGC070-06-135;TGC055-05-105;TGC055-05-115;TGC055-05-125;TGC055-05-130;TGC055-05-135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641號</text:p>
          </table:table-cell>
          <table:table-cell office:value-type="string" table:style-name="ce8">
            <text:p>邵博士</text:p>
          </table:table-cell>
          <table:table-cell office:value-type="string" table:style-name="ce10">
            <text:p>82,999</text:p>
          </table:table-cell>
          <table:table-cell office:value-type="string" table:style-name="ce8">
            <text:p>依CMB02A1(顱內血管抽吸取栓裝置　Reperfusion　Catheter(大管徑&gt;＝5FR))同功能類別品項(如特材代碼CMB02AXS01S9)之支付點數暫予支付。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I203-1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3">
          <table:table-cell office:value-type="float" office:value="22" table:style-name="ce7">
            <text:p>22</text:p>
          </table:table-cell>
          <table:table-cell office:value-type="string" table:style-name="ce8">
            <text:p>CMB02036ZZ1M</text:p>
          </table:table-cell>
          <table:table-cell office:value-type="string" table:style-name="ce8">
            <text:p>“栩拜美德” 協同抽吸裝置</text:p>
          </table:table-cell>
          <table:table-cell office:value-type="string" table:style-name="ce8">
            <text:p>“HuBioMed” Synergy Aspirator</text:p>
          </table:table-cell>
          <table:table-cell office:value-type="string" table:style-name="ce9">
            <text:p>A04P02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6919號</text:p>
          </table:table-cell>
          <table:table-cell office:value-type="string" table:style-name="ce8">
            <text:p>振升</text:p>
          </table:table-cell>
          <table:table-cell office:value-type="string" table:style-name="ce10">
            <text:p>3,609</text:p>
          </table:table-cell>
          <table:table-cell office:value-type="string" table:style-name="ce8">
            <text:p>依CMB02A3(顱內血管抽吸取栓裝置　Aspiration　Tubing+Supplies　Set)同功能類別品項(如特材代碼CMB02PST20UF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8">
            <text:p>I203-1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4">
          <table:table-cell office:value-type="float" office:value="23" table:style-name="ce7">
            <text:p>23</text:p>
          </table:table-cell>
          <table:table-cell office:value-type="string" table:style-name="ce8">
            <text:p>CMV0136934SB</text:p>
          </table:table-cell>
          <table:table-cell office:value-type="string" table:style-name="ce8">
            <text:p>“波士頓科技” 助涉獵微導管(含導線+止血閥)</text:p>
          </table:table-cell>
          <table:table-cell office:value-type="string" table:style-name="ce8">
            <text:p>“Boston Scientific” TruSelect Microcatheter (with valve and guidewire)</text:p>
          </table:table-cell>
          <table:table-cell office:value-type="string" table:style-name="ce9">
            <text:p>【導管(M001394101050;M001394101300;M001394101550;M001394101750;M001394111050;M001394111300;M001394111550;M001394111750)】+【導線(M001468110)】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0303號+衛部醫器輸字第036934號</text:p>
          </table:table-cell>
          <table:table-cell office:value-type="string" table:style-name="ce8">
            <text:p>荷商波士頓</text:p>
          </table:table-cell>
          <table:table-cell office:value-type="string" table:style-name="ce10">
            <text:p>13,400</text:p>
          </table:table-cell>
          <table:table-cell office:value-type="string" table:style-name="ce8">
            <text:p>依CMV01A1(血管栓塞導管套組/MICRO CATH(INFUSION CATH)+MICRO GUIDE WIRE+ HEMASTATIC)同功能類別品項(如特材代碼CMV01179GTTM)之支付點數暫予支付。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I203-17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string" table:style-name="ce8">
            <text:p>CMV01LTSZZ28</text:p>
          </table:table-cell>
          <table:table-cell office:value-type="string" table:style-name="ce8">
            <text:p>“先健” 福事達迷你可調彎導管</text:p>
          </table:table-cell>
          <table:table-cell office:value-type="string" table:style-name="ce8">
            <text:p>“Lifetech” Fustar mini Steerable Catheter</text:p>
          </table:table-cell>
          <table:table-cell office:value-type="string" table:style-name="ce9">
            <text:p>(LT-SVA-OD6F-550;700;900;1000;1100;1200;1300);(LT-SVB-OD6F-550;700;900;1000;1100;1200;1300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621號</text:p>
          </table:table-cell>
          <table:table-cell office:value-type="string" table:style-name="ce8">
            <text:p>欣隆醫療</text:p>
          </table:table-cell>
          <table:table-cell office:value-type="string" table:style-name="ce10">
            <text:p>13,400</text:p>
          </table:table-cell>
          <table:table-cell office:value-type="string" table:style-name="ce8">
            <text:p>依CMV01A1(血管栓塞導管套組/MICRO CATH(INFUSION CATH)+MICRO GUIDE WIRE+ HEMASTATIC)同功能類別品項(如特材代碼CMV01DREXNSB)之支付點數暫予支付。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I203-17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6">
          <table:table-cell office:value-type="float" office:value="25" table:style-name="ce7">
            <text:p>25</text:p>
          </table:table-cell>
          <table:table-cell office:value-type="string" table:style-name="ce8">
            <text:p>CMV04TARGTS9</text:p>
          </table:table-cell>
          <table:table-cell office:value-type="string" table:style-name="ce8">
            <text:p>"史賽克"塔吉特分離線圈</text:p>
          </table:table-cell>
          <table:table-cell office:value-type="string" table:style-name="ce8">
            <text:p>"Stryker" Target Detachable Coil</text:p>
          </table:table-cell>
          <table:table-cell office:value-type="string" table:style-name="ce13">
            <text:p>(M0036-153060;166200;167200;168300;169300;161040自1110101刪除);【產品型號重整為(546-306;308;408;410;515;615;715;720;820;920;930;103;113;123;133;143;154);(547-204;306;308;406;408;410;510;515;610;615;715;720;820;920;930;103;113;123;133;143);(542-203;204;254;304;306;308;406;408;410;510);(543-201;202;203;204;206;253;254;256;304;306;308;406;408);(M003610-6200;7200;8300;9300;1040;1240;1450;1650;1850;2050;2250;2450);(M003612-6200;7200;8300;9300;1040;1240;1450;1650;1850;2050);(M003546-4150;5200;6200;6300;7300;8300);(M003547-3100;3510;4150;4510;5200;6200;6300;7300;8300);(M00354-21020;21030;21520;21530;21540;42030;42040;42540;43040;43060;43560);(M003542-2060;3100;4150;5150;3580;4510);(M003611-5150;6200;7200;8300;9300;1040;1250;1450;1650;1850;2050;2250;2450);(M00354-31010;31020;31030;31510;31520;31530;31540;52020;52030;52040;52060;52530;52540;52560;53040;53060;53080);(M003543-2080;3100;4150;3560;4580);(M003615-4080;5100;6150;7150;8250;1030)自1110101生效】;【擴增產品型號(TG541-15-20;30);(TG541-20-25;35;45;60);(TG541-25-35;45;60);(TG541-30-45;60;80;10);(TG541-35-60;80;10);(TG541-40-60;80;10);(TG541-45-10)自1140701生效】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2377號</text:p>
          </table:table-cell>
          <table:table-cell office:value-type="string" table:style-name="ce8">
            <text:p>史賽克</text:p>
          </table:table-cell>
          <table:table-cell office:value-type="string" table:style-name="ce10">
            <text:p>16,386</text:p>
          </table:table-cell>
          <table:table-cell office:value-type="string" table:style-name="ce8">
            <text:p>【擴增產品型號(TG541-15-20;30);(TG541-20-25;35;45;60);(TG541-25-35;45;60);(TG541-30-45;60;80;10);(TG541-35-60;80;10);(TG541-40-60;80;10);(TG541-45-10)自1140701生效】</text:p>
          </table:table-cell>
          <table:table-cell office:value-type="string" table:style-name="ce7">
            <text:p>9</text:p>
          </table:table-cell>
          <table:table-cell office:value-type="string" table:style-name="ce8">
            <text:p>I203-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7">
          <table:table-cell office:value-type="float" office:value="26" table:style-name="ce7">
            <text:p>26</text:p>
          </table:table-cell>
          <table:table-cell office:value-type="string" table:style-name="ce8">
            <text:p>CMV0737741BL</text:p>
          </table:table-cell>
          <table:table-cell office:value-type="string" table:style-name="ce8">
            <text:p>“波特”索尼克增強微導管</text:p>
          </table:table-cell>
          <table:table-cell office:value-type="string" table:style-name="ce8">
            <text:p>“BALT” Sonic reinforced micro－catheters</text:p>
          </table:table-cell>
          <table:table-cell office:value-type="string" table:style-name="ce9">
            <text:p>Sonic1.2F15SG;Sonic1.2F25SG;Sonic1.2F25.190SG;Sonic1.2F35SG; Sonic1.5F15SG;Sonic1.5F25SG;Sonic1.5F35SG;Sonic1.5F45SG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7741號</text:p>
          </table:table-cell>
          <table:table-cell office:value-type="string" table:style-name="ce8">
            <text:p>悅佳興</text:p>
          </table:table-cell>
          <table:table-cell office:value-type="string" table:style-name="ce10">
            <text:p>25,700</text:p>
          </table:table-cell>
          <table:table-cell office:value-type="string" table:style-name="ce8">
            <text:p>依CMV07A5(液態栓塞系統之輸送微導管(前端可解脫))同功能類別品項(如特材代碼CMV0724475V9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8">
            <text:p>I203-18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8">
          <table:table-cell office:value-type="float" office:value="27" table:style-name="ce7">
            <text:p>27</text:p>
          </table:table-cell>
          <table:table-cell office:value-type="string" table:style-name="ce8">
            <text:p>CRE04NASAL94</text:p>
          </table:table-cell>
          <table:table-cell office:value-type="string" table:style-name="ce8">
            <text:p>“維立”氣管內管–鼻彎有氣囊</text:p>
          </table:table-cell>
          <table:table-cell office:value-type="string" table:style-name="ce8">
            <text:p>“Well Lead” Tracheal Tube–Nasal Endotracheal Tube</text:p>
          </table:table-cell>
          <table:table-cell office:value-type="string" table:style-name="ce9">
            <text:p>A01C013010;A01C013510;A01C014010;A01C014510;A01C015010;A01C015510;A01C016010;A01C016510;A01C017010;A01C017510;A01C018010;A01C018510;A01C019010;A01C019510;A01C019610;A01C01301F;A01C01351F;A01C01401F;A01C01451F;A01C01501F;A01C01551F;A01C01601F;A01C01651F;A01C01701F;A01C01751F;A01C01801F;A01C01851F;A01C01901F;A01C01951F;A01C01961F;A01C08501F;A01C08551F;A01C08601F;A01C08651F;A01C08701F;A01C08751F;A01C08801F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陸輸字第001088號</text:p>
          </table:table-cell>
          <table:table-cell office:value-type="string" table:style-name="ce8">
            <text:p>博宣寧</text:p>
          </table:table-cell>
          <table:table-cell office:value-type="string" table:style-name="ce10">
            <text:p>200</text:p>
          </table:table-cell>
          <table:table-cell office:value-type="string" table:style-name="ce8">
            <text:p>依CRE04T1(氣管內管(鼻彎型,有氣囊)/規範使用)同功能類別品項(如特材代碼CRE04C11902C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8">
            <text:p>A214-3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29">
          <table:table-cell office:value-type="float" office:value="28" table:style-name="ce7">
            <text:p>28</text:p>
          </table:table-cell>
          <table:table-cell office:value-type="string" table:style-name="ce8">
            <text:p>CRE06RAL1394</text:p>
          </table:table-cell>
          <table:table-cell office:value-type="string" table:style-name="ce8">
            <text:p>“維立”氣管內管–口彎有氣囊</text:p>
          </table:table-cell>
          <table:table-cell office:value-type="string" table:style-name="ce8">
            <text:p>“Well Lead” Tracheal Tube–Oral Endotracheal Tube</text:p>
          </table:table-cell>
          <table:table-cell office:value-type="string" table:style-name="ce9">
            <text:p>A01B013010;A01B013510;A01B014010;A01B014510;A01B015010;A01B015510;A01B016010;A01B016510;A01B017010;A01B017510;A01B018010;A01B018510;A01B019010;A01B019510;A01B019610;A01B01301F;A01B01351F;A01B01401F;A01B01451F;A01B01501F;A01B01551F;A01B01601F;A01B01651F;A01B01701F;A01B01751F;A01B01801F;A01B01851F;A01B01901F;A01B01951F;A01B01961F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陸輸字第001088號</text:p>
          </table:table-cell>
          <table:table-cell office:value-type="string" table:style-name="ce8">
            <text:p>博宣寧</text:p>
          </table:table-cell>
          <table:table-cell office:value-type="string" table:style-name="ce10">
            <text:p>199</text:p>
          </table:table-cell>
          <table:table-cell office:value-type="string" table:style-name="ce8">
            <text:p>依CRE06T1(氣管內管(口彎型,有氣囊)/規範使用)同功能類別品項(如特材代碼CRE06M0050PX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8">
            <text:p>A214-3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14">
          <table:table-cell office:value-type="float" office:value="29" table:style-name="ce7">
            <text:p>29</text:p>
          </table:table-cell>
          <table:table-cell office:value-type="string" table:style-name="ce8">
            <text:p>FBKMRKMR2RCH</text:p>
          </table:table-cell>
          <table:table-cell office:value-type="string" table:style-name="ce8">
            <text:p>“康美”英菲尼迪半月板縫合修補器</text:p>
          </table:table-cell>
          <table:table-cell office:value-type="string" table:style-name="ce8">
            <text:p>“CONMED” Infinity AIM Meniscal Repair Device</text:p>
          </table:table-cell>
          <table:table-cell office:value-type="string" table:style-name="ce9">
            <text:p>KMR2R;KMR2S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7848號</text:p>
          </table:table-cell>
          <table:table-cell office:value-type="string" table:style-name="ce8">
            <text:p>崴康</text:p>
          </table:table-cell>
          <table:table-cell office:value-type="float" office:value="12858" table:style-name="ce10">
            <text:p><text:s/>12,858<text:s/></text:p>
          </table:table-cell>
          <table:table-cell office:value-type="string" table:style-name="ce8">
            <text:p>依FBKMRA1(半月板軟骨修補系統(一針型)-PEEK材質)同功能類別品項(如特材代碼FBKMR23008SN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0">
          <table:table-cell office:value-type="float" office:value="30" table:style-name="ce7">
            <text:p>30</text:p>
          </table:table-cell>
          <table:table-cell office:value-type="string" table:style-name="ce8">
            <text:p>FBS08SW3ZZ2B</text:p>
          </table:table-cell>
          <table:table-cell office:value-type="string" table:style-name="ce8">
            <text:p>"帝科美"可吸收性介面螺釘</text:p>
          </table:table-cell>
          <table:table-cell office:value-type="string" table:style-name="ce8">
            <text:p>"Teknimed" Euroscrew NG bioabsorbable interference screw</text:p>
          </table:table-cell>
          <table:table-cell office:value-type="string" table:style-name="ce9">
            <text:p>T720620NG;T720724NG;T720730NG;T720824NG;T720830NG;T720924NG;T720930NG;T721030NG;T721135NG;T730620NG;T730724NG;T730730NG;T730824NG;T730830NG;T730924NG;T730930NG;T731030NG;T731135NG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37660號</text:p>
          </table:table-cell>
          <table:table-cell office:value-type="string" table:style-name="ce8">
            <text:p>泩威醫療</text:p>
          </table:table-cell>
          <table:table-cell office:value-type="string" table:style-name="ce10">
            <text:p>4,023</text:p>
          </table:table-cell>
          <table:table-cell office:value-type="string" table:style-name="ce8">
            <text:p>依FBS08A2(可吸收中空十字韌帶固定螺絲(一般長度或加長型))同功能類別品項(如特材代碼FBS08ACL417H)之支付點數暫予支付。</text:p>
          </table:table-cell>
          <table:table-cell office:value-type="string" table:style-name="ce7">
            <text:p>8</text:p>
          </table:table-cell>
          <table:table-cell office:value-type="string" table:style-name="ce8">
            <text:p>D102-2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1">
          <table:table-cell office:value-type="float" office:value="31" table:style-name="ce7">
            <text:p>31</text:p>
          </table:table-cell>
          <table:table-cell office:value-type="string" table:style-name="ce8">
            <text:p>FHGESSUPERMR</text:p>
          </table:table-cell>
          <table:table-cell office:value-type="string" table:style-name="ce8">
            <text:p>"美瑞特"英雄人工血管-含靜脈流出組件</text:p>
          </table:table-cell>
          <table:table-cell office:value-type="string" table:style-name="ce8">
            <text:p>“Merit” HeRO Graf-SuperHeRO</text:p>
          </table:table-cell>
          <table:table-cell office:value-type="string" table:style-name="ce9">
            <text:p>SUPERHERO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0764號</text:p>
          </table:table-cell>
          <table:table-cell office:value-type="string" table:style-name="ce8">
            <text:p>美瑞特</text:p>
          </table:table-cell>
          <table:table-cell office:value-type="string" table:style-name="ce10">
            <text:p>99,412</text:p>
          </table:table-cell>
          <table:table-cell office:value-type="string" table:style-name="ce8">
            <text:p>依FHGES15(特殊功能人工血管組-整組含靜脈流出組件及EPTFE動脈人工血管組件)支付點數扣減FHGE15N(EPTFE血管/直型內徑&lt;=10MM，50-59CM)支付點數暫予支付。</text:p>
          </table:table-cell>
          <table:table-cell office:value-type="string" table:style-name="ce7">
            <text:p>0</text:p>
          </table:table-cell>
          <table:table-cell office:value-type="string" table:style-name="ce8">
            <text:p>A206-4</text:p>
          </table:table-cell>
          <table:table-cell office:value-type="string" table:style-name="ce8">
            <text:p>114/06/01</text:p>
          </table:table-cell>
          <table:table-cell table:number-columns-repeated="16371"/>
        </table:table-row>
        <table:table-row table:style-name="ro32">
          <table:table-cell office:value-type="float" office:value="32" table:style-name="ce7">
            <text:p>32</text:p>
          </table:table-cell>
          <table:table-cell office:value-type="string" table:style-name="ce8">
            <text:p>FPP07STRK1S1</text:p>
          </table:table-cell>
          <table:table-cell office:value-type="string" table:style-name="ce8">
            <text:p>“信迪思”頭顱骨固定系統–標準滅菌套組</text:p>
          </table:table-cell>
          <table:table-cell office:value-type="string" table:style-name="ce8">
            <text:p>“SYNTHES” MatrixNEURO SYSTEM-Sterile Kit, Standard</text:p>
          </table:table-cell>
          <table:table-cell office:value-type="string" table:style-name="ce9">
            <text:p>145.321S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9239號</text:p>
          </table:table-cell>
          <table:table-cell office:value-type="string" table:style-name="ce8">
            <text:p>壯生</text:p>
          </table:table-cell>
          <table:table-cell office:value-type="string" table:style-name="ce10">
            <text:p>14,154</text:p>
          </table:table-cell>
          <table:table-cell office:value-type="string" table:style-name="ce8">
            <text:p>依FPP07SE(MICRO PLATE 2 HOLE STR*3+SCREW*6)同功能類別品項(如特材代碼FPP07TCN11AE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8">
            <text:p>D201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3">
          <table:table-cell office:value-type="float" office:value="33" table:style-name="ce7">
            <text:p>33</text:p>
          </table:table-cell>
          <table:table-cell office:value-type="string" table:style-name="ce8">
            <text:p>FPP07STRK4S1</text:p>
          </table:table-cell>
          <table:table-cell office:value-type="string" table:style-name="ce8">
            <text:p>“信迪思”頭顱骨固定系統-鑽孔蓋骨板滅菌套組</text:p>
          </table:table-cell>
          <table:table-cell office:value-type="string" table:style-name="ce8">
            <text:p>“SYNTHES” MatrixNEURO SYSTEM-Sterile Kit, Burr Hole Cover</text:p>
          </table:table-cell>
          <table:table-cell office:value-type="string" table:style-name="ce9">
            <text:p>145.324S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9239號</text:p>
          </table:table-cell>
          <table:table-cell office:value-type="string" table:style-name="ce8">
            <text:p>壯生</text:p>
          </table:table-cell>
          <table:table-cell office:value-type="string" table:style-name="ce10">
            <text:p>20,189</text:p>
          </table:table-cell>
          <table:table-cell office:value-type="string" table:style-name="ce8">
            <text:p>依FPP0700(MICRO BURR HOLE PLATE)支付點數加FPP07SA(MICRO PLATE 2:5HOLE STR)支付點數加FPS01MS(MICRO SCREW(ANY SIZE))之支付點數暫予支付。</text:p>
          </table:table-cell>
          <table:table-cell office:value-type="string" table:style-name="ce7">
            <text:p>0</text:p>
          </table:table-cell>
          <table:table-cell office:value-type="string" table:style-name="ce8">
            <text:p>D201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4">
          <table:table-cell office:value-type="float" office:value="34" table:style-name="ce7">
            <text:p>34</text:p>
          </table:table-cell>
          <table:table-cell office:value-type="string" table:style-name="ce8">
            <text:p>NES04ACHCAMR</text:p>
          </table:table-cell>
          <table:table-cell office:value-type="string" table:style-name="ce8">
            <text:p>"美瑞特"自動生檢針系統－生檢針＋同軸導引針</text:p>
          </table:table-cell>
          <table:table-cell office:value-type="string" table:style-name="ce8">
            <text:p>"Merit" Achieve Programmable Automatic Biopsy System</text:p>
          </table:table-cell>
          <table:table-cell office:value-type="string" table:style-name="ce9">
            <text:p>CA2011;CA2015;CA2020;CA1811;CA1815;CA1820;CA1611;CA1615;CA1620;CA1411;CA1415;CA1420</text:p>
          </table:table-cell>
          <table:table-cell office:value-type="string" table:style-name="ce7">
            <text:p>支</text:p>
          </table:table-cell>
          <table:table-cell office:value-type="string" table:style-name="ce8">
            <text:p>衛部醫器輸字第030047號</text:p>
          </table:table-cell>
          <table:table-cell office:value-type="string" table:style-name="ce7">
            <text:p>美瑞特</text:p>
          </table:table-cell>
          <table:table-cell office:value-type="string" table:style-name="ce10">
            <text:p>1,350</text:p>
          </table:table-cell>
          <table:table-cell office:value-type="string" table:style-name="ce8">
            <text:p>依NES01A5(同軸庫可取樣針組(同軸導引針+自動軟組織切片針))同功能類別品項(如特材代碼NES04ACBCAMR)之支付點數暫予支付。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A215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5">
          <table:table-cell office:value-type="float" office:value="35" table:style-name="ce7">
            <text:p>35</text:p>
          </table:table-cell>
          <table:table-cell office:value-type="string" table:style-name="ce8">
            <text:p>RRB025CEZZ2A</text:p>
          </table:table-cell>
          <table:table-cell office:value-type="string" table:style-name="ce8">
            <text:p>"哈德昇" 誘發型肺量計-肺功能運動訓練器/SET</text:p>
          </table:table-cell>
          <table:table-cell office:value-type="string" table:style-name="ce8">
            <text:p>"HUDSON RCI" Incentive Spirometers</text:p>
          </table:table-cell>
          <table:table-cell office:value-type="string" table:style-name="ce9">
            <text:p>4717395CE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498號</text:p>
          </table:table-cell>
          <table:table-cell office:value-type="string" table:style-name="ce8">
            <text:p>明基三豐</text:p>
          </table:table-cell>
          <table:table-cell office:value-type="string" table:style-name="ce10">
            <text:p>177</text:p>
          </table:table-cell>
          <table:table-cell office:value-type="string" table:style-name="ce8">
            <text:p>依RRB01A2(肺功能運動訓練器/SET)同功能類別品項(如特材代碼RRB0288847TX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8">
            <text:p>E306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6">
          <table:table-cell office:value-type="float" office:value="36" table:style-name="ce7">
            <text:p>36</text:p>
          </table:table-cell>
          <table:table-cell office:value-type="string" table:style-name="ce8">
            <text:p>RRB026CEZZ2A</text:p>
          </table:table-cell>
          <table:table-cell office:value-type="string" table:style-name="ce8">
            <text:p>"哈德昇" 誘發型肺量計-4000ML</text:p>
          </table:table-cell>
          <table:table-cell office:value-type="string" table:style-name="ce8">
            <text:p>"HUDSON RCI" Incentive Spirometers</text:p>
          </table:table-cell>
          <table:table-cell office:value-type="string" table:style-name="ce9">
            <text:p>4719016CE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498號</text:p>
          </table:table-cell>
          <table:table-cell office:value-type="string" table:style-name="ce8">
            <text:p>明基三豐</text:p>
          </table:table-cell>
          <table:table-cell office:value-type="string" table:style-name="ce10">
            <text:p>148</text:p>
          </table:table-cell>
          <table:table-cell office:value-type="string" table:style-name="ce8">
            <text:p>依RRB01A1(肺容量訓練器/SET)同功能類別品項(如特材代碼RRB0219016TX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8">
            <text:p>E306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7">
          <table:table-cell office:value-type="float" office:value="37" table:style-name="ce7">
            <text:p>37</text:p>
          </table:table-cell>
          <table:table-cell office:value-type="string" table:style-name="ce8">
            <text:p>RRB028CEZZ2A</text:p>
          </table:table-cell>
          <table:table-cell office:value-type="string" table:style-name="ce8">
            <text:p>"哈德昇" 誘發型肺量計-2500ML</text:p>
          </table:table-cell>
          <table:table-cell office:value-type="string" table:style-name="ce8">
            <text:p>"HUDSON RCI" Incentive Spirometers</text:p>
          </table:table-cell>
          <table:table-cell office:value-type="string" table:style-name="ce9">
            <text:p>4719018CE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498號</text:p>
          </table:table-cell>
          <table:table-cell office:value-type="string" table:style-name="ce8">
            <text:p>明基三豐</text:p>
          </table:table-cell>
          <table:table-cell office:value-type="string" table:style-name="ce10">
            <text:p>148</text:p>
          </table:table-cell>
          <table:table-cell office:value-type="string" table:style-name="ce8">
            <text:p>依RRB01A1(肺容量訓練器/SET)同功能類別品項(如特材代碼RRB0219018TX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8">
            <text:p>E306-1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8">
          <table:table-cell office:value-type="float" office:value="38" table:style-name="ce7">
            <text:p>38</text:p>
          </table:table-cell>
          <table:table-cell office:value-type="string" table:style-name="ce8">
            <text:p>SAU08E3000ET</text:p>
          </table:table-cell>
          <table:table-cell office:value-type="string" table:style-name="ce8">
            <text:p>“愛惜康” 愛喜龍3000微處理器縫合器-智慧進階型</text:p>
          </table:table-cell>
          <table:table-cell office:value-type="string" table:style-name="ce8">
            <text:p>“ETHICON” ECHELON 3000 Stapler</text:p>
          </table:table-cell>
          <table:table-cell office:value-type="string" table:style-name="ce9">
            <text:p>ECH45C;ECH45S;ECH45L;ECH60C;ECH60S;ECH60L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字第037127號</text:p>
          </table:table-cell>
          <table:table-cell office:value-type="string" table:style-name="ce8">
            <text:p>壯生</text:p>
          </table:table-cell>
          <table:table-cell office:value-type="string" table:style-name="ce10">
            <text:p>10,900</text:p>
          </table:table-cell>
          <table:table-cell office:value-type="string" table:style-name="ce8">
            <text:p>依全民健康保險特殊材料專家諮詢會議(114年4月)會議結論，另列功能核價類別辦理。</text:p>
          </table:table-cell>
          <table:table-cell office:value-type="string" table:style-name="ce7">
            <text:p>0</text:p>
          </table:table-cell>
          <table:table-cell office:value-type="string" table:style-name="ce8">
            <text:p>A101-5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39">
          <table:table-cell office:value-type="float" office:value="39" table:style-name="ce7">
            <text:p>39</text:p>
          </table:table-cell>
          <table:table-cell office:value-type="string" table:style-name="ce12">
            <text:p>CDD0502015FM</text:p>
          </table:table-cell>
          <table:table-cell office:value-type="string" table:style-name="ce12">
            <text:p>“富強”傷口引流系統(滅菌):矽質引流管</text:p>
          </table:table-cell>
          <table:table-cell office:value-type="string" table:style-name="ce12">
            <text:p>“FORTUNE” C．W．V． DRAIN SYSTEM（STERILE）:SILICON DRAINS TUBE SILICON DRAINS TUBE</text:p>
          </table:table-cell>
          <table:table-cell office:value-type="string" table:style-name="ce8">
            <text:p>2015-0610;2015-0615;2015-0619;2015-0621;2015-0624;2015-0629;2015-9610;2015-9615;2015-9619;2015-9621;2015-9610J;2015-9615J;2015-9619J;2015-9621J;2015-0710;2015-0715;2015-0719;2015-0721;2015-0724;2015-0729;2015-0710J;2015-0715J;2015-0719J;2015-0721J;2015-9710;2015-9715;2015-9719;2015-9721;2015-9710J;2015-9715J;2015-9719J;2015-9721J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署醫器製衣字第001785號</text:p>
          </table:table-cell>
          <table:table-cell office:value-type="string" table:style-name="ce12">
            <text:p>富強醫材</text:p>
          </table:table-cell>
          <table:table-cell office:value-type="float" office:value="202" table:style-name="ce14">
            <text:p>202</text:p>
          </table:table-cell>
          <table:table-cell office:value-type="string" table:style-name="ce12">
            <text:p>依CDD05B2(傷口引流管(矽質)/單組件)同功能類別品項(如特材代碼CDD051410FM)之支付點數暫予支付。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number-rows-repeated="1048534" table:style-name="ro40">
          <table:table-cell table:number-columns-repeated="16384"/>
        </table:table-row>
        <table:named-expressions>
          <table:named-range table:name="Print_Area" table:cell-range-address="報告2-1既有(A).$A$1:報告2-1既有(A).$M$42" table:base-cell-address="報告2-1既有(A).$A$1"/>
          <table:named-range table:name="Print_Titles" table:cell-range-address="報告2-1既有(A).$A$1:報告2-1既有(A).$XFD$3" table:base-cell-address="報告2-1既有(A).$A$1"/>
        </table:named-expressions>
      </table:table>
      <table:table table:name="報告2-2既有自付差額(B)" table:style-name="ta2">
        <table:table-column table:style-name="co1" table:default-cell-style-name="ce6"/>
        <table:table-column table:style-name="co12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1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number-columns-repeated="16371" table:default-cell-style-name="ce6"/>
        <table:table-row table:style-name="ro1">
          <table:table-cell office:value-type="string" table:number-columns-spanned="11" table:number-rows-spanned="1" table:style-name="ce18">
            <text:p>全民健康保險既有功能類別特材品項暫予支付明細表</text:p>
          </table:table-cell>
          <table:covered-table-cell table:number-columns-repeated="10"/>
          <table:table-cell office:value-type="string" table:number-columns-spanned="2" table:number-rows-spanned="1" table:style-name="ce18">
            <text:p>附件1</text:p>
          </table:table-cell>
          <table:covered-table-cell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二、新增既有功能類別特材自付差額品項共2項(項次40~項次41，詳頁次1-9)</text:p>
          </table:table-cell>
          <table:covered-table-cell table:number-columns-repeated="12"/>
          <table:table-cell table:number-columns-repeated="16371" table:style-name="ce2"/>
        </table:table-row>
        <table:table-row table:style-name="ro41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20">
            <text:p>適用自付差額條件</text:p>
          </table:table-cell>
          <table:table-cell office:value-type="string" table:style-name="ce4">
            <text:p>健保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5">
            <text:p>健保給付生效起日</text:p>
          </table:table-cell>
          <table:table-cell table:number-columns-repeated="16371" table:style-name="ce21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CBP0637748SB</text:p>
          </table:table-cell>
          <table:table-cell office:value-type="string" table:style-name="ce8">
            <text:p>"波士頓科技" 新能吉秀艾諾莉茉斯冠狀動脈塗藥支架系統</text:p>
          </table:table-cell>
          <table:table-cell office:value-type="string" table:style-name="ce8">
            <text:p>"Boston Scientific" SYNERGY SHIELD Everolimus－Eluting Coronary Stent System</text:p>
          </table:table-cell>
          <table:table-cell office:value-type="string" table:style-name="ce9">
            <text:p>(H74939666-08;12;16;20;24;28;32;38-220);(H74939666-08;12;16;20;24;28;32;38;48-250;270;300;350;400);(H74939666-12;16;20;24;28;32-450;500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748號</text:p>
          </table:table-cell>
          <table:table-cell office:value-type="string" table:style-name="ce8">
            <text:p>荷商波士頓</text:p>
          </table:table-cell>
          <table:table-cell office:value-type="string" table:style-name="ce8">
            <text:p>長度較長，可減少病人傳統方式治療之手術時間。</text:p>
          </table:table-cell>
          <table:table-cell office:value-type="string" table:style-name="ce22">
            <text:p>14,099</text:p>
          </table:table-cell>
          <table:table-cell office:value-type="string" table:style-name="ce8">
            <text:p>依CBP06A2(冠狀動脈塗藥支架(雙抗血小板藥物3個月以下))同功能類別品項(如特材代碼CBP06ELUT9SB)之支付點數暫予支付。</text:p>
          </table:table-cell>
          <table:table-cell office:value-type="string" table:style-name="ce8">
            <text:p>A213-2N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42">
          <table:table-cell office:value-type="float" office:value="41" table:style-name="ce7">
            <text:p>41</text:p>
          </table:table-cell>
          <table:table-cell office:value-type="string" table:style-name="ce8">
            <text:p>FALSNBFELT21</text:p>
          </table:table-cell>
          <table:table-cell office:value-type="string" table:style-name="ce8">
            <text:p>“美康特”百弗斯伊隆延焦疏水性非球面散光人工水晶體</text:p>
          </table:table-cell>
          <table:table-cell office:value-type="string" table:style-name="ce8">
            <text:p>“Medicontur” Bi－Flex ELON TORIC POB－MA Hydrophobic Preloaded IOL</text:p>
          </table:table-cell>
          <table:table-cell office:value-type="string" table:style-name="ce23">
            <text:p>877PETY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7733號</text:p>
          </table:table-cell>
          <table:table-cell office:value-type="string" table:style-name="ce8">
            <text:p>優視德</text:p>
          </table:table-cell>
          <table:table-cell office:value-type="string" table:style-name="ce8">
            <text:p>提供具非球面功能型人工水晶體，能有效降低角膜的球面像差之療效，並具散光矯正功能。</text:p>
          </table:table-cell>
          <table:table-cell office:value-type="string" table:style-name="ce22">
            <text:p>2,744</text:p>
          </table:table-cell>
          <table:table-cell office:value-type="string" table:style-name="ce8">
            <text:p>自付差額品項，依FALSNBD (特殊人工水晶體(長焦延伸焦距、非球面、散光(含黃片)))近似功能類別品項(如特材代碼FALSN33799A1)之支付點數暫予支付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4/07/01</text:p>
          </table:table-cell>
          <table:table-cell table:number-columns-repeated="16371"/>
        </table:table-row>
        <table:table-row table:style-name="ro43">
          <table:table-cell table:number-columns-repeated="9" table:style-name="ce24"/>
          <table:table-cell table:style-name="ce25"/>
          <table:table-cell table:number-columns-repeated="16374" table:style-name="ce24"/>
        </table:table-row>
        <table:table-row table:number-rows-repeated="1048570" table:style-name="ro40">
          <table:table-cell table:number-columns-repeated="16384"/>
        </table:table-row>
        <table:named-expressions>
          <table:named-range table:name="Print_Area" table:cell-range-address="報告2-2既有自付差額(B).$A$1:報告2-2既有自付差額(B).$M$5" table:base-cell-address="報告2-2既有自付差額(B).$A$1"/>
          <table:named-range table:name="Print_Titles" table:cell-range-address="報告2-2既有自付差額(B).$A$1:報告2-2既有自付差額(B).$XFD$3" table:base-cell-address="報告2-2既有自付差額(B).$A$1"/>
        </table:named-expressions>
      </table:table>
      <table:table table:name="報告2-3擴增產品型號(C)" table:style-name="ta3">
        <table:table-column table:style-name="co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16"/>
        <table:table-column table:style-name="co30" table:default-cell-style-name="ce6"/>
        <table:table-column table:style-name="co31" table:default-cell-style-name="ce33"/>
        <table:table-column table:style-name="co21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0" table:number-rows-spanned="1" table:style-name="ce18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2" table:number-rows-spanned="1" table:style-name="ce18">
            <text:p>附件1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34">
            <text:p>三、新增既有功能類別特材擴增及刪除產品型號共19項(項次42~項次60，詳頁次1-10~1-15)</text:p>
          </table:table-cell>
          <table:covered-table-cell table:number-columns-repeated="11"/>
          <table:table-cell table:number-columns-repeated="16372" table:style-name="ce2"/>
        </table:table-row>
        <table:table-row table:style-name="ro44">
          <table:table-cell office:value-type="string" table:style-name="ce3">
            <text:p>項次</text:p>
          </table:table-cell>
          <table:table-cell office:value-type="string" table:style-name="ce26">
            <text:p>特材代碼</text:p>
          </table:table-cell>
          <table:table-cell office:value-type="string" table:style-name="ce26">
            <text:p>特材中文品名</text:p>
          </table:table-cell>
          <table:table-cell office:value-type="string" table:style-name="ce26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26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5">
            <text:p>健保給付生效起日</text:p>
          </table:table-cell>
          <table:table-cell table:number-columns-repeated="16372" table:style-name="ce21"/>
        </table:table-row>
        <table:table-row table:style-name="ro45">
          <table:table-cell office:value-type="float" office:value="42" table:style-name="ce27">
            <text:p>42</text:p>
          </table:table-cell>
          <table:table-cell office:value-type="string" table:style-name="ce28">
            <text:p>CBB03PCELLM4</text:p>
          </table:table-cell>
          <table:table-cell office:value-type="string" table:style-name="ce28">
            <text:p>"美敦力"派斯飛克普拉斯周邊血管治療導管-L:120:250MM</text:p>
          </table:table-cell>
          <table:table-cell office:value-type="string" table:style-name="ce28">
            <text:p>"Medtronic"Pacific Plus PTA Catheter-L:120:250MM</text:p>
          </table:table-cell>
          <table:table-cell office:value-type="string" table:style-name="ce28">
            <text:p>PCE-(020;025;030;035;-120;150-090;130;180);PCE-(040;050;060;070-120-090;130;180);(PCE035120180自1120901刪除)【型號重整為(PCE-020;025;030-120;150-090;130;180)(PCE-040;050;060;070-120-090;130;180)(PCE035-120;150-090;130)(PCE035150180自1120901生效)】;【刪除PCE-040;050;060;070-120-130;180自1140101生效】;【擴增產品型號(PCE-040;050;060;070-120150);(PCE-040;050;060;070-150;200;250-090;150)自1140701生效】;【型號重整為(PCE-020;025;030-120;150-090;130;180);(PCE035-120;150-090;130);(PCE035150180);(PCE-040;050;060;070-120150);(PCE-040;050;060;070-150;200;250-090;150)自1140701生效)】</text:p>
          </table:table-cell>
          <table:table-cell office:value-type="string" table:style-name="ce29">
            <text:p>支</text:p>
          </table:table-cell>
          <table:table-cell office:value-type="string" table:style-name="ce28">
            <text:p>衛部醫器輸字第026927號</text:p>
          </table:table-cell>
          <table:table-cell office:value-type="string" table:style-name="ce28">
            <text:p>美敦力</text:p>
          </table:table-cell>
          <table:table-cell office:value-type="string" table:style-name="ce30">
            <text:p>9,999</text:p>
          </table:table-cell>
          <table:table-cell office:value-type="string" table:style-name="ce28">
            <text:p>擴增產品型號，並重新整理產品型號為(PCE-020;025;030-120;150-090;130;180);(PCE035-120;150-090;130);(PCE035150180);(PCE-040;050;060;070-120150);(PCE-040;050;060;070-150;200;250-090;150)。</text:p>
          </table:table-cell>
          <table:table-cell office:value-type="string" table:style-name="ce29">
            <text:p>A220-5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46">
          <table:table-cell office:value-type="float" office:value="43" table:style-name="ce27">
            <text:p>43</text:p>
          </table:table-cell>
          <table:table-cell office:value-type="string" table:style-name="ce28">
            <text:p>CBB03PCESSM4</text:p>
          </table:table-cell>
          <table:table-cell office:value-type="string" table:style-name="ce28">
            <text:p>"美敦力"派斯飛克普拉斯周邊血管治療導管-L:20:100MM</text:p>
          </table:table-cell>
          <table:table-cell office:value-type="string" table:style-name="ce28">
            <text:p>"Medtronic"Pacific Plus PTA Catheter-L:20:100MM</text:p>
          </table:table-cell>
          <table:table-cell office:value-type="string" table:style-name="ce28">
            <text:p>PCE-(020;025;030;035-020;040;060;080-090;130;180);(040;050;060;070-020-090);(040;050;060;070-020;040;060;080-130;180)【(PCE-020;025;035-020180);(PCE-025;035-060180);(PCE035-040;080-180)自1120901刪除】;【型號重整為(PCE-020;025;035-020;040;060;080-090;130)(PCE-030;040;050;060;070-020;040;060;080-090;130;180)(PCE020-040;060;080-180)(PCE025-040;080-180)自1120901生效】;【刪除PCE-040;050;060;070-020;040;060;080-130;180自1140101生效】;【擴增產品型號(PCE-040;050;060;070-020;040;060;080;100-150);(PCE-040;050;060;070-100090)自1140701生效】;【刪除產品型號PCE-040;050;060;070-040;060;080-090自1140701生效】;【型號重整為(PCE-020;025;035-020;040;060;080-090;130);(PCE-040;050;060;070-020-090);(PCE020-040;060;080-180);(PCE025-040;080-180);(PCE-030-020;040;060;080-090;130;180);(PCE-040;050;060;070-020;040;060;080;100-150);(PCE-040;050;060;070-100-090)自1140701生效】</text:p>
          </table:table-cell>
          <table:table-cell office:value-type="string" table:style-name="ce29">
            <text:p>支</text:p>
          </table:table-cell>
          <table:table-cell office:value-type="string" table:style-name="ce28">
            <text:p>衛部醫器輸字第026927號</text:p>
          </table:table-cell>
          <table:table-cell office:value-type="string" table:style-name="ce28">
            <text:p>美敦力</text:p>
          </table:table-cell>
          <table:table-cell office:value-type="string" table:style-name="ce30">
            <text:p>7,806</text:p>
          </table:table-cell>
          <table:table-cell office:value-type="string" table:style-name="ce28">
            <text:p>刪除及擴增產品型號，並重新整理產品型號為(PCE-020;025;035-020;040;060;080-090;130);(PCE-040;050;060;070-020-090);(PCE020-040;060;080-180);(PCE025-040;080-180);(PCE-030-020;040;060;080-090;130;180);(PCE-040;050;060;070-020;040;060;080;100-150);(PCE-040;050;060;070-100-090)</text:p>
          </table:table-cell>
          <table:table-cell office:value-type="string" table:style-name="ce29">
            <text:p>A220-5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29">
          <table:table-cell office:value-type="float" office:value="44" table:style-name="ce27">
            <text:p>44</text:p>
          </table:table-cell>
          <table:table-cell office:value-type="string" table:style-name="ce28">
            <text:p>CBC02PXP35M4</text:p>
          </table:table-cell>
          <table:table-cell office:value-type="string" table:style-name="ce28">
            <text:p>"美敦力"威視博球囊擴張式周邊血管支架及其輸送系統-腸骨血管支架系統</text:p>
          </table:table-cell>
          <table:table-cell office:value-type="string" table:style-name="ce28">
            <text:p>"Medtronic"Visi-Pro Balloon Expandable Peripheral Stent System-iliac stent</text:p>
          </table:table-cell>
          <table:table-cell office:value-type="string" table:style-name="ce28">
            <text:p>(PXP35-05;06-37;57-080;135;PXP35-07-12-080;PXP35-07:10-17;27;37;57-080;135);【刪除產品型號(PXP35-05-37;57-080;135);擴增產品型號(PXP35-06-12-080;PXP35-06-17;27-080;135)自1140701生效】;【型號重整為(PXP35-06-17;27;37;57-080;135);(PXP35-06;07-12-080);(PXP35-07:10-17;27;37;57-080;135)自1140701生效】</text:p>
          </table:table-cell>
          <table:table-cell office:value-type="string" table:style-name="ce29">
            <text:p>組</text:p>
          </table:table-cell>
          <table:table-cell office:value-type="string" table:style-name="ce28">
            <text:p>衛部醫器輸字第029760號</text:p>
          </table:table-cell>
          <table:table-cell office:value-type="string" table:style-name="ce28">
            <text:p>美敦力</text:p>
          </table:table-cell>
          <table:table-cell office:value-type="string" table:style-name="ce30">
            <text:p>26,974</text:p>
          </table:table-cell>
          <table:table-cell office:value-type="string" table:style-name="ce28">
            <text:p>刪除及擴增產品型號，並重新整理產品型號為(PXP35-06-17;27;37;57-080;135);(PXP35-06;07-12-080);(PXP35-07:10-17;27;37;57-080;135)。</text:p>
          </table:table-cell>
          <table:table-cell office:value-type="string" table:style-name="ce29">
            <text:p>A220-2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47">
          <table:table-cell office:value-type="float" office:value="45" table:style-name="ce27">
            <text:p>45</text:p>
          </table:table-cell>
          <table:table-cell office:value-type="string" table:style-name="ce28">
            <text:p>CDD111112AL7</text:p>
          </table:table-cell>
          <table:table-cell office:value-type="string" table:style-name="ce28">
            <text:p>”大吉士”穿刺套管"大吉士"穿刺套管:內管×1+外管×1+轉接頭×1</text:p>
          </table:table-cell>
          <table:table-cell office:value-type="string" table:style-name="ce28">
            <text:p>”LAGIS” TROCAR"LAGIS" TROCAR</text:p>
          </table:table-cell>
          <table:table-cell office:value-type="string" table:style-name="ce28">
            <text:p>TRC-11VM1;11V1;11VL1;11SM1;TRC-11S1;11SL1;11DM1;11D1;TRC-11DL1;12VM1;12V1;12VL1;TRC-12SM1;12S1;12SL1;12DM1;TRC-12D1;12DL1;(TRC-11VX1;TRC-11SX1;TRC-11DX1;TRC-12VX1;TRC-12SX1;TRC-12DX1自1050701生效);(TRC-11;12-V1;S1;D1-A自1110901生效);【擴增產品型號TRC-15D1;TRC-15DX1自1140701生效】</text:p>
          </table:table-cell>
          <table:table-cell office:value-type="string" table:style-name="ce29">
            <text:p>套</text:p>
          </table:table-cell>
          <table:table-cell office:value-type="string" table:style-name="ce28">
            <text:p>衛署醫器製字第004001號</text:p>
          </table:table-cell>
          <table:table-cell office:value-type="string" table:style-name="ce28">
            <text:p>常廣</text:p>
          </table:table-cell>
          <table:table-cell office:value-type="string" table:style-name="ce30">
            <text:p>1,379</text:p>
          </table:table-cell>
          <table:table-cell office:value-type="string" table:style-name="ce28">
            <text:p>擴增產品型號TRC－15D1；TRC－15DX1。</text:p>
          </table:table-cell>
          <table:table-cell office:value-type="string" table:style-name="ce29">
            <text:p>無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48">
          <table:table-cell office:value-type="float" office:value="46" table:style-name="ce27">
            <text:p>46</text:p>
          </table:table-cell>
          <table:table-cell office:value-type="string" table:style-name="ce28">
            <text:p>CFM01G45ZZ03</text:p>
          </table:table-cell>
          <table:table-cell office:value-type="string" table:style-name="ce28">
            <text:p>“吉愛”史斑特內視鏡記號液</text:p>
          </table:table-cell>
          <table:table-cell office:value-type="string" table:style-name="ce28">
            <text:p>“GI” Spot Endoscopic Marker</text:p>
          </table:table-cell>
          <table:table-cell office:value-type="string" table:style-name="ce28">
            <text:p>Spot;Spot Ex;【Spot自1140701刪除】</text:p>
          </table:table-cell>
          <table:table-cell office:value-type="string" table:style-name="ce29">
            <text:p>支</text:p>
          </table:table-cell>
          <table:table-cell office:value-type="string" table:style-name="ce28">
            <text:p>衛署醫器輸字第011058號</text:p>
          </table:table-cell>
          <table:table-cell office:value-type="string" table:style-name="ce28">
            <text:p>創浥</text:p>
          </table:table-cell>
          <table:table-cell office:value-type="string" table:style-name="ce30">
            <text:p>1,200</text:p>
          </table:table-cell>
          <table:table-cell office:value-type="string" table:style-name="ce28">
            <text:p>刪除產品型號Spot。</text:p>
          </table:table-cell>
          <table:table-cell office:value-type="string" table:style-name="ce29">
            <text:p>E208-1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49">
          <table:table-cell office:value-type="float" office:value="47" table:style-name="ce27">
            <text:p>47</text:p>
          </table:table-cell>
          <table:table-cell office:value-type="string" table:style-name="ce28">
            <text:p>CKUS26015NSB</text:p>
          </table:table-cell>
          <table:table-cell office:value-type="string" table:style-name="ce28">
            <text:p>"波士頓科技"安普拉斯腎臟外套管</text:p>
          </table:table-cell>
          <table:table-cell office:value-type="string" table:style-name="ce28">
            <text:p>"Boston Scientific" Amplatz Type Renal Sheath Set／ Individual Sheaths</text:p>
          </table:table-cell>
          <table:table-cell office:value-type="string" table:style-name="ce28">
            <text:p>260-151:260-154【型號重整:M006260-1510;1520;1530;1540自1140701生效】</text:p>
          </table:table-cell>
          <table:table-cell office:value-type="string" table:style-name="ce29">
            <text:p>組</text:p>
          </table:table-cell>
          <table:table-cell office:value-type="string" table:style-name="ce28">
            <text:p>衛署醫器輸字第012798號</text:p>
          </table:table-cell>
          <table:table-cell office:value-type="string" table:style-name="ce28">
            <text:p>荷商波士頓</text:p>
          </table:table-cell>
          <table:table-cell office:value-type="string" table:style-name="ce30">
            <text:p>818</text:p>
          </table:table-cell>
          <table:table-cell office:value-type="string" table:style-name="ce28">
            <text:p>型號重整:M006260-1510;1520;1530;1540。</text:p>
          </table:table-cell>
          <table:table-cell office:value-type="string" table:style-name="ce29">
            <text:p>無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50">
          <table:table-cell office:value-type="float" office:value="48" table:style-name="ce27">
            <text:p>48</text:p>
          </table:table-cell>
          <table:table-cell office:value-type="string" table:style-name="ce28">
            <text:p>CRT02C1560FM</text:p>
          </table:table-cell>
          <table:table-cell office:value-type="string" table:style-name="ce28">
            <text:p>“富強” 氣切套管(普通球;低壓球)</text:p>
          </table:table-cell>
          <table:table-cell office:value-type="string" table:style-name="ce28">
            <text:p>“Fortune” <text:s/>Tracheostomy Tube (OC Type; LC Type)</text:p>
          </table:table-cell>
          <table:table-cell office:value-type="string" table:style-name="ce28">
            <text:p>1560-0020:0120【型號重整為普通球1560-(0050;0055;0060;0065;0070;0075;0080;0085;0090;0095;0100);低壓球1565-(0050;0055;0060;0065;0070;0075;0080;0085;0090;0095;0100)自1140701生效】</text:p>
          </table:table-cell>
          <table:table-cell office:value-type="string" table:style-name="ce29">
            <text:p>條</text:p>
          </table:table-cell>
          <table:table-cell office:value-type="string" table:style-name="ce28">
            <text:p>衛署醫器製字第001439號</text:p>
          </table:table-cell>
          <table:table-cell office:value-type="string" table:style-name="ce28">
            <text:p>富強醫材</text:p>
          </table:table-cell>
          <table:table-cell office:value-type="string" table:style-name="ce30">
            <text:p>577</text:p>
          </table:table-cell>
          <table:table-cell office:value-type="string" table:style-name="ce28">
            <text:p>【型號重整為普通球1560-(0050;0055;0060;0065;0070;0075;0080;0085;0090;0095;0100);低壓球1565-(0050;0055;0060;0065;0070;0075;0080;0085;0090;0095;0100)自1140701生效】</text:p>
          </table:table-cell>
          <table:table-cell office:value-type="string" table:style-name="ce29">
            <text:p>無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49">
          <table:table-cell office:value-type="float" office:value="49" table:style-name="ce27">
            <text:p>49</text:p>
          </table:table-cell>
          <table:table-cell office:value-type="string" table:style-name="ce28">
            <text:p>CRT02U1561FM</text:p>
          </table:table-cell>
          <table:table-cell office:value-type="string" table:style-name="ce28">
            <text:p>“富強” 氣切套管(無球型)</text:p>
          </table:table-cell>
          <table:table-cell office:value-type="string" table:style-name="ce28">
            <text:p>“Fortune” Tracheostomy Tube (Cuffless)</text:p>
          </table:table-cell>
          <table:table-cell office:value-type="string" table:style-name="ce28">
            <text:p>1561-0020:0120【型號重整為1561-0050;0055;0060;0065;0070;0075;0080;0085;0090;0095;0100自1140701生效】</text:p>
          </table:table-cell>
          <table:table-cell office:value-type="string" table:style-name="ce29">
            <text:p>條</text:p>
          </table:table-cell>
          <table:table-cell office:value-type="string" table:style-name="ce28">
            <text:p>衛署醫器製字第001439號</text:p>
          </table:table-cell>
          <table:table-cell office:value-type="string" table:style-name="ce28">
            <text:p>富強醫材</text:p>
          </table:table-cell>
          <table:table-cell office:value-type="string" table:style-name="ce30">
            <text:p>460</text:p>
          </table:table-cell>
          <table:table-cell office:value-type="string" table:style-name="ce28">
            <text:p>【型號重整為1561-0050;0055;0060;0065;0070;0075;0080;0085;0090;0095;0100自1140701生效】</text:p>
          </table:table-cell>
          <table:table-cell office:value-type="string" table:style-name="ce29">
            <text:p>無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51">
          <table:table-cell office:value-type="float" office:value="50" table:style-name="ce27">
            <text:p>50</text:p>
          </table:table-cell>
          <table:table-cell office:value-type="string" table:style-name="ce28">
            <text:p>FBHC154NXNS2</text:p>
          </table:table-cell>
          <table:table-cell office:value-type="string" table:style-name="ce28">
            <text:p>"史賽克"采登特髖臼杯系統-髖臼杯</text:p>
          </table:table-cell>
          <table:table-cell office:value-type="string" table:style-name="ce28">
            <text:p>"STRYKER" TRIDENT POLY ACETABULAR SYSTEM-ACETABULUM CUP</text:p>
          </table:table-cell>
          <table:table-cell office:value-type="string" table:style-name="ce28">
            <text:p>(500;502;508-11-42A;44B;46C;48D;50D;52E;54E;56F;58F;60G;62G;64H;66H;68I;70I;72J;74J);(540-11-40A;42B;44C;46D;48D;50E;52E;54F;56F;58G;60G;62H;64H;66I;68I;70J;72J);(542-11-42A;44B;46C;48D;50D;52E;54E;56F;58F;60G;62G;64H;66H;68I;70I;72J)(刪除542-11-42A;44B;46C;50D;54E;58F;62G;66H;70I自1140701生效)(擴增產品型號542-11-40A;42B;44C;46D;50E;54F;58G;62H;66I;70J自1140701生效)【型號重整為(500;502;508-11-42A;44B;46C;48D;50D;52E;54E;56F;58F;60G;62G;64H;66H;68I;70I;72J;74J);(540;542-11-40A;42B;44C;46D;48D;50E;52E;54F;56F;58G;60G;62H;64H;66I;68I;70J;72J)自1140701生效】</text:p>
          </table:table-cell>
          <table:table-cell office:value-type="string" table:style-name="ce29">
            <text:p>個</text:p>
          </table:table-cell>
          <table:table-cell office:value-type="string" table:style-name="ce28">
            <text:p>衛署醫器輸字第010293號</text:p>
          </table:table-cell>
          <table:table-cell office:value-type="string" table:style-name="ce28">
            <text:p>史賽克</text:p>
          </table:table-cell>
          <table:table-cell office:value-type="string" table:style-name="ce30">
            <text:p>10,334</text:p>
          </table:table-cell>
          <table:table-cell office:value-type="string" table:style-name="ce28">
            <text:p>刪除產品型號542-11-42A;44B;46C;50D;54E;58F;62G;66H;70I及擴增產品型號542-11-40A;42B;44C;46D;50E;54F;58G;62H;66I;70J，並型號重整。</text:p>
          </table:table-cell>
          <table:table-cell office:value-type="string" table:style-name="ce29">
            <text:p>無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52">
          <table:table-cell office:value-type="float" office:value="51" table:style-name="ce27">
            <text:p>51</text:p>
          </table:table-cell>
          <table:table-cell office:value-type="string" table:style-name="ce28">
            <text:p>FBSFBPRESTM4</text:p>
          </table:table-cell>
          <table:table-cell office:value-type="string" table:style-name="ce28">
            <text:p>“美敦力”貝堤頸椎椎間盤系統</text:p>
          </table:table-cell>
          <table:table-cell office:value-type="string" table:style-name="ce28">
            <text:p>“Medtronic” Prestige LP Cervical Disc System</text:p>
          </table:table-cell>
          <table:table-cell office:value-type="string" table:style-name="ce28">
            <text:p>(69712-5:7-0);(69714-5:8-0);(69716-5:8-0);(69718-7:8-0);【擴增產品型號6971860自1140701生效】;【型號重整為6971250;6971260;6971270;6971450;6971460;6971470;6971480;6971650;6971660;6971670;6971680;6971860;6971870;6971880自1140701生效】</text:p>
          </table:table-cell>
          <table:table-cell office:value-type="string" table:style-name="ce29">
            <text:p>個</text:p>
          </table:table-cell>
          <table:table-cell office:value-type="string" table:style-name="ce28">
            <text:p>衛部醫器輸字第025419號</text:p>
          </table:table-cell>
          <table:table-cell office:value-type="string" table:style-name="ce28">
            <text:p>美敦力</text:p>
          </table:table-cell>
          <table:table-cell office:value-type="string" table:style-name="ce30">
            <text:p>233,658</text:p>
          </table:table-cell>
          <table:table-cell office:value-type="string" table:style-name="ce28">
            <text:p>擴增產品型號6971860，並重整型號。</text:p>
          </table:table-cell>
          <table:table-cell office:value-type="string" table:style-name="ce29">
            <text:p>D112-10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53">
          <table:table-cell office:value-type="float" office:value="52" table:style-name="ce27">
            <text:p>52</text:p>
          </table:table-cell>
          <table:table-cell office:value-type="string" table:style-name="ce28">
            <text:p>FHV04MNMPVQR</text:p>
          </table:table-cell>
          <table:table-cell office:value-type="string" table:style-name="ce28">
            <text:p>“渼瑞爾” 邁沃經導管心臟瓣膜系統</text:p>
          </table:table-cell>
          <table:table-cell office:value-type="string" table:style-name="ce28">
            <text:p>“Meril” Myval Transcatheter Heart Valve System</text:p>
          </table:table-cell>
          <table:table-cell office:value-type="string" table:style-name="ce28">
            <text:p>整組含【瓣膜(MVL200;MVL215;MVL230;MVL245;MVL260;MVL275;MVL290)+輸送系統(NVT20030;NVT21530;NVT23030;NVT24530;NVT26030;NVT27530;NVT29030)+球囊擴張導管(MTV1640;MTV1840;MTV2040;MTV2340;MTV2540)+導引器(PHT14)】;【擴增產品型號瓣膜(MVL305;MVL320)+輸送系統(NVT30535;NVT32035)+球囊擴張導管(MTV2840;MVT3040)+壓折工具VLDC自1140701生效】</text:p>
          </table:table-cell>
          <table:table-cell office:value-type="string" table:style-name="ce29">
            <text:p>組</text:p>
          </table:table-cell>
          <table:table-cell office:value-type="string" table:style-name="ce28">
            <text:p>衛部醫器輸字第035037號</text:p>
          </table:table-cell>
          <table:table-cell office:value-type="string" table:style-name="ce28">
            <text:p>科舉</text:p>
          </table:table-cell>
          <table:table-cell office:value-type="string" table:style-name="ce30">
            <text:p>1,035,735</text:p>
          </table:table-cell>
          <table:table-cell office:value-type="string" table:style-name="ce28">
            <text:p>擴增產品型號瓣膜(MVL305;MVL320)+輸送系統(NVT30535;NVT32035)+球囊擴張導管(MTV2840;MVT3040)+壓折工具VLDC。</text:p>
          </table:table-cell>
          <table:table-cell office:value-type="string" table:style-name="ce29">
            <text:p>B102-8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54">
          <table:table-cell office:value-type="float" office:value="53" table:style-name="ce27">
            <text:p>53</text:p>
          </table:table-cell>
          <table:table-cell office:value-type="string" table:style-name="ce28">
            <text:p>FHV04NAVTRAB</text:p>
          </table:table-cell>
          <table:table-cell office:value-type="string" table:style-name="ce28">
            <text:p>“雅培”奈維特裝載系統</text:p>
          </table:table-cell>
          <table:table-cell office:value-type="string" table:style-name="ce28">
            <text:p>“Abbott” Navitor loading system</text:p>
          </table:table-cell>
          <table:table-cell office:value-type="string" table:style-name="ce28">
            <text:p>整組含【瓣膜(NVTR-23;25;27;29;擴增產品型號NVRO-23;25;27;29;35自1140301生效)+裝載系統(NVTR-LS-SM;LG)+輸送系統(FNAV-DS-SM;LG)+導引器(C407-698;699)】;【擴增產品型號裝載系統(NVTR-LS-LG+)自1140701生效】</text:p>
          </table:table-cell>
          <table:table-cell office:value-type="string" table:style-name="ce29">
            <text:p>組</text:p>
          </table:table-cell>
          <table:table-cell office:value-type="string" table:style-name="ce28">
            <text:p>衛部醫器輸字第037742號</text:p>
          </table:table-cell>
          <table:table-cell office:value-type="string" table:style-name="ce28">
            <text:p>雅培</text:p>
          </table:table-cell>
          <table:table-cell office:value-type="string" table:style-name="ce30">
            <text:p>1,002,035</text:p>
          </table:table-cell>
          <table:table-cell office:value-type="string" table:style-name="ce28">
            <text:p>擴增產品型號裝載系統(NVTR-LS-LG+)。</text:p>
          </table:table-cell>
          <table:table-cell office:value-type="string" table:style-name="ce29">
            <text:p>B102-8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55">
          <table:table-cell office:value-type="float" office:value="54" table:style-name="ce27">
            <text:p>54</text:p>
          </table:table-cell>
          <table:table-cell office:value-type="string" table:style-name="ce28">
            <text:p>FHV04TAVR2SB</text:p>
          </table:table-cell>
          <table:table-cell office:value-type="string" table:style-name="ce28">
            <text:p>"波士頓科技"艾科銳瓣膜系統(含瓣膜、裝載/輸送系統、導引器)</text:p>
          </table:table-cell>
          <table:table-cell office:value-type="string" table:style-name="ce28">
            <text:p>"Boston Scientific"ACURATE neo Aortic Valve System</text:p>
          </table:table-cell>
          <table:table-cell office:value-type="string" table:style-name="ce32">
            <text:p>整組含[(SYM-SV-23;25;27-002)+(SYM-DS-002;004)+(H749393-49140;50150)];型號重整【整組含瓣膜(SYM-SV-23;25;27-004)+輸送系統(SYM-DS-005)+導引器(H749393-49140;50150)】自1110701生效;(SYM-DS-010;SYM-AC-010自1130101生效);型號重整【整組含瓣膜(SYM-SV-23;25;27-004)+輸送系統(SYM-DS-005;SYM-DS-010;SYM-AC-010)+導引器(H749393-49140;50150)】自1130101生效;【擴增產品型號H74939690230;H7493960250;H74939690270;H7493960290;H749396822325;H749396822729;H749396942325;H749396942729;刪除產品型號H74939350150;型號重整為整組含瓣膜(SYM-SV23-004;SYM-SV25-004;SYM-SV27-004;H74939690230;H74939690250;H74939690270;H74939690290)+輸送系統(SYM-DS-005;SYM-DS-010;SYM-AC-010;H749396822325;H749396822729;H749396942325;H749396942729)+導引器(H74939349140)自1140701生效】</text:p>
          </table:table-cell>
          <table:table-cell office:value-type="string" table:style-name="ce29">
            <text:p>組</text:p>
          </table:table-cell>
          <table:table-cell office:value-type="string" table:style-name="ce28">
            <text:p>衛部醫器輸字第031616號+衛部醫器輸字第035315號+衛部醫器輸字第033208號</text:p>
          </table:table-cell>
          <table:table-cell office:value-type="string" table:style-name="ce28">
            <text:p>荷商波士頓</text:p>
          </table:table-cell>
          <table:table-cell office:value-type="string" table:style-name="ce30">
            <text:p>1,002,035</text:p>
          </table:table-cell>
          <table:table-cell office:value-type="string" table:style-name="ce28">
            <text:p>刪除及擴增產品型號，並重新整理產品型號為【整組含瓣膜(SYM-SV23-004;SYM-SV25-004;SYM-SV27-004;H74939690230;H74939690250;H74939690270;H74939690290)+輸送系統(SYM-DS-005;SYM-DS-010;SYM-AC-010;H749396822325;H749396822729;H749396942325;H749396942729)+導引器(H74939349140)】。</text:p>
          </table:table-cell>
          <table:table-cell office:value-type="string" table:style-name="ce29">
            <text:p>B102-8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56">
          <table:table-cell office:value-type="float" office:value="55" table:style-name="ce27">
            <text:p>55</text:p>
          </table:table-cell>
          <table:table-cell office:value-type="string" table:style-name="ce28">
            <text:p>FHX02LVHM3T8</text:p>
          </table:table-cell>
          <table:table-cell office:value-type="string" table:style-name="ce28">
            <text:p>"索邏格"心伴左心室輔助系統-第3型(含手術套件及出院返家維生設備)</text:p>
          </table:table-cell>
          <table:table-cell office:value-type="string" table:style-name="ce28">
            <text:p>"Thoratec"Heartmate 3 Left Ventricular Assist System</text:p>
          </table:table-cell>
          <table:table-cell office:value-type="string" table:style-name="ce28">
            <text:p>手術套件:106524INT;出院返家維生設備:106531INT;103869;2465;2865;107758;104232;104233;106449;【擴增產品型號107754;1440自1140701生效】</text:p>
          </table:table-cell>
          <table:table-cell office:value-type="string" table:style-name="ce29">
            <text:p>組</text:p>
          </table:table-cell>
          <table:table-cell office:value-type="string" table:style-name="ce28">
            <text:p>衛部醫器輸字第030802號</text:p>
          </table:table-cell>
          <table:table-cell office:value-type="string" table:style-name="ce28">
            <text:p>雅培</text:p>
          </table:table-cell>
          <table:table-cell office:value-type="string" table:style-name="ce30">
            <text:p>4,253,362</text:p>
          </table:table-cell>
          <table:table-cell office:value-type="string" table:style-name="ce28">
            <text:p>擴增產品型號107754;1440。</text:p>
          </table:table-cell>
          <table:table-cell office:value-type="string" table:style-name="ce29">
            <text:p>B206-8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57">
          <table:table-cell office:value-type="float" office:value="56" table:style-name="ce27">
            <text:p>56</text:p>
          </table:table-cell>
          <table:table-cell office:value-type="string" table:style-name="ce28">
            <text:p>HEH0136664TV</text:p>
          </table:table-cell>
          <table:table-cell office:value-type="string" table:style-name="ce28">
            <text:p>"康翠特"血液濃縮器管路組</text:p>
          </table:table-cell>
          <table:table-cell office:value-type="string" table:style-name="ce28">
            <text:p>"Contract" CSS Hemoconcentractor Tubing Set</text:p>
          </table:table-cell>
          <table:table-cell office:value-type="string" table:style-name="ce28">
            <text:p>33-100349-00(DP03HC);33-100348-00(DP120HC);【擴增產品型號33-100358-00(DP07HC)自1140701生效】</text:p>
          </table:table-cell>
          <table:table-cell office:value-type="string" table:style-name="ce29">
            <text:p>組</text:p>
          </table:table-cell>
          <table:table-cell office:value-type="string" table:style-name="ce28">
            <text:p>衛部醫器輸字第036664號</text:p>
          </table:table-cell>
          <table:table-cell office:value-type="string" table:style-name="ce28">
            <text:p>泰爾茂</text:p>
          </table:table-cell>
          <table:table-cell office:value-type="string" table:style-name="ce30">
            <text:p>4,118</text:p>
          </table:table-cell>
          <table:table-cell office:value-type="string" table:style-name="ce28">
            <text:p>擴增產品型號33-100358-00(DP07HC)。</text:p>
          </table:table-cell>
          <table:table-cell office:value-type="string" table:style-name="ce29">
            <text:p>B203-2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58">
          <table:table-cell office:value-type="float" office:value="57" table:style-name="ce27">
            <text:p>57</text:p>
          </table:table-cell>
          <table:table-cell office:value-type="string" table:style-name="ce28">
            <text:p>FBN05403FSY2</text:p>
          </table:table-cell>
          <table:table-cell office:value-type="string" table:style-name="ce28">
            <text:p>"亞太醫療"金寶骨髓內釘系統:股骨髓內釘組</text:p>
          </table:table-cell>
          <table:table-cell office:value-type="string" table:style-name="ce28">
            <text:p>"SYNTEC"KING BO HUMERAL INTERLOCKING NAILS SYSTEM:STAINLESS FEMUR INTERLOCKING NAIL SYSTEM</text:p>
          </table:table-cell>
          <table:table-cell office:value-type="string" table:style-name="ce28">
            <text:p>(S880040:57L;R+S880061:075或S880080:091);【擴增產品型號screw(S885-030;035;040;045;050;055;060;065;070;075;080;085;090;095;100)自1140701生效】;【型號重整為nail(S880-040:057-L;R)+screw(S880-061:075);(S880-080:091);(S885-030;035;040;045;050;055;060;065;070;075;080;085;090;095;100)自1140701生效】</text:p>
          </table:table-cell>
          <table:table-cell office:value-type="string" table:style-name="ce29">
            <text:p>組</text:p>
          </table:table-cell>
          <table:table-cell office:value-type="string" table:style-name="ce28">
            <text:p>衛署醫器製字第002940號</text:p>
          </table:table-cell>
          <table:table-cell office:value-type="string" table:style-name="ce28">
            <text:p>亞太醫療</text:p>
          </table:table-cell>
          <table:table-cell office:value-type="float" office:value="7671" table:style-name="ce27">
            <text:p>7,671</text:p>
          </table:table-cell>
          <table:table-cell office:value-type="string" table:style-name="ce28">
            <text:p>擴增產品型號(S885-030;035;040;045;050;055;060;065;070;075;080;085;090;095;100)並整型號nail(S880-040:057-L;R)+screw(S880-061:075);(S880-080:091);(S885-030;035;040;045;050;055;060;065;070;075;080;085;090;095;100)。</text:p>
          </table:table-cell>
          <table:table-cell office:value-type="string" table:style-name="ce29">
            <text:p>D101-1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59">
          <table:table-cell office:value-type="float" office:value="58" table:style-name="ce27">
            <text:p>58</text:p>
          </table:table-cell>
          <table:table-cell office:value-type="string" table:style-name="ce28">
            <text:p>FBN05403S1Y2</text:p>
          </table:table-cell>
          <table:table-cell office:value-type="string" table:style-name="ce28">
            <text:p>"亞太醫療"金寶骨髓內釘系統:股骨髓內釘組</text:p>
          </table:table-cell>
          <table:table-cell office:value-type="string" table:style-name="ce28">
            <text:p>"SYNTEC"KING BO INTERLOCKING NAILS SYSTEM:FEMORAL(NAILX1+SCREWX3)</text:p>
          </table:table-cell>
          <table:table-cell office:value-type="string" table:style-name="ce28">
            <text:p>(S880034:39L;R;S880039-9:40-9L;R;S880046N-11L;R;S880052N-12L;R;S880058N-13:63N-13L;R;S880064N-14:70N-14L;R;S880080:91;S880061:075);(擴增S880041-9L;9R自1080101生效);【擴增產品型號(S885-030;035;040;045;050;055;060;065;070;075;080;085;090;095;100)自1140701生效】;【型號重整為nail(S880-034:039-L;R);(S880-039:041-9-L;R);(S880-046N-11-L;R);(S880-052N-12-L;R);(S880-058:063-N-13-L;R);(S880-064:070-N-14-L;R)+screw(S880-061:075);(S880-080:091);(S885-030;035;040;045;050;055;060;065;070;075;080;085;090;095;100)自1140701生效】。</text:p>
          </table:table-cell>
          <table:table-cell office:value-type="string" table:style-name="ce29">
            <text:p>組</text:p>
          </table:table-cell>
          <table:table-cell office:value-type="string" table:style-name="ce28">
            <text:p>衛署醫器製字第002940號</text:p>
          </table:table-cell>
          <table:table-cell office:value-type="string" table:style-name="ce28">
            <text:p>亞太醫療</text:p>
          </table:table-cell>
          <table:table-cell office:value-type="float" office:value="7671" table:style-name="ce27">
            <text:p>7,671</text:p>
          </table:table-cell>
          <table:table-cell office:value-type="string" table:style-name="ce28">
            <text:p>擴增產品型號(S885-030;035;040;045;050;055;060;065;070;075;080;085;090;095;100)並重整型號nail(S880-034:039-L;R);(S880-039:041-9-L;R);(S880-046N-11-L;R);(S880-052N-12-L;R);(S880-058:063-N-13-L;R);(S880-064:070-N-14-L;R)+screw(S880-061:075);(S880-080:091);(S885-030;035;040;045;050;055;060;065;070;075;080;085;090;095;100)。</text:p>
          </table:table-cell>
          <table:table-cell office:value-type="string" table:style-name="ce29">
            <text:p>D101-1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60">
          <table:table-cell office:value-type="float" office:value="59" table:style-name="ce27">
            <text:p>59</text:p>
          </table:table-cell>
          <table:table-cell office:value-type="string" table:style-name="ce28">
            <text:p>FBN05403S2Y2</text:p>
          </table:table-cell>
          <table:table-cell office:value-type="string" table:style-name="ce28">
            <text:p>"亞太醫療"金寶骨髓內釘系統:脛骨髓內釘組</text:p>
          </table:table-cell>
          <table:table-cell office:value-type="string" table:style-name="ce28">
            <text:p>"SYNTEC"KING BO HUMERAL INTERLOCKING NAILS SYSTEM:TIBIA(NAILX1+SCREWX3)</text:p>
          </table:table-cell>
          <table:table-cell office:value-type="string" table:style-name="ce28">
            <text:p>(S880118:124-N-12;S880125:130-N-13;S880121:135);【擴增產品型號(S885-030;035;040;045;050;055;060;065;070;075;080;085;090;095;100)自1140701生效】;【型號重整為nail(S880-118:124-N-12);(S880-125:130-N-13)+screw(S880-121:135);(S885-030;035;040;045;050;055;060;065;070;075;080;085;090;095;100)自1140701生效】。</text:p>
          </table:table-cell>
          <table:table-cell office:value-type="string" table:style-name="ce29">
            <text:p>組</text:p>
          </table:table-cell>
          <table:table-cell office:value-type="string" table:style-name="ce28">
            <text:p>衛署醫器製字第002940號</text:p>
          </table:table-cell>
          <table:table-cell office:value-type="string" table:style-name="ce28">
            <text:p>亞太醫療</text:p>
          </table:table-cell>
          <table:table-cell office:value-type="float" office:value="7671" table:style-name="ce27">
            <text:p>7,671</text:p>
          </table:table-cell>
          <table:table-cell office:value-type="string" table:style-name="ce28">
            <text:p>擴增產品型號(S885-030;035;040;045;050;055;060;065;070;075;080;085;090;095;100)並重整型號nail(S880-118:124-N-12);(S880-125:130-N-13)+screw(S880-121:135);(S885-030;035;040;045;050;055;060;065;070;075;080;085;090;095;100)。</text:p>
          </table:table-cell>
          <table:table-cell office:value-type="string" table:style-name="ce29">
            <text:p>D101-1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style-name="ro61">
          <table:table-cell office:value-type="float" office:value="60" table:style-name="ce27">
            <text:p>60</text:p>
          </table:table-cell>
          <table:table-cell office:value-type="string" table:style-name="ce28">
            <text:p>FBN05403TSY2</text:p>
          </table:table-cell>
          <table:table-cell office:value-type="string" table:style-name="ce28">
            <text:p>"亞太醫療"金寶骨髓內釘系統:脛骨髓內釘組</text:p>
          </table:table-cell>
          <table:table-cell office:value-type="string" table:style-name="ce28">
            <text:p>"SYNTEC"KING BO HUMERAL INTERLOCKING NAILS SYSTEM:STAINLESS TIBIA INTERLOCKING NAIL</text:p>
          </table:table-cell>
          <table:table-cell office:value-type="string" table:style-name="ce28">
            <text:p>(S880100:117+S880121:135);【擴增產品型號screw(S885-030;035;040;045;050;055;060;065;070;075;080;085;090;095;100)自1140701生效】;【型號重整為nail(S880-100:117)+screw(S880-121:135);(S885-030;035;040;045;050;055;060;065;070;075;080;085;090;095;100)自1140701生效】。</text:p>
          </table:table-cell>
          <table:table-cell office:value-type="string" table:style-name="ce29">
            <text:p>組</text:p>
          </table:table-cell>
          <table:table-cell office:value-type="string" table:style-name="ce28">
            <text:p>衛署醫器製字第002940號</text:p>
          </table:table-cell>
          <table:table-cell office:value-type="string" table:style-name="ce28">
            <text:p>亞太醫療</text:p>
          </table:table-cell>
          <table:table-cell office:value-type="float" office:value="7671" table:style-name="ce27">
            <text:p>7,671</text:p>
          </table:table-cell>
          <table:table-cell office:value-type="string" table:style-name="ce28">
            <text:p>擴增產品型號screw(S885-030;035;040;045;050;055;060;065;070;075;080;085;090;095;100)並重整型號nail(S880-100:117)+screw(S880-121:135);(S885-030;035;040;045;050;055;060;065;070;075;080;085;090;095;100)。</text:p>
          </table:table-cell>
          <table:table-cell office:value-type="string" table:style-name="ce29">
            <text:p>D101-1</text:p>
          </table:table-cell>
          <table:table-cell office:value-type="string" table:style-name="ce28">
            <text:p>114/07/01</text:p>
          </table:table-cell>
          <table:table-cell table:number-columns-repeated="16372" table:style-name="ce31"/>
        </table:table-row>
        <table:table-row table:number-rows-repeated="1048554" table:style-name="ro62">
          <table:table-cell table:number-columns-repeated="16384"/>
        </table:table-row>
        <table:named-expressions>
          <table:named-range table:name="Print_Area" table:cell-range-address="報告2-3擴增產品型號(C).$A$1:報告2-3擴增產品型號(C).$L$22" table:base-cell-address="報告2-3擴增產品型號(C).$A$1"/>
          <table:named-range table:name="Print_Titles" table:cell-range-address="報告2-3擴增產品型號(C).$A$1:報告2-3擴增產品型號(C).$XFD$3" table:base-cell-address="報告2-3擴增產品型號(C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2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2-1既有(A).$A$1"/>
      </table:named-expressions>
      <table:database-ranges>
        <table:database-range table:target-range-address="報告2-1既有(A).A3:報告2-1既有(A).M42" table:display-filter-buttons="true"/>
        <table:database-range table:target-range-address="報告2-2既有自付差額(B).A3:報告2-2既有自付差額(B).M5" table:display-filter-buttons="true"/>
        <table:database-range table:target-range-address="報告2-3擴增產品型號(C).A3:報告2-3擴增產品型號(C).L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6008__24163_" style:display-name="貨幣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8" style:scale-to="60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0" style:scale-to="66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資拓宏宇-柯心雅</meta:initial-creator>
    <dc:creator>張淑宜</dc:creator>
    <meta:creation-date>2025-05-23T00:33:39Z</meta:creation-date>
    <dc:date>2025-07-01T13:20:12Z</dc:date>
    <meta:print-date>2025-06-03T06:19:53Z</meta:print-date>
  </office:meta>
</office:document-meta>
</file>