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1.318in"/>
    </style:style>
    <style:style style:name="TableColumn11" style:family="table-column">
      <style:table-column-properties style:column-width="2.074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5597in"/>
    </style:style>
    <style:style style:name="Table8" style:family="table">
      <style:table-properties style:width="6.67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margin-top="0.125in" fo:margin-bottom="0.05in" fo:line-height="0.2777in"/>
      <style:text-properties style:font-name="Times New Roman" style:font-name-asian="標楷體" style:font-name-complex="Times New Roman" style:font-weight-complex="bold" style:font-style-complex="italic" style:letter-kerning="tru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 style:vertical-align="baseline" fo:margin-top="0.125in" fo:margin-bottom="0.05in" fo:line-height="0.2777in"/>
      <style:text-properties style:font-name="Times New Roman" style:font-name-asian="標楷體" style:font-name-complex="Times New Roman" style:font-weight-complex="bold" style:font-style-complex="italic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Row35" style:family="table-row">
      <style:table-row-properties style:min-row-height="0.3826in"/>
    </style:style>
    <style:style style:name="P36" style:parent-style-name="內文" style:family="paragraph">
      <style:paragraph-properties fo:text-align="center" style:vertical-align="baseline" fo:margin-top="0.125in" fo:margin-bottom="0.05in" fo:line-height="0.2777in"/>
      <style:text-properties style:font-name="Times New Roman" style:font-name-asian="標楷體" style:font-name-complex="Times New Roman" style:font-weight-complex="bold" style:font-style-complex="italic" style:letter-kerning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Times New Roman" style:font-name-asian="標楷體" style:font-name-complex="Times New Roman" fo:letter-spacing="-0.0013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42" style:family="table">
      <style:table-properties style:width="6.7923in" fo:margin-left="-0.010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0%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20%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20%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20%"/>
    </style:style>
    <style:style style:name="T97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style:font-size-complex="12pt"/>
    </style:style>
    <style:style style:name="P108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style:font-size-complex="12pt"/>
    </style:style>
    <style:style style:name="P109" style:parent-style-name="內文" style:family="paragraph">
      <style:paragraph-properties fo:text-align="end" fo:margin-top="0.125in" fo:margin-bottom="0.05in" fo:line-height="0.2777in" fo:margin-right="0.3611in"/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內文" style:family="paragraph">
      <style:paragraph-properties fo:widows="2" fo:orphans="2" fo:break-before="page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1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2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3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4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5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6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7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8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19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20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21" style:parent-style-name="內文" style:family="paragraph">
      <style:paragraph-properties fo:margin-top="0.125in" fo:margin-bottom="0.05in" fo:line-height="0.2777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2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25in" fo:line-height="0.3472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25in" fo:line-height="0.3472in"/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P124" style:parent-style-name="內文" style:family="paragraph">
      <style:paragraph-properties fo:border="0in solid #FFFFFF" fo:padding="0.4305in" style:shadow="#000000 0in 0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清單段落" style:list-style-name="LFO17" style:family="paragraph">
      <style:paragraph-properties fo:widows="2" fo:orphans="2" fo:margin-top="0.125in" fo:margin-bottom="0.05in" fo:line-height="0.2777in" fo:margin-left="0.3333in" fo:text-indent="-0.2555in">
        <style:tab-stops/>
      </style:paragraph-properties>
      <style:text-properties style:font-name="標楷體" style:font-name-asian="標楷體" style:font-name-complex="標楷體"/>
    </style:style>
    <style:style style:name="P128" style:parent-style-name="清單段落" style:list-style-name="LFO17" style:family="paragraph">
      <style:paragraph-properties fo:widows="2" fo:orphans="2" fo:margin-top="0.125in" fo:margin-bottom="0.05in" fo:line-height="0.2777in" fo:margin-left="0.3333in" fo:text-indent="-0.2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清單段落" style:list-style-name="LFO17" style:family="paragraph">
      <style:paragraph-properties fo:widows="2" fo:orphans="2" fo:margin-top="0.125in" fo:margin-bottom="0.05in" fo:line-height="0.2777in" fo:margin-left="0.3333in" fo:text-indent="-0.2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超連結" style:family="text">
      <style:text-properties style:font-name="Helvetica" fo:font-size="10pt" style:font-size-asian="10pt" style:font-size-complex="10pt"/>
    </style:style>
    <style:style style:name="T152" style:parent-style-name="預設段落字型" style:family="text">
      <style:text-properties style:font-name="Helvetica" fo:color="#26282A" fo:font-size="10pt" style:font-size-asian="10pt" style:font-size-complex="10pt"/>
    </style:style>
  </office:automatic-styles>
  <office:body>
    <office:text text:use-soft-page-breaks="true">
      <text:p text:style-name="P1"><text:span text:style-name="T4">1</text:span><text:span text:style-name="T5">14</text:span><text:span text:style-name="T6">年</text:span><text:span text:style-name="T7">全民健康保險術後加速康復推廣計畫【主責醫院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基本資料</text:p>
          </table:table-cell>
          <table:table-cell table:style-name="TableCell17">
            <text:p text:style-name="P18">醫院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醫事機構代碼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主責醫院資格審查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審查項目</text:p>
          </table:table-cell>
          <table:table-cell table:style-name="TableCell52">
            <text:p text:style-name="P53">勾選</text:p>
          </table:table-cell>
          <table:table-cell table:style-name="TableCell54">
            <text:p text:style-name="P55">佐證資料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院級專責ERAS編制單位(委員會、工作小組、中心…等)且該單位主管為醫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積極參與ERAS學會實務推廣(如合辦工作坊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除醫學中心及區域醫院外，亦須輔導地區醫院執行ER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是否曾經擔任所屬分區醫院總額風險調整移撥款辦理ERAS獎勵計畫案之主責醫院(請說明擔任年度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1</text:span><text:span text:style-name="T98">13</text:span><text:span text:style-name="T99">年度院內執行</text:span><text:span text:style-name="T100">ERAS</text:span><text:span text:style-name="T101">照護</text:span><text:span text:style-name="T102">案件數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註：團隊負責人需為醫師身分。</text:p>
      <text:p text:style-name="P108"/>
      <text:p text:style-name="P109">院長: <text:s text:c="15"/>(核章)<text:s/></text:p>
      <text:soft-page-break/>
      <text:p text:style-name="P110"><text:s/></text:p>
      <text:p text:style-name="P111">本院同意於計畫執行期間，依照本計畫及全民健康保險法等相關規定，提供保險對象醫療服務，並擔任本案各分區業務組主責醫院。</text:p>
      <text:p text:style-name="P112">健保合約大小章用印處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12"/>中華民國<text:s text:c="8"/>年<text:s text:c="9"/>月<text:s text:c="9"/>日</text:p>
      <text:p text:style-name="P123"/>
      <text:p text:style-name="P124"><text:span text:style-name="T125">注意</text:span><text:span text:style-name="T126">事項</text:span></text:p>
      <text:list text:style-name="LFO17" text:continue-numbering="true">
        <text:list-item>
          <text:p text:style-name="P127">主責醫院必要條件為有院級專責ERAS編制單位(委員會、工作小組、中心…等)且該單位主管為醫師，積極參與ERAS學會實務推廣(如合辦工作坊)，且除醫學中心及區域醫院外，亦須輔導地區醫院執行ERAS。</text:p>
        </text:list-item>
        <text:list-item>
          <text:p text:style-name="P128"><text:span text:style-name="T129">主責醫院資格申請須檢附相關文件，經ERAS學會初審同意後，向保險人分區業務組申請核定，本計畫第一年優先以113年醫院總額風險調整移撥款辦理ERAS獎勵計畫案之主責醫院，分配擔任本案各分區業務組主責醫院。</text:span></text:p>
        </text:list-item>
        <text:list-item>
          <text:p text:style-name="P130"><text:span text:style-name="T131">此文件核章</text:span><text:span text:style-name="T132">紙本</text:span><text:span text:style-name="T133">請併申請文件</text:span><text:span text:style-name="T134">寄</text:span><text:span text:style-name="T135">送至</text:span><text:span text:style-name="T136">健保署各分區業</text:span><text:span text:style-name="T137">務</text:span><text:span text:style-name="T138">組</text:span><text:span text:style-name="T139">；</text:span><text:span text:style-name="T140">申請表</text:span><text:span text:style-name="T141">電子檔案</text:span><text:span text:style-name="T142">同時</text:span><text:span text:style-name="T143">寄</text:span><text:span text:style-name="T144">送</text:span><text:span text:style-name="T145">至</text:span><text:span text:style-name="T146">E</text:span><text:span text:style-name="T147">RAS</text:span><text:span text:style-name="T148">學會</text:span><text:span text:style-name="T149">(</text:span><text:span text:style-name="T150">Email:</text:span><text:a xlink:href="mailto:twerasconference2020@gmail.com" office:target-frame-name="_blank" xlink:show="new"><text:span text:style-name="T151">twerasconference2020@gmail.com</text:span></text:a><text:span text:style-name="T15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font-name-asian="新細明體" style:font-name-complex="Times New Roman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9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style:use-window-font-color="true"/>
    </style:style>
    <style:style style:name="WW_CharLFO15LVL1" style:family="text">
      <style:text-properties fo:font-weight="normal" style:font-weight-asian="normal" style:text-line-through-type="none" style:use-window-font-color="true" style:text-underline-type="none"/>
    </style:style>
    <style:style style:name="WW_CharLFO16LVL1" style:family="text">
      <style:text-properties fo:font-weight="normal" style:font-weight-asian="normal" style:text-line-through-type="none" style:use-window-font-color="true" style:text-underline-type="none"/>
    </style:style>
    <style:style style:name="WW_CharLFO17LVL1" style:family="text">
      <style:text-properties fo:font-weight="normal" style:font-weight-asian="normal"/>
    </style:style>
    <style:style style:name="WW_CharLFO19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152in" text:min-label-width="0.5in" text:list-level-position-and-space-mode="label-alignment">
          <style:list-level-label-alignment text:label-followed-by="listtab" fo:margin-left="1.2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懿庭</meta:initial-creator>
    <dc:creator>陳姿吟</dc:creator>
    <meta:creation-date>2025-06-06T07:24:00Z</meta:creation-date>
    <dc:date>2025-06-06T07:24:00Z</dc:date>
    <meta:print-date>2024-05-14T1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