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3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color="#FF0000"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_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8"/>
        <table:table-column table:style-name="co1" table:default-cell-style-name="ce10"/>
        <table:table-column table:style-name="co1" table:default-cell-style-name="ce44"/>
        <table:table-column table:style-name="co5" table:default-cell-style-name="ce40"/>
        <table:table-column table:style-name="co6" table:default-cell-style-name="ce41"/>
        <table:table-column table:style-name="co7" table:default-cell-style-name="ce42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<text:span text:style-name="T2">附表</text:span>7.3<text:s text:c="45"/><text:span text:style-name="T3">114</text:span><text:span text:style-name="T4">年</text:span><text:span text:style-name="T3">7-12</text:span><text:span text:style-name="T4">月</text:span>3.4<text:span text:style-name="T2">版</text:span>1,068<text:span text:style-name="T2">項</text:span>Tw-DRGs<text:span text:style-name="T2">權重表</text:span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<text:span text:style-name="T8">註</text:span>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<text:span text:style-name="T9">本表每</text:span>1<text:span text:style-name="T9">權重之標準給付額</text:span>(SPR)<text:span text:style-name="T9">為</text:span><text:span text:style-name="T10">51,951</text:span><text:span text:style-name="T8">點，係以</text:span><text:span text:style-name="T9">一百十二年一至十二月醫院住院符合</text:span>DRG<text:span text:style-name="T9">範圍申報資料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3"/>(<text:span text:style-name="T9">已校正一百十二年起支付標準調整、特材價格調整及特材支付點數調升</text:span>)<text:span text:style-name="T9">及支付通則規定辦理。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<text:span text:style-name="T9">無權重者</text:span>(<text:span text:style-name="T9">計七十九項</text:span>)<text:span text:style-name="T9">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3.<text:span text:style-name="T9">註記＊者</text:span>(<text:span text:style-name="T9">計二百一十項</text:span>)<text:span text:style-name="T9">為去極值後個案數</text:span>&lt;20<text:span text:style-name="T9">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4.<text:span text:style-name="T9">邏輯註記●者</text:span>(<text:span text:style-name="T9">五十四項</text:span>)<text:span text:style-name="T9">為該組</text:span>DRG<text:span text:style-name="T9">違反單向邏輯已校正後之權重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<text:span text:style-name="T9">下限臨界點採實際醫療點數之</text:span>2.5<text:span text:style-name="T9">百分位計算；</text:span><text:s/><text:span text:style-name="T9">上限臨界點為醫療點數之各</text:span>DRG 90<text:s/><text:span text:style-name="T9">百分位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6.DRG513<text:span text:style-name="T9">支付點數以「標準給付額」</text:span>x<text:span text:style-name="T9">「權重」計算，不得加計各項加成或其他另行加計之醫療點數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<text:span text:style-name="T9">資料期間：一百十二年一至十二月</text:span><text:span text:style-name="T12">；</text:span><text:span text:style-name="T11"><text:s/></text:span><text:span text:style-name="T12">製表日期</text:span><text:span text:style-name="T14">一百十四年五月二十六日</text:span><text:span text:style-name="T12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<text:span text:style-name="T9">流水號</text:span>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<text:span text:style-name="T9">個案數</text:span>&lt;20<text:span text:style-name="T9">註記</text:span></text:p>
          </table:table-cell>
          <table:table-cell office:value-type="string" table:style-name="ce23">
            <text:p><text:span text:style-name="T9">邏輯</text:span></text:p>
            <text:p><text:span text:style-name="T9">註記</text:span></text:p>
          </table:table-cell>
          <table:table-cell office:value-type="string" table:style-name="ce23">
            <text:p><text:span text:style-name="T9">幾何平均</text:span></text:p>
            <text:p><text:span text:style-name="T9">住院日</text:span></text:p>
          </table:table-cell>
          <table:table-cell office:value-type="string" table:style-name="ce25">
            <text:p><text:span text:style-name="T8">下限臨界點</text:span></text:p>
          </table:table-cell>
          <table:table-cell office:value-type="string" table:style-name="ce25">
            <text:p><text:span text:style-name="T8">上限臨界點</text:span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301</text:p>
          </table:table-cell>
          <table:table-cell office:value-type="float" office:value="20.580739999999999" table:style-name="ce28">
            <text:p><text:s/>20.580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5.65" table:style-name="ce29">
            <text:p><text:s/>26<text:s/></text:p>
          </table:table-cell>
          <table:table-cell office:value-type="float" office:value="942592" table:style-name="ce29">
            <text:p><text:s/>942,592<text:s/></text:p>
          </table:table-cell>
          <table:table-cell office:value-type="float" office:value="1317421" table:style-name="ce29">
            <text:p><text:s/>1,317,4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302</text:p>
          </table:table-cell>
          <table:table-cell office:value-type="float" office:value="20.580739999999999" table:style-name="ce28">
            <text:p><text:s/>20.580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5.26" table:style-name="ce29">
            <text:p><text:s/>25<text:s/></text:p>
          </table:table-cell>
          <table:table-cell office:value-type="float" office:value="1018553" table:style-name="ce29">
            <text:p><text:s/>1,018,553<text:s/></text:p>
          </table:table-cell>
          <table:table-cell office:value-type="float" office:value="1339571" table:style-name="ce29">
            <text:p><text:s/>1,339,5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301</text:p>
          </table:table-cell>
          <table:table-cell office:value-type="float" office:value="3.2092000000000001" table:style-name="ce28">
            <text:p><text:s/>3.20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.87" table:style-name="ce29">
            <text:p><text:s/>16<text:s/></text:p>
          </table:table-cell>
          <table:table-cell office:value-type="float" office:value="24886" table:style-name="ce29">
            <text:p><text:s/>24,886<text:s/></text:p>
          </table:table-cell>
          <table:table-cell office:value-type="float" office:value="389468" table:style-name="ce29">
            <text:p><text:s/>389,4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4" table:style-name="ce26">
            <text:p>4</text:p>
          </table:table-cell>
          <table:table-cell office:value-type="string" table:style-name="ce30">
            <text:p>48302</text:p>
          </table:table-cell>
          <table:table-cell office:value-type="float" office:value="1.8532999999999999" table:style-name="ce28">
            <text:p><text:s/>1.85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84" table:style-name="ce29">
            <text:p><text:s/>9<text:s/></text:p>
          </table:table-cell>
          <table:table-cell office:value-type="float" office:value="15620" table:style-name="ce29">
            <text:p><text:s/>15,620<text:s/></text:p>
          </table:table-cell>
          <table:table-cell office:value-type="float" office:value="219855" table:style-name="ce29">
            <text:p><text:s/>219,85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48001</text:p>
          </table:table-cell>
          <table:table-cell office:value-type="float" office:value="25.5947" table:style-name="ce28">
            <text:p><text:s/>25.59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" table:style-name="ce29">
            <text:p><text:s/>22<text:s/></text:p>
          </table:table-cell>
          <table:table-cell office:value-type="float" office:value="796913" table:style-name="ce29">
            <text:p><text:s/>796,913<text:s/></text:p>
          </table:table-cell>
          <table:table-cell office:value-type="float" office:value="2004589" table:style-name="ce29">
            <text:p><text:s/>2,004,5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48002</text:p>
          </table:table-cell>
          <table:table-cell office:value-type="float" office:value="19.547499999999999" table:style-name="ce28">
            <text:p><text:s/>19.54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.72" table:style-name="ce29">
            <text:p><text:s/>22<text:s/></text:p>
          </table:table-cell>
          <table:table-cell office:value-type="float" office:value="758605" table:style-name="ce29">
            <text:p><text:s/>758,605<text:s/></text:p>
          </table:table-cell>
          <table:table-cell office:value-type="float" office:value="1722171" table:style-name="ce29">
            <text:p><text:s/>1,722,17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7" table:style-name="ce26">
            <text:p>7</text:p>
          </table:table-cell>
          <table:table-cell office:value-type="string" table:style-name="ce30">
            <text:p>48101</text:p>
          </table:table-cell>
          <table:table-cell office:value-type="float" office:value="9.6134249999999994" table:style-name="ce28">
            <text:p><text:s/>9.613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0.260000000000002" table:style-name="ce29">
            <text:p><text:s/>20<text:s/></text:p>
          </table:table-cell>
          <table:table-cell office:value-type="float" office:value="98006" table:style-name="ce29">
            <text:p><text:s/>98,006<text:s/></text:p>
          </table:table-cell>
          <table:table-cell office:value-type="float" office:value="840639" table:style-name="ce29">
            <text:p><text:s/>840,6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48102</text:p>
          </table:table-cell>
          <table:table-cell office:value-type="float" office:value="9.6134249999999994" table:style-name="ce28">
            <text:p><text:s/>9.613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5.74" table:style-name="ce29">
            <text:p><text:s/>16<text:s/></text:p>
          </table:table-cell>
          <table:table-cell office:value-type="float" office:value="5242" table:style-name="ce29">
            <text:p><text:s/>5,242<text:s/></text:p>
          </table:table-cell>
          <table:table-cell office:value-type="float" office:value="806042" table:style-name="ce29">
            <text:p><text:s/>806,0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9" table:style-name="ce26">
            <text:p>9</text:p>
          </table:table-cell>
          <table:table-cell office:value-type="string" table:style-name="ce30">
            <text:p>495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0" table:style-name="ce26">
            <text:p>10</text:p>
          </table:table-cell>
          <table:table-cell office:value-type="string" table:style-name="ce31">
            <text:p>49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11" table:style-name="ce26">
            <text:p>11</text:p>
          </table:table-cell>
          <table:table-cell office:value-type="string" table:style-name="ce30">
            <text:p>48201</text:p>
          </table:table-cell>
          <table:table-cell office:value-type="float" office:value="2.8250999999999999" table:style-name="ce28">
            <text:p><text:s/>2.82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79" table:style-name="ce29">
            <text:p><text:s/>12<text:s/></text:p>
          </table:table-cell>
          <table:table-cell office:value-type="float" office:value="27654" table:style-name="ce29">
            <text:p><text:s/>27,654<text:s/></text:p>
          </table:table-cell>
          <table:table-cell office:value-type="float" office:value="357663" table:style-name="ce29">
            <text:p><text:s/>357,6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RE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48202</text:p>
          </table:table-cell>
          <table:table-cell office:value-type="float" office:value="2.4081999999999999" table:style-name="ce28">
            <text:p><text:s/>2.40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69" table:style-name="ce29">
            <text:p><text:s/>10<text:s/></text:p>
          </table:table-cell>
          <table:table-cell office:value-type="float" office:value="26379" table:style-name="ce29">
            <text:p><text:s/>26,379<text:s/></text:p>
          </table:table-cell>
          <table:table-cell office:value-type="float" office:value="311630.5" table:style-name="ce29">
            <text:p><text:s/>311,6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PRE</text:p>
          </table:table-cell>
          <table:table-cell office:value-type="float" office:value="13" table:style-name="ce26">
            <text:p>13</text:p>
          </table:table-cell>
          <table:table-cell office:value-type="string" table:style-name="ce31">
            <text:p>512</text:p>
          </table:table-cell>
          <table:table-cell office:value-type="float" office:value="18.186699999999998" table:style-name="ce28">
            <text:p><text:s/>18.186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8" table:style-name="ce29">
            <text:p><text:s/>18<text:s/></text:p>
          </table:table-cell>
          <table:table-cell office:value-type="float" office:value="984112" table:style-name="ce29">
            <text:p><text:s/>984,112<text:s/></text:p>
          </table:table-cell>
          <table:table-cell office:value-type="float" office:value="1030476" table:style-name="ce29">
            <text:p><text:s/>1,030,47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0201</text:p>
          </table:table-cell>
          <table:table-cell office:value-type="float" office:value="4.1642000000000001" table:style-name="ce28">
            <text:p><text:s/>4.16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68" table:style-name="ce29">
            <text:p><text:s/>15<text:s/></text:p>
          </table:table-cell>
          <table:table-cell office:value-type="float" office:value="62359" table:style-name="ce29">
            <text:p><text:s/>62,359<text:s/></text:p>
          </table:table-cell>
          <table:table-cell office:value-type="float" office:value="418857" table:style-name="ce29">
            <text:p><text:s/>418,8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0202</text:p>
          </table:table-cell>
          <table:table-cell office:value-type="float" office:value="2.8422999999999998" table:style-name="ce28">
            <text:p><text:s/>2.84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0399999999999991" table:style-name="ce29">
            <text:p><text:s/>9<text:s/></text:p>
          </table:table-cell>
          <table:table-cell office:value-type="float" office:value="52995" table:style-name="ce29">
            <text:p><text:s/>52,995<text:s/></text:p>
          </table:table-cell>
          <table:table-cell office:value-type="float" office:value="286590" table:style-name="ce29">
            <text:p><text:s/>286,5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0101</text:p>
          </table:table-cell>
          <table:table-cell office:value-type="float" office:value="5.0515999999999996" table:style-name="ce28">
            <text:p><text:s/>5.05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88" table:style-name="ce29">
            <text:p><text:s/>12<text:s/></text:p>
          </table:table-cell>
          <table:table-cell office:value-type="float" office:value="63779" table:style-name="ce29">
            <text:p><text:s/>63,779<text:s/></text:p>
          </table:table-cell>
          <table:table-cell office:value-type="float" office:value="524008" table:style-name="ce29">
            <text:p><text:s/>524,0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0102</text:p>
          </table:table-cell>
          <table:table-cell office:value-type="float" office:value="4.6383000000000001" table:style-name="ce28">
            <text:p><text:s/>4.63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9" table:style-name="ce29">
            <text:p><text:s/>7<text:s/></text:p>
          </table:table-cell>
          <table:table-cell office:value-type="float" office:value="50106" table:style-name="ce29">
            <text:p><text:s/>50,106<text:s/></text:p>
          </table:table-cell>
          <table:table-cell office:value-type="float" office:value="448274" table:style-name="ce29">
            <text:p><text:s/>448,2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0301</text:p>
          </table:table-cell>
          <table:table-cell office:value-type="float" office:value="5.2889999999999997" table:style-name="ce28">
            <text:p><text:s/>5.28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79" table:style-name="ce29">
            <text:p><text:s/>13<text:s/></text:p>
          </table:table-cell>
          <table:table-cell office:value-type="float" office:value="75127" table:style-name="ce29">
            <text:p><text:s/>75,127<text:s/></text:p>
          </table:table-cell>
          <table:table-cell office:value-type="float" office:value="534587" table:style-name="ce29">
            <text:p><text:s/>534,5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0302</text:p>
          </table:table-cell>
          <table:table-cell office:value-type="float" office:value="4.4275000000000002" table:style-name="ce28">
            <text:p><text:s/>4.42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6199999999999992" table:style-name="ce29">
            <text:p><text:s/>10<text:s/></text:p>
          </table:table-cell>
          <table:table-cell office:value-type="float" office:value="73335" table:style-name="ce29">
            <text:p><text:s/>73,335<text:s/></text:p>
          </table:table-cell>
          <table:table-cell office:value-type="float" office:value="446722" table:style-name="ce29">
            <text:p><text:s/>446,7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0401</text:p>
          </table:table-cell>
          <table:table-cell office:value-type="float" office:value="2.5226999999999999" table:style-name="ce28">
            <text:p><text:s/>2.52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58" table:style-name="ce29">
            <text:p><text:s/>8<text:s/></text:p>
          </table:table-cell>
          <table:table-cell office:value-type="float" office:value="35465" table:style-name="ce29">
            <text:p><text:s/>35,465<text:s/></text:p>
          </table:table-cell>
          <table:table-cell office:value-type="float" office:value="238638" table:style-name="ce29">
            <text:p><text:s/>238,6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0402</text:p>
          </table:table-cell>
          <table:table-cell office:value-type="float" office:value="1.9996" table:style-name="ce28">
            <text:p><text:s/>1.99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4" table:style-name="ce29">
            <text:p><text:s/>5<text:s/></text:p>
          </table:table-cell>
          <table:table-cell office:value-type="float" office:value="32202" table:style-name="ce29">
            <text:p><text:s/>32,202<text:s/></text:p>
          </table:table-cell>
          <table:table-cell office:value-type="float" office:value="179058" table:style-name="ce29">
            <text:p><text:s/>179,0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0501</text:p>
          </table:table-cell>
          <table:table-cell office:value-type="float" office:value="2.7380945041816012" table:style-name="ce28">
            <text:p><text:s/>2.73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5.54" table:style-name="ce29">
            <text:p><text:s/>6<text:s/></text:p>
          </table:table-cell>
          <table:table-cell office:value-type="float" office:value="46382" table:style-name="ce29">
            <text:p><text:s/>46,382<text:s/></text:p>
          </table:table-cell>
          <table:table-cell office:value-type="float" office:value="279179" table:style-name="ce29">
            <text:p><text:s/>279,17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0502</text:p>
          </table:table-cell>
          <table:table-cell office:value-type="float" office:value="2.7380945041816012" table:style-name="ce28">
            <text:p><text:s/>2.73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77" table:style-name="ce29">
            <text:p><text:s/>4<text:s/></text:p>
          </table:table-cell>
          <table:table-cell office:value-type="float" office:value="67753" table:style-name="ce29">
            <text:p><text:s/>67,753<text:s/></text:p>
          </table:table-cell>
          <table:table-cell office:value-type="float" office:value="235903.5" table:style-name="ce29">
            <text:p><text:s/>235,9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string" table:style-name="ce30">
            <text:p>00601</text:p>
          </table:table-cell>
          <table:table-cell office:value-type="float" office:value="0.42380000000000001" table:style-name="ce28">
            <text:p><text:s/>0.42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2" table:style-name="ce29">
            <text:p><text:s/>2<text:s/></text:p>
          </table:table-cell>
          <table:table-cell office:value-type="float" office:value="11723" table:style-name="ce29">
            <text:p><text:s/>11,723<text:s/></text:p>
          </table:table-cell>
          <table:table-cell office:value-type="float" office:value="40001" table:style-name="ce29">
            <text:p><text:s/>40,0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00602</text:p>
          </table:table-cell>
          <table:table-cell office:value-type="float" office:value="0.34449999999999997" table:style-name="ce28">
            <text:p><text:s/>0.34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1" table:style-name="ce29">
            <text:p><text:s/>2<text:s/></text:p>
          </table:table-cell>
          <table:table-cell office:value-type="float" office:value="9846" table:style-name="ce29">
            <text:p><text:s/>9,846<text:s/></text:p>
          </table:table-cell>
          <table:table-cell office:value-type="float" office:value="26864" table:style-name="ce29">
            <text:p><text:s/>26,86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0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0702</text:p>
          </table:table-cell>
          <table:table-cell office:value-type="float" office:value="2.2084999999999999" table:style-name="ce28">
            <text:p><text:s/>2.208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.75" table:style-name="ce29">
            <text:p><text:s/>8<text:s/></text:p>
          </table:table-cell>
          <table:table-cell office:value-type="float" office:value="40373" table:style-name="ce29">
            <text:p><text:s/>40,373<text:s/></text:p>
          </table:table-cell>
          <table:table-cell office:value-type="float" office:value="231065" table:style-name="ce29">
            <text:p><text:s/>231,0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0703</text:p>
          </table:table-cell>
          <table:table-cell office:value-type="float" office:value="1.0366" table:style-name="ce28">
            <text:p><text:s/>1.03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8" table:style-name="ce29">
            <text:p><text:s/>4<text:s/></text:p>
          </table:table-cell>
          <table:table-cell office:value-type="float" office:value="19559" table:style-name="ce29">
            <text:p><text:s/>19,559<text:s/></text:p>
          </table:table-cell>
          <table:table-cell office:value-type="float" office:value="128456" table:style-name="ce29">
            <text:p><text:s/>128,4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0704</text:p>
          </table:table-cell>
          <table:table-cell office:value-type="float" office:value="1.3541000000000001" table:style-name="ce28">
            <text:p><text:s/>1.35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" table:style-name="ce29">
            <text:p><text:s/>6<text:s/></text:p>
          </table:table-cell>
          <table:table-cell office:value-type="float" office:value="17147" table:style-name="ce29">
            <text:p><text:s/>17,147<text:s/></text:p>
          </table:table-cell>
          <table:table-cell office:value-type="float" office:value="186726" table:style-name="ce29">
            <text:p><text:s/>186,7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08</text:p>
          </table:table-cell>
          <table:table-cell office:value-type="float" office:value="0.83020000000000005" table:style-name="ce28">
            <text:p><text:s/>0.83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2" table:style-name="ce29">
            <text:p><text:s/>3<text:s/></text:p>
          </table:table-cell>
          <table:table-cell office:value-type="float" office:value="17660" table:style-name="ce29">
            <text:p><text:s/>17,660<text:s/></text:p>
          </table:table-cell>
          <table:table-cell office:value-type="float" office:value="149913" table:style-name="ce29">
            <text:p><text:s/>149,9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0901</text:p>
          </table:table-cell>
          <table:table-cell office:value-type="float" office:value="0.69099999999999995" table:style-name="ce28">
            <text:p><text:s/>0.69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" table:style-name="ce29">
            <text:p><text:s/>7<text:s/></text:p>
          </table:table-cell>
          <table:table-cell office:value-type="float" office:value="6302" table:style-name="ce29">
            <text:p><text:s/>6,302<text:s/></text:p>
          </table:table-cell>
          <table:table-cell office:value-type="float" office:value="96849" table:style-name="ce29">
            <text:p><text:s/>96,8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0902</text:p>
          </table:table-cell>
          <table:table-cell office:value-type="float" office:value="0.44869999999999999" table:style-name="ce28">
            <text:p><text:s/>0.44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" table:style-name="ce29">
            <text:p><text:s/>5<text:s/></text:p>
          </table:table-cell>
          <table:table-cell office:value-type="float" office:value="4915" table:style-name="ce29">
            <text:p><text:s/>4,915<text:s/></text:p>
          </table:table-cell>
          <table:table-cell office:value-type="float" office:value="51861" table:style-name="ce29">
            <text:p><text:s/>51,8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0903</text:p>
          </table:table-cell>
          <table:table-cell office:value-type="float" office:value="0.66090000000000004" table:style-name="ce28">
            <text:p><text:s/>0.66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7" table:style-name="ce29">
            <text:p><text:s/>7<text:s/></text:p>
          </table:table-cell>
          <table:table-cell office:value-type="float" office:value="2845" table:style-name="ce29">
            <text:p><text:s/>2,845<text:s/></text:p>
          </table:table-cell>
          <table:table-cell office:value-type="float" office:value="86556" table:style-name="ce29">
            <text:p><text:s/>86,5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0904</text:p>
          </table:table-cell>
          <table:table-cell office:value-type="float" office:value="0.3644" table:style-name="ce28">
            <text:p><text:s/>0.36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3" table:style-name="ce29">
            <text:p><text:s/>4<text:s/></text:p>
          </table:table-cell>
          <table:table-cell office:value-type="float" office:value="4865" table:style-name="ce29">
            <text:p><text:s/>4,865<text:s/></text:p>
          </table:table-cell>
          <table:table-cell office:value-type="float" office:value="40094" table:style-name="ce29">
            <text:p><text:s/>40,0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0905</text:p>
          </table:table-cell>
          <table:table-cell office:value-type="float" office:value="0.92100000000000004" table:style-name="ce28">
            <text:p><text:s/>0.92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4" table:style-name="ce29">
            <text:p><text:s/>8<text:s/></text:p>
          </table:table-cell>
          <table:table-cell office:value-type="float" office:value="2385" table:style-name="ce29">
            <text:p><text:s/>2,385<text:s/></text:p>
          </table:table-cell>
          <table:table-cell office:value-type="float" office:value="95529" table:style-name="ce29">
            <text:p><text:s/>95,5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1001</text:p>
          </table:table-cell>
          <table:table-cell office:value-type="float" office:value="0.67800000000000005" table:style-name="ce28">
            <text:p><text:s/>0.67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8" table:style-name="ce29">
            <text:p><text:s/>5<text:s/></text:p>
          </table:table-cell>
          <table:table-cell office:value-type="float" office:value="3117" table:style-name="ce29">
            <text:p><text:s/>3,117<text:s/></text:p>
          </table:table-cell>
          <table:table-cell office:value-type="float" office:value="83723" table:style-name="ce29">
            <text:p><text:s/>83,7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1002</text:p>
          </table:table-cell>
          <table:table-cell office:value-type="float" office:value="0.76180000000000003" table:style-name="ce28">
            <text:p><text:s/>0.76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1" table:style-name="ce29">
            <text:p><text:s/>6<text:s/></text:p>
          </table:table-cell>
          <table:table-cell office:value-type="float" office:value="5309" table:style-name="ce29">
            <text:p><text:s/>5,309<text:s/></text:p>
          </table:table-cell>
          <table:table-cell office:value-type="float" office:value="75771" table:style-name="ce29">
            <text:p><text:s/>75,7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1101</text:p>
          </table:table-cell>
          <table:table-cell office:value-type="float" office:value="0.53759999999999997" table:style-name="ce28">
            <text:p><text:s/>0.53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2" table:style-name="ce29">
            <text:p><text:s/>3<text:s/></text:p>
          </table:table-cell>
          <table:table-cell office:value-type="float" office:value="3124" table:style-name="ce29">
            <text:p><text:s/>3,124<text:s/></text:p>
          </table:table-cell>
          <table:table-cell office:value-type="float" office:value="47199" table:style-name="ce29">
            <text:p><text:s/>47,1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1102</text:p>
          </table:table-cell>
          <table:table-cell office:value-type="float" office:value="0.53759999999999997" table:style-name="ce28">
            <text:p><text:s/>0.53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6" table:style-name="ce29">
            <text:p><text:s/>3<text:s/></text:p>
          </table:table-cell>
          <table:table-cell office:value-type="float" office:value="2945" table:style-name="ce29">
            <text:p><text:s/>2,945<text:s/></text:p>
          </table:table-cell>
          <table:table-cell office:value-type="float" office:value="65665" table:style-name="ce29">
            <text:p><text:s/>65,6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1201</text:p>
          </table:table-cell>
          <table:table-cell office:value-type="float" office:value="0.88170000000000004" table:style-name="ce28">
            <text:p><text:s/>0.88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2" table:style-name="ce29">
            <text:p><text:s/>8<text:s/></text:p>
          </table:table-cell>
          <table:table-cell office:value-type="float" office:value="11336" table:style-name="ce29">
            <text:p><text:s/>11,336<text:s/></text:p>
          </table:table-cell>
          <table:table-cell office:value-type="float" office:value="92308" table:style-name="ce29">
            <text:p><text:s/>92,3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1202</text:p>
          </table:table-cell>
          <table:table-cell office:value-type="float" office:value="0.8448" table:style-name="ce28">
            <text:p><text:s/>0.84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36" table:style-name="ce29">
            <text:p><text:s/>6<text:s/></text:p>
          </table:table-cell>
          <table:table-cell office:value-type="float" office:value="6125" table:style-name="ce29">
            <text:p><text:s/>6,125<text:s/></text:p>
          </table:table-cell>
          <table:table-cell office:value-type="float" office:value="101900" table:style-name="ce29">
            <text:p><text:s/>101,9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1203</text:p>
          </table:table-cell>
          <table:table-cell office:value-type="float" office:value="0.58030000000000004" table:style-name="ce28">
            <text:p><text:s/>0.58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999999999999996" table:style-name="ce29">
            <text:p><text:s/>4<text:s/></text:p>
          </table:table-cell>
          <table:table-cell office:value-type="float" office:value="5128" table:style-name="ce29">
            <text:p><text:s/>5,128<text:s/></text:p>
          </table:table-cell>
          <table:table-cell office:value-type="float" office:value="60571" table:style-name="ce29">
            <text:p><text:s/>60,5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1301</text:p>
          </table:table-cell>
          <table:table-cell office:value-type="float" office:value="0.83209999999999995" table:style-name="ce28">
            <text:p><text:s/>0.83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37" table:style-name="ce29">
            <text:p><text:s/>6<text:s/></text:p>
          </table:table-cell>
          <table:table-cell office:value-type="float" office:value="12872" table:style-name="ce29">
            <text:p><text:s/>12,872<text:s/></text:p>
          </table:table-cell>
          <table:table-cell office:value-type="float" office:value="76242" table:style-name="ce29">
            <text:p><text:s/>76,2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1302</text:p>
          </table:table-cell>
          <table:table-cell office:value-type="float" office:value="0.8165" table:style-name="ce28">
            <text:p><text:s/>0.81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1" table:style-name="ce29">
            <text:p><text:s/>5<text:s/></text:p>
          </table:table-cell>
          <table:table-cell office:value-type="float" office:value="10575" table:style-name="ce29">
            <text:p><text:s/>10,575<text:s/></text:p>
          </table:table-cell>
          <table:table-cell office:value-type="float" office:value="89494" table:style-name="ce29">
            <text:p><text:s/>89,4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1303</text:p>
          </table:table-cell>
          <table:table-cell office:value-type="float" office:value="0.99039999999999995" table:style-name="ce28">
            <text:p><text:s/>0.99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6" table:style-name="ce29">
            <text:p><text:s/>5<text:s/></text:p>
          </table:table-cell>
          <table:table-cell office:value-type="float" office:value="3488" table:style-name="ce29">
            <text:p><text:s/>3,488<text:s/></text:p>
          </table:table-cell>
          <table:table-cell office:value-type="float" office:value="140829" table:style-name="ce29">
            <text:p><text:s/>140,8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1304</text:p>
          </table:table-cell>
          <table:table-cell office:value-type="float" office:value="0.71950000000000003" table:style-name="ce28">
            <text:p><text:s/>0.71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900000000000004" table:style-name="ce29">
            <text:p><text:s/>4<text:s/></text:p>
          </table:table-cell>
          <table:table-cell office:value-type="float" office:value="3708" table:style-name="ce29">
            <text:p><text:s/>3,708<text:s/></text:p>
          </table:table-cell>
          <table:table-cell office:value-type="float" office:value="86390" table:style-name="ce29">
            <text:p><text:s/>86,3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1401</text:p>
          </table:table-cell>
          <table:table-cell office:value-type="float" office:value="1.4255" table:style-name="ce28">
            <text:p><text:s/>1.42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25" table:style-name="ce29">
            <text:p><text:s/>11<text:s/></text:p>
          </table:table-cell>
          <table:table-cell office:value-type="float" office:value="12903" table:style-name="ce29">
            <text:p><text:s/>12,903<text:s/></text:p>
          </table:table-cell>
          <table:table-cell office:value-type="float" office:value="158634" table:style-name="ce29">
            <text:p><text:s/>158,6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1402</text:p>
          </table:table-cell>
          <table:table-cell office:value-type="float" office:value="0.91190000000000004" table:style-name="ce28">
            <text:p><text:s/>0.91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64" table:style-name="ce29">
            <text:p><text:s/>8<text:s/></text:p>
          </table:table-cell>
          <table:table-cell office:value-type="float" office:value="8891" table:style-name="ce29">
            <text:p><text:s/>8,891<text:s/></text:p>
          </table:table-cell>
          <table:table-cell office:value-type="float" office:value="99342" table:style-name="ce29">
            <text:p><text:s/>99,3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1403</text:p>
          </table:table-cell>
          <table:table-cell office:value-type="float" office:value="1.2895000000000001" table:style-name="ce28">
            <text:p><text:s/>1.28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65" table:style-name="ce29">
            <text:p><text:s/>10<text:s/></text:p>
          </table:table-cell>
          <table:table-cell office:value-type="float" office:value="17613" table:style-name="ce29">
            <text:p><text:s/>17,613<text:s/></text:p>
          </table:table-cell>
          <table:table-cell office:value-type="float" office:value="164318" table:style-name="ce29">
            <text:p><text:s/>164,3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1404</text:p>
          </table:table-cell>
          <table:table-cell office:value-type="float" office:value="0.83889999999999998" table:style-name="ce28">
            <text:p><text:s/>0.83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75" table:style-name="ce29">
            <text:p><text:s/>7<text:s/></text:p>
          </table:table-cell>
          <table:table-cell office:value-type="float" office:value="14656" table:style-name="ce29">
            <text:p><text:s/>14,656<text:s/></text:p>
          </table:table-cell>
          <table:table-cell office:value-type="float" office:value="83363" table:style-name="ce29">
            <text:p><text:s/>83,3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1405</text:p>
          </table:table-cell>
          <table:table-cell office:value-type="float" office:value="1.1292" table:style-name="ce28">
            <text:p><text:s/>1.12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89" table:style-name="ce29">
            <text:p><text:s/>9<text:s/></text:p>
          </table:table-cell>
          <table:table-cell office:value-type="float" office:value="16330" table:style-name="ce29">
            <text:p><text:s/>16,330<text:s/></text:p>
          </table:table-cell>
          <table:table-cell office:value-type="float" office:value="131686" table:style-name="ce29">
            <text:p><text:s/>131,6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1406</text:p>
          </table:table-cell>
          <table:table-cell office:value-type="float" office:value="0.70730000000000004" table:style-name="ce28">
            <text:p><text:s/>0.70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3" table:style-name="ce29">
            <text:p><text:s/>6<text:s/></text:p>
          </table:table-cell>
          <table:table-cell office:value-type="float" office:value="14028" table:style-name="ce29">
            <text:p><text:s/>14,028<text:s/></text:p>
          </table:table-cell>
          <table:table-cell office:value-type="float" office:value="66732" table:style-name="ce29">
            <text:p><text:s/>66,7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1501</text:p>
          </table:table-cell>
          <table:table-cell office:value-type="float" office:value="0.70620000000000005" table:style-name="ce28">
            <text:p><text:s/>0.70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7" table:style-name="ce29">
            <text:p><text:s/>4<text:s/></text:p>
          </table:table-cell>
          <table:table-cell office:value-type="float" office:value="7682" table:style-name="ce29">
            <text:p><text:s/>7,682<text:s/></text:p>
          </table:table-cell>
          <table:table-cell office:value-type="float" office:value="71978" table:style-name="ce29">
            <text:p><text:s/>71,9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1502</text:p>
          </table:table-cell>
          <table:table-cell office:value-type="float" office:value="0.58599999999999997" table:style-name="ce28">
            <text:p><text:s/>0.58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900000000000002" table:style-name="ce29">
            <text:p><text:s/>2<text:s/></text:p>
          </table:table-cell>
          <table:table-cell office:value-type="float" office:value="6895" table:style-name="ce29">
            <text:p><text:s/>6,895<text:s/></text:p>
          </table:table-cell>
          <table:table-cell office:value-type="float" office:value="47235" table:style-name="ce29">
            <text:p><text:s/>47,23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1503</text:p>
          </table:table-cell>
          <table:table-cell office:value-type="float" office:value="0.70930000000000004" table:style-name="ce28">
            <text:p><text:s/>0.70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" table:style-name="ce29">
            <text:p><text:s/>4<text:s/></text:p>
          </table:table-cell>
          <table:table-cell office:value-type="float" office:value="7836" table:style-name="ce29">
            <text:p><text:s/>7,836<text:s/></text:p>
          </table:table-cell>
          <table:table-cell office:value-type="float" office:value="89036" table:style-name="ce29">
            <text:p><text:s/>89,0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1504</text:p>
          </table:table-cell>
          <table:table-cell office:value-type="float" office:value="0.57799999999999996" table:style-name="ce28">
            <text:p><text:s/>0.57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8562" table:style-name="ce29">
            <text:p><text:s/>8,562<text:s/></text:p>
          </table:table-cell>
          <table:table-cell office:value-type="float" office:value="46752" table:style-name="ce29">
            <text:p><text:s/>46,7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1505</text:p>
          </table:table-cell>
          <table:table-cell office:value-type="float" office:value="0.62809999999999999" table:style-name="ce28">
            <text:p><text:s/>0.62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4" table:style-name="ce29">
            <text:p><text:s/>5<text:s/></text:p>
          </table:table-cell>
          <table:table-cell office:value-type="float" office:value="10370" table:style-name="ce29">
            <text:p><text:s/>10,370<text:s/></text:p>
          </table:table-cell>
          <table:table-cell office:value-type="float" office:value="58860" table:style-name="ce29">
            <text:p><text:s/>58,8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1506</text:p>
          </table:table-cell>
          <table:table-cell office:value-type="float" office:value="0.49049999999999999" table:style-name="ce28">
            <text:p><text:s/>0.49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6" table:style-name="ce29">
            <text:p><text:s/>4<text:s/></text:p>
          </table:table-cell>
          <table:table-cell office:value-type="float" office:value="8951" table:style-name="ce29">
            <text:p><text:s/>8,951<text:s/></text:p>
          </table:table-cell>
          <table:table-cell office:value-type="float" office:value="41434" table:style-name="ce29">
            <text:p><text:s/>41,4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1601</text:p>
          </table:table-cell>
          <table:table-cell office:value-type="float" office:value="0.93920000000000003" table:style-name="ce28">
            <text:p><text:s/>0.93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36" table:style-name="ce29">
            <text:p><text:s/>7<text:s/></text:p>
          </table:table-cell>
          <table:table-cell office:value-type="float" office:value="8742" table:style-name="ce29">
            <text:p><text:s/>8,742<text:s/></text:p>
          </table:table-cell>
          <table:table-cell office:value-type="float" office:value="106614" table:style-name="ce29">
            <text:p><text:s/>106,6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1602</text:p>
          </table:table-cell>
          <table:table-cell office:value-type="float" office:value="0.71130000000000004" table:style-name="ce28">
            <text:p><text:s/>0.71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100000000000003" table:style-name="ce29">
            <text:p><text:s/>5<text:s/></text:p>
          </table:table-cell>
          <table:table-cell office:value-type="float" office:value="9282" table:style-name="ce29">
            <text:p><text:s/>9,282<text:s/></text:p>
          </table:table-cell>
          <table:table-cell office:value-type="float" office:value="68577" table:style-name="ce29">
            <text:p><text:s/>68,57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1701</text:p>
          </table:table-cell>
          <table:table-cell office:value-type="float" office:value="0.57640000000000002" table:style-name="ce28">
            <text:p><text:s/>0.57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" table:style-name="ce29">
            <text:p><text:s/>4<text:s/></text:p>
          </table:table-cell>
          <table:table-cell office:value-type="float" office:value="5021" table:style-name="ce29">
            <text:p><text:s/>5,021<text:s/></text:p>
          </table:table-cell>
          <table:table-cell office:value-type="float" office:value="61740.5" table:style-name="ce29">
            <text:p><text:s/>61,7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1702</text:p>
          </table:table-cell>
          <table:table-cell office:value-type="float" office:value="0.48730000000000001" table:style-name="ce28">
            <text:p><text:s/>0.48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6" table:style-name="ce29">
            <text:p><text:s/>3<text:s/></text:p>
          </table:table-cell>
          <table:table-cell office:value-type="float" office:value="8065" table:style-name="ce29">
            <text:p><text:s/>8,065<text:s/></text:p>
          </table:table-cell>
          <table:table-cell office:value-type="float" office:value="39720" table:style-name="ce29">
            <text:p><text:s/>39,7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18</text:p>
          </table:table-cell>
          <table:table-cell office:value-type="float" office:value="0.83009999999999995" table:style-name="ce28">
            <text:p><text:s/>0.83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2" table:style-name="ce29">
            <text:p><text:s/>5<text:s/></text:p>
          </table:table-cell>
          <table:table-cell office:value-type="float" office:value="5245" table:style-name="ce29">
            <text:p><text:s/>5,245<text:s/></text:p>
          </table:table-cell>
          <table:table-cell office:value-type="float" office:value="101521" table:style-name="ce29">
            <text:p><text:s/>101,5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19</text:p>
          </table:table-cell>
          <table:table-cell office:value-type="float" office:value="0.56320000000000003" table:style-name="ce28">
            <text:p><text:s/>0.56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3920" table:style-name="ce29">
            <text:p><text:s/>3,920<text:s/></text:p>
          </table:table-cell>
          <table:table-cell office:value-type="float" office:value="64961" table:style-name="ce29">
            <text:p><text:s/>64,9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2001</text:p>
          </table:table-cell>
          <table:table-cell office:value-type="float" office:value="1.6581999999999999" table:style-name="ce28">
            <text:p><text:s/>1.65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7200000000000006" table:style-name="ce29">
            <text:p><text:s/>10<text:s/></text:p>
          </table:table-cell>
          <table:table-cell office:value-type="float" office:value="7683" table:style-name="ce29">
            <text:p><text:s/>7,683<text:s/></text:p>
          </table:table-cell>
          <table:table-cell office:value-type="float" office:value="213328" table:style-name="ce29">
            <text:p><text:s/>213,3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string" table:style-name="ce32">
            <text:p>02002</text:p>
          </table:table-cell>
          <table:table-cell office:value-type="float" office:value="1.1929000000000001" table:style-name="ce28">
            <text:p><text:s/>1.19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8" table:style-name="ce29">
            <text:p><text:s/>7<text:s/></text:p>
          </table:table-cell>
          <table:table-cell office:value-type="float" office:value="5927" table:style-name="ce29">
            <text:p><text:s/>5,927<text:s/></text:p>
          </table:table-cell>
          <table:table-cell office:value-type="float" office:value="149303.5" table:style-name="ce29">
            <text:p><text:s/>149,3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2003</text:p>
          </table:table-cell>
          <table:table-cell office:value-type="float" office:value="2.1644999999999999" table:style-name="ce28">
            <text:p><text:s/>2.16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13" table:style-name="ce29">
            <text:p><text:s/>12<text:s/></text:p>
          </table:table-cell>
          <table:table-cell office:value-type="float" office:value="20119" table:style-name="ce29">
            <text:p><text:s/>20,119<text:s/></text:p>
          </table:table-cell>
          <table:table-cell office:value-type="float" office:value="258714" table:style-name="ce29">
            <text:p><text:s/>258,7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2004</text:p>
          </table:table-cell>
          <table:table-cell office:value-type="float" office:value="1.7096" table:style-name="ce28">
            <text:p><text:s/>1.70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67" table:style-name="ce29">
            <text:p><text:s/>9<text:s/></text:p>
          </table:table-cell>
          <table:table-cell office:value-type="float" office:value="12901" table:style-name="ce29">
            <text:p><text:s/>12,901<text:s/></text:p>
          </table:table-cell>
          <table:table-cell office:value-type="float" office:value="173057" table:style-name="ce29">
            <text:p><text:s/>173,0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2101</text:p>
          </table:table-cell>
          <table:table-cell office:value-type="float" office:value="1.635" table:style-name="ce28">
            <text:p><text:s/>1.63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77" table:style-name="ce29">
            <text:p><text:s/>13<text:s/></text:p>
          </table:table-cell>
          <table:table-cell office:value-type="float" office:value="14559" table:style-name="ce29">
            <text:p><text:s/>14,559<text:s/></text:p>
          </table:table-cell>
          <table:table-cell office:value-type="float" office:value="164082" table:style-name="ce29">
            <text:p><text:s/>164,0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2102</text:p>
          </table:table-cell>
          <table:table-cell office:value-type="float" office:value="1.2910999999999999" table:style-name="ce28">
            <text:p><text:s/>1.29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64" table:style-name="ce29">
            <text:p><text:s/>11<text:s/></text:p>
          </table:table-cell>
          <table:table-cell office:value-type="float" office:value="17245" table:style-name="ce29">
            <text:p><text:s/>17,245<text:s/></text:p>
          </table:table-cell>
          <table:table-cell office:value-type="float" office:value="113589" table:style-name="ce29">
            <text:p><text:s/>113,5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2103</text:p>
          </table:table-cell>
          <table:table-cell office:value-type="float" office:value="1.4973000000000001" table:style-name="ce28">
            <text:p><text:s/>1.49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9700000000000006" table:style-name="ce29">
            <text:p><text:s/>9<text:s/></text:p>
          </table:table-cell>
          <table:table-cell office:value-type="float" office:value="12375" table:style-name="ce29">
            <text:p><text:s/>12,375<text:s/></text:p>
          </table:table-cell>
          <table:table-cell office:value-type="float" office:value="150193" table:style-name="ce29">
            <text:p><text:s/>150,19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2104</text:p>
          </table:table-cell>
          <table:table-cell office:value-type="float" office:value="0.97130000000000005" table:style-name="ce28">
            <text:p><text:s/>0.97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74" table:style-name="ce29">
            <text:p><text:s/>7<text:s/></text:p>
          </table:table-cell>
          <table:table-cell office:value-type="float" office:value="10993" table:style-name="ce29">
            <text:p><text:s/>10,993<text:s/></text:p>
          </table:table-cell>
          <table:table-cell office:value-type="float" office:value="104515" table:style-name="ce29">
            <text:p><text:s/>104,5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2201</text:p>
          </table:table-cell>
          <table:table-cell office:value-type="float" office:value="0.67720000000000002" table:style-name="ce28">
            <text:p><text:s/>0.67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6" table:style-name="ce29">
            <text:p><text:s/>6<text:s/></text:p>
          </table:table-cell>
          <table:table-cell office:value-type="float" office:value="9564" table:style-name="ce29">
            <text:p><text:s/>9,564<text:s/></text:p>
          </table:table-cell>
          <table:table-cell office:value-type="float" office:value="89976" table:style-name="ce29">
            <text:p><text:s/>89,9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2202</text:p>
          </table:table-cell>
          <table:table-cell office:value-type="float" office:value="0.52359999999999995" table:style-name="ce28">
            <text:p><text:s/>0.523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74" table:style-name="ce29">
            <text:p><text:s/>6<text:s/></text:p>
          </table:table-cell>
          <table:table-cell office:value-type="float" office:value="9058" table:style-name="ce29">
            <text:p><text:s/>9,058<text:s/></text:p>
          </table:table-cell>
          <table:table-cell office:value-type="float" office:value="32646" table:style-name="ce29">
            <text:p><text:s/>32,6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2301</text:p>
          </table:table-cell>
          <table:table-cell office:value-type="float" office:value="0.69199999999999995" table:style-name="ce28">
            <text:p><text:s/>0.69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9" table:style-name="ce29">
            <text:p><text:s/>6<text:s/></text:p>
          </table:table-cell>
          <table:table-cell office:value-type="float" office:value="6018" table:style-name="ce29">
            <text:p><text:s/>6,018<text:s/></text:p>
          </table:table-cell>
          <table:table-cell office:value-type="float" office:value="82993" table:style-name="ce29">
            <text:p><text:s/>82,99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2302</text:p>
          </table:table-cell>
          <table:table-cell office:value-type="float" office:value="0.4839" table:style-name="ce28">
            <text:p><text:s/>0.48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9" table:style-name="ce29">
            <text:p><text:s/>4<text:s/></text:p>
          </table:table-cell>
          <table:table-cell office:value-type="float" office:value="4222" table:style-name="ce29">
            <text:p><text:s/>4,222<text:s/></text:p>
          </table:table-cell>
          <table:table-cell office:value-type="float" office:value="42288" table:style-name="ce29">
            <text:p><text:s/>42,2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24</text:p>
          </table:table-cell>
          <table:table-cell office:value-type="float" office:value="0.93779999999999997" table:style-name="ce28">
            <text:p><text:s/>0.93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9" table:style-name="ce29">
            <text:p><text:s/>7<text:s/></text:p>
          </table:table-cell>
          <table:table-cell office:value-type="float" office:value="8129" table:style-name="ce29">
            <text:p><text:s/>8,129<text:s/></text:p>
          </table:table-cell>
          <table:table-cell office:value-type="float" office:value="119248" table:style-name="ce29">
            <text:p><text:s/>119,2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25</text:p>
          </table:table-cell>
          <table:table-cell office:value-type="float" office:value="0.50860000000000005" table:style-name="ce28">
            <text:p><text:s/>0.50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1" table:style-name="ce29">
            <text:p><text:s/>4<text:s/></text:p>
          </table:table-cell>
          <table:table-cell office:value-type="float" office:value="3200" table:style-name="ce29">
            <text:p><text:s/>3,200<text:s/></text:p>
          </table:table-cell>
          <table:table-cell office:value-type="float" office:value="54518" table:style-name="ce29">
            <text:p><text:s/>54,5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2601</text:p>
          </table:table-cell>
          <table:table-cell office:value-type="float" office:value="0.57430000000000003" table:style-name="ce28">
            <text:p><text:s/>0.57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1" table:style-name="ce29">
            <text:p><text:s/>4<text:s/></text:p>
          </table:table-cell>
          <table:table-cell office:value-type="float" office:value="7351" table:style-name="ce29">
            <text:p><text:s/>7,351<text:s/></text:p>
          </table:table-cell>
          <table:table-cell office:value-type="float" office:value="75150" table:style-name="ce29">
            <text:p><text:s/>75,1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2602</text:p>
          </table:table-cell>
          <table:table-cell office:value-type="float" office:value="0.39029999999999998" table:style-name="ce28">
            <text:p><text:s/>0.39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3" table:style-name="ce29">
            <text:p><text:s/>3<text:s/></text:p>
          </table:table-cell>
          <table:table-cell office:value-type="float" office:value="4740" table:style-name="ce29">
            <text:p><text:s/>4,740<text:s/></text:p>
          </table:table-cell>
          <table:table-cell office:value-type="float" office:value="44680" table:style-name="ce29">
            <text:p><text:s/>44,6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02701</text:p>
          </table:table-cell>
          <table:table-cell office:value-type="float" office:value="1.0091000000000001" table:style-name="ce28">
            <text:p><text:s/>1.00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31" table:style-name="ce29">
            <text:p><text:s/>7<text:s/></text:p>
          </table:table-cell>
          <table:table-cell office:value-type="float" office:value="6217" table:style-name="ce29">
            <text:p><text:s/>6,217<text:s/></text:p>
          </table:table-cell>
          <table:table-cell office:value-type="float" office:value="143528" table:style-name="ce29">
            <text:p><text:s/>143,5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02702</text:p>
          </table:table-cell>
          <table:table-cell office:value-type="float" office:value="0.52359999999999995" table:style-name="ce28">
            <text:p><text:s/>0.52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399999999999997" table:style-name="ce29">
            <text:p><text:s/>5<text:s/></text:p>
          </table:table-cell>
          <table:table-cell office:value-type="float" office:value="4756" table:style-name="ce29">
            <text:p><text:s/>4,756<text:s/></text:p>
          </table:table-cell>
          <table:table-cell office:value-type="float" office:value="63400" table:style-name="ce29">
            <text:p><text:s/>63,4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02801</text:p>
          </table:table-cell>
          <table:table-cell office:value-type="float" office:value="0.8206" table:style-name="ce28">
            <text:p><text:s/>0.82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9" table:style-name="ce29">
            <text:p><text:s/>6<text:s/></text:p>
          </table:table-cell>
          <table:table-cell office:value-type="float" office:value="5103" table:style-name="ce29">
            <text:p><text:s/>5,103<text:s/></text:p>
          </table:table-cell>
          <table:table-cell office:value-type="float" office:value="104126" table:style-name="ce29">
            <text:p><text:s/>104,1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02802</text:p>
          </table:table-cell>
          <table:table-cell office:value-type="float" office:value="0.79890000000000005" table:style-name="ce28">
            <text:p><text:s/>0.79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7" table:style-name="ce29">
            <text:p><text:s/>6<text:s/></text:p>
          </table:table-cell>
          <table:table-cell office:value-type="float" office:value="5683" table:style-name="ce29">
            <text:p><text:s/>5,683<text:s/></text:p>
          </table:table-cell>
          <table:table-cell office:value-type="float" office:value="104673" table:style-name="ce29">
            <text:p><text:s/>104,67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028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02901</text:p>
          </table:table-cell>
          <table:table-cell office:value-type="float" office:value="0.4592" table:style-name="ce28">
            <text:p><text:s/>0.45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5" table:style-name="ce29">
            <text:p><text:s/>4<text:s/></text:p>
          </table:table-cell>
          <table:table-cell office:value-type="float" office:value="4904" table:style-name="ce29">
            <text:p><text:s/>4,904<text:s/></text:p>
          </table:table-cell>
          <table:table-cell office:value-type="float" office:value="53166" table:style-name="ce29">
            <text:p><text:s/>53,1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02902</text:p>
          </table:table-cell>
          <table:table-cell office:value-type="float" office:value="0.45900000000000002" table:style-name="ce28">
            <text:p><text:s/>0.45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6" table:style-name="ce29">
            <text:p><text:s/>4<text:s/></text:p>
          </table:table-cell>
          <table:table-cell office:value-type="float" office:value="4611" table:style-name="ce29">
            <text:p><text:s/>4,611<text:s/></text:p>
          </table:table-cell>
          <table:table-cell office:value-type="float" office:value="55008" table:style-name="ce29">
            <text:p><text:s/>55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02903</text:p>
          </table:table-cell>
          <table:table-cell office:value-type="float" office:value="0.2833" table:style-name="ce28">
            <text:p><text:s/>0.283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3" table:style-name="ce29">
            <text:p><text:s/>4<text:s/></text:p>
          </table:table-cell>
          <table:table-cell office:value-type="float" office:value="4799" table:style-name="ce29">
            <text:p><text:s/>4,799<text:s/></text:p>
          </table:table-cell>
          <table:table-cell office:value-type="float" office:value="38110" table:style-name="ce29">
            <text:p><text:s/>38,1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03001</text:p>
          </table:table-cell>
          <table:table-cell office:value-type="float" office:value="1.5334000000000001" table:style-name="ce28">
            <text:p><text:s/>1.533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48" table:style-name="ce29">
            <text:p><text:s/>5<text:s/></text:p>
          </table:table-cell>
          <table:table-cell office:value-type="float" office:value="10628" table:style-name="ce29">
            <text:p><text:s/>10,628<text:s/></text:p>
          </table:table-cell>
          <table:table-cell office:value-type="float" office:value="151604" table:style-name="ce29">
            <text:p><text:s/>151,6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03002</text:p>
          </table:table-cell>
          <table:table-cell office:value-type="float" office:value="0.56299999999999994" table:style-name="ce28">
            <text:p><text:s/>0.56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" table:style-name="ce29">
            <text:p><text:s/>4<text:s/></text:p>
          </table:table-cell>
          <table:table-cell office:value-type="float" office:value="6468" table:style-name="ce29">
            <text:p><text:s/>6,468<text:s/></text:p>
          </table:table-cell>
          <table:table-cell office:value-type="float" office:value="68021" table:style-name="ce29">
            <text:p><text:s/>68,0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03003</text:p>
          </table:table-cell>
          <table:table-cell office:value-type="float" office:value="1.2052" table:style-name="ce28">
            <text:p><text:s/>1.20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98" table:style-name="ce29">
            <text:p><text:s/>6<text:s/></text:p>
          </table:table-cell>
          <table:table-cell office:value-type="float" office:value="6051" table:style-name="ce29">
            <text:p><text:s/>6,051<text:s/></text:p>
          </table:table-cell>
          <table:table-cell office:value-type="float" office:value="177536" table:style-name="ce29">
            <text:p><text:s/>177,5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03004</text:p>
          </table:table-cell>
          <table:table-cell office:value-type="float" office:value="0.44929999999999998" table:style-name="ce28">
            <text:p><text:s/>0.44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" table:style-name="ce29">
            <text:p><text:s/>4<text:s/></text:p>
          </table:table-cell>
          <table:table-cell office:value-type="float" office:value="3992" table:style-name="ce29">
            <text:p><text:s/>3,992<text:s/></text:p>
          </table:table-cell>
          <table:table-cell office:value-type="float" office:value="55602" table:style-name="ce29">
            <text:p><text:s/>55,6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03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03006</text:p>
          </table:table-cell>
          <table:table-cell office:value-type="float" office:value="0.69" table:style-name="ce28">
            <text:p><text:s/>0.690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" table:style-name="ce29">
            <text:p><text:s/>7<text:s/></text:p>
          </table:table-cell>
          <table:table-cell office:value-type="float" office:value="21043" table:style-name="ce29">
            <text:p><text:s/>21,043<text:s/></text:p>
          </table:table-cell>
          <table:table-cell office:value-type="float" office:value="50568" table:style-name="ce29">
            <text:p><text:s/>50,5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031</text:p>
          </table:table-cell>
          <table:table-cell office:value-type="float" office:value="0.36080000000000001" table:style-name="ce28">
            <text:p><text:s/>0.36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699999999999996" table:style-name="ce29">
            <text:p><text:s/>4<text:s/></text:p>
          </table:table-cell>
          <table:table-cell office:value-type="float" office:value="4626" table:style-name="ce29">
            <text:p><text:s/>4,626<text:s/></text:p>
          </table:table-cell>
          <table:table-cell office:value-type="float" office:value="39683" table:style-name="ce29">
            <text:p><text:s/>39,6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032</text:p>
          </table:table-cell>
          <table:table-cell office:value-type="float" office:value="0.23080000000000001" table:style-name="ce28">
            <text:p><text:s/>0.23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8" table:style-name="ce29">
            <text:p><text:s/>3<text:s/></text:p>
          </table:table-cell>
          <table:table-cell office:value-type="float" office:value="2891" table:style-name="ce29">
            <text:p><text:s/>2,891<text:s/></text:p>
          </table:table-cell>
          <table:table-cell office:value-type="float" office:value="23144" table:style-name="ce29">
            <text:p><text:s/>23,1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03301</text:p>
          </table:table-cell>
          <table:table-cell office:value-type="float" office:value="0.39979999999999999" table:style-name="ce28">
            <text:p><text:s/>0.39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4463" table:style-name="ce29">
            <text:p><text:s/>4,463<text:s/></text:p>
          </table:table-cell>
          <table:table-cell office:value-type="float" office:value="57684" table:style-name="ce29">
            <text:p><text:s/>57,68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03302</text:p>
          </table:table-cell>
          <table:table-cell office:value-type="float" office:value="0.19520000000000001" table:style-name="ce28">
            <text:p><text:s/>0.19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6" table:style-name="ce29">
            <text:p><text:s/>3<text:s/></text:p>
          </table:table-cell>
          <table:table-cell office:value-type="float" office:value="2772" table:style-name="ce29">
            <text:p><text:s/>2,772<text:s/></text:p>
          </table:table-cell>
          <table:table-cell office:value-type="float" office:value="18488" table:style-name="ce29">
            <text:p><text:s/>18,4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034</text:p>
          </table:table-cell>
          <table:table-cell office:value-type="float" office:value="0.82499999999999996" table:style-name="ce28">
            <text:p><text:s/>0.82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6" table:style-name="ce29">
            <text:p><text:s/>6<text:s/></text:p>
          </table:table-cell>
          <table:table-cell office:value-type="float" office:value="5902" table:style-name="ce29">
            <text:p><text:s/>5,902<text:s/></text:p>
          </table:table-cell>
          <table:table-cell office:value-type="float" office:value="103130" table:style-name="ce29">
            <text:p><text:s/>103,1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string" table:style-name="ce32">
            <text:p>035</text:p>
          </table:table-cell>
          <table:table-cell office:value-type="float" office:value="0.50019999999999998" table:style-name="ce28">
            <text:p><text:s/>0.50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7" table:style-name="ce29">
            <text:p><text:s/>3<text:s/></text:p>
          </table:table-cell>
          <table:table-cell office:value-type="float" office:value="4110" table:style-name="ce29">
            <text:p><text:s/>4,110<text:s/></text:p>
          </table:table-cell>
          <table:table-cell office:value-type="float" office:value="54080" table:style-name="ce29">
            <text:p><text:s/>54,0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3701</text:p>
          </table:table-cell>
          <table:table-cell office:value-type="float" office:value="1.2282" table:style-name="ce28">
            <text:p><text:s/>1.22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999999999999996" table:style-name="ce29">
            <text:p><text:s/>5<text:s/></text:p>
          </table:table-cell>
          <table:table-cell office:value-type="float" office:value="24422" table:style-name="ce29">
            <text:p><text:s/>24,422<text:s/></text:p>
          </table:table-cell>
          <table:table-cell office:value-type="float" office:value="118590" table:style-name="ce29">
            <text:p><text:s/>118,5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3702</text:p>
          </table:table-cell>
          <table:table-cell office:value-type="float" office:value="0.96350000000000002" table:style-name="ce28">
            <text:p><text:s/>0.96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4" table:style-name="ce29">
            <text:p><text:s/>4<text:s/></text:p>
          </table:table-cell>
          <table:table-cell office:value-type="float" office:value="24411" table:style-name="ce29">
            <text:p><text:s/>24,411<text:s/></text:p>
          </table:table-cell>
          <table:table-cell office:value-type="float" office:value="84636" table:style-name="ce29">
            <text:p><text:s/>84,6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3703</text:p>
          </table:table-cell>
          <table:table-cell office:value-type="float" office:value="0.97194999999999998" table:style-name="ce28">
            <text:p><text:s/>0.972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5986" table:style-name="ce29">
            <text:p><text:s/>45,986<text:s/></text:p>
          </table:table-cell>
          <table:table-cell office:value-type="float" office:value="47056" table:style-name="ce29">
            <text:p><text:s/>47,0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3704</text:p>
          </table:table-cell>
          <table:table-cell office:value-type="float" office:value="0.97194999999999998" table:style-name="ce28">
            <text:p><text:s/>0.972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0008" table:style-name="ce29">
            <text:p><text:s/>60,008<text:s/></text:p>
          </table:table-cell>
          <table:table-cell office:value-type="float" office:value="65287" table:style-name="ce29">
            <text:p><text:s/>65,2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3705</text:p>
          </table:table-cell>
          <table:table-cell office:value-type="float" office:value="0.72909999999999997" table:style-name="ce28">
            <text:p><text:s/>0.72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8" table:style-name="ce29">
            <text:p><text:s/>4<text:s/></text:p>
          </table:table-cell>
          <table:table-cell office:value-type="float" office:value="20359" table:style-name="ce29">
            <text:p><text:s/>20,359<text:s/></text:p>
          </table:table-cell>
          <table:table-cell office:value-type="float" office:value="60244" table:style-name="ce29">
            <text:p><text:s/>60,2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3706</text:p>
          </table:table-cell>
          <table:table-cell office:value-type="float" office:value="1.7267999999999999" table:style-name="ce28">
            <text:p><text:s/>1.72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4" table:style-name="ce29">
            <text:p><text:s/>5<text:s/></text:p>
          </table:table-cell>
          <table:table-cell office:value-type="float" office:value="34452" table:style-name="ce29">
            <text:p><text:s/>34,452<text:s/></text:p>
          </table:table-cell>
          <table:table-cell office:value-type="float" office:value="172450.5" table:style-name="ce29">
            <text:p><text:s/>172,4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3707</text:p>
          </table:table-cell>
          <table:table-cell office:value-type="float" office:value="1.028" table:style-name="ce28">
            <text:p><text:s/>1.02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899999999999997" table:style-name="ce29">
            <text:p><text:s/>4<text:s/></text:p>
          </table:table-cell>
          <table:table-cell office:value-type="float" office:value="24904" table:style-name="ce29">
            <text:p><text:s/>24,904<text:s/></text:p>
          </table:table-cell>
          <table:table-cell office:value-type="float" office:value="76097" table:style-name="ce29">
            <text:p><text:s/>76,0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4001</text:p>
          </table:table-cell>
          <table:table-cell office:value-type="float" office:value="0.61040000000000005" table:style-name="ce28">
            <text:p><text:s/>0.61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2" table:style-name="ce29">
            <text:p><text:s/>2<text:s/></text:p>
          </table:table-cell>
          <table:table-cell office:value-type="float" office:value="15694" table:style-name="ce29">
            <text:p><text:s/>15,694<text:s/></text:p>
          </table:table-cell>
          <table:table-cell office:value-type="float" office:value="57548" table:style-name="ce29">
            <text:p><text:s/>57,5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4002</text:p>
          </table:table-cell>
          <table:table-cell office:value-type="float" office:value="0.51219999999999999" table:style-name="ce28">
            <text:p><text:s/>0.51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9" table:style-name="ce29">
            <text:p><text:s/>3<text:s/></text:p>
          </table:table-cell>
          <table:table-cell office:value-type="float" office:value="8751" table:style-name="ce29">
            <text:p><text:s/>8,751<text:s/></text:p>
          </table:table-cell>
          <table:table-cell office:value-type="float" office:value="46444" table:style-name="ce29">
            <text:p><text:s/>46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40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32">
            <text:p>04004</text:p>
          </table:table-cell>
          <table:table-cell office:value-type="float" office:value="1.7451000000000001" table:style-name="ce28">
            <text:p><text:s/>1.745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" table:style-name="ce29">
            <text:p><text:s/>4<text:s/></text:p>
          </table:table-cell>
          <table:table-cell office:value-type="float" office:value="89816" table:style-name="ce29">
            <text:p><text:s/>89,816<text:s/></text:p>
          </table:table-cell>
          <table:table-cell office:value-type="float" office:value="149602" table:style-name="ce29">
            <text:p><text:s/>149,6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4101</text:p>
          </table:table-cell>
          <table:table-cell office:value-type="float" office:value="0.45679999999999998" table:style-name="ce28">
            <text:p><text:s/>0.45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9" table:style-name="ce29">
            <text:p><text:s/>2<text:s/></text:p>
          </table:table-cell>
          <table:table-cell office:value-type="float" office:value="16525" table:style-name="ce29">
            <text:p><text:s/>16,525<text:s/></text:p>
          </table:table-cell>
          <table:table-cell office:value-type="float" office:value="35008" table:style-name="ce29">
            <text:p><text:s/>35,0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4102</text:p>
          </table:table-cell>
          <table:table-cell office:value-type="float" office:value="0.3795" table:style-name="ce28">
            <text:p><text:s/>0.379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66" table:style-name="ce29">
            <text:p><text:s/>2<text:s/></text:p>
          </table:table-cell>
          <table:table-cell office:value-type="float" office:value="15970" table:style-name="ce29">
            <text:p><text:s/>15,970<text:s/></text:p>
          </table:table-cell>
          <table:table-cell office:value-type="float" office:value="26086" table:style-name="ce29">
            <text:p><text:s/>26,0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41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4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3601</text:p>
          </table:table-cell>
          <table:table-cell office:value-type="float" office:value="1.3130999999999999" table:style-name="ce28">
            <text:p><text:s/>1.31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1" table:style-name="ce29">
            <text:p><text:s/>2<text:s/></text:p>
          </table:table-cell>
          <table:table-cell office:value-type="float" office:value="39501" table:style-name="ce29">
            <text:p><text:s/>39,501<text:s/></text:p>
          </table:table-cell>
          <table:table-cell office:value-type="float" office:value="100023" table:style-name="ce29">
            <text:p><text:s/>100,0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3602</text:p>
          </table:table-cell>
          <table:table-cell office:value-type="float" office:value="0.52690000000000003" table:style-name="ce28">
            <text:p><text:s/>0.526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06" table:style-name="ce29">
            <text:p><text:s/>3<text:s/></text:p>
          </table:table-cell>
          <table:table-cell office:value-type="float" office:value="11657" table:style-name="ce29">
            <text:p><text:s/>11,657<text:s/></text:p>
          </table:table-cell>
          <table:table-cell office:value-type="float" office:value="93457" table:style-name="ce29">
            <text:p><text:s/>93,4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4201</text:p>
          </table:table-cell>
          <table:table-cell office:value-type="float" office:value="1.1789000000000001" table:style-name="ce28">
            <text:p><text:s/>1.17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7" table:style-name="ce29">
            <text:p><text:s/>4<text:s/></text:p>
          </table:table-cell>
          <table:table-cell office:value-type="float" office:value="17821" table:style-name="ce29">
            <text:p><text:s/>17,821<text:s/></text:p>
          </table:table-cell>
          <table:table-cell office:value-type="float" office:value="91813" table:style-name="ce29">
            <text:p><text:s/>91,8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4202</text:p>
          </table:table-cell>
          <table:table-cell office:value-type="float" office:value="0.47389999999999999" table:style-name="ce28">
            <text:p><text:s/>0.47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6" table:style-name="ce29">
            <text:p><text:s/>2<text:s/></text:p>
          </table:table-cell>
          <table:table-cell office:value-type="float" office:value="8839" table:style-name="ce29">
            <text:p><text:s/>8,839<text:s/></text:p>
          </table:table-cell>
          <table:table-cell office:value-type="float" office:value="44147" table:style-name="ce29">
            <text:p><text:s/>44,14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3901</text:p>
          </table:table-cell>
          <table:table-cell office:value-type="float" office:value="2.2351000000000001" table:style-name="ce28">
            <text:p><text:s/>2.23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9" table:style-name="ce29">
            <text:p><text:s/>2<text:s/></text:p>
          </table:table-cell>
          <table:table-cell office:value-type="float" office:value="42233" table:style-name="ce29">
            <text:p><text:s/>42,233<text:s/></text:p>
          </table:table-cell>
          <table:table-cell office:value-type="float" office:value="166656" table:style-name="ce29">
            <text:p><text:s/>166,6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3903</text:p>
          </table:table-cell>
          <table:table-cell office:value-type="float" office:value="1.157" table:style-name="ce28">
            <text:p><text:s/>1.15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5" table:style-name="ce29">
            <text:p><text:s/>2<text:s/></text:p>
          </table:table-cell>
          <table:table-cell office:value-type="float" office:value="21479" table:style-name="ce29">
            <text:p><text:s/>21,479<text:s/></text:p>
          </table:table-cell>
          <table:table-cell office:value-type="float" office:value="64812" table:style-name="ce29">
            <text:p><text:s/>64,8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3902</text:p>
          </table:table-cell>
          <table:table-cell office:value-type="float" office:value="1.7810999999999999" table:style-name="ce28">
            <text:p><text:s/>1.78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18516" table:style-name="ce29">
            <text:p><text:s/>18,516<text:s/></text:p>
          </table:table-cell>
          <table:table-cell office:value-type="float" office:value="115261" table:style-name="ce29">
            <text:p><text:s/>115,2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3904</text:p>
          </table:table-cell>
          <table:table-cell office:value-type="float" office:value="1.0044999999999999" table:style-name="ce28">
            <text:p><text:s/>1.00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44" table:style-name="ce29">
            <text:p><text:s/>1<text:s/></text:p>
          </table:table-cell>
          <table:table-cell office:value-type="float" office:value="39086" table:style-name="ce29">
            <text:p><text:s/>39,086<text:s/></text:p>
          </table:table-cell>
          <table:table-cell office:value-type="float" office:value="57108" table:style-name="ce29">
            <text:p><text:s/>57,1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3905</text:p>
          </table:table-cell>
          <table:table-cell office:value-type="float" office:value="0.5" table:style-name="ce28">
            <text:p><text:s/>0.5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2" table:style-name="ce29">
            <text:p><text:s/>1<text:s/></text:p>
          </table:table-cell>
          <table:table-cell office:value-type="float" office:value="21262" table:style-name="ce29">
            <text:p><text:s/>21,262<text:s/></text:p>
          </table:table-cell>
          <table:table-cell office:value-type="float" office:value="28987" table:style-name="ce29">
            <text:p><text:s/>28,9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3906</text:p>
          </table:table-cell>
          <table:table-cell office:value-type="float" office:value="0.59399999999999997" table:style-name="ce28">
            <text:p><text:s/>0.594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4500000000000002" table:style-name="ce29">
            <text:p><text:s/>2<text:s/></text:p>
          </table:table-cell>
          <table:table-cell office:value-type="float" office:value="11845" table:style-name="ce29">
            <text:p><text:s/>11,845<text:s/></text:p>
          </table:table-cell>
          <table:table-cell office:value-type="float" office:value="71627.5" table:style-name="ce29">
            <text:p><text:s/>71,6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3801</text:p>
          </table:table-cell>
          <table:table-cell office:value-type="float" office:value="0.62090000000000001" table:style-name="ce28">
            <text:p><text:s/>0.620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89" table:style-name="ce29">
            <text:p><text:s/>2<text:s/></text:p>
          </table:table-cell>
          <table:table-cell office:value-type="float" office:value="11970" table:style-name="ce29">
            <text:p><text:s/>11,970<text:s/></text:p>
          </table:table-cell>
          <table:table-cell office:value-type="float" office:value="77882" table:style-name="ce29">
            <text:p><text:s/>77,8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3802</text:p>
          </table:table-cell>
          <table:table-cell office:value-type="float" office:value="0.5615" table:style-name="ce28">
            <text:p><text:s/>0.561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88" table:style-name="ce29">
            <text:p><text:s/>3<text:s/></text:p>
          </table:table-cell>
          <table:table-cell office:value-type="float" office:value="10206" table:style-name="ce29">
            <text:p><text:s/>10,206<text:s/></text:p>
          </table:table-cell>
          <table:table-cell office:value-type="float" office:value="67794" table:style-name="ce29">
            <text:p><text:s/>67,7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4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4401</text:p>
          </table:table-cell>
          <table:table-cell office:value-type="float" office:value="0.58499999999999996" table:style-name="ce28">
            <text:p><text:s/>0.58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31" table:style-name="ce29">
            <text:p><text:s/>7<text:s/></text:p>
          </table:table-cell>
          <table:table-cell office:value-type="float" office:value="8337" table:style-name="ce29">
            <text:p><text:s/>8,337<text:s/></text:p>
          </table:table-cell>
          <table:table-cell office:value-type="float" office:value="87955" table:style-name="ce29">
            <text:p><text:s/>87,95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4402</text:p>
          </table:table-cell>
          <table:table-cell office:value-type="float" office:value="0.38600000000000001" table:style-name="ce28">
            <text:p><text:s/>0.38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" table:style-name="ce29">
            <text:p><text:s/>6<text:s/></text:p>
          </table:table-cell>
          <table:table-cell office:value-type="float" office:value="5758" table:style-name="ce29">
            <text:p><text:s/>5,758<text:s/></text:p>
          </table:table-cell>
          <table:table-cell office:value-type="float" office:value="43760" table:style-name="ce29">
            <text:p><text:s/>43,7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4501</text:p>
          </table:table-cell>
          <table:table-cell office:value-type="float" office:value="0.66049999999999998" table:style-name="ce28">
            <text:p><text:s/>0.66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099999999999996" table:style-name="ce29">
            <text:p><text:s/>5<text:s/></text:p>
          </table:table-cell>
          <table:table-cell office:value-type="float" office:value="8816" table:style-name="ce29">
            <text:p><text:s/>8,816<text:s/></text:p>
          </table:table-cell>
          <table:table-cell office:value-type="float" office:value="67002" table:style-name="ce29">
            <text:p><text:s/>67,0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4502</text:p>
          </table:table-cell>
          <table:table-cell office:value-type="float" office:value="0.51639999999999997" table:style-name="ce28">
            <text:p><text:s/>0.51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6444" table:style-name="ce29">
            <text:p><text:s/>6,444<text:s/></text:p>
          </table:table-cell>
          <table:table-cell office:value-type="float" office:value="49425.5" table:style-name="ce29">
            <text:p><text:s/>49,4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46</text:p>
          </table:table-cell>
          <table:table-cell office:value-type="float" office:value="0.46560000000000001" table:style-name="ce28">
            <text:p><text:s/>0.46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6" table:style-name="ce29">
            <text:p><text:s/>5<text:s/></text:p>
          </table:table-cell>
          <table:table-cell office:value-type="float" office:value="2973" table:style-name="ce29">
            <text:p><text:s/>2,973<text:s/></text:p>
          </table:table-cell>
          <table:table-cell office:value-type="float" office:value="52446" table:style-name="ce29">
            <text:p><text:s/>52,4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47</text:p>
          </table:table-cell>
          <table:table-cell office:value-type="float" office:value="0.30980000000000002" table:style-name="ce28">
            <text:p><text:s/>0.30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6" table:style-name="ce29">
            <text:p><text:s/>3<text:s/></text:p>
          </table:table-cell>
          <table:table-cell office:value-type="float" office:value="2454" table:style-name="ce29">
            <text:p><text:s/>2,454<text:s/></text:p>
          </table:table-cell>
          <table:table-cell office:value-type="float" office:value="37522" table:style-name="ce29">
            <text:p><text:s/>37,5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48</text:p>
          </table:table-cell>
          <table:table-cell office:value-type="float" office:value="0.3407" table:style-name="ce28">
            <text:p><text:s/>0.34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4" table:style-name="ce29">
            <text:p><text:s/>3<text:s/></text:p>
          </table:table-cell>
          <table:table-cell office:value-type="float" office:value="3205" table:style-name="ce29">
            <text:p><text:s/>3,205<text:s/></text:p>
          </table:table-cell>
          <table:table-cell office:value-type="float" office:value="31731" table:style-name="ce29">
            <text:p><text:s/>31,7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4901</text:p>
          </table:table-cell>
          <table:table-cell office:value-type="float" office:value="4.0092999999999996" table:style-name="ce28">
            <text:p><text:s/>4.00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77" table:style-name="ce29">
            <text:p><text:s/>10<text:s/></text:p>
          </table:table-cell>
          <table:table-cell office:value-type="float" office:value="45697" table:style-name="ce29">
            <text:p><text:s/>45,697<text:s/></text:p>
          </table:table-cell>
          <table:table-cell office:value-type="float" office:value="408997" table:style-name="ce29">
            <text:p><text:s/>408,9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4902</text:p>
          </table:table-cell>
          <table:table-cell office:value-type="float" office:value="1.8968" table:style-name="ce28">
            <text:p><text:s/>1.89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4" table:style-name="ce29">
            <text:p><text:s/>4<text:s/></text:p>
          </table:table-cell>
          <table:table-cell office:value-type="float" office:value="33017" table:style-name="ce29">
            <text:p><text:s/>33,017<text:s/></text:p>
          </table:table-cell>
          <table:table-cell office:value-type="float" office:value="184333" table:style-name="ce29">
            <text:p><text:s/>184,3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6101</text:p>
          </table:table-cell>
          <table:table-cell office:value-type="float" office:value="0.58260000000000001" table:style-name="ce28">
            <text:p><text:s/>0.582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9" table:style-name="ce29">
            <text:p><text:s/>2<text:s/></text:p>
          </table:table-cell>
          <table:table-cell office:value-type="float" office:value="9807" table:style-name="ce29">
            <text:p><text:s/>9,807<text:s/></text:p>
          </table:table-cell>
          <table:table-cell office:value-type="float" office:value="82291" table:style-name="ce29">
            <text:p><text:s/>82,2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6102</text:p>
          </table:table-cell>
          <table:table-cell office:value-type="float" office:value="0.4294" table:style-name="ce28">
            <text:p><text:s/>0.42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7" table:style-name="ce29">
            <text:p><text:s/>2<text:s/></text:p>
          </table:table-cell>
          <table:table-cell office:value-type="float" office:value="12460" table:style-name="ce29">
            <text:p><text:s/>12,460<text:s/></text:p>
          </table:table-cell>
          <table:table-cell office:value-type="float" office:value="32926" table:style-name="ce29">
            <text:p><text:s/>32,9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62</text:p>
          </table:table-cell>
          <table:table-cell office:value-type="float" office:value="0.50960000000000005" table:style-name="ce28">
            <text:p><text:s/>0.50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36" table:style-name="ce29">
            <text:p><text:s/>1<text:s/></text:p>
          </table:table-cell>
          <table:table-cell office:value-type="float" office:value="17049" table:style-name="ce29">
            <text:p><text:s/>17,049<text:s/></text:p>
          </table:table-cell>
          <table:table-cell office:value-type="float" office:value="36730" table:style-name="ce29">
            <text:p><text:s/>36,7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5301</text:p>
          </table:table-cell>
          <table:table-cell office:value-type="float" office:value="1.0303" table:style-name="ce28">
            <text:p><text:s/>1.03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9" table:style-name="ce29">
            <text:p><text:s/>3<text:s/></text:p>
          </table:table-cell>
          <table:table-cell office:value-type="float" office:value="30235" table:style-name="ce29">
            <text:p><text:s/>30,235<text:s/></text:p>
          </table:table-cell>
          <table:table-cell office:value-type="float" office:value="88446" table:style-name="ce29">
            <text:p><text:s/>88,4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5302</text:p>
          </table:table-cell>
          <table:table-cell office:value-type="float" office:value="1.0170999999999999" table:style-name="ce28">
            <text:p><text:s/>1.01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7" table:style-name="ce29">
            <text:p><text:s/>2<text:s/></text:p>
          </table:table-cell>
          <table:table-cell office:value-type="float" office:value="29921" table:style-name="ce29">
            <text:p><text:s/>29,921<text:s/></text:p>
          </table:table-cell>
          <table:table-cell office:value-type="float" office:value="82527" table:style-name="ce29">
            <text:p><text:s/>82,5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5401</text:p>
          </table:table-cell>
          <table:table-cell office:value-type="float" office:value="1.6236999999999999" table:style-name="ce28">
            <text:p><text:s/>1.623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4800000000000004" table:style-name="ce29">
            <text:p><text:s/>4<text:s/></text:p>
          </table:table-cell>
          <table:table-cell office:value-type="float" office:value="26724" table:style-name="ce29">
            <text:p><text:s/>26,724<text:s/></text:p>
          </table:table-cell>
          <table:table-cell office:value-type="float" office:value="128282" table:style-name="ce29">
            <text:p><text:s/>128,2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5402</text:p>
          </table:table-cell>
          <table:table-cell office:value-type="float" office:value="1.0508" table:style-name="ce28">
            <text:p><text:s/>1.05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2" table:style-name="ce29">
            <text:p><text:s/>2<text:s/></text:p>
          </table:table-cell>
          <table:table-cell office:value-type="float" office:value="32099" table:style-name="ce29">
            <text:p><text:s/>32,099<text:s/></text:p>
          </table:table-cell>
          <table:table-cell office:value-type="float" office:value="82285" table:style-name="ce29">
            <text:p><text:s/>82,2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5701</text:p>
          </table:table-cell>
          <table:table-cell office:value-type="float" office:value="0.83140000000000003" table:style-name="ce28">
            <text:p><text:s/>0.83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6" table:style-name="ce29">
            <text:p><text:s/>3<text:s/></text:p>
          </table:table-cell>
          <table:table-cell office:value-type="float" office:value="13302" table:style-name="ce29">
            <text:p><text:s/>13,302<text:s/></text:p>
          </table:table-cell>
          <table:table-cell office:value-type="float" office:value="47784" table:style-name="ce29">
            <text:p><text:s/>47,78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05702</text:p>
          </table:table-cell>
          <table:table-cell office:value-type="float" office:value="0.51659999999999995" table:style-name="ce28">
            <text:p><text:s/>0.51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3" table:style-name="ce29">
            <text:p><text:s/>3<text:s/></text:p>
          </table:table-cell>
          <table:table-cell office:value-type="float" office:value="11645" table:style-name="ce29">
            <text:p><text:s/>11,645<text:s/></text:p>
          </table:table-cell>
          <table:table-cell office:value-type="float" office:value="32136" table:style-name="ce29">
            <text:p><text:s/>32,1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058</text:p>
          </table:table-cell>
          <table:table-cell office:value-type="float" office:value="0.84860000000000002" table:style-name="ce28">
            <text:p><text:s/>0.84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000000000000002" table:style-name="ce29">
            <text:p><text:s/>2<text:s/></text:p>
          </table:table-cell>
          <table:table-cell office:value-type="float" office:value="22402" table:style-name="ce29">
            <text:p><text:s/>22,402<text:s/></text:p>
          </table:table-cell>
          <table:table-cell office:value-type="float" office:value="51462" table:style-name="ce29">
            <text:p><text:s/>51,4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52</text:p>
          </table:table-cell>
          <table:table-cell office:value-type="float" office:value="1.4861" table:style-name="ce28">
            <text:p><text:s/>1.48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7" table:style-name="ce29">
            <text:p><text:s/>3<text:s/></text:p>
          </table:table-cell>
          <table:table-cell office:value-type="float" office:value="35350" table:style-name="ce29">
            <text:p><text:s/>35,350<text:s/></text:p>
          </table:table-cell>
          <table:table-cell office:value-type="float" office:value="107528" table:style-name="ce29">
            <text:p><text:s/>107,5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68</text:p>
          </table:table-cell>
          <table:table-cell office:value-type="float" office:value="0.82479999999999998" table:style-name="ce28">
            <text:p><text:s/>0.82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16213" table:style-name="ce29">
            <text:p><text:s/>16,213<text:s/></text:p>
          </table:table-cell>
          <table:table-cell office:value-type="float" office:value="86502" table:style-name="ce29">
            <text:p><text:s/>86,5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69</text:p>
          </table:table-cell>
          <table:table-cell office:value-type="float" office:value="0.7026" table:style-name="ce28">
            <text:p><text:s/>0.70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300000000000002" table:style-name="ce29">
            <text:p><text:s/>2<text:s/></text:p>
          </table:table-cell>
          <table:table-cell office:value-type="float" office:value="18013" table:style-name="ce29">
            <text:p><text:s/>18,013<text:s/></text:p>
          </table:table-cell>
          <table:table-cell office:value-type="float" office:value="56748" table:style-name="ce29">
            <text:p><text:s/>56,74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5601</text:p>
          </table:table-cell>
          <table:table-cell office:value-type="float" office:value="1.0691999999999999" table:style-name="ce28">
            <text:p><text:s/>1.069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77" table:style-name="ce29">
            <text:p><text:s/>4<text:s/></text:p>
          </table:table-cell>
          <table:table-cell office:value-type="float" office:value="31384" table:style-name="ce29">
            <text:p><text:s/>31,384<text:s/></text:p>
          </table:table-cell>
          <table:table-cell office:value-type="float" office:value="91025" table:style-name="ce29">
            <text:p><text:s/>91,0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5602</text:p>
          </table:table-cell>
          <table:table-cell office:value-type="float" office:value="0.51339999999999997" table:style-name="ce28">
            <text:p><text:s/>0.51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3" table:style-name="ce29">
            <text:p><text:s/>2<text:s/></text:p>
          </table:table-cell>
          <table:table-cell office:value-type="float" office:value="19062" table:style-name="ce29">
            <text:p><text:s/>19,062<text:s/></text:p>
          </table:table-cell>
          <table:table-cell office:value-type="float" office:value="35698" table:style-name="ce29">
            <text:p><text:s/>35,69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5001</text:p>
          </table:table-cell>
          <table:table-cell office:value-type="float" office:value="1.1334" table:style-name="ce28">
            <text:p><text:s/>1.13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399999999999997" table:style-name="ce29">
            <text:p><text:s/>4<text:s/></text:p>
          </table:table-cell>
          <table:table-cell office:value-type="float" office:value="28415" table:style-name="ce29">
            <text:p><text:s/>28,415<text:s/></text:p>
          </table:table-cell>
          <table:table-cell office:value-type="float" office:value="92634" table:style-name="ce29">
            <text:p><text:s/>92,6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5002</text:p>
          </table:table-cell>
          <table:table-cell office:value-type="float" office:value="1.0174000000000001" table:style-name="ce28">
            <text:p><text:s/>1.01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6" table:style-name="ce29">
            <text:p><text:s/>3<text:s/></text:p>
          </table:table-cell>
          <table:table-cell office:value-type="float" office:value="28445" table:style-name="ce29">
            <text:p><text:s/>28,445<text:s/></text:p>
          </table:table-cell>
          <table:table-cell office:value-type="float" office:value="74793" table:style-name="ce29">
            <text:p><text:s/>74,7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5101</text:p>
          </table:table-cell>
          <table:table-cell office:value-type="float" office:value="0.95169999999999999" table:style-name="ce28">
            <text:p><text:s/>0.951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38" table:style-name="ce29">
            <text:p><text:s/>4<text:s/></text:p>
          </table:table-cell>
          <table:table-cell office:value-type="float" office:value="36340" table:style-name="ce29">
            <text:p><text:s/>36,340<text:s/></text:p>
          </table:table-cell>
          <table:table-cell office:value-type="float" office:value="139023" table:style-name="ce29">
            <text:p><text:s/>139,0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5102</text:p>
          </table:table-cell>
          <table:table-cell office:value-type="float" office:value="0.56769999999999998" table:style-name="ce28">
            <text:p><text:s/>0.56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1" table:style-name="ce29">
            <text:p><text:s/>3<text:s/></text:p>
          </table:table-cell>
          <table:table-cell office:value-type="float" office:value="13938" table:style-name="ce29">
            <text:p><text:s/>13,938<text:s/></text:p>
          </table:table-cell>
          <table:table-cell office:value-type="float" office:value="49985" table:style-name="ce29">
            <text:p><text:s/>49,9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5501</text:p>
          </table:table-cell>
          <table:table-cell office:value-type="float" office:value="3.4916000000000005" table:style-name="ce28">
            <text:p><text:s/>3.491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7.5496153846153842" table:style-name="ce29">
            <text:p><text:s/>8<text:s/></text:p>
          </table:table-cell>
          <table:table-cell office:value-type="float" office:value="71386" table:style-name="ce29">
            <text:p><text:s/>71,386<text:s/></text:p>
          </table:table-cell>
          <table:table-cell office:value-type="float" office:value="292525" table:style-name="ce29">
            <text:p><text:s/>292,5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5502</text:p>
          </table:table-cell>
          <table:table-cell office:value-type="float" office:value="3.4916000000000005" table:style-name="ce28">
            <text:p><text:s/>3.491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7.5496153846153842" table:style-name="ce29">
            <text:p><text:s/>8<text:s/></text:p>
          </table:table-cell>
          <table:table-cell office:value-type="float" office:value="39312" table:style-name="ce29">
            <text:p><text:s/>39,312<text:s/></text:p>
          </table:table-cell>
          <table:table-cell office:value-type="float" office:value="301791" table:style-name="ce29">
            <text:p><text:s/>301,7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5503</text:p>
          </table:table-cell>
          <table:table-cell office:value-type="float" office:value="0.75680000000000003" table:style-name="ce28">
            <text:p><text:s/>0.75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8" table:style-name="ce29">
            <text:p><text:s/>2<text:s/></text:p>
          </table:table-cell>
          <table:table-cell office:value-type="float" office:value="23381" table:style-name="ce29">
            <text:p><text:s/>23,381<text:s/></text:p>
          </table:table-cell>
          <table:table-cell office:value-type="float" office:value="43278" table:style-name="ce29">
            <text:p><text:s/>43,2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5504</text:p>
          </table:table-cell>
          <table:table-cell office:value-type="float" office:value="0.71589999999999998" table:style-name="ce28">
            <text:p><text:s/>0.71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3" table:style-name="ce29">
            <text:p><text:s/>2<text:s/></text:p>
          </table:table-cell>
          <table:table-cell office:value-type="float" office:value="22132" table:style-name="ce29">
            <text:p><text:s/>22,132<text:s/></text:p>
          </table:table-cell>
          <table:table-cell office:value-type="float" office:value="42427" table:style-name="ce29">
            <text:p><text:s/>42,4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5505</text:p>
          </table:table-cell>
          <table:table-cell office:value-type="float" office:value="0.70030000000000003" table:style-name="ce28">
            <text:p><text:s/>0.70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7" table:style-name="ce29">
            <text:p><text:s/>2<text:s/></text:p>
          </table:table-cell>
          <table:table-cell office:value-type="float" office:value="18960" table:style-name="ce29">
            <text:p><text:s/>18,960<text:s/></text:p>
          </table:table-cell>
          <table:table-cell office:value-type="float" office:value="42469" table:style-name="ce29">
            <text:p><text:s/>42,4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5506</text:p>
          </table:table-cell>
          <table:table-cell office:value-type="float" office:value="0.54879999999999995" table:style-name="ce28">
            <text:p><text:s/>0.54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4" table:style-name="ce29">
            <text:p><text:s/>2<text:s/></text:p>
          </table:table-cell>
          <table:table-cell office:value-type="float" office:value="15910" table:style-name="ce29">
            <text:p><text:s/>15,910<text:s/></text:p>
          </table:table-cell>
          <table:table-cell office:value-type="float" office:value="34502" table:style-name="ce29">
            <text:p><text:s/>34,5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59</text:p>
          </table:table-cell>
          <table:table-cell office:value-type="float" office:value="0.51180000000000003" table:style-name="ce28">
            <text:p><text:s/>0.51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8" table:style-name="ce29">
            <text:p><text:s/>3<text:s/></text:p>
          </table:table-cell>
          <table:table-cell office:value-type="float" office:value="22474" table:style-name="ce29">
            <text:p><text:s/>22,474<text:s/></text:p>
          </table:table-cell>
          <table:table-cell office:value-type="float" office:value="29743" table:style-name="ce29">
            <text:p><text:s/>29,7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60</text:p>
          </table:table-cell>
          <table:table-cell office:value-type="float" office:value="0.67049999999999998" table:style-name="ce28">
            <text:p><text:s/>0.67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599999999999998" table:style-name="ce29">
            <text:p><text:s/>2<text:s/></text:p>
          </table:table-cell>
          <table:table-cell office:value-type="float" office:value="21492" table:style-name="ce29">
            <text:p><text:s/>21,492<text:s/></text:p>
          </table:table-cell>
          <table:table-cell office:value-type="float" office:value="40339" table:style-name="ce29">
            <text:p><text:s/>40,3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6301</text:p>
          </table:table-cell>
          <table:table-cell office:value-type="float" office:value="1.6195999999999999" table:style-name="ce28">
            <text:p><text:s/>1.61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3" table:style-name="ce29">
            <text:p><text:s/>5<text:s/></text:p>
          </table:table-cell>
          <table:table-cell office:value-type="float" office:value="24586" table:style-name="ce29">
            <text:p><text:s/>24,586<text:s/></text:p>
          </table:table-cell>
          <table:table-cell office:value-type="float" office:value="163789" table:style-name="ce29">
            <text:p><text:s/>163,7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6302</text:p>
          </table:table-cell>
          <table:table-cell office:value-type="float" office:value="0.87939999999999996" table:style-name="ce28">
            <text:p><text:s/>0.87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9" table:style-name="ce29">
            <text:p><text:s/>3<text:s/></text:p>
          </table:table-cell>
          <table:table-cell office:value-type="float" office:value="21794" table:style-name="ce29">
            <text:p><text:s/>21,794<text:s/></text:p>
          </table:table-cell>
          <table:table-cell office:value-type="float" office:value="76284" table:style-name="ce29">
            <text:p><text:s/>76,28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6401</text:p>
          </table:table-cell>
          <table:table-cell office:value-type="float" office:value="1.0860000000000001" table:style-name="ce28">
            <text:p><text:s/>1.086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66" table:style-name="ce29">
            <text:p><text:s/>4<text:s/></text:p>
          </table:table-cell>
          <table:table-cell office:value-type="float" office:value="16872" table:style-name="ce29">
            <text:p><text:s/>16,872<text:s/></text:p>
          </table:table-cell>
          <table:table-cell office:value-type="float" office:value="115542" table:style-name="ce29">
            <text:p><text:s/>115,5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6402</text:p>
          </table:table-cell>
          <table:table-cell office:value-type="float" office:value="0.64239999999999997" table:style-name="ce28">
            <text:p><text:s/>0.642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1800000000000002" table:style-name="ce29">
            <text:p><text:s/>2<text:s/></text:p>
          </table:table-cell>
          <table:table-cell office:value-type="float" office:value="17709" table:style-name="ce29">
            <text:p><text:s/>17,709<text:s/></text:p>
          </table:table-cell>
          <table:table-cell office:value-type="float" office:value="62344.5" table:style-name="ce29">
            <text:p><text:s/>62,3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65</text:p>
          </table:table-cell>
          <table:table-cell office:value-type="float" office:value="0.4027" table:style-name="ce28">
            <text:p><text:s/>0.40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6" table:style-name="ce29">
            <text:p><text:s/>4<text:s/></text:p>
          </table:table-cell>
          <table:table-cell office:value-type="float" office:value="4312" table:style-name="ce29">
            <text:p><text:s/>4,312<text:s/></text:p>
          </table:table-cell>
          <table:table-cell office:value-type="float" office:value="39429" table:style-name="ce29">
            <text:p><text:s/>39,4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6601</text:p>
          </table:table-cell>
          <table:table-cell office:value-type="float" office:value="0.49380000000000002" table:style-name="ce28">
            <text:p><text:s/>0.49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9" table:style-name="ce29">
            <text:p><text:s/>4<text:s/></text:p>
          </table:table-cell>
          <table:table-cell office:value-type="float" office:value="3223" table:style-name="ce29">
            <text:p><text:s/>3,223<text:s/></text:p>
          </table:table-cell>
          <table:table-cell office:value-type="float" office:value="63705" table:style-name="ce29">
            <text:p><text:s/>63,7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6602</text:p>
          </table:table-cell>
          <table:table-cell office:value-type="float" office:value="0.26269999999999999" table:style-name="ce28">
            <text:p><text:s/>0.26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2" table:style-name="ce29">
            <text:p><text:s/>3<text:s/></text:p>
          </table:table-cell>
          <table:table-cell office:value-type="float" office:value="3027" table:style-name="ce29">
            <text:p><text:s/>3,027<text:s/></text:p>
          </table:table-cell>
          <table:table-cell office:value-type="float" office:value="27812" table:style-name="ce29">
            <text:p><text:s/>27,8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6701</text:p>
          </table:table-cell>
          <table:table-cell office:value-type="float" office:value="0.6452" table:style-name="ce28">
            <text:p><text:s/>0.64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7" table:style-name="ce29">
            <text:p><text:s/>6<text:s/></text:p>
          </table:table-cell>
          <table:table-cell office:value-type="float" office:value="9910" table:style-name="ce29">
            <text:p><text:s/>9,910<text:s/></text:p>
          </table:table-cell>
          <table:table-cell office:value-type="float" office:value="108464.5" table:style-name="ce29">
            <text:p><text:s/>108,4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6702</text:p>
          </table:table-cell>
          <table:table-cell office:value-type="float" office:value="0.32490000000000002" table:style-name="ce28">
            <text:p><text:s/>0.32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2" table:style-name="ce29">
            <text:p><text:s/>4<text:s/></text:p>
          </table:table-cell>
          <table:table-cell office:value-type="float" office:value="6152" table:style-name="ce29">
            <text:p><text:s/>6,152<text:s/></text:p>
          </table:table-cell>
          <table:table-cell office:value-type="float" office:value="33989" table:style-name="ce29">
            <text:p><text:s/>33,9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68</text:p>
          </table:table-cell>
          <table:table-cell office:value-type="float" office:value="0.45190000000000002" table:style-name="ce28">
            <text:p><text:s/>0.45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3" table:style-name="ce29">
            <text:p><text:s/>5<text:s/></text:p>
          </table:table-cell>
          <table:table-cell office:value-type="float" office:value="5417" table:style-name="ce29">
            <text:p><text:s/>5,417<text:s/></text:p>
          </table:table-cell>
          <table:table-cell office:value-type="float" office:value="52920" table:style-name="ce29">
            <text:p><text:s/>52,9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69</text:p>
          </table:table-cell>
          <table:table-cell office:value-type="float" office:value="0.25979999999999998" table:style-name="ce28">
            <text:p><text:s/>0.25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5" table:style-name="ce29">
            <text:p><text:s/>4<text:s/></text:p>
          </table:table-cell>
          <table:table-cell office:value-type="float" office:value="3366" table:style-name="ce29">
            <text:p><text:s/>3,366<text:s/></text:p>
          </table:table-cell>
          <table:table-cell office:value-type="float" office:value="25979" table:style-name="ce29">
            <text:p><text:s/>25,9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70</text:p>
          </table:table-cell>
          <table:table-cell office:value-type="float" office:value="0.27329999999999999" table:style-name="ce28">
            <text:p><text:s/>0.27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6103" table:style-name="ce29">
            <text:p><text:s/>6,103<text:s/></text:p>
          </table:table-cell>
          <table:table-cell office:value-type="float" office:value="25108" table:style-name="ce29">
            <text:p><text:s/>25,1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71</text:p>
          </table:table-cell>
          <table:table-cell office:value-type="float" office:value="0.30470000000000003" table:style-name="ce28">
            <text:p><text:s/>0.30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4" table:style-name="ce29">
            <text:p><text:s/>3<text:s/></text:p>
          </table:table-cell>
          <table:table-cell office:value-type="float" office:value="5379" table:style-name="ce29">
            <text:p><text:s/>5,379<text:s/></text:p>
          </table:table-cell>
          <table:table-cell office:value-type="float" office:value="29327.5" table:style-name="ce29">
            <text:p><text:s/>29,3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72</text:p>
          </table:table-cell>
          <table:table-cell office:value-type="float" office:value="0.31950000000000001" table:style-name="ce28">
            <text:p><text:s/>0.31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500000000000002" table:style-name="ce29">
            <text:p><text:s/>2<text:s/></text:p>
          </table:table-cell>
          <table:table-cell office:value-type="float" office:value="3331" table:style-name="ce29">
            <text:p><text:s/>3,331<text:s/></text:p>
          </table:table-cell>
          <table:table-cell office:value-type="float" office:value="28906" table:style-name="ce29">
            <text:p><text:s/>28,9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7301</text:p>
          </table:table-cell>
          <table:table-cell office:value-type="float" office:value="0.60519999999999996" table:style-name="ce28">
            <text:p><text:s/>0.60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9" table:style-name="ce29">
            <text:p><text:s/>5<text:s/></text:p>
          </table:table-cell>
          <table:table-cell office:value-type="float" office:value="5913" table:style-name="ce29">
            <text:p><text:s/>5,913<text:s/></text:p>
          </table:table-cell>
          <table:table-cell office:value-type="float" office:value="67354" table:style-name="ce29">
            <text:p><text:s/>67,3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7302</text:p>
          </table:table-cell>
          <table:table-cell office:value-type="float" office:value="0.40839999999999999" table:style-name="ce28">
            <text:p><text:s/>0.40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7" table:style-name="ce29">
            <text:p><text:s/>3<text:s/></text:p>
          </table:table-cell>
          <table:table-cell office:value-type="float" office:value="4466" table:style-name="ce29">
            <text:p><text:s/>4,466<text:s/></text:p>
          </table:table-cell>
          <table:table-cell office:value-type="float" office:value="37753" table:style-name="ce29">
            <text:p><text:s/>37,75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7401</text:p>
          </table:table-cell>
          <table:table-cell office:value-type="float" office:value="0.76919999999999999" table:style-name="ce28">
            <text:p><text:s/>0.76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2" table:style-name="ce29">
            <text:p><text:s/>5<text:s/></text:p>
          </table:table-cell>
          <table:table-cell office:value-type="float" office:value="8355" table:style-name="ce29">
            <text:p><text:s/>8,355<text:s/></text:p>
          </table:table-cell>
          <table:table-cell office:value-type="float" office:value="78382" table:style-name="ce29">
            <text:p><text:s/>78,3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7402</text:p>
          </table:table-cell>
          <table:table-cell office:value-type="float" office:value="0.40279999999999999" table:style-name="ce28">
            <text:p><text:s/>0.40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2" table:style-name="ce29">
            <text:p><text:s/>3<text:s/></text:p>
          </table:table-cell>
          <table:table-cell office:value-type="float" office:value="4752" table:style-name="ce29">
            <text:p><text:s/>4,752<text:s/></text:p>
          </table:table-cell>
          <table:table-cell office:value-type="float" office:value="43026" table:style-name="ce29">
            <text:p><text:s/>43,0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8701</text:p>
          </table:table-cell>
          <table:table-cell office:value-type="float" office:value="0.61480000000000001" table:style-name="ce28">
            <text:p><text:s/>0.61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7" table:style-name="ce29">
            <text:p><text:s/>6<text:s/></text:p>
          </table:table-cell>
          <table:table-cell office:value-type="float" office:value="11419" table:style-name="ce29">
            <text:p><text:s/>11,419<text:s/></text:p>
          </table:table-cell>
          <table:table-cell office:value-type="float" office:value="62568" table:style-name="ce29">
            <text:p><text:s/>62,5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8702</text:p>
          </table:table-cell>
          <table:table-cell office:value-type="float" office:value="0.51319999999999999" table:style-name="ce28">
            <text:p><text:s/>0.51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6" table:style-name="ce29">
            <text:p><text:s/>3<text:s/></text:p>
          </table:table-cell>
          <table:table-cell office:value-type="float" office:value="9483" table:style-name="ce29">
            <text:p><text:s/>9,483<text:s/></text:p>
          </table:table-cell>
          <table:table-cell office:value-type="float" office:value="49938" table:style-name="ce29">
            <text:p><text:s/>49,9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8703</text:p>
          </table:table-cell>
          <table:table-cell office:value-type="float" office:value="0.48070000000000002" table:style-name="ce28">
            <text:p><text:s/>0.48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4" table:style-name="ce29">
            <text:p><text:s/>2<text:s/></text:p>
          </table:table-cell>
          <table:table-cell office:value-type="float" office:value="12776" table:style-name="ce29">
            <text:p><text:s/>12,776<text:s/></text:p>
          </table:table-cell>
          <table:table-cell office:value-type="float" office:value="40733" table:style-name="ce29">
            <text:p><text:s/>40,73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85</text:p>
          </table:table-cell>
          <table:table-cell office:value-type="float" office:value="0.40529999999999999" table:style-name="ce28">
            <text:p><text:s/>0.40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099999999999996" table:style-name="ce29">
            <text:p><text:s/>4<text:s/></text:p>
          </table:table-cell>
          <table:table-cell office:value-type="float" office:value="3976" table:style-name="ce29">
            <text:p><text:s/>3,976<text:s/></text:p>
          </table:table-cell>
          <table:table-cell office:value-type="float" office:value="43177" table:style-name="ce29">
            <text:p><text:s/>43,17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3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86</text:p>
          </table:table-cell>
          <table:table-cell office:value-type="float" office:value="0.31690000000000002" table:style-name="ce28">
            <text:p><text:s/>0.31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4769" table:style-name="ce29">
            <text:p><text:s/>4,769<text:s/></text:p>
          </table:table-cell>
          <table:table-cell office:value-type="float" office:value="29060" table:style-name="ce29">
            <text:p><text:s/>29,0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07501</text:p>
          </table:table-cell>
          <table:table-cell office:value-type="float" office:value="3.6657000000000002" table:style-name="ce28">
            <text:p><text:s/>3.66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23" table:style-name="ce29">
            <text:p><text:s/>11<text:s/></text:p>
          </table:table-cell>
          <table:table-cell office:value-type="float" office:value="60148" table:style-name="ce29">
            <text:p><text:s/>60,148<text:s/></text:p>
          </table:table-cell>
          <table:table-cell office:value-type="float" office:value="377381" table:style-name="ce29">
            <text:p><text:s/>377,3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07502</text:p>
          </table:table-cell>
          <table:table-cell office:value-type="float" office:value="2.2360000000000002" table:style-name="ce28">
            <text:p><text:s/>2.23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9" table:style-name="ce29">
            <text:p><text:s/>6<text:s/></text:p>
          </table:table-cell>
          <table:table-cell office:value-type="float" office:value="56297" table:style-name="ce29">
            <text:p><text:s/>56,297<text:s/></text:p>
          </table:table-cell>
          <table:table-cell office:value-type="float" office:value="209812" table:style-name="ce29">
            <text:p><text:s/>209,8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07503</text:p>
          </table:table-cell>
          <table:table-cell office:value-type="float" office:value="2.9714999999999998" table:style-name="ce28">
            <text:p><text:s/>2.97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4" table:style-name="ce29">
            <text:p><text:s/>8<text:s/></text:p>
          </table:table-cell>
          <table:table-cell office:value-type="float" office:value="58277" table:style-name="ce29">
            <text:p><text:s/>58,277<text:s/></text:p>
          </table:table-cell>
          <table:table-cell office:value-type="float" office:value="293074" table:style-name="ce29">
            <text:p><text:s/>293,0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07504</text:p>
          </table:table-cell>
          <table:table-cell office:value-type="float" office:value="2.2370999999999999" table:style-name="ce28">
            <text:p><text:s/>2.23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600000000000003" table:style-name="ce29">
            <text:p><text:s/>5<text:s/></text:p>
          </table:table-cell>
          <table:table-cell office:value-type="float" office:value="72206" table:style-name="ce29">
            <text:p><text:s/>72,206<text:s/></text:p>
          </table:table-cell>
          <table:table-cell office:value-type="float" office:value="178801" table:style-name="ce29">
            <text:p><text:s/>178,8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07601</text:p>
          </table:table-cell>
          <table:table-cell office:value-type="float" office:value="1.7715000000000001" table:style-name="ce28">
            <text:p><text:s/>1.77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9" table:style-name="ce29">
            <text:p><text:s/>7<text:s/></text:p>
          </table:table-cell>
          <table:table-cell office:value-type="float" office:value="23095" table:style-name="ce29">
            <text:p><text:s/>23,095<text:s/></text:p>
          </table:table-cell>
          <table:table-cell office:value-type="float" office:value="295247" table:style-name="ce29">
            <text:p><text:s/>295,2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07602</text:p>
          </table:table-cell>
          <table:table-cell office:value-type="float" office:value="2.75780564516129" table:style-name="ce28">
            <text:p><text:s/>2.75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5.37" table:style-name="ce29">
            <text:p><text:s/>5<text:s/></text:p>
          </table:table-cell>
          <table:table-cell office:value-type="float" office:value="69601" table:style-name="ce29">
            <text:p><text:s/>69,601<text:s/></text:p>
          </table:table-cell>
          <table:table-cell office:value-type="float" office:value="266703" table:style-name="ce29">
            <text:p><text:s/>266,7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07603</text:p>
          </table:table-cell>
          <table:table-cell office:value-type="float" office:value="2.1756000000000002" table:style-name="ce28">
            <text:p><text:s/>2.17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53" table:style-name="ce29">
            <text:p><text:s/>12<text:s/></text:p>
          </table:table-cell>
          <table:table-cell office:value-type="float" office:value="23156" table:style-name="ce29">
            <text:p><text:s/>23,156<text:s/></text:p>
          </table:table-cell>
          <table:table-cell office:value-type="float" office:value="292123" table:style-name="ce29">
            <text:p><text:s/>292,1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07701</text:p>
          </table:table-cell>
          <table:table-cell office:value-type="float" office:value="0.78969999999999996" table:style-name="ce28">
            <text:p><text:s/>0.78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22163" table:style-name="ce29">
            <text:p><text:s/>22,163<text:s/></text:p>
          </table:table-cell>
          <table:table-cell office:value-type="float" office:value="81519" table:style-name="ce29">
            <text:p><text:s/>81,5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07702</text:p>
          </table:table-cell>
          <table:table-cell office:value-type="float" office:value="2.75780564516129" table:style-name="ce28">
            <text:p><text:s/>2.75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45" table:style-name="ce29">
            <text:p><text:s/>4<text:s/></text:p>
          </table:table-cell>
          <table:table-cell office:value-type="float" office:value="99401" table:style-name="ce29">
            <text:p><text:s/>99,401<text:s/></text:p>
          </table:table-cell>
          <table:table-cell office:value-type="float" office:value="208747" table:style-name="ce29">
            <text:p><text:s/>208,74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07703</text:p>
          </table:table-cell>
          <table:table-cell office:value-type="float" office:value="0.88600000000000001" table:style-name="ce28">
            <text:p><text:s/>0.88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7" table:style-name="ce29">
            <text:p><text:s/>4<text:s/></text:p>
          </table:table-cell>
          <table:table-cell office:value-type="float" office:value="14258" table:style-name="ce29">
            <text:p><text:s/>14,258<text:s/></text:p>
          </table:table-cell>
          <table:table-cell office:value-type="float" office:value="105223" table:style-name="ce29">
            <text:p><text:s/>105,2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7501</text:p>
          </table:table-cell>
          <table:table-cell office:value-type="float" office:value="2.7444999999999999" table:style-name="ce28">
            <text:p><text:s/>2.74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49" table:style-name="ce29">
            <text:p><text:s/>14<text:s/></text:p>
          </table:table-cell>
          <table:table-cell office:value-type="float" office:value="39878" table:style-name="ce29">
            <text:p><text:s/>39,878<text:s/></text:p>
          </table:table-cell>
          <table:table-cell office:value-type="float" office:value="280349" table:style-name="ce29">
            <text:p><text:s/>280,3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7502</text:p>
          </table:table-cell>
          <table:table-cell office:value-type="float" office:value="2.1141999999999999" table:style-name="ce28">
            <text:p><text:s/>2.11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26" table:style-name="ce29">
            <text:p><text:s/>10<text:s/></text:p>
          </table:table-cell>
          <table:table-cell office:value-type="float" office:value="24348" table:style-name="ce29">
            <text:p><text:s/>24,348<text:s/></text:p>
          </table:table-cell>
          <table:table-cell office:value-type="float" office:value="215638" table:style-name="ce29">
            <text:p><text:s/>215,6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07801</text:p>
          </table:table-cell>
          <table:table-cell office:value-type="float" office:value="1.2021999999999999" table:style-name="ce28">
            <text:p><text:s/>1.20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2100000000000009" table:style-name="ce29">
            <text:p><text:s/>8<text:s/></text:p>
          </table:table-cell>
          <table:table-cell office:value-type="float" office:value="15209" table:style-name="ce29">
            <text:p><text:s/>15,209<text:s/></text:p>
          </table:table-cell>
          <table:table-cell office:value-type="float" office:value="137813" table:style-name="ce29">
            <text:p><text:s/>137,8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07802</text:p>
          </table:table-cell>
          <table:table-cell office:value-type="float" office:value="0.88639999999999997" table:style-name="ce28">
            <text:p><text:s/>0.88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4" table:style-name="ce29">
            <text:p><text:s/>6<text:s/></text:p>
          </table:table-cell>
          <table:table-cell office:value-type="float" office:value="12484" table:style-name="ce29">
            <text:p><text:s/>12,484<text:s/></text:p>
          </table:table-cell>
          <table:table-cell office:value-type="float" office:value="97494" table:style-name="ce29">
            <text:p><text:s/>97,4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07901</text:p>
          </table:table-cell>
          <table:table-cell office:value-type="float" office:value="1.4618" table:style-name="ce28">
            <text:p><text:s/>1.46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47" table:style-name="ce29">
            <text:p><text:s/>11<text:s/></text:p>
          </table:table-cell>
          <table:table-cell office:value-type="float" office:value="13840" table:style-name="ce29">
            <text:p><text:s/>13,840<text:s/></text:p>
          </table:table-cell>
          <table:table-cell office:value-type="float" office:value="159214" table:style-name="ce29">
            <text:p><text:s/>159,2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07902</text:p>
          </table:table-cell>
          <table:table-cell office:value-type="float" office:value="1.0987" table:style-name="ce28">
            <text:p><text:s/>1.09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37" table:style-name="ce29">
            <text:p><text:s/>10<text:s/></text:p>
          </table:table-cell>
          <table:table-cell office:value-type="float" office:value="15043" table:style-name="ce29">
            <text:p><text:s/>15,043<text:s/></text:p>
          </table:table-cell>
          <table:table-cell office:value-type="float" office:value="120052" table:style-name="ce29">
            <text:p><text:s/>120,0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07903</text:p>
          </table:table-cell>
          <table:table-cell office:value-type="float" office:value="1.2557" table:style-name="ce28">
            <text:p><text:s/>1.25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46" table:style-name="ce29">
            <text:p><text:s/>11<text:s/></text:p>
          </table:table-cell>
          <table:table-cell office:value-type="float" office:value="19559" table:style-name="ce29">
            <text:p><text:s/>19,559<text:s/></text:p>
          </table:table-cell>
          <table:table-cell office:value-type="float" office:value="135133" table:style-name="ce29">
            <text:p><text:s/>135,13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07904</text:p>
          </table:table-cell>
          <table:table-cell office:value-type="float" office:value="1.2381" table:style-name="ce28">
            <text:p><text:s/>1.23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56" table:style-name="ce29">
            <text:p><text:s/>8<text:s/></text:p>
          </table:table-cell>
          <table:table-cell office:value-type="float" office:value="11800" table:style-name="ce29">
            <text:p><text:s/>11,800<text:s/></text:p>
          </table:table-cell>
          <table:table-cell office:value-type="float" office:value="145837" table:style-name="ce29">
            <text:p><text:s/>145,8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07905</text:p>
          </table:table-cell>
          <table:table-cell office:value-type="float" office:value="0.81879999999999997" table:style-name="ce28">
            <text:p><text:s/>0.818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.73" table:style-name="ce29">
            <text:p><text:s/>8<text:s/></text:p>
          </table:table-cell>
          <table:table-cell office:value-type="float" office:value="8776" table:style-name="ce29">
            <text:p><text:s/>8,776<text:s/></text:p>
          </table:table-cell>
          <table:table-cell office:value-type="float" office:value="71042" table:style-name="ce29">
            <text:p><text:s/>71,0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08001</text:p>
          </table:table-cell>
          <table:table-cell office:value-type="float" office:value="1.1891" table:style-name="ce28">
            <text:p><text:s/>1.18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57" table:style-name="ce29">
            <text:p><text:s/>10<text:s/></text:p>
          </table:table-cell>
          <table:table-cell office:value-type="float" office:value="10332" table:style-name="ce29">
            <text:p><text:s/>10,332<text:s/></text:p>
          </table:table-cell>
          <table:table-cell office:value-type="float" office:value="120115" table:style-name="ce29">
            <text:p><text:s/>120,1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08002</text:p>
          </table:table-cell>
          <table:table-cell office:value-type="float" office:value="0.74350000000000005" table:style-name="ce28">
            <text:p><text:s/>0.74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75" table:style-name="ce29">
            <text:p><text:s/>8<text:s/></text:p>
          </table:table-cell>
          <table:table-cell office:value-type="float" office:value="9418" table:style-name="ce29">
            <text:p><text:s/>9,418<text:s/></text:p>
          </table:table-cell>
          <table:table-cell office:value-type="float" office:value="76967" table:style-name="ce29">
            <text:p><text:s/>76,96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08003</text:p>
          </table:table-cell>
          <table:table-cell office:value-type="float" office:value="0.89259999999999995" table:style-name="ce28">
            <text:p><text:s/>0.89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3000000000000007" table:style-name="ce29">
            <text:p><text:s/>9<text:s/></text:p>
          </table:table-cell>
          <table:table-cell office:value-type="float" office:value="14188" table:style-name="ce29">
            <text:p><text:s/>14,188<text:s/></text:p>
          </table:table-cell>
          <table:table-cell office:value-type="float" office:value="92114" table:style-name="ce29">
            <text:p><text:s/>92,1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08004</text:p>
          </table:table-cell>
          <table:table-cell office:value-type="float" office:value="1.2203999999999999" table:style-name="ce28">
            <text:p><text:s/>1.220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33" table:style-name="ce29">
            <text:p><text:s/>5<text:s/></text:p>
          </table:table-cell>
          <table:table-cell office:value-type="float" office:value="16005" table:style-name="ce29">
            <text:p><text:s/>16,005<text:s/></text:p>
          </table:table-cell>
          <table:table-cell office:value-type="float" office:value="113414" table:style-name="ce29">
            <text:p><text:s/>113,4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08005</text:p>
          </table:table-cell>
          <table:table-cell office:value-type="float" office:value="0.4627" table:style-name="ce28">
            <text:p><text:s/>0.462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75" table:style-name="ce29">
            <text:p><text:s/>5<text:s/></text:p>
          </table:table-cell>
          <table:table-cell office:value-type="float" office:value="11922" table:style-name="ce29">
            <text:p><text:s/>11,922<text:s/></text:p>
          </table:table-cell>
          <table:table-cell office:value-type="float" office:value="39153" table:style-name="ce29">
            <text:p><text:s/>39,1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08101</text:p>
          </table:table-cell>
          <table:table-cell office:value-type="float" office:value="1.6446000000000001" table:style-name="ce28">
            <text:p><text:s/>1.644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5" table:style-name="ce29">
            <text:p><text:s/>15<text:s/></text:p>
          </table:table-cell>
          <table:table-cell office:value-type="float" office:value="24130" table:style-name="ce29">
            <text:p><text:s/>24,130<text:s/></text:p>
          </table:table-cell>
          <table:table-cell office:value-type="float" office:value="96696" table:style-name="ce29">
            <text:p><text:s/>96,6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08102</text:p>
          </table:table-cell>
          <table:table-cell office:value-type="float" office:value="1.3231999999999999" table:style-name="ce28">
            <text:p><text:s/>1.323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9.26" table:style-name="ce29">
            <text:p><text:s/>9<text:s/></text:p>
          </table:table-cell>
          <table:table-cell office:value-type="float" office:value="12768" table:style-name="ce29">
            <text:p><text:s/>12,768<text:s/></text:p>
          </table:table-cell>
          <table:table-cell office:value-type="float" office:value="103681" table:style-name="ce29">
            <text:p><text:s/>103,6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08103</text:p>
          </table:table-cell>
          <table:table-cell office:value-type="float" office:value="1.4361999999999999" table:style-name="ce28">
            <text:p><text:s/>1.43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48" table:style-name="ce29">
            <text:p><text:s/>7<text:s/></text:p>
          </table:table-cell>
          <table:table-cell office:value-type="float" office:value="14426" table:style-name="ce29">
            <text:p><text:s/>14,426<text:s/></text:p>
          </table:table-cell>
          <table:table-cell office:value-type="float" office:value="242219" table:style-name="ce29">
            <text:p><text:s/>242,21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08104</text:p>
          </table:table-cell>
          <table:table-cell office:value-type="float" office:value="0.74260000000000004" table:style-name="ce28">
            <text:p><text:s/>0.74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6" table:style-name="ce29">
            <text:p><text:s/>4<text:s/></text:p>
          </table:table-cell>
          <table:table-cell office:value-type="float" office:value="8925" table:style-name="ce29">
            <text:p><text:s/>8,925<text:s/></text:p>
          </table:table-cell>
          <table:table-cell office:value-type="float" office:value="73622" table:style-name="ce29">
            <text:p><text:s/>73,6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08105</text:p>
          </table:table-cell>
          <table:table-cell office:value-type="float" office:value="0.70989999999999998" table:style-name="ce28">
            <text:p><text:s/>0.70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3" table:style-name="ce29">
            <text:p><text:s/>6<text:s/></text:p>
          </table:table-cell>
          <table:table-cell office:value-type="float" office:value="10231" table:style-name="ce29">
            <text:p><text:s/>10,231<text:s/></text:p>
          </table:table-cell>
          <table:table-cell office:value-type="float" office:value="95231" table:style-name="ce29">
            <text:p><text:s/>95,2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08106</text:p>
          </table:table-cell>
          <table:table-cell office:value-type="float" office:value="0.39860000000000001" table:style-name="ce28">
            <text:p><text:s/>0.39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000000000000004" table:style-name="ce29">
            <text:p><text:s/>4<text:s/></text:p>
          </table:table-cell>
          <table:table-cell office:value-type="float" office:value="8401" table:style-name="ce29">
            <text:p><text:s/>8,401<text:s/></text:p>
          </table:table-cell>
          <table:table-cell office:value-type="float" office:value="38104" table:style-name="ce29">
            <text:p><text:s/>38,1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8107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0810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08109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082</text:p>
          </table:table-cell>
          <table:table-cell office:value-type="float" office:value="0.47289999999999999" table:style-name="ce28">
            <text:p><text:s/>0.47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" table:style-name="ce29">
            <text:p><text:s/>2<text:s/></text:p>
          </table:table-cell>
          <table:table-cell office:value-type="float" office:value="3797" table:style-name="ce29">
            <text:p><text:s/>3,797<text:s/></text:p>
          </table:table-cell>
          <table:table-cell office:value-type="float" office:value="51237" table:style-name="ce29">
            <text:p><text:s/>51,2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08301</text:p>
          </table:table-cell>
          <table:table-cell office:value-type="float" office:value="0.56330000000000002" table:style-name="ce28">
            <text:p><text:s/>0.56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99" table:style-name="ce29">
            <text:p><text:s/>6<text:s/></text:p>
          </table:table-cell>
          <table:table-cell office:value-type="float" office:value="5821" table:style-name="ce29">
            <text:p><text:s/>5,821<text:s/></text:p>
          </table:table-cell>
          <table:table-cell office:value-type="float" office:value="64651" table:style-name="ce29">
            <text:p><text:s/>64,6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08302</text:p>
          </table:table-cell>
          <table:table-cell office:value-type="float" office:value="0.41570000000000001" table:style-name="ce28">
            <text:p><text:s/>0.41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5" table:style-name="ce29">
            <text:p><text:s/>5<text:s/></text:p>
          </table:table-cell>
          <table:table-cell office:value-type="float" office:value="4822" table:style-name="ce29">
            <text:p><text:s/>4,822<text:s/></text:p>
          </table:table-cell>
          <table:table-cell office:value-type="float" office:value="46557" table:style-name="ce29">
            <text:p><text:s/>46,5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083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08401</text:p>
          </table:table-cell>
          <table:table-cell office:value-type="float" office:value="0.3483" table:style-name="ce28">
            <text:p><text:s/>0.348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91" table:style-name="ce29">
            <text:p><text:s/>4<text:s/></text:p>
          </table:table-cell>
          <table:table-cell office:value-type="float" office:value="5013" table:style-name="ce29">
            <text:p><text:s/>5,013<text:s/></text:p>
          </table:table-cell>
          <table:table-cell office:value-type="float" office:value="45129" table:style-name="ce29">
            <text:p><text:s/>45,1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08402</text:p>
          </table:table-cell>
          <table:table-cell office:value-type="float" office:value="0.25650000000000001" table:style-name="ce28">
            <text:p><text:s/>0.25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5" table:style-name="ce29">
            <text:p><text:s/>4<text:s/></text:p>
          </table:table-cell>
          <table:table-cell office:value-type="float" office:value="3924" table:style-name="ce29">
            <text:p><text:s/>3,924<text:s/></text:p>
          </table:table-cell>
          <table:table-cell office:value-type="float" office:value="25333" table:style-name="ce29">
            <text:p><text:s/>25,33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084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085</text:p>
          </table:table-cell>
          <table:table-cell office:value-type="float" office:value="0.8881" table:style-name="ce28">
            <text:p><text:s/>0.88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61" table:style-name="ce29">
            <text:p><text:s/>8<text:s/></text:p>
          </table:table-cell>
          <table:table-cell office:value-type="float" office:value="9813" table:style-name="ce29">
            <text:p><text:s/>9,813<text:s/></text:p>
          </table:table-cell>
          <table:table-cell office:value-type="float" office:value="99525" table:style-name="ce29">
            <text:p><text:s/>99,5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086</text:p>
          </table:table-cell>
          <table:table-cell office:value-type="float" office:value="0.65029999999999999" table:style-name="ce28">
            <text:p><text:s/>0.65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6" table:style-name="ce29">
            <text:p><text:s/>5<text:s/></text:p>
          </table:table-cell>
          <table:table-cell office:value-type="float" office:value="6843" table:style-name="ce29">
            <text:p><text:s/>6,843<text:s/></text:p>
          </table:table-cell>
          <table:table-cell office:value-type="float" office:value="71189" table:style-name="ce29">
            <text:p><text:s/>71,1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08701</text:p>
          </table:table-cell>
          <table:table-cell office:value-type="float" office:value="1.5233000000000001" table:style-name="ce28">
            <text:p><text:s/>1.52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25" table:style-name="ce29">
            <text:p><text:s/>11<text:s/></text:p>
          </table:table-cell>
          <table:table-cell office:value-type="float" office:value="16651" table:style-name="ce29">
            <text:p><text:s/>16,651<text:s/></text:p>
          </table:table-cell>
          <table:table-cell office:value-type="float" office:value="160627" table:style-name="ce29">
            <text:p><text:s/>160,6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08702</text:p>
          </table:table-cell>
          <table:table-cell office:value-type="float" office:value="0.65039999999999998" table:style-name="ce28">
            <text:p><text:s/>0.65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599999999999996" table:style-name="ce29">
            <text:p><text:s/>5<text:s/></text:p>
          </table:table-cell>
          <table:table-cell office:value-type="float" office:value="7542" table:style-name="ce29">
            <text:p><text:s/>7,542<text:s/></text:p>
          </table:table-cell>
          <table:table-cell office:value-type="float" office:value="71374" table:style-name="ce29">
            <text:p><text:s/>71,3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08703</text:p>
          </table:table-cell>
          <table:table-cell office:value-type="float" office:value="0.76780000000000004" table:style-name="ce28">
            <text:p><text:s/>0.76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7" table:style-name="ce29">
            <text:p><text:s/>6<text:s/></text:p>
          </table:table-cell>
          <table:table-cell office:value-type="float" office:value="7321" table:style-name="ce29">
            <text:p><text:s/>7,321<text:s/></text:p>
          </table:table-cell>
          <table:table-cell office:value-type="float" office:value="90578" table:style-name="ce29">
            <text:p><text:s/>90,5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08704</text:p>
          </table:table-cell>
          <table:table-cell office:value-type="float" office:value="0.5534" table:style-name="ce28">
            <text:p><text:s/>0.55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099999999999996" table:style-name="ce29">
            <text:p><text:s/>5<text:s/></text:p>
          </table:table-cell>
          <table:table-cell office:value-type="float" office:value="7371" table:style-name="ce29">
            <text:p><text:s/>7,371<text:s/></text:p>
          </table:table-cell>
          <table:table-cell office:value-type="float" office:value="60245" table:style-name="ce29">
            <text:p><text:s/>60,2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08801</text:p>
          </table:table-cell>
          <table:table-cell office:value-type="float" office:value="0.73180000000000001" table:style-name="ce28">
            <text:p><text:s/>0.73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84" table:style-name="ce29">
            <text:p><text:s/>8<text:s/></text:p>
          </table:table-cell>
          <table:table-cell office:value-type="float" office:value="10560" table:style-name="ce29">
            <text:p><text:s/>10,560<text:s/></text:p>
          </table:table-cell>
          <table:table-cell office:value-type="float" office:value="79252" table:style-name="ce29">
            <text:p><text:s/>79,2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08802</text:p>
          </table:table-cell>
          <table:table-cell office:value-type="float" office:value="0.51590000000000003" table:style-name="ce28">
            <text:p><text:s/>0.51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4" table:style-name="ce29">
            <text:p><text:s/>6<text:s/></text:p>
          </table:table-cell>
          <table:table-cell office:value-type="float" office:value="8058" table:style-name="ce29">
            <text:p><text:s/>8,058<text:s/></text:p>
          </table:table-cell>
          <table:table-cell office:value-type="float" office:value="51530" table:style-name="ce29">
            <text:p><text:s/>51,5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089</text:p>
          </table:table-cell>
          <table:table-cell office:value-type="float" office:value="0.89810000000000001" table:style-name="ce28">
            <text:p><text:s/>0.89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7100000000000009" table:style-name="ce29">
            <text:p><text:s/>9<text:s/></text:p>
          </table:table-cell>
          <table:table-cell office:value-type="float" office:value="11985" table:style-name="ce29">
            <text:p><text:s/>11,985<text:s/></text:p>
          </table:table-cell>
          <table:table-cell office:value-type="float" office:value="100695" table:style-name="ce29">
            <text:p><text:s/>100,6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090</text:p>
          </table:table-cell>
          <table:table-cell office:value-type="float" office:value="0.54369999999999996" table:style-name="ce28">
            <text:p><text:s/>0.543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3" table:style-name="ce29">
            <text:p><text:s/>6<text:s/></text:p>
          </table:table-cell>
          <table:table-cell office:value-type="float" office:value="7597" table:style-name="ce29">
            <text:p><text:s/>7,597<text:s/></text:p>
          </table:table-cell>
          <table:table-cell office:value-type="float" office:value="57846" table:style-name="ce29">
            <text:p><text:s/>57,8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09101</text:p>
          </table:table-cell>
          <table:table-cell office:value-type="float" office:value="0.4259" table:style-name="ce28">
            <text:p><text:s/>0.42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6" table:style-name="ce29">
            <text:p><text:s/>4<text:s/></text:p>
          </table:table-cell>
          <table:table-cell office:value-type="float" office:value="8458" table:style-name="ce29">
            <text:p><text:s/>8,458<text:s/></text:p>
          </table:table-cell>
          <table:table-cell office:value-type="float" office:value="40963" table:style-name="ce29">
            <text:p><text:s/>40,9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09102</text:p>
          </table:table-cell>
          <table:table-cell office:value-type="float" office:value="0.32040000000000002" table:style-name="ce28">
            <text:p><text:s/>0.32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1" table:style-name="ce29">
            <text:p><text:s/>4<text:s/></text:p>
          </table:table-cell>
          <table:table-cell office:value-type="float" office:value="7643" table:style-name="ce29">
            <text:p><text:s/>7,643<text:s/></text:p>
          </table:table-cell>
          <table:table-cell office:value-type="float" office:value="28504" table:style-name="ce29">
            <text:p><text:s/>28,5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092</text:p>
          </table:table-cell>
          <table:table-cell office:value-type="float" office:value="0.71140000000000003" table:style-name="ce28">
            <text:p><text:s/>0.71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599999999999996" table:style-name="ce29">
            <text:p><text:s/>5<text:s/></text:p>
          </table:table-cell>
          <table:table-cell office:value-type="float" office:value="3997" table:style-name="ce29">
            <text:p><text:s/>3,997<text:s/></text:p>
          </table:table-cell>
          <table:table-cell office:value-type="float" office:value="90610" table:style-name="ce29">
            <text:p><text:s/>90,6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093</text:p>
          </table:table-cell>
          <table:table-cell office:value-type="float" office:value="0.51600000000000001" table:style-name="ce28">
            <text:p><text:s/>0.51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7" table:style-name="ce29">
            <text:p><text:s/>4<text:s/></text:p>
          </table:table-cell>
          <table:table-cell office:value-type="float" office:value="2965" table:style-name="ce29">
            <text:p><text:s/>2,965<text:s/></text:p>
          </table:table-cell>
          <table:table-cell office:value-type="float" office:value="67992" table:style-name="ce29">
            <text:p><text:s/>67,9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094</text:p>
          </table:table-cell>
          <table:table-cell office:value-type="float" office:value="0.47799999999999998" table:style-name="ce28">
            <text:p><text:s/>0.47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" table:style-name="ce29">
            <text:p><text:s/>5<text:s/></text:p>
          </table:table-cell>
          <table:table-cell office:value-type="float" office:value="5355" table:style-name="ce29">
            <text:p><text:s/>5,355<text:s/></text:p>
          </table:table-cell>
          <table:table-cell office:value-type="float" office:value="55337" table:style-name="ce29">
            <text:p><text:s/>55,3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095</text:p>
          </table:table-cell>
          <table:table-cell office:value-type="float" office:value="0.28699999999999998" table:style-name="ce28">
            <text:p><text:s/>0.28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9" table:style-name="ce29">
            <text:p><text:s/>4<text:s/></text:p>
          </table:table-cell>
          <table:table-cell office:value-type="float" office:value="3604" table:style-name="ce29">
            <text:p><text:s/>3,604<text:s/></text:p>
          </table:table-cell>
          <table:table-cell office:value-type="float" office:value="29820" table:style-name="ce29">
            <text:p><text:s/>29,8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09601</text:p>
          </table:table-cell>
          <table:table-cell office:value-type="float" office:value="0.56610000000000005" table:style-name="ce28">
            <text:p><text:s/>0.56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37" table:style-name="ce29">
            <text:p><text:s/>6<text:s/></text:p>
          </table:table-cell>
          <table:table-cell office:value-type="float" office:value="7046" table:style-name="ce29">
            <text:p><text:s/>7,046<text:s/></text:p>
          </table:table-cell>
          <table:table-cell office:value-type="float" office:value="61963" table:style-name="ce29">
            <text:p><text:s/>61,9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09602</text:p>
          </table:table-cell>
          <table:table-cell office:value-type="float" office:value="0.43990000000000001" table:style-name="ce28">
            <text:p><text:s/>0.43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" table:style-name="ce29">
            <text:p><text:s/>5<text:s/></text:p>
          </table:table-cell>
          <table:table-cell office:value-type="float" office:value="5788" table:style-name="ce29">
            <text:p><text:s/>5,788<text:s/></text:p>
          </table:table-cell>
          <table:table-cell office:value-type="float" office:value="47188" table:style-name="ce29">
            <text:p><text:s/>47,1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09701</text:p>
          </table:table-cell>
          <table:table-cell office:value-type="float" office:value="0.40529999999999999" table:style-name="ce28">
            <text:p><text:s/>0.40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9" table:style-name="ce29">
            <text:p><text:s/>5<text:s/></text:p>
          </table:table-cell>
          <table:table-cell office:value-type="float" office:value="4118" table:style-name="ce29">
            <text:p><text:s/>4,118<text:s/></text:p>
          </table:table-cell>
          <table:table-cell office:value-type="float" office:value="40632" table:style-name="ce29">
            <text:p><text:s/>40,6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09702</text:p>
          </table:table-cell>
          <table:table-cell office:value-type="float" office:value="0.27560000000000001" table:style-name="ce28">
            <text:p><text:s/>0.27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9" table:style-name="ce29">
            <text:p><text:s/>4<text:s/></text:p>
          </table:table-cell>
          <table:table-cell office:value-type="float" office:value="3642" table:style-name="ce29">
            <text:p><text:s/>3,642<text:s/></text:p>
          </table:table-cell>
          <table:table-cell office:value-type="float" office:value="26436" table:style-name="ce29">
            <text:p><text:s/>26,4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09801</text:p>
          </table:table-cell>
          <table:table-cell office:value-type="float" office:value="0.40400000000000003" table:style-name="ce28">
            <text:p><text:s/>0.40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3" table:style-name="ce29">
            <text:p><text:s/>4<text:s/></text:p>
          </table:table-cell>
          <table:table-cell office:value-type="float" office:value="7107" table:style-name="ce29">
            <text:p><text:s/>7,107<text:s/></text:p>
          </table:table-cell>
          <table:table-cell office:value-type="float" office:value="43785" table:style-name="ce29">
            <text:p><text:s/>43,7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09802</text:p>
          </table:table-cell>
          <table:table-cell office:value-type="float" office:value="0.29310000000000003" table:style-name="ce28">
            <text:p><text:s/>0.29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8" table:style-name="ce29">
            <text:p><text:s/>3<text:s/></text:p>
          </table:table-cell>
          <table:table-cell office:value-type="float" office:value="5037" table:style-name="ce29">
            <text:p><text:s/>5,037<text:s/></text:p>
          </table:table-cell>
          <table:table-cell office:value-type="float" office:value="27751" table:style-name="ce29">
            <text:p><text:s/>27,7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09803</text:p>
          </table:table-cell>
          <table:table-cell office:value-type="float" office:value="0.45169999999999999" table:style-name="ce28">
            <text:p><text:s/>0.45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400000000000004" table:style-name="ce29">
            <text:p><text:s/>4<text:s/></text:p>
          </table:table-cell>
          <table:table-cell office:value-type="float" office:value="7917" table:style-name="ce29">
            <text:p><text:s/>7,917<text:s/></text:p>
          </table:table-cell>
          <table:table-cell office:value-type="float" office:value="47229" table:style-name="ce29">
            <text:p><text:s/>47,2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09804</text:p>
          </table:table-cell>
          <table:table-cell office:value-type="float" office:value="0.35820000000000002" table:style-name="ce28">
            <text:p><text:s/>0.35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4" table:style-name="ce29">
            <text:p><text:s/>4<text:s/></text:p>
          </table:table-cell>
          <table:table-cell office:value-type="float" office:value="6986" table:style-name="ce29">
            <text:p><text:s/>6,986<text:s/></text:p>
          </table:table-cell>
          <table:table-cell office:value-type="float" office:value="36424" table:style-name="ce29">
            <text:p><text:s/>36,4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09901</text:p>
          </table:table-cell>
          <table:table-cell office:value-type="float" office:value="0.57010000000000005" table:style-name="ce28">
            <text:p><text:s/>0.570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97" table:style-name="ce29">
            <text:p><text:s/>4<text:s/></text:p>
          </table:table-cell>
          <table:table-cell office:value-type="float" office:value="3453" table:style-name="ce29">
            <text:p><text:s/>3,453<text:s/></text:p>
          </table:table-cell>
          <table:table-cell office:value-type="float" office:value="96080" table:style-name="ce29">
            <text:p><text:s/>96,0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09902</text:p>
          </table:table-cell>
          <table:table-cell office:value-type="float" office:value="0.61570000000000003" table:style-name="ce28">
            <text:p><text:s/>0.61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999999999999996" table:style-name="ce29">
            <text:p><text:s/>5<text:s/></text:p>
          </table:table-cell>
          <table:table-cell office:value-type="float" office:value="6827" table:style-name="ce29">
            <text:p><text:s/>6,827<text:s/></text:p>
          </table:table-cell>
          <table:table-cell office:value-type="float" office:value="76485" table:style-name="ce29">
            <text:p><text:s/>76,4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09903</text:p>
          </table:table-cell>
          <table:table-cell office:value-type="float" office:value="0.56730000000000003" table:style-name="ce28">
            <text:p><text:s/>0.56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7" table:style-name="ce29">
            <text:p><text:s/>6<text:s/></text:p>
          </table:table-cell>
          <table:table-cell office:value-type="float" office:value="6819" table:style-name="ce29">
            <text:p><text:s/>6,819<text:s/></text:p>
          </table:table-cell>
          <table:table-cell office:value-type="float" office:value="58661" table:style-name="ce29">
            <text:p><text:s/>58,6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0001</text:p>
          </table:table-cell>
          <table:table-cell office:value-type="float" office:value="0.27400000000000002" table:style-name="ce28">
            <text:p><text:s/>0.27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5" table:style-name="ce29">
            <text:p><text:s/>2<text:s/></text:p>
          </table:table-cell>
          <table:table-cell office:value-type="float" office:value="2826" table:style-name="ce29">
            <text:p><text:s/>2,826<text:s/></text:p>
          </table:table-cell>
          <table:table-cell office:value-type="float" office:value="38784" table:style-name="ce29">
            <text:p><text:s/>38,78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69" table:style-name="ce26">
            <text:p>69</text:p>
          </table:table-cell>
          <table:table-cell office:value-type="string" table:style-name="ce32">
            <text:p>10002</text:p>
          </table:table-cell>
          <table:table-cell office:value-type="float" office:value="0.39860000000000001" table:style-name="ce28">
            <text:p><text:s/>0.39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2" table:style-name="ce29">
            <text:p><text:s/>3<text:s/></text:p>
          </table:table-cell>
          <table:table-cell office:value-type="float" office:value="4142" table:style-name="ce29">
            <text:p><text:s/>4,142<text:s/></text:p>
          </table:table-cell>
          <table:table-cell office:value-type="float" office:value="41509" table:style-name="ce29">
            <text:p><text:s/>41,50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10003</text:p>
          </table:table-cell>
          <table:table-cell office:value-type="float" office:value="0.35809999999999997" table:style-name="ce28">
            <text:p><text:s/>0.35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3757" table:style-name="ce29">
            <text:p><text:s/>3,757<text:s/></text:p>
          </table:table-cell>
          <table:table-cell office:value-type="float" office:value="33737" table:style-name="ce29">
            <text:p><text:s/>33,7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0101</text:p>
          </table:table-cell>
          <table:table-cell office:value-type="float" office:value="0.5655" table:style-name="ce28">
            <text:p><text:s/>0.56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7" table:style-name="ce29">
            <text:p><text:s/>4<text:s/></text:p>
          </table:table-cell>
          <table:table-cell office:value-type="float" office:value="4592" table:style-name="ce29">
            <text:p><text:s/>4,592<text:s/></text:p>
          </table:table-cell>
          <table:table-cell office:value-type="float" office:value="71651" table:style-name="ce29">
            <text:p><text:s/>71,6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0102</text:p>
          </table:table-cell>
          <table:table-cell office:value-type="float" office:value="0.73839999999999995" table:style-name="ce28">
            <text:p><text:s/>0.73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3" table:style-name="ce29">
            <text:p><text:s/>6<text:s/></text:p>
          </table:table-cell>
          <table:table-cell office:value-type="float" office:value="5187" table:style-name="ce29">
            <text:p><text:s/>5,187<text:s/></text:p>
          </table:table-cell>
          <table:table-cell office:value-type="float" office:value="96662" table:style-name="ce29">
            <text:p><text:s/>96,6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0103</text:p>
          </table:table-cell>
          <table:table-cell office:value-type="float" office:value="0.37019999999999997" table:style-name="ce28">
            <text:p><text:s/>0.37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9" table:style-name="ce29">
            <text:p><text:s/>4<text:s/></text:p>
          </table:table-cell>
          <table:table-cell office:value-type="float" office:value="3297" table:style-name="ce29">
            <text:p><text:s/>3,297<text:s/></text:p>
          </table:table-cell>
          <table:table-cell office:value-type="float" office:value="42016.5" table:style-name="ce29">
            <text:p><text:s/>42,0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01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01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0106</text:p>
          </table:table-cell>
          <table:table-cell office:value-type="float" office:value="0.68689999999999996" table:style-name="ce28">
            <text:p><text:s/>0.68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7" table:style-name="ce29">
            <text:p><text:s/>6<text:s/></text:p>
          </table:table-cell>
          <table:table-cell office:value-type="float" office:value="7576" table:style-name="ce29">
            <text:p><text:s/>7,576<text:s/></text:p>
          </table:table-cell>
          <table:table-cell office:value-type="float" office:value="69223" table:style-name="ce29">
            <text:p><text:s/>69,2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0201</text:p>
          </table:table-cell>
          <table:table-cell office:value-type="float" office:value="0.33689999999999998" table:style-name="ce28">
            <text:p><text:s/>0.33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" table:style-name="ce29">
            <text:p><text:s/>2<text:s/></text:p>
          </table:table-cell>
          <table:table-cell office:value-type="float" office:value="3680" table:style-name="ce29">
            <text:p><text:s/>3,680<text:s/></text:p>
          </table:table-cell>
          <table:table-cell office:value-type="float" office:value="36039" table:style-name="ce29">
            <text:p><text:s/>36,0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0202</text:p>
          </table:table-cell>
          <table:table-cell office:value-type="float" office:value="0.42549999999999999" table:style-name="ce28">
            <text:p><text:s/>0.42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1" table:style-name="ce29">
            <text:p><text:s/>3<text:s/></text:p>
          </table:table-cell>
          <table:table-cell office:value-type="float" office:value="5098" table:style-name="ce29">
            <text:p><text:s/>5,098<text:s/></text:p>
          </table:table-cell>
          <table:table-cell office:value-type="float" office:value="46529" table:style-name="ce29">
            <text:p><text:s/>46,5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0203</text:p>
          </table:table-cell>
          <table:table-cell office:value-type="float" office:value="0.31630000000000003" table:style-name="ce28">
            <text:p><text:s/>0.31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" table:style-name="ce29">
            <text:p><text:s/>3<text:s/></text:p>
          </table:table-cell>
          <table:table-cell office:value-type="float" office:value="3577" table:style-name="ce29">
            <text:p><text:s/>3,577<text:s/></text:p>
          </table:table-cell>
          <table:table-cell office:value-type="float" office:value="30711" table:style-name="ce29">
            <text:p><text:s/>30,71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02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4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02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4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0206</text:p>
          </table:table-cell>
          <table:table-cell office:value-type="float" office:value="0.44230000000000003" table:style-name="ce28">
            <text:p><text:s/>0.44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6" table:style-name="ce29">
            <text:p><text:s/>2<text:s/></text:p>
          </table:table-cell>
          <table:table-cell office:value-type="float" office:value="3284" table:style-name="ce29">
            <text:p><text:s/>3,284<text:s/></text:p>
          </table:table-cell>
          <table:table-cell office:value-type="float" office:value="39375" table:style-name="ce29">
            <text:p><text:s/>39,3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0401</text:p>
          </table:table-cell>
          <table:table-cell office:value-type="float" office:value="9.6364999999999998" table:style-name="ce28">
            <text:p><text:s/>9.63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.2" table:style-name="ce29">
            <text:p><text:s/>16<text:s/></text:p>
          </table:table-cell>
          <table:table-cell office:value-type="float" office:value="339395" table:style-name="ce29">
            <text:p><text:s/>339,395<text:s/></text:p>
          </table:table-cell>
          <table:table-cell office:value-type="float" office:value="621867" table:style-name="ce29">
            <text:p><text:s/>621,86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0402</text:p>
          </table:table-cell>
          <table:table-cell office:value-type="float" office:value="11.188325000000001" table:style-name="ce28">
            <text:p><text:s/>11.18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9.54" table:style-name="ce29">
            <text:p><text:s/>20<text:s/></text:p>
          </table:table-cell>
          <table:table-cell office:value-type="float" office:value="426286" table:style-name="ce29">
            <text:p><text:s/>426,286<text:s/></text:p>
          </table:table-cell>
          <table:table-cell office:value-type="float" office:value="707297" table:style-name="ce29">
            <text:p><text:s/>707,2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0403</text:p>
          </table:table-cell>
          <table:table-cell office:value-type="float" office:value="11.188325000000001" table:style-name="ce28">
            <text:p><text:s/>11.188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8.420000000000002" table:style-name="ce29">
            <text:p><text:s/>18<text:s/></text:p>
          </table:table-cell>
          <table:table-cell office:value-type="float" office:value="473249" table:style-name="ce29">
            <text:p><text:s/>473,249<text:s/></text:p>
          </table:table-cell>
          <table:table-cell office:value-type="float" office:value="822594" table:style-name="ce29">
            <text:p><text:s/>822,5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0409</text:p>
          </table:table-cell>
          <table:table-cell office:value-type="float" office:value="8.6797000000000004" table:style-name="ce28">
            <text:p><text:s/>8.67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.71" table:style-name="ce29">
            <text:p><text:s/>18<text:s/></text:p>
          </table:table-cell>
          <table:table-cell office:value-type="float" office:value="383495" table:style-name="ce29">
            <text:p><text:s/>383,495<text:s/></text:p>
          </table:table-cell>
          <table:table-cell office:value-type="float" office:value="517464" table:style-name="ce29">
            <text:p><text:s/>517,4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0410</text:p>
          </table:table-cell>
          <table:table-cell office:value-type="float" office:value="8.1777999999999995" table:style-name="ce28">
            <text:p><text:s/>8.17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09" table:style-name="ce29">
            <text:p><text:s/>14<text:s/></text:p>
          </table:table-cell>
          <table:table-cell office:value-type="float" office:value="182693" table:style-name="ce29">
            <text:p><text:s/>182,693<text:s/></text:p>
          </table:table-cell>
          <table:table-cell office:value-type="float" office:value="528569" table:style-name="ce29">
            <text:p><text:s/>528,5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0404</text:p>
          </table:table-cell>
          <table:table-cell office:value-type="float" office:value="7.3197000000000001" table:style-name="ce28">
            <text:p><text:s/>7.31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49" table:style-name="ce29">
            <text:p><text:s/>13<text:s/></text:p>
          </table:table-cell>
          <table:table-cell office:value-type="float" office:value="171482" table:style-name="ce29">
            <text:p><text:s/>171,482<text:s/></text:p>
          </table:table-cell>
          <table:table-cell office:value-type="float" office:value="440878" table:style-name="ce29">
            <text:p><text:s/>440,8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04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0407</text:p>
          </table:table-cell>
          <table:table-cell office:value-type="float" office:value="6.1700999999999997" table:style-name="ce28">
            <text:p><text:s/>6.17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64" table:style-name="ce29">
            <text:p><text:s/>11<text:s/></text:p>
          </table:table-cell>
          <table:table-cell office:value-type="float" office:value="135713" table:style-name="ce29">
            <text:p><text:s/>135,713<text:s/></text:p>
          </table:table-cell>
          <table:table-cell office:value-type="float" office:value="424523" table:style-name="ce29">
            <text:p><text:s/>424,5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0408</text:p>
          </table:table-cell>
          <table:table-cell office:value-type="float" office:value="4.5548000000000002" table:style-name="ce28">
            <text:p><text:s/>4.55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98" table:style-name="ce29">
            <text:p><text:s/>7<text:s/></text:p>
          </table:table-cell>
          <table:table-cell office:value-type="float" office:value="109841" table:style-name="ce29">
            <text:p><text:s/>109,841<text:s/></text:p>
          </table:table-cell>
          <table:table-cell office:value-type="float" office:value="267825" table:style-name="ce29">
            <text:p><text:s/>267,8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0501</text:p>
          </table:table-cell>
          <table:table-cell office:value-type="float" office:value="9.5614000000000008" table:style-name="ce28">
            <text:p><text:s/>9.56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57" table:style-name="ce29">
            <text:p><text:s/>14<text:s/></text:p>
          </table:table-cell>
          <table:table-cell office:value-type="float" office:value="300425" table:style-name="ce29">
            <text:p><text:s/>300,425<text:s/></text:p>
          </table:table-cell>
          <table:table-cell office:value-type="float" office:value="595444" table:style-name="ce29">
            <text:p><text:s/>595,44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0502</text:p>
          </table:table-cell>
          <table:table-cell office:value-type="float" office:value="12.239800000000001" table:style-name="ce28">
            <text:p><text:s/>12.239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4.59" table:style-name="ce29">
            <text:p><text:s/>25<text:s/></text:p>
          </table:table-cell>
          <table:table-cell office:value-type="float" office:value="477457" table:style-name="ce29">
            <text:p><text:s/>477,457<text:s/></text:p>
          </table:table-cell>
          <table:table-cell office:value-type="float" office:value="858637" table:style-name="ce29">
            <text:p><text:s/>858,6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0503</text:p>
          </table:table-cell>
          <table:table-cell office:value-type="float" office:value="10.617000000000001" table:style-name="ce28">
            <text:p><text:s/>10.617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5.15" table:style-name="ce29">
            <text:p><text:s/>15<text:s/></text:p>
          </table:table-cell>
          <table:table-cell office:value-type="float" office:value="409407" table:style-name="ce29">
            <text:p><text:s/>409,407<text:s/></text:p>
          </table:table-cell>
          <table:table-cell office:value-type="float" office:value="688597" table:style-name="ce29">
            <text:p><text:s/>688,5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0509</text:p>
          </table:table-cell>
          <table:table-cell office:value-type="float" office:value="8.0540000000000003" table:style-name="ce28">
            <text:p><text:s/>8.05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61" table:style-name="ce29">
            <text:p><text:s/>14<text:s/></text:p>
          </table:table-cell>
          <table:table-cell office:value-type="float" office:value="163110" table:style-name="ce29">
            <text:p><text:s/>163,110<text:s/></text:p>
          </table:table-cell>
          <table:table-cell office:value-type="float" office:value="531464" table:style-name="ce29">
            <text:p><text:s/>531,4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0510</text:p>
          </table:table-cell>
          <table:table-cell office:value-type="float" office:value="7.3041" table:style-name="ce28">
            <text:p><text:s/>7.30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8" table:style-name="ce29">
            <text:p><text:s/>11<text:s/></text:p>
          </table:table-cell>
          <table:table-cell office:value-type="float" office:value="290766" table:style-name="ce29">
            <text:p><text:s/>290,766<text:s/></text:p>
          </table:table-cell>
          <table:table-cell office:value-type="float" office:value="438790" table:style-name="ce29">
            <text:p><text:s/>438,7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0504</text:p>
          </table:table-cell>
          <table:table-cell office:value-type="float" office:value="6.4969999999999999" table:style-name="ce28">
            <text:p><text:s/>6.49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16" table:style-name="ce29">
            <text:p><text:s/>12<text:s/></text:p>
          </table:table-cell>
          <table:table-cell office:value-type="float" office:value="146745" table:style-name="ce29">
            <text:p><text:s/>146,745<text:s/></text:p>
          </table:table-cell>
          <table:table-cell office:value-type="float" office:value="396528.5" table:style-name="ce29">
            <text:p><text:s/>396,52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0505</text:p>
          </table:table-cell>
          <table:table-cell office:value-type="float" office:value="10.052899999999999" table:style-name="ce28">
            <text:p><text:s/>10.052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9.87" table:style-name="ce29">
            <text:p><text:s/>20<text:s/></text:p>
          </table:table-cell>
          <table:table-cell office:value-type="float" office:value="517299" table:style-name="ce29">
            <text:p><text:s/>517,299<text:s/></text:p>
          </table:table-cell>
          <table:table-cell office:value-type="float" office:value="671531" table:style-name="ce29">
            <text:p><text:s/>671,5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05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0507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050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0801</text:p>
          </table:table-cell>
          <table:table-cell office:value-type="float" office:value="10.556699999999999" table:style-name="ce28">
            <text:p><text:s/>10.55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31" table:style-name="ce29">
            <text:p><text:s/>11<text:s/></text:p>
          </table:table-cell>
          <table:table-cell office:value-type="float" office:value="200422" table:style-name="ce29">
            <text:p><text:s/>200,422<text:s/></text:p>
          </table:table-cell>
          <table:table-cell office:value-type="float" office:value="637391" table:style-name="ce29">
            <text:p><text:s/>637,3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0802</text:p>
          </table:table-cell>
          <table:table-cell office:value-type="float" office:value="6.8823999999999996" table:style-name="ce28">
            <text:p><text:s/>6.88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5" table:style-name="ce29">
            <text:p><text:s/>3<text:s/></text:p>
          </table:table-cell>
          <table:table-cell office:value-type="float" office:value="179448" table:style-name="ce29">
            <text:p><text:s/>179,448<text:s/></text:p>
          </table:table-cell>
          <table:table-cell office:value-type="float" office:value="415154" table:style-name="ce29">
            <text:p><text:s/>415,1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0601</text:p>
          </table:table-cell>
          <table:table-cell office:value-type="float" office:value="9.6649999999999991" table:style-name="ce28">
            <text:p><text:s/>9.66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.58" table:style-name="ce29">
            <text:p><text:s/>16<text:s/></text:p>
          </table:table-cell>
          <table:table-cell office:value-type="float" office:value="434839" table:style-name="ce29">
            <text:p><text:s/>434,839<text:s/></text:p>
          </table:table-cell>
          <table:table-cell office:value-type="float" office:value="595449" table:style-name="ce29">
            <text:p><text:s/>595,44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0602</text:p>
          </table:table-cell>
          <table:table-cell office:value-type="float" office:value="9.0299999999999994" table:style-name="ce28">
            <text:p><text:s/>9.030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5.5" table:style-name="ce29">
            <text:p><text:s/>16<text:s/></text:p>
          </table:table-cell>
          <table:table-cell office:value-type="float" office:value="410710" table:style-name="ce29">
            <text:p><text:s/>410,710<text:s/></text:p>
          </table:table-cell>
          <table:table-cell office:value-type="float" office:value="556827" table:style-name="ce29">
            <text:p><text:s/>556,82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0603</text:p>
          </table:table-cell>
          <table:table-cell office:value-type="float" office:value="9.2439999999999998" table:style-name="ce28">
            <text:p><text:s/>9.244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7.82" table:style-name="ce29">
            <text:p><text:s/>18<text:s/></text:p>
          </table:table-cell>
          <table:table-cell office:value-type="float" office:value="318783" table:style-name="ce29">
            <text:p><text:s/>318,783<text:s/></text:p>
          </table:table-cell>
          <table:table-cell office:value-type="float" office:value="551440" table:style-name="ce29">
            <text:p><text:s/>551,4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0604</text:p>
          </table:table-cell>
          <table:table-cell office:value-type="float" office:value="6.4203999999999999" table:style-name="ce28">
            <text:p><text:s/>6.420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0" table:style-name="ce29">
            <text:p><text:s/>10<text:s/></text:p>
          </table:table-cell>
          <table:table-cell office:value-type="float" office:value="340130" table:style-name="ce29">
            <text:p><text:s/>340,130<text:s/></text:p>
          </table:table-cell>
          <table:table-cell office:value-type="float" office:value="361701" table:style-name="ce29">
            <text:p><text:s/>361,7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0701</text:p>
          </table:table-cell>
          <table:table-cell office:value-type="float" office:value="8.4972999999999992" table:style-name="ce28">
            <text:p><text:s/>8.49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.010000000000002" table:style-name="ce29">
            <text:p><text:s/>17<text:s/></text:p>
          </table:table-cell>
          <table:table-cell office:value-type="float" office:value="338563" table:style-name="ce29">
            <text:p><text:s/>338,563<text:s/></text:p>
          </table:table-cell>
          <table:table-cell office:value-type="float" office:value="520996" table:style-name="ce29">
            <text:p><text:s/>520,9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0901</text:p>
          </table:table-cell>
          <table:table-cell office:value-type="float" office:value="8.0654000000000003" table:style-name="ce28">
            <text:p><text:s/>8.06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94" table:style-name="ce29">
            <text:p><text:s/>14<text:s/></text:p>
          </table:table-cell>
          <table:table-cell office:value-type="float" office:value="281532" table:style-name="ce29">
            <text:p><text:s/>281,532<text:s/></text:p>
          </table:table-cell>
          <table:table-cell office:value-type="float" office:value="469139" table:style-name="ce29">
            <text:p><text:s/>469,1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0702</text:p>
          </table:table-cell>
          <table:table-cell office:value-type="float" office:value="6.8448000000000002" table:style-name="ce28">
            <text:p><text:s/>6.84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.74" table:style-name="ce29">
            <text:p><text:s/>16<text:s/></text:p>
          </table:table-cell>
          <table:table-cell office:value-type="float" office:value="203440" table:style-name="ce29">
            <text:p><text:s/>203,440<text:s/></text:p>
          </table:table-cell>
          <table:table-cell office:value-type="float" office:value="476915" table:style-name="ce29">
            <text:p><text:s/>476,9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0902</text:p>
          </table:table-cell>
          <table:table-cell office:value-type="float" office:value="6.3459000000000003" table:style-name="ce28">
            <text:p><text:s/>6.34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19" table:style-name="ce29">
            <text:p><text:s/>11<text:s/></text:p>
          </table:table-cell>
          <table:table-cell office:value-type="float" office:value="214177" table:style-name="ce29">
            <text:p><text:s/>214,177<text:s/></text:p>
          </table:table-cell>
          <table:table-cell office:value-type="float" office:value="389392" table:style-name="ce29">
            <text:p><text:s/>389,3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1001</text:p>
          </table:table-cell>
          <table:table-cell office:value-type="float" office:value="10.688800000000001" table:style-name="ce28">
            <text:p><text:s/>10.68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.59" table:style-name="ce29">
            <text:p><text:s/>19<text:s/></text:p>
          </table:table-cell>
          <table:table-cell office:value-type="float" office:value="357974" table:style-name="ce29">
            <text:p><text:s/>357,974<text:s/></text:p>
          </table:table-cell>
          <table:table-cell office:value-type="float" office:value="855738" table:style-name="ce29">
            <text:p><text:s/>855,7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1005</text:p>
          </table:table-cell>
          <table:table-cell office:value-type="float" office:value="6.3555999999999999" table:style-name="ce28">
            <text:p><text:s/>6.35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3" table:style-name="ce29">
            <text:p><text:s/>7<text:s/></text:p>
          </table:table-cell>
          <table:table-cell office:value-type="float" office:value="23098" table:style-name="ce29">
            <text:p><text:s/>23,098<text:s/></text:p>
          </table:table-cell>
          <table:table-cell office:value-type="float" office:value="416659" table:style-name="ce29">
            <text:p><text:s/>416,65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1002</text:p>
          </table:table-cell>
          <table:table-cell office:value-type="float" office:value="3.2474413479052822" table:style-name="ce28">
            <text:p><text:s/>3.24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8.33" table:style-name="ce29">
            <text:p><text:s/>8<text:s/></text:p>
          </table:table-cell>
          <table:table-cell office:value-type="float" office:value="14213" table:style-name="ce29">
            <text:p><text:s/>14,213<text:s/></text:p>
          </table:table-cell>
          <table:table-cell office:value-type="float" office:value="190494" table:style-name="ce29">
            <text:p><text:s/>190,4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1006</text:p>
          </table:table-cell>
          <table:table-cell office:value-type="float" office:value="2.9143509433962262" table:style-name="ce28">
            <text:p><text:s/>2.914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25" table:style-name="ce29">
            <text:p><text:s/>2<text:s/></text:p>
          </table:table-cell>
          <table:table-cell office:value-type="float" office:value="67225" table:style-name="ce29">
            <text:p><text:s/>67,225<text:s/></text:p>
          </table:table-cell>
          <table:table-cell office:value-type="float" office:value="188392" table:style-name="ce29">
            <text:p><text:s/>188,3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1003</text:p>
          </table:table-cell>
          <table:table-cell office:value-type="float" office:value="5.0986750000000001" table:style-name="ce28">
            <text:p><text:s/>5.09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6.01" table:style-name="ce29">
            <text:p><text:s/>6<text:s/></text:p>
          </table:table-cell>
          <table:table-cell office:value-type="float" office:value="52317" table:style-name="ce29">
            <text:p><text:s/>52,317<text:s/></text:p>
          </table:table-cell>
          <table:table-cell office:value-type="float" office:value="370199" table:style-name="ce29">
            <text:p><text:s/>370,1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1004</text:p>
          </table:table-cell>
          <table:table-cell office:value-type="float" office:value="6.1262166666666662" table:style-name="ce28">
            <text:p><text:s/>6.126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9.2216666666666676" table:style-name="ce29">
            <text:p><text:s/>9<text:s/></text:p>
          </table:table-cell>
          <table:table-cell office:value-type="float" office:value="166164" table:style-name="ce29">
            <text:p><text:s/>166,164<text:s/></text:p>
          </table:table-cell>
          <table:table-cell office:value-type="float" office:value="354397" table:style-name="ce29">
            <text:p><text:s/>354,3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1101</text:p>
          </table:table-cell>
          <table:table-cell office:value-type="float" office:value="10.008599999999999" table:style-name="ce28">
            <text:p><text:s/>10.00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82" table:style-name="ce29">
            <text:p><text:s/>15<text:s/></text:p>
          </table:table-cell>
          <table:table-cell office:value-type="float" office:value="97418" table:style-name="ce29">
            <text:p><text:s/>97,418<text:s/></text:p>
          </table:table-cell>
          <table:table-cell office:value-type="float" office:value="540025" table:style-name="ce29">
            <text:p><text:s/>540,0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1105</text:p>
          </table:table-cell>
          <table:table-cell office:value-type="float" office:value="6.1288" table:style-name="ce28">
            <text:p><text:s/>6.128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1.47" table:style-name="ce29">
            <text:p><text:s/>11<text:s/></text:p>
          </table:table-cell>
          <table:table-cell office:value-type="float" office:value="30063" table:style-name="ce29">
            <text:p><text:s/>30,063<text:s/></text:p>
          </table:table-cell>
          <table:table-cell office:value-type="float" office:value="377091" table:style-name="ce29">
            <text:p><text:s/>377,09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1102</text:p>
          </table:table-cell>
          <table:table-cell office:value-type="float" office:value="3.2474413479052822" table:style-name="ce28">
            <text:p><text:s/>3.24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69" table:style-name="ce29">
            <text:p><text:s/>3<text:s/></text:p>
          </table:table-cell>
          <table:table-cell office:value-type="float" office:value="11835" table:style-name="ce29">
            <text:p><text:s/>11,835<text:s/></text:p>
          </table:table-cell>
          <table:table-cell office:value-type="float" office:value="213765" table:style-name="ce29">
            <text:p><text:s/>213,7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1106</text:p>
          </table:table-cell>
          <table:table-cell office:value-type="float" office:value="2.9143509433962262" table:style-name="ce28">
            <text:p><text:s/>2.91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06" table:style-name="ce29">
            <text:p><text:s/>2<text:s/></text:p>
          </table:table-cell>
          <table:table-cell office:value-type="float" office:value="62151" table:style-name="ce29">
            <text:p><text:s/>62,151<text:s/></text:p>
          </table:table-cell>
          <table:table-cell office:value-type="float" office:value="177332" table:style-name="ce29">
            <text:p><text:s/>177,3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1103</text:p>
          </table:table-cell>
          <table:table-cell office:value-type="float" office:value="5.0986750000000001" table:style-name="ce28">
            <text:p><text:s/>5.09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08" table:style-name="ce29">
            <text:p><text:s/>4<text:s/></text:p>
          </table:table-cell>
          <table:table-cell office:value-type="float" office:value="30559" table:style-name="ce29">
            <text:p><text:s/>30,559<text:s/></text:p>
          </table:table-cell>
          <table:table-cell office:value-type="float" office:value="366987" table:style-name="ce29">
            <text:p><text:s/>366,98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1104</text:p>
          </table:table-cell>
          <table:table-cell office:value-type="float" office:value="6.1262166666666662" table:style-name="ce28">
            <text:p><text:s/>6.126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9.2216666666666676" table:style-name="ce29">
            <text:p><text:s/>9<text:s/></text:p>
          </table:table-cell>
          <table:table-cell office:value-type="float" office:value="273748" table:style-name="ce29">
            <text:p><text:s/>273,748<text:s/></text:p>
          </table:table-cell>
          <table:table-cell office:value-type="float" office:value="618117" table:style-name="ce29">
            <text:p><text:s/>618,11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1301</text:p>
          </table:table-cell>
          <table:table-cell office:value-type="float" office:value="2.4083999999999999" table:style-name="ce28">
            <text:p><text:s/>2.40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2" table:style-name="ce29">
            <text:p><text:s/>12<text:s/></text:p>
          </table:table-cell>
          <table:table-cell office:value-type="float" office:value="38016" table:style-name="ce29">
            <text:p><text:s/>38,016<text:s/></text:p>
          </table:table-cell>
          <table:table-cell office:value-type="float" office:value="185752" table:style-name="ce29">
            <text:p><text:s/>185,7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1302</text:p>
          </table:table-cell>
          <table:table-cell office:value-type="float" office:value="1.8010999999999999" table:style-name="ce28">
            <text:p><text:s/>1.80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45" table:style-name="ce29">
            <text:p><text:s/>10<text:s/></text:p>
          </table:table-cell>
          <table:table-cell office:value-type="float" office:value="32346" table:style-name="ce29">
            <text:p><text:s/>32,346<text:s/></text:p>
          </table:table-cell>
          <table:table-cell office:value-type="float" office:value="126852" table:style-name="ce29">
            <text:p><text:s/>126,8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1501</text:p>
          </table:table-cell>
          <table:table-cell office:value-type="float" office:value="4.5144000000000002" table:style-name="ce28">
            <text:p><text:s/>4.51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3" table:style-name="ce29">
            <text:p><text:s/>6<text:s/></text:p>
          </table:table-cell>
          <table:table-cell office:value-type="float" office:value="18319" table:style-name="ce29">
            <text:p><text:s/>18,319<text:s/></text:p>
          </table:table-cell>
          <table:table-cell office:value-type="float" office:value="262225" table:style-name="ce29">
            <text:p><text:s/>262,2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1502</text:p>
          </table:table-cell>
          <table:table-cell office:value-type="float" office:value="4.3672000000000004" table:style-name="ce28">
            <text:p><text:s/>4.36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500000000000004" table:style-name="ce29">
            <text:p><text:s/>4<text:s/></text:p>
          </table:table-cell>
          <table:table-cell office:value-type="float" office:value="19844" table:style-name="ce29">
            <text:p><text:s/>19,844<text:s/></text:p>
          </table:table-cell>
          <table:table-cell office:value-type="float" office:value="250349" table:style-name="ce29">
            <text:p><text:s/>250,3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1601</text:p>
          </table:table-cell>
          <table:table-cell office:value-type="float" office:value="2.5430000000000001" table:style-name="ce28">
            <text:p><text:s/>2.54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6" table:style-name="ce29">
            <text:p><text:s/>3<text:s/></text:p>
          </table:table-cell>
          <table:table-cell office:value-type="float" office:value="89484" table:style-name="ce29">
            <text:p><text:s/>89,484<text:s/></text:p>
          </table:table-cell>
          <table:table-cell office:value-type="float" office:value="205161" table:style-name="ce29">
            <text:p><text:s/>205,1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1602</text:p>
          </table:table-cell>
          <table:table-cell office:value-type="float" office:value="3.5240999999999998" table:style-name="ce28">
            <text:p><text:s/>3.52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2" table:style-name="ce29">
            <text:p><text:s/>3<text:s/></text:p>
          </table:table-cell>
          <table:table-cell office:value-type="float" office:value="120405" table:style-name="ce29">
            <text:p><text:s/>120,405<text:s/></text:p>
          </table:table-cell>
          <table:table-cell office:value-type="float" office:value="283553" table:style-name="ce29">
            <text:p><text:s/>283,55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1603</text:p>
          </table:table-cell>
          <table:table-cell office:value-type="float" office:value="3.2725" table:style-name="ce28">
            <text:p><text:s/>3.272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8" table:style-name="ce29">
            <text:p><text:s/>4<text:s/></text:p>
          </table:table-cell>
          <table:table-cell office:value-type="float" office:value="126632" table:style-name="ce29">
            <text:p><text:s/>126,632<text:s/></text:p>
          </table:table-cell>
          <table:table-cell office:value-type="float" office:value="235670" table:style-name="ce29">
            <text:p><text:s/>235,6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1604</text:p>
          </table:table-cell>
          <table:table-cell office:value-type="float" office:value="2.6507999999999998" table:style-name="ce28">
            <text:p><text:s/>2.65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4" table:style-name="ce29">
            <text:p><text:s/>4<text:s/></text:p>
          </table:table-cell>
          <table:table-cell office:value-type="float" office:value="102785" table:style-name="ce29">
            <text:p><text:s/>102,785<text:s/></text:p>
          </table:table-cell>
          <table:table-cell office:value-type="float" office:value="196111" table:style-name="ce29">
            <text:p><text:s/>196,11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1605</text:p>
          </table:table-cell>
          <table:table-cell office:value-type="float" office:value="5.7408000000000001" table:style-name="ce28">
            <text:p><text:s/>5.74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" table:style-name="ce29">
            <text:p><text:s/>5<text:s/></text:p>
          </table:table-cell>
          <table:table-cell office:value-type="float" office:value="125665" table:style-name="ce29">
            <text:p><text:s/>125,665<text:s/></text:p>
          </table:table-cell>
          <table:table-cell office:value-type="float" office:value="517037" table:style-name="ce29">
            <text:p><text:s/>517,0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47801</text:p>
          </table:table-cell>
          <table:table-cell office:value-type="float" office:value="5.0006000000000004" table:style-name="ce28">
            <text:p><text:s/>5.00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93" table:style-name="ce29">
            <text:p><text:s/>9<text:s/></text:p>
          </table:table-cell>
          <table:table-cell office:value-type="float" office:value="75584" table:style-name="ce29">
            <text:p><text:s/>75,584<text:s/></text:p>
          </table:table-cell>
          <table:table-cell office:value-type="float" office:value="385959.5" table:style-name="ce29">
            <text:p><text:s/>385,9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47802</text:p>
          </table:table-cell>
          <table:table-cell office:value-type="float" office:value="1.694882242990654" table:style-name="ce28">
            <text:p><text:s/>1.69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9735514018691589" table:style-name="ce29">
            <text:p><text:s/>4<text:s/></text:p>
          </table:table-cell>
          <table:table-cell office:value-type="float" office:value="25194" table:style-name="ce29">
            <text:p><text:s/>25,194<text:s/></text:p>
          </table:table-cell>
          <table:table-cell office:value-type="float" office:value="108249" table:style-name="ce29">
            <text:p><text:s/>108,2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47803</text:p>
          </table:table-cell>
          <table:table-cell office:value-type="float" office:value="2.0971000000000002" table:style-name="ce28">
            <text:p><text:s/>2.09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9" table:style-name="ce29">
            <text:p><text:s/>4<text:s/></text:p>
          </table:table-cell>
          <table:table-cell office:value-type="float" office:value="30700" table:style-name="ce29">
            <text:p><text:s/>30,700<text:s/></text:p>
          </table:table-cell>
          <table:table-cell office:value-type="float" office:value="138078" table:style-name="ce29">
            <text:p><text:s/>138,0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47804</text:p>
          </table:table-cell>
          <table:table-cell office:value-type="float" office:value="3.8614000000000002" table:style-name="ce28">
            <text:p><text:s/>3.86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199999999999996" table:style-name="ce29">
            <text:p><text:s/>5<text:s/></text:p>
          </table:table-cell>
          <table:table-cell office:value-type="float" office:value="47559" table:style-name="ce29">
            <text:p><text:s/>47,559<text:s/></text:p>
          </table:table-cell>
          <table:table-cell office:value-type="float" office:value="394426" table:style-name="ce29">
            <text:p><text:s/>394,4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47901</text:p>
          </table:table-cell>
          <table:table-cell office:value-type="float" office:value="4.2339000000000002" table:style-name="ce28">
            <text:p><text:s/>4.23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82" table:style-name="ce29">
            <text:p><text:s/>7<text:s/></text:p>
          </table:table-cell>
          <table:table-cell office:value-type="float" office:value="59811" table:style-name="ce29">
            <text:p><text:s/>59,811<text:s/></text:p>
          </table:table-cell>
          <table:table-cell office:value-type="float" office:value="315594.5" table:style-name="ce29">
            <text:p><text:s/>315,5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47902</text:p>
          </table:table-cell>
          <table:table-cell office:value-type="float" office:value="1.694882242990654" table:style-name="ce28">
            <text:p><text:s/>1.69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9735514018691589" table:style-name="ce29">
            <text:p><text:s/>4<text:s/></text:p>
          </table:table-cell>
          <table:table-cell office:value-type="float" office:value="14928" table:style-name="ce29">
            <text:p><text:s/>14,928<text:s/></text:p>
          </table:table-cell>
          <table:table-cell office:value-type="float" office:value="110373" table:style-name="ce29">
            <text:p><text:s/>110,3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47903</text:p>
          </table:table-cell>
          <table:table-cell office:value-type="float" office:value="2.0110000000000001" table:style-name="ce28">
            <text:p><text:s/>2.01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9" table:style-name="ce29">
            <text:p><text:s/>3<text:s/></text:p>
          </table:table-cell>
          <table:table-cell office:value-type="float" office:value="29704" table:style-name="ce29">
            <text:p><text:s/>29,704<text:s/></text:p>
          </table:table-cell>
          <table:table-cell office:value-type="float" office:value="113128" table:style-name="ce29">
            <text:p><text:s/>113,1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47904</text:p>
          </table:table-cell>
          <table:table-cell office:value-type="float" office:value="2.7538" table:style-name="ce28">
            <text:p><text:s/>2.75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" table:style-name="ce29">
            <text:p><text:s/>3<text:s/></text:p>
          </table:table-cell>
          <table:table-cell office:value-type="float" office:value="35944" table:style-name="ce29">
            <text:p><text:s/>35,944<text:s/></text:p>
          </table:table-cell>
          <table:table-cell office:value-type="float" office:value="284845" table:style-name="ce29">
            <text:p><text:s/>284,8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1201</text:p>
          </table:table-cell>
          <table:table-cell office:value-type="float" office:value="3.6741999999999999" table:style-name="ce28">
            <text:p><text:s/>3.67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5" table:style-name="ce29">
            <text:p><text:s/>2<text:s/></text:p>
          </table:table-cell>
          <table:table-cell office:value-type="float" office:value="94606" table:style-name="ce29">
            <text:p><text:s/>94,606<text:s/></text:p>
          </table:table-cell>
          <table:table-cell office:value-type="float" office:value="246681" table:style-name="ce29">
            <text:p><text:s/>246,6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1202</text:p>
          </table:table-cell>
          <table:table-cell office:value-type="float" office:value="2.7818000000000001" table:style-name="ce28">
            <text:p><text:s/>2.78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3" table:style-name="ce29">
            <text:p><text:s/>2<text:s/></text:p>
          </table:table-cell>
          <table:table-cell office:value-type="float" office:value="74434" table:style-name="ce29">
            <text:p><text:s/>74,434<text:s/></text:p>
          </table:table-cell>
          <table:table-cell office:value-type="float" office:value="190880" table:style-name="ce29">
            <text:p><text:s/>190,8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1203</text:p>
          </table:table-cell>
          <table:table-cell office:value-type="float" office:value="3.4228999999999998" table:style-name="ce28">
            <text:p><text:s/>3.42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2" table:style-name="ce29">
            <text:p><text:s/>3<text:s/></text:p>
          </table:table-cell>
          <table:table-cell office:value-type="float" office:value="120703" table:style-name="ce29">
            <text:p><text:s/>120,703<text:s/></text:p>
          </table:table-cell>
          <table:table-cell office:value-type="float" office:value="223120" table:style-name="ce29">
            <text:p><text:s/>223,1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1205</text:p>
          </table:table-cell>
          <table:table-cell office:value-type="float" office:value="4.1279000000000003" table:style-name="ce28">
            <text:p><text:s/>4.12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1" table:style-name="ce29">
            <text:p><text:s/>3<text:s/></text:p>
          </table:table-cell>
          <table:table-cell office:value-type="float" office:value="142542" table:style-name="ce29">
            <text:p><text:s/>142,542<text:s/></text:p>
          </table:table-cell>
          <table:table-cell office:value-type="float" office:value="257892" table:style-name="ce29">
            <text:p><text:s/>257,8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1206</text:p>
          </table:table-cell>
          <table:table-cell office:value-type="float" office:value="3.0928" table:style-name="ce28">
            <text:p><text:s/>3.09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6" table:style-name="ce29">
            <text:p><text:s/>2<text:s/></text:p>
          </table:table-cell>
          <table:table-cell office:value-type="float" office:value="99834" table:style-name="ce29">
            <text:p><text:s/>99,834<text:s/></text:p>
          </table:table-cell>
          <table:table-cell office:value-type="float" office:value="181843" table:style-name="ce29">
            <text:p><text:s/>181,8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1204</text:p>
          </table:table-cell>
          <table:table-cell office:value-type="float" office:value="1.6929000000000001" table:style-name="ce28">
            <text:p><text:s/>1.69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5" table:style-name="ce29">
            <text:p><text:s/>2<text:s/></text:p>
          </table:table-cell>
          <table:table-cell office:value-type="float" office:value="13233" table:style-name="ce29">
            <text:p><text:s/>13,233<text:s/></text:p>
          </table:table-cell>
          <table:table-cell office:value-type="float" office:value="96920" table:style-name="ce29">
            <text:p><text:s/>96,9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1401</text:p>
          </table:table-cell>
          <table:table-cell office:value-type="float" office:value="1.1871" table:style-name="ce28">
            <text:p><text:s/>1.18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1" table:style-name="ce29">
            <text:p><text:s/>7<text:s/></text:p>
          </table:table-cell>
          <table:table-cell office:value-type="float" office:value="19351" table:style-name="ce29">
            <text:p><text:s/>19,351<text:s/></text:p>
          </table:table-cell>
          <table:table-cell office:value-type="float" office:value="83866" table:style-name="ce29">
            <text:p><text:s/>83,8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1402</text:p>
          </table:table-cell>
          <table:table-cell office:value-type="float" office:value="0.75309999999999999" table:style-name="ce28">
            <text:p><text:s/>0.75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3" table:style-name="ce29">
            <text:p><text:s/>4<text:s/></text:p>
          </table:table-cell>
          <table:table-cell office:value-type="float" office:value="16731" table:style-name="ce29">
            <text:p><text:s/>16,731<text:s/></text:p>
          </table:table-cell>
          <table:table-cell office:value-type="float" office:value="59054" table:style-name="ce29">
            <text:p><text:s/>59,0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1801</text:p>
          </table:table-cell>
          <table:table-cell office:value-type="float" office:value="2.6265999999999998" table:style-name="ce28">
            <text:p><text:s/>2.62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99999999999998" table:style-name="ce29">
            <text:p><text:s/>3<text:s/></text:p>
          </table:table-cell>
          <table:table-cell office:value-type="float" office:value="109297" table:style-name="ce29">
            <text:p><text:s/>109,297<text:s/></text:p>
          </table:table-cell>
          <table:table-cell office:value-type="float" office:value="149632" table:style-name="ce29">
            <text:p><text:s/>149,6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1802</text:p>
          </table:table-cell>
          <table:table-cell office:value-type="float" office:value="2.3782000000000001" table:style-name="ce28">
            <text:p><text:s/>2.37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799999999999998" table:style-name="ce29">
            <text:p><text:s/>2<text:s/></text:p>
          </table:table-cell>
          <table:table-cell office:value-type="float" office:value="108796" table:style-name="ce29">
            <text:p><text:s/>108,796<text:s/></text:p>
          </table:table-cell>
          <table:table-cell office:value-type="float" office:value="135979" table:style-name="ce29">
            <text:p><text:s/>135,9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1803</text:p>
          </table:table-cell>
          <table:table-cell office:value-type="float" office:value="1.9863999999999999" table:style-name="ce28">
            <text:p><text:s/>1.98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3" table:style-name="ce29">
            <text:p><text:s/>3<text:s/></text:p>
          </table:table-cell>
          <table:table-cell office:value-type="float" office:value="69783" table:style-name="ce29">
            <text:p><text:s/>69,783<text:s/></text:p>
          </table:table-cell>
          <table:table-cell office:value-type="float" office:value="121796" table:style-name="ce29">
            <text:p><text:s/>121,7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1804</text:p>
          </table:table-cell>
          <table:table-cell office:value-type="float" office:value="1.8672" table:style-name="ce28">
            <text:p><text:s/>1.86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7" table:style-name="ce29">
            <text:p><text:s/>2<text:s/></text:p>
          </table:table-cell>
          <table:table-cell office:value-type="float" office:value="75226" table:style-name="ce29">
            <text:p><text:s/>75,226<text:s/></text:p>
          </table:table-cell>
          <table:table-cell office:value-type="float" office:value="106851" table:style-name="ce29">
            <text:p><text:s/>106,8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1701</text:p>
          </table:table-cell>
          <table:table-cell office:value-type="float" office:value="1.5874999999999999" table:style-name="ce28">
            <text:p><text:s/>1.58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9" table:style-name="ce29">
            <text:p><text:s/>5<text:s/></text:p>
          </table:table-cell>
          <table:table-cell office:value-type="float" office:value="16488" table:style-name="ce29">
            <text:p><text:s/>16,488<text:s/></text:p>
          </table:table-cell>
          <table:table-cell office:value-type="float" office:value="159470" table:style-name="ce29">
            <text:p><text:s/>159,4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1702</text:p>
          </table:table-cell>
          <table:table-cell office:value-type="float" office:value="0.69969999999999999" table:style-name="ce28">
            <text:p><text:s/>0.699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1" table:style-name="ce29">
            <text:p><text:s/>4<text:s/></text:p>
          </table:table-cell>
          <table:table-cell office:value-type="float" office:value="22233" table:style-name="ce29">
            <text:p><text:s/>22,233<text:s/></text:p>
          </table:table-cell>
          <table:table-cell office:value-type="float" office:value="52038" table:style-name="ce29">
            <text:p><text:s/>52,0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1901</text:p>
          </table:table-cell>
          <table:table-cell office:value-type="float" office:value="0.68979999999999997" table:style-name="ce28">
            <text:p><text:s/>0.68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" table:style-name="ce29">
            <text:p><text:s/>2<text:s/></text:p>
          </table:table-cell>
          <table:table-cell office:value-type="float" office:value="21699" table:style-name="ce29">
            <text:p><text:s/>21,699<text:s/></text:p>
          </table:table-cell>
          <table:table-cell office:value-type="float" office:value="44378.5" table:style-name="ce29">
            <text:p><text:s/>44,3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1902</text:p>
          </table:table-cell>
          <table:table-cell office:value-type="float" office:value="0.56499999999999995" table:style-name="ce28">
            <text:p><text:s/>0.56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8" table:style-name="ce29">
            <text:p><text:s/>2<text:s/></text:p>
          </table:table-cell>
          <table:table-cell office:value-type="float" office:value="17037" table:style-name="ce29">
            <text:p><text:s/>17,037<text:s/></text:p>
          </table:table-cell>
          <table:table-cell office:value-type="float" office:value="33825" table:style-name="ce29">
            <text:p><text:s/>33,8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2001</text:p>
          </table:table-cell>
          <table:table-cell office:value-type="float" office:value="1.5162" table:style-name="ce28">
            <text:p><text:s/>1.51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67" table:style-name="ce29">
            <text:p><text:s/>9<text:s/></text:p>
          </table:table-cell>
          <table:table-cell office:value-type="float" office:value="18941" table:style-name="ce29">
            <text:p><text:s/>18,941<text:s/></text:p>
          </table:table-cell>
          <table:table-cell office:value-type="float" office:value="91471" table:style-name="ce29">
            <text:p><text:s/>91,4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2002</text:p>
          </table:table-cell>
          <table:table-cell office:value-type="float" office:value="1.0815999999999999" table:style-name="ce28">
            <text:p><text:s/>1.08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2" table:style-name="ce29">
            <text:p><text:s/>5<text:s/></text:p>
          </table:table-cell>
          <table:table-cell office:value-type="float" office:value="16009" table:style-name="ce29">
            <text:p><text:s/>16,009<text:s/></text:p>
          </table:table-cell>
          <table:table-cell office:value-type="float" office:value="63937" table:style-name="ce29">
            <text:p><text:s/>63,9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2101</text:p>
          </table:table-cell>
          <table:table-cell office:value-type="float" office:value="1.5" table:style-name="ce28">
            <text:p><text:s/>1.5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3" table:style-name="ce29">
            <text:p><text:s/>5<text:s/></text:p>
          </table:table-cell>
          <table:table-cell office:value-type="float" office:value="26431" table:style-name="ce29">
            <text:p><text:s/>26,431<text:s/></text:p>
          </table:table-cell>
          <table:table-cell office:value-type="float" office:value="100980" table:style-name="ce29">
            <text:p><text:s/>100,9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2102</text:p>
          </table:table-cell>
          <table:table-cell office:value-type="float" office:value="1.3192999999999999" table:style-name="ce28">
            <text:p><text:s/>1.31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6" table:style-name="ce29">
            <text:p><text:s/>7<text:s/></text:p>
          </table:table-cell>
          <table:table-cell office:value-type="float" office:value="13137" table:style-name="ce29">
            <text:p><text:s/>13,137<text:s/></text:p>
          </table:table-cell>
          <table:table-cell office:value-type="float" office:value="80188.5" table:style-name="ce29">
            <text:p><text:s/>80,1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2201</text:p>
          </table:table-cell>
          <table:table-cell office:value-type="float" office:value="1.0347" table:style-name="ce28">
            <text:p><text:s/>1.03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7" table:style-name="ce29">
            <text:p><text:s/>3<text:s/></text:p>
          </table:table-cell>
          <table:table-cell office:value-type="float" office:value="23399" table:style-name="ce29">
            <text:p><text:s/>23,399<text:s/></text:p>
          </table:table-cell>
          <table:table-cell office:value-type="float" office:value="64423" table:style-name="ce29">
            <text:p><text:s/>64,4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2202</text:p>
          </table:table-cell>
          <table:table-cell office:value-type="float" office:value="1.1535" table:style-name="ce28">
            <text:p><text:s/>1.15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2" table:style-name="ce29">
            <text:p><text:s/>4<text:s/></text:p>
          </table:table-cell>
          <table:table-cell office:value-type="float" office:value="8548" table:style-name="ce29">
            <text:p><text:s/>8,548<text:s/></text:p>
          </table:table-cell>
          <table:table-cell office:value-type="float" office:value="67947" table:style-name="ce29">
            <text:p><text:s/>67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2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2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24</text:p>
          </table:table-cell>
          <table:table-cell office:value-type="float" office:value="1.0866" table:style-name="ce28">
            <text:p><text:s/>1.08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" table:style-name="ce29">
            <text:p><text:s/>3<text:s/></text:p>
          </table:table-cell>
          <table:table-cell office:value-type="float" office:value="21179" table:style-name="ce29">
            <text:p><text:s/>21,179<text:s/></text:p>
          </table:table-cell>
          <table:table-cell office:value-type="float" office:value="62456" table:style-name="ce29">
            <text:p><text:s/>62,4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25</text:p>
          </table:table-cell>
          <table:table-cell office:value-type="float" office:value="0.75149999999999995" table:style-name="ce28">
            <text:p><text:s/>0.75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6" table:style-name="ce29">
            <text:p><text:s/>2<text:s/></text:p>
          </table:table-cell>
          <table:table-cell office:value-type="float" office:value="20401" table:style-name="ce29">
            <text:p><text:s/>20,401<text:s/></text:p>
          </table:table-cell>
          <table:table-cell office:value-type="float" office:value="43982" table:style-name="ce29">
            <text:p><text:s/>43,9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26</text:p>
          </table:table-cell>
          <table:table-cell office:value-type="float" office:value="1.4027000000000001" table:style-name="ce28">
            <text:p><text:s/>1.40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87" table:style-name="ce29">
            <text:p><text:s/>15<text:s/></text:p>
          </table:table-cell>
          <table:table-cell office:value-type="float" office:value="16334" table:style-name="ce29">
            <text:p><text:s/>16,334<text:s/></text:p>
          </table:table-cell>
          <table:table-cell office:value-type="float" office:value="145453" table:style-name="ce29">
            <text:p><text:s/>145,4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2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2702</text:p>
          </table:table-cell>
          <table:table-cell office:value-type="float" office:value="0.72919999999999996" table:style-name="ce28">
            <text:p><text:s/>0.72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61" table:style-name="ce29">
            <text:p><text:s/>7<text:s/></text:p>
          </table:table-cell>
          <table:table-cell office:value-type="float" office:value="9310" table:style-name="ce29">
            <text:p><text:s/>9,310<text:s/></text:p>
          </table:table-cell>
          <table:table-cell office:value-type="float" office:value="82206" table:style-name="ce29">
            <text:p><text:s/>82,2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2801</text:p>
          </table:table-cell>
          <table:table-cell office:value-type="float" office:value="0.95789999999999997" table:style-name="ce28">
            <text:p><text:s/>0.95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5" table:style-name="ce29">
            <text:p><text:s/>5<text:s/></text:p>
          </table:table-cell>
          <table:table-cell office:value-type="float" office:value="11552" table:style-name="ce29">
            <text:p><text:s/>11,552<text:s/></text:p>
          </table:table-cell>
          <table:table-cell office:value-type="float" office:value="51799" table:style-name="ce29">
            <text:p><text:s/>51,7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string" table:style-name="ce33">
            <text:p>12802</text:p>
          </table:table-cell>
          <table:table-cell office:value-type="float" office:value="0.90580000000000005" table:style-name="ce28">
            <text:p><text:s/>0.905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4000000000000004" table:style-name="ce29">
            <text:p><text:s/>4<text:s/></text:p>
          </table:table-cell>
          <table:table-cell office:value-type="float" office:value="16010" table:style-name="ce29">
            <text:p><text:s/>16,010<text:s/></text:p>
          </table:table-cell>
          <table:table-cell office:value-type="float" office:value="61356" table:style-name="ce29">
            <text:p><text:s/>61,3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1" table:style-name="ce26">
            <text:p>91</text:p>
          </table:table-cell>
          <table:table-cell office:value-type="string" table:style-name="ce33">
            <text:p>129</text:p>
          </table:table-cell>
          <table:table-cell office:value-type="float" office:value="2.2795999999999998" table:style-name="ce28">
            <text:p><text:s/>2.27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7" table:style-name="ce29">
            <text:p><text:s/>8<text:s/></text:p>
          </table:table-cell>
          <table:table-cell office:value-type="float" office:value="17030" table:style-name="ce29">
            <text:p><text:s/>17,030<text:s/></text:p>
          </table:table-cell>
          <table:table-cell office:value-type="float" office:value="128818" table:style-name="ce29">
            <text:p><text:s/>128,8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13001</text:p>
          </table:table-cell>
          <table:table-cell office:value-type="float" office:value="1.2339" table:style-name="ce28">
            <text:p><text:s/>1.23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" table:style-name="ce29">
            <text:p><text:s/>6<text:s/></text:p>
          </table:table-cell>
          <table:table-cell office:value-type="float" office:value="10829" table:style-name="ce29">
            <text:p><text:s/>10,829<text:s/></text:p>
          </table:table-cell>
          <table:table-cell office:value-type="float" office:value="71652" table:style-name="ce29">
            <text:p><text:s/>71,6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3002</text:p>
          </table:table-cell>
          <table:table-cell office:value-type="float" office:value="1.0299" table:style-name="ce28">
            <text:p><text:s/>1.02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2" table:style-name="ce29">
            <text:p><text:s/>5<text:s/></text:p>
          </table:table-cell>
          <table:table-cell office:value-type="float" office:value="7349" table:style-name="ce29">
            <text:p><text:s/>7,349<text:s/></text:p>
          </table:table-cell>
          <table:table-cell office:value-type="float" office:value="68815" table:style-name="ce29">
            <text:p><text:s/>68,8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3101</text:p>
          </table:table-cell>
          <table:table-cell office:value-type="float" office:value="0.84160000000000001" table:style-name="ce28">
            <text:p><text:s/>0.84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1" table:style-name="ce29">
            <text:p><text:s/>4<text:s/></text:p>
          </table:table-cell>
          <table:table-cell office:value-type="float" office:value="7839" table:style-name="ce29">
            <text:p><text:s/>7,839<text:s/></text:p>
          </table:table-cell>
          <table:table-cell office:value-type="float" office:value="56875" table:style-name="ce29">
            <text:p><text:s/>56,8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3102</text:p>
          </table:table-cell>
          <table:table-cell office:value-type="float" office:value="0.81399999999999995" table:style-name="ce28">
            <text:p><text:s/>0.81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9" table:style-name="ce29">
            <text:p><text:s/>4<text:s/></text:p>
          </table:table-cell>
          <table:table-cell office:value-type="float" office:value="4785" table:style-name="ce29">
            <text:p><text:s/>4,785<text:s/></text:p>
          </table:table-cell>
          <table:table-cell office:value-type="float" office:value="49020" table:style-name="ce29">
            <text:p><text:s/>49,0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32</text:p>
          </table:table-cell>
          <table:table-cell office:value-type="float" office:value="0.5857" table:style-name="ce28">
            <text:p><text:s/>0.58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4" table:style-name="ce29">
            <text:p><text:s/>4<text:s/></text:p>
          </table:table-cell>
          <table:table-cell office:value-type="float" office:value="4689" table:style-name="ce29">
            <text:p><text:s/>4,689<text:s/></text:p>
          </table:table-cell>
          <table:table-cell office:value-type="float" office:value="35221" table:style-name="ce29">
            <text:p><text:s/>35,2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33</text:p>
          </table:table-cell>
          <table:table-cell office:value-type="float" office:value="0.38400000000000001" table:style-name="ce28">
            <text:p><text:s/>0.38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6" table:style-name="ce29">
            <text:p><text:s/>3<text:s/></text:p>
          </table:table-cell>
          <table:table-cell office:value-type="float" office:value="3457" table:style-name="ce29">
            <text:p><text:s/>3,457<text:s/></text:p>
          </table:table-cell>
          <table:table-cell office:value-type="float" office:value="25461" table:style-name="ce29">
            <text:p><text:s/>25,4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3401</text:p>
          </table:table-cell>
          <table:table-cell office:value-type="float" office:value="0.55030000000000001" table:style-name="ce28">
            <text:p><text:s/>0.55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500000000000004" table:style-name="ce29">
            <text:p><text:s/>5<text:s/></text:p>
          </table:table-cell>
          <table:table-cell office:value-type="float" office:value="5603" table:style-name="ce29">
            <text:p><text:s/>5,603<text:s/></text:p>
          </table:table-cell>
          <table:table-cell office:value-type="float" office:value="40071" table:style-name="ce29">
            <text:p><text:s/>40,0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3402</text:p>
          </table:table-cell>
          <table:table-cell office:value-type="float" office:value="0.43790000000000001" table:style-name="ce28">
            <text:p><text:s/>0.43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1" table:style-name="ce29">
            <text:p><text:s/>3<text:s/></text:p>
          </table:table-cell>
          <table:table-cell office:value-type="float" office:value="4792" table:style-name="ce29">
            <text:p><text:s/>4,792<text:s/></text:p>
          </table:table-cell>
          <table:table-cell office:value-type="float" office:value="33226" table:style-name="ce29">
            <text:p><text:s/>33,2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35</text:p>
          </table:table-cell>
          <table:table-cell office:value-type="float" office:value="0.65869999999999995" table:style-name="ce28">
            <text:p><text:s/>0.65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7" table:style-name="ce29">
            <text:p><text:s/>4<text:s/></text:p>
          </table:table-cell>
          <table:table-cell office:value-type="float" office:value="5671" table:style-name="ce29">
            <text:p><text:s/>5,671<text:s/></text:p>
          </table:table-cell>
          <table:table-cell office:value-type="float" office:value="42644" table:style-name="ce29">
            <text:p><text:s/>42,6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36</text:p>
          </table:table-cell>
          <table:table-cell office:value-type="float" office:value="0.45660000000000001" table:style-name="ce28">
            <text:p><text:s/>0.45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4654" table:style-name="ce29">
            <text:p><text:s/>4,654<text:s/></text:p>
          </table:table-cell>
          <table:table-cell office:value-type="float" office:value="25629" table:style-name="ce29">
            <text:p><text:s/>25,6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3701</text:p>
          </table:table-cell>
          <table:table-cell office:value-type="float" office:value="5.0574000000000003" table:style-name="ce28">
            <text:p><text:s/>5.05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2" table:style-name="ce29">
            <text:p><text:s/>3<text:s/></text:p>
          </table:table-cell>
          <table:table-cell office:value-type="float" office:value="5285" table:style-name="ce29">
            <text:p><text:s/>5,285<text:s/></text:p>
          </table:table-cell>
          <table:table-cell office:value-type="float" office:value="403524" table:style-name="ce29">
            <text:p><text:s/>403,5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3702</text:p>
          </table:table-cell>
          <table:table-cell office:value-type="float" office:value="2.5148000000000001" table:style-name="ce28">
            <text:p><text:s/>2.51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6" table:style-name="ce29">
            <text:p><text:s/>2<text:s/></text:p>
          </table:table-cell>
          <table:table-cell office:value-type="float" office:value="5407" table:style-name="ce29">
            <text:p><text:s/>5,407<text:s/></text:p>
          </table:table-cell>
          <table:table-cell office:value-type="float" office:value="205695" table:style-name="ce29">
            <text:p><text:s/>205,6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3801</text:p>
          </table:table-cell>
          <table:table-cell office:value-type="float" office:value="2.3218999999999999" table:style-name="ce28">
            <text:p><text:s/>2.32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02" table:style-name="ce29">
            <text:p><text:s/>8<text:s/></text:p>
          </table:table-cell>
          <table:table-cell office:value-type="float" office:value="14866" table:style-name="ce29">
            <text:p><text:s/>14,866<text:s/></text:p>
          </table:table-cell>
          <table:table-cell office:value-type="float" office:value="197719" table:style-name="ce29">
            <text:p><text:s/>197,71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3802</text:p>
          </table:table-cell>
          <table:table-cell office:value-type="float" office:value="0.76370000000000005" table:style-name="ce28">
            <text:p><text:s/>0.763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4" table:style-name="ce29">
            <text:p><text:s/>4<text:s/></text:p>
          </table:table-cell>
          <table:table-cell office:value-type="float" office:value="7013" table:style-name="ce29">
            <text:p><text:s/>7,013<text:s/></text:p>
          </table:table-cell>
          <table:table-cell office:value-type="float" office:value="51794" table:style-name="ce29">
            <text:p><text:s/>51,7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3803</text:p>
          </table:table-cell>
          <table:table-cell office:value-type="float" office:value="0.64790000000000003" table:style-name="ce28">
            <text:p><text:s/>0.64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7" table:style-name="ce29">
            <text:p><text:s/>4<text:s/></text:p>
          </table:table-cell>
          <table:table-cell office:value-type="float" office:value="7822" table:style-name="ce29">
            <text:p><text:s/>7,822<text:s/></text:p>
          </table:table-cell>
          <table:table-cell office:value-type="float" office:value="40800" table:style-name="ce29">
            <text:p><text:s/>40,8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3804</text:p>
          </table:table-cell>
          <table:table-cell office:value-type="float" office:value="1.3882000000000001" table:style-name="ce28">
            <text:p><text:s/>1.38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9" table:style-name="ce29">
            <text:p><text:s/>6<text:s/></text:p>
          </table:table-cell>
          <table:table-cell office:value-type="float" office:value="26345" table:style-name="ce29">
            <text:p><text:s/>26,345<text:s/></text:p>
          </table:table-cell>
          <table:table-cell office:value-type="float" office:value="102530" table:style-name="ce29">
            <text:p><text:s/>102,5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3805</text:p>
          </table:table-cell>
          <table:table-cell office:value-type="float" office:value="1.1779999999999999" table:style-name="ce28">
            <text:p><text:s/>1.17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1" table:style-name="ce29">
            <text:p><text:s/>6<text:s/></text:p>
          </table:table-cell>
          <table:table-cell office:value-type="float" office:value="29913" table:style-name="ce29">
            <text:p><text:s/>29,913<text:s/></text:p>
          </table:table-cell>
          <table:table-cell office:value-type="float" office:value="70306" table:style-name="ce29">
            <text:p><text:s/>70,3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3901</text:p>
          </table:table-cell>
          <table:table-cell office:value-type="float" office:value="0.66869999999999996" table:style-name="ce28">
            <text:p><text:s/>0.668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16" table:style-name="ce29">
            <text:p><text:s/>3<text:s/></text:p>
          </table:table-cell>
          <table:table-cell office:value-type="float" office:value="18364" table:style-name="ce29">
            <text:p><text:s/>18,364<text:s/></text:p>
          </table:table-cell>
          <table:table-cell office:value-type="float" office:value="60585" table:style-name="ce29">
            <text:p><text:s/>60,5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13902</text:p>
          </table:table-cell>
          <table:table-cell office:value-type="float" office:value="0.4466" table:style-name="ce28">
            <text:p><text:s/>0.44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8" table:style-name="ce29">
            <text:p><text:s/>3<text:s/></text:p>
          </table:table-cell>
          <table:table-cell office:value-type="float" office:value="5147" table:style-name="ce29">
            <text:p><text:s/>5,147<text:s/></text:p>
          </table:table-cell>
          <table:table-cell office:value-type="float" office:value="29505.5" table:style-name="ce29">
            <text:p><text:s/>29,5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13903</text:p>
          </table:table-cell>
          <table:table-cell office:value-type="float" office:value="0.4017" table:style-name="ce28">
            <text:p><text:s/>0.40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99999999999998" table:style-name="ce29">
            <text:p><text:s/>3<text:s/></text:p>
          </table:table-cell>
          <table:table-cell office:value-type="float" office:value="4883" table:style-name="ce29">
            <text:p><text:s/>4,883<text:s/></text:p>
          </table:table-cell>
          <table:table-cell office:value-type="float" office:value="25750" table:style-name="ce29">
            <text:p><text:s/>25,7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13904</text:p>
          </table:table-cell>
          <table:table-cell office:value-type="float" office:value="1.1554" table:style-name="ce28">
            <text:p><text:s/>1.155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81" table:style-name="ce29">
            <text:p><text:s/>4<text:s/></text:p>
          </table:table-cell>
          <table:table-cell office:value-type="float" office:value="17200" table:style-name="ce29">
            <text:p><text:s/>17,200<text:s/></text:p>
          </table:table-cell>
          <table:table-cell office:value-type="float" office:value="74490" table:style-name="ce29">
            <text:p><text:s/>74,4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3" table:style-name="ce26">
            <text:p>113</text:p>
          </table:table-cell>
          <table:table-cell office:value-type="string" table:style-name="ce32">
            <text:p>13905</text:p>
          </table:table-cell>
          <table:table-cell office:value-type="float" office:value="0.89780000000000004" table:style-name="ce28">
            <text:p><text:s/>0.89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" table:style-name="ce29">
            <text:p><text:s/>4<text:s/></text:p>
          </table:table-cell>
          <table:table-cell office:value-type="float" office:value="15758" table:style-name="ce29">
            <text:p><text:s/>15,758<text:s/></text:p>
          </table:table-cell>
          <table:table-cell office:value-type="float" office:value="53024" table:style-name="ce29">
            <text:p><text:s/>53,0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4" table:style-name="ce26">
            <text:p>114</text:p>
          </table:table-cell>
          <table:table-cell office:value-type="string" table:style-name="ce27">
            <text:p>14001</text:p>
          </table:table-cell>
          <table:table-cell office:value-type="float" office:value="0.55610000000000004" table:style-name="ce28">
            <text:p><text:s/>0.55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3" table:style-name="ce29">
            <text:p><text:s/>4<text:s/></text:p>
          </table:table-cell>
          <table:table-cell office:value-type="float" office:value="5387" table:style-name="ce29">
            <text:p><text:s/>5,387<text:s/></text:p>
          </table:table-cell>
          <table:table-cell office:value-type="float" office:value="36407" table:style-name="ce29">
            <text:p><text:s/>36,4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5" table:style-name="ce26">
            <text:p>115</text:p>
          </table:table-cell>
          <table:table-cell office:value-type="string" table:style-name="ce27">
            <text:p>14002</text:p>
          </table:table-cell>
          <table:table-cell office:value-type="float" office:value="0.37669999999999998" table:style-name="ce28">
            <text:p><text:s/>0.37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9" table:style-name="ce29">
            <text:p><text:s/>3<text:s/></text:p>
          </table:table-cell>
          <table:table-cell office:value-type="float" office:value="3680" table:style-name="ce29">
            <text:p><text:s/>3,680<text:s/></text:p>
          </table:table-cell>
          <table:table-cell office:value-type="float" office:value="25156" table:style-name="ce29">
            <text:p><text:s/>25,1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6" table:style-name="ce26">
            <text:p>116</text:p>
          </table:table-cell>
          <table:table-cell office:value-type="string" table:style-name="ce27">
            <text:p>141</text:p>
          </table:table-cell>
          <table:table-cell office:value-type="float" office:value="0.57310000000000005" table:style-name="ce28">
            <text:p><text:s/>0.57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100000000000003" table:style-name="ce29">
            <text:p><text:s/>4<text:s/></text:p>
          </table:table-cell>
          <table:table-cell office:value-type="float" office:value="9003" table:style-name="ce29">
            <text:p><text:s/>9,003<text:s/></text:p>
          </table:table-cell>
          <table:table-cell office:value-type="float" office:value="35468" table:style-name="ce29">
            <text:p><text:s/>35,4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7" table:style-name="ce26">
            <text:p>117</text:p>
          </table:table-cell>
          <table:table-cell office:value-type="string" table:style-name="ce27">
            <text:p>142</text:p>
          </table:table-cell>
          <table:table-cell office:value-type="float" office:value="0.45179999999999998" table:style-name="ce28">
            <text:p><text:s/>0.45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9" table:style-name="ce29">
            <text:p><text:s/>3<text:s/></text:p>
          </table:table-cell>
          <table:table-cell office:value-type="float" office:value="5867" table:style-name="ce29">
            <text:p><text:s/>5,867<text:s/></text:p>
          </table:table-cell>
          <table:table-cell office:value-type="float" office:value="29430" table:style-name="ce29">
            <text:p><text:s/>29,4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8" table:style-name="ce26">
            <text:p>118</text:p>
          </table:table-cell>
          <table:table-cell office:value-type="string" table:style-name="ce27">
            <text:p>143</text:p>
          </table:table-cell>
          <table:table-cell office:value-type="float" office:value="0.40579999999999999" table:style-name="ce28">
            <text:p><text:s/>0.405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2" table:style-name="ce29">
            <text:p><text:s/>3<text:s/></text:p>
          </table:table-cell>
          <table:table-cell office:value-type="float" office:value="4112" table:style-name="ce29">
            <text:p><text:s/>4,112<text:s/></text:p>
          </table:table-cell>
          <table:table-cell office:value-type="float" office:value="25792" table:style-name="ce29">
            <text:p><text:s/>25,7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19" table:style-name="ce26">
            <text:p>119</text:p>
          </table:table-cell>
          <table:table-cell office:value-type="string" table:style-name="ce27">
            <text:p>14401</text:p>
          </table:table-cell>
          <table:table-cell office:value-type="float" office:value="0.96760000000000002" table:style-name="ce28">
            <text:p><text:s/>0.96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6" table:style-name="ce29">
            <text:p><text:s/>4<text:s/></text:p>
          </table:table-cell>
          <table:table-cell office:value-type="float" office:value="6357" table:style-name="ce29">
            <text:p><text:s/>6,357<text:s/></text:p>
          </table:table-cell>
          <table:table-cell office:value-type="float" office:value="59450" table:style-name="ce29">
            <text:p><text:s/>59,4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20" table:style-name="ce26">
            <text:p>120</text:p>
          </table:table-cell>
          <table:table-cell office:value-type="string" table:style-name="ce27">
            <text:p>14402</text:p>
          </table:table-cell>
          <table:table-cell office:value-type="float" office:value="0.98619999999999997" table:style-name="ce28">
            <text:p><text:s/>0.98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4" table:style-name="ce29">
            <text:p><text:s/>6<text:s/></text:p>
          </table:table-cell>
          <table:table-cell office:value-type="float" office:value="10090" table:style-name="ce29">
            <text:p><text:s/>10,090<text:s/></text:p>
          </table:table-cell>
          <table:table-cell office:value-type="float" office:value="62738" table:style-name="ce29">
            <text:p><text:s/>62,7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21" table:style-name="ce26">
            <text:p>121</text:p>
          </table:table-cell>
          <table:table-cell office:value-type="string" table:style-name="ce27">
            <text:p>14403</text:p>
          </table:table-cell>
          <table:table-cell office:value-type="float" office:value="0.61890000000000001" table:style-name="ce28">
            <text:p><text:s/>0.61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399999999999997" table:style-name="ce29">
            <text:p><text:s/>5<text:s/></text:p>
          </table:table-cell>
          <table:table-cell office:value-type="float" office:value="7024" table:style-name="ce29">
            <text:p><text:s/>7,024<text:s/></text:p>
          </table:table-cell>
          <table:table-cell office:value-type="float" office:value="35703" table:style-name="ce29">
            <text:p><text:s/>35,7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22" table:style-name="ce26">
            <text:p>122</text:p>
          </table:table-cell>
          <table:table-cell office:value-type="string" table:style-name="ce27">
            <text:p>14501</text:p>
          </table:table-cell>
          <table:table-cell office:value-type="float" office:value="0.80569999999999997" table:style-name="ce28">
            <text:p><text:s/>0.80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599999999999998" table:style-name="ce29">
            <text:p><text:s/>2<text:s/></text:p>
          </table:table-cell>
          <table:table-cell office:value-type="float" office:value="5645" table:style-name="ce29">
            <text:p><text:s/>5,645<text:s/></text:p>
          </table:table-cell>
          <table:table-cell office:value-type="float" office:value="49764" table:style-name="ce29">
            <text:p><text:s/>49,7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23" table:style-name="ce26">
            <text:p>123</text:p>
          </table:table-cell>
          <table:table-cell office:value-type="string" table:style-name="ce27">
            <text:p>14502</text:p>
          </table:table-cell>
          <table:table-cell office:value-type="float" office:value="0.67810000000000004" table:style-name="ce28">
            <text:p><text:s/>0.67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1" table:style-name="ce29">
            <text:p><text:s/>3<text:s/></text:p>
          </table:table-cell>
          <table:table-cell office:value-type="float" office:value="5068" table:style-name="ce29">
            <text:p><text:s/>5,068<text:s/></text:p>
          </table:table-cell>
          <table:table-cell office:value-type="float" office:value="48162" table:style-name="ce29">
            <text:p><text:s/>48,1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5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14503</text:p>
          </table:table-cell>
          <table:table-cell office:value-type="float" office:value="0.46610000000000001" table:style-name="ce28">
            <text:p><text:s/>0.46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5" table:style-name="ce29">
            <text:p><text:s/>3<text:s/></text:p>
          </table:table-cell>
          <table:table-cell office:value-type="float" office:value="5010" table:style-name="ce29">
            <text:p><text:s/>5,010<text:s/></text:p>
          </table:table-cell>
          <table:table-cell office:value-type="float" office:value="29358" table:style-name="ce29">
            <text:p><text:s/>29,3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5401</text:p>
          </table:table-cell>
          <table:table-cell office:value-type="float" office:value="7.3487" table:style-name="ce28">
            <text:p><text:s/>7.348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7.829999999999998" table:style-name="ce29">
            <text:p><text:s/>18<text:s/></text:p>
          </table:table-cell>
          <table:table-cell office:value-type="float" office:value="213940" table:style-name="ce29">
            <text:p><text:s/>213,940<text:s/></text:p>
          </table:table-cell>
          <table:table-cell office:value-type="float" office:value="611461" table:style-name="ce29">
            <text:p><text:s/>611,4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5402</text:p>
          </table:table-cell>
          <table:table-cell office:value-type="float" office:value="3.2130000000000001" table:style-name="ce28">
            <text:p><text:s/>3.21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1" table:style-name="ce29">
            <text:p><text:s/>11<text:s/></text:p>
          </table:table-cell>
          <table:table-cell office:value-type="float" office:value="24574" table:style-name="ce29">
            <text:p><text:s/>24,574<text:s/></text:p>
          </table:table-cell>
          <table:table-cell office:value-type="float" office:value="379335" table:style-name="ce29">
            <text:p><text:s/>379,33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5403</text:p>
          </table:table-cell>
          <table:table-cell office:value-type="float" office:value="2.2408999999999999" table:style-name="ce28">
            <text:p><text:s/>2.24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99" table:style-name="ce29">
            <text:p><text:s/>9<text:s/></text:p>
          </table:table-cell>
          <table:table-cell office:value-type="float" office:value="15743" table:style-name="ce29">
            <text:p><text:s/>15,743<text:s/></text:p>
          </table:table-cell>
          <table:table-cell office:value-type="float" office:value="269096" table:style-name="ce29">
            <text:p><text:s/>269,0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5404</text:p>
          </table:table-cell>
          <table:table-cell office:value-type="float" office:value="2.9563000000000001" table:style-name="ce28">
            <text:p><text:s/>2.95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74" table:style-name="ce29">
            <text:p><text:s/>12<text:s/></text:p>
          </table:table-cell>
          <table:table-cell office:value-type="float" office:value="32020" table:style-name="ce29">
            <text:p><text:s/>32,020<text:s/></text:p>
          </table:table-cell>
          <table:table-cell office:value-type="float" office:value="313850" table:style-name="ce29">
            <text:p><text:s/>313,8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5501</text:p>
          </table:table-cell>
          <table:table-cell office:value-type="float" office:value="6.1353" table:style-name="ce28">
            <text:p><text:s/>6.135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3.93" table:style-name="ce29">
            <text:p><text:s/>24<text:s/></text:p>
          </table:table-cell>
          <table:table-cell office:value-type="float" office:value="255289" table:style-name="ce29">
            <text:p><text:s/>255,289<text:s/></text:p>
          </table:table-cell>
          <table:table-cell office:value-type="float" office:value="482975" table:style-name="ce29">
            <text:p><text:s/>482,9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15502</text:p>
          </table:table-cell>
          <table:table-cell office:value-type="float" office:value="1.0680000000000001" table:style-name="ce28">
            <text:p><text:s/>1.06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7" table:style-name="ce29">
            <text:p><text:s/>3<text:s/></text:p>
          </table:table-cell>
          <table:table-cell office:value-type="float" office:value="23733" table:style-name="ce29">
            <text:p><text:s/>23,733<text:s/></text:p>
          </table:table-cell>
          <table:table-cell office:value-type="float" office:value="115607" table:style-name="ce29">
            <text:p><text:s/>115,6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5503</text:p>
          </table:table-cell>
          <table:table-cell office:value-type="float" office:value="1.8177000000000001" table:style-name="ce28">
            <text:p><text:s/>1.81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62" table:style-name="ce29">
            <text:p><text:s/>7<text:s/></text:p>
          </table:table-cell>
          <table:table-cell office:value-type="float" office:value="27748" table:style-name="ce29">
            <text:p><text:s/>27,748<text:s/></text:p>
          </table:table-cell>
          <table:table-cell office:value-type="float" office:value="153923" table:style-name="ce29">
            <text:p><text:s/>153,92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15504</text:p>
          </table:table-cell>
          <table:table-cell office:value-type="float" office:value="2.0022000000000002" table:style-name="ce28">
            <text:p><text:s/>2.00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2" table:style-name="ce29">
            <text:p><text:s/>7<text:s/></text:p>
          </table:table-cell>
          <table:table-cell office:value-type="float" office:value="14720" table:style-name="ce29">
            <text:p><text:s/>14,720<text:s/></text:p>
          </table:table-cell>
          <table:table-cell office:value-type="float" office:value="190374" table:style-name="ce29">
            <text:p><text:s/>190,3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56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156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5603</text:p>
          </table:table-cell>
          <table:table-cell office:value-type="float" office:value="5.1519714285714286" table:style-name="ce28">
            <text:p><text:s/>5.152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5.43857142857143" table:style-name="ce29">
            <text:p><text:s/>15<text:s/></text:p>
          </table:table-cell>
          <table:table-cell office:value-type="float" office:value="103385" table:style-name="ce29">
            <text:p><text:s/>103,385<text:s/></text:p>
          </table:table-cell>
          <table:table-cell office:value-type="float" office:value="366630" table:style-name="ce29">
            <text:p><text:s/>366,6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5604</text:p>
          </table:table-cell>
          <table:table-cell office:value-type="float" office:value="5.1519714285714286" table:style-name="ce28">
            <text:p><text:s/>5.152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5.43857142857143" table:style-name="ce29">
            <text:p><text:s/>15<text:s/></text:p>
          </table:table-cell>
          <table:table-cell office:value-type="float" office:value="133834" table:style-name="ce29">
            <text:p><text:s/>133,834<text:s/></text:p>
          </table:table-cell>
          <table:table-cell office:value-type="float" office:value="490206" table:style-name="ce29">
            <text:p><text:s/>490,2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string" table:style-name="ce32">
            <text:p>156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156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15607</text:p>
          </table:table-cell>
          <table:table-cell office:value-type="float" office:value="2.5478999999999998" table:style-name="ce28">
            <text:p><text:s/>2.54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73" table:style-name="ce29">
            <text:p><text:s/>10<text:s/></text:p>
          </table:table-cell>
          <table:table-cell office:value-type="float" office:value="43627" table:style-name="ce29">
            <text:p><text:s/>43,627<text:s/></text:p>
          </table:table-cell>
          <table:table-cell office:value-type="float" office:value="259296" table:style-name="ce29">
            <text:p><text:s/>259,2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15608</text:p>
          </table:table-cell>
          <table:table-cell office:value-type="float" office:value="1.7581" table:style-name="ce28">
            <text:p><text:s/>1.758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66" table:style-name="ce29">
            <text:p><text:s/>7<text:s/></text:p>
          </table:table-cell>
          <table:table-cell office:value-type="float" office:value="26166" table:style-name="ce29">
            <text:p><text:s/>26,166<text:s/></text:p>
          </table:table-cell>
          <table:table-cell office:value-type="float" office:value="152131" table:style-name="ce29">
            <text:p><text:s/>152,1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14801</text:p>
          </table:table-cell>
          <table:table-cell office:value-type="float" office:value="2.7791000000000001" table:style-name="ce28">
            <text:p><text:s/>2.77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49" table:style-name="ce29">
            <text:p><text:s/>11<text:s/></text:p>
          </table:table-cell>
          <table:table-cell office:value-type="float" office:value="41541" table:style-name="ce29">
            <text:p><text:s/>41,541<text:s/></text:p>
          </table:table-cell>
          <table:table-cell office:value-type="float" office:value="291687" table:style-name="ce29">
            <text:p><text:s/>291,6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14802</text:p>
          </table:table-cell>
          <table:table-cell office:value-type="float" office:value="3.8426999999999998" table:style-name="ce28">
            <text:p><text:s/>3.84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.149999999999999" table:style-name="ce29">
            <text:p><text:s/>16<text:s/></text:p>
          </table:table-cell>
          <table:table-cell office:value-type="float" office:value="53625" table:style-name="ce29">
            <text:p><text:s/>53,625<text:s/></text:p>
          </table:table-cell>
          <table:table-cell office:value-type="float" office:value="442702" table:style-name="ce29">
            <text:p><text:s/>442,7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148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14804</text:p>
          </table:table-cell>
          <table:table-cell office:value-type="float" office:value="1.2777000000000001" table:style-name="ce28">
            <text:p><text:s/>1.277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.04" table:style-name="ce29">
            <text:p><text:s/>7<text:s/></text:p>
          </table:table-cell>
          <table:table-cell office:value-type="float" office:value="15094" table:style-name="ce29">
            <text:p><text:s/>15,094<text:s/></text:p>
          </table:table-cell>
          <table:table-cell office:value-type="float" office:value="255725" table:style-name="ce29">
            <text:p><text:s/>255,7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14805</text:p>
          </table:table-cell>
          <table:table-cell office:value-type="float" office:value="1.9392" table:style-name="ce28">
            <text:p><text:s/>1.93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77" table:style-name="ce29">
            <text:p><text:s/>10<text:s/></text:p>
          </table:table-cell>
          <table:table-cell office:value-type="float" office:value="35298" table:style-name="ce29">
            <text:p><text:s/>35,298<text:s/></text:p>
          </table:table-cell>
          <table:table-cell office:value-type="float" office:value="236139" table:style-name="ce29">
            <text:p><text:s/>236,1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14901</text:p>
          </table:table-cell>
          <table:table-cell office:value-type="float" office:value="2.4529000000000001" table:style-name="ce28">
            <text:p><text:s/>2.45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27" table:style-name="ce29">
            <text:p><text:s/>9<text:s/></text:p>
          </table:table-cell>
          <table:table-cell office:value-type="float" office:value="41416" table:style-name="ce29">
            <text:p><text:s/>41,416<text:s/></text:p>
          </table:table-cell>
          <table:table-cell office:value-type="float" office:value="205738" table:style-name="ce29">
            <text:p><text:s/>205,73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14902</text:p>
          </table:table-cell>
          <table:table-cell office:value-type="float" office:value="2.7477999999999998" table:style-name="ce28">
            <text:p><text:s/>2.747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0.26" table:style-name="ce29">
            <text:p><text:s/>10<text:s/></text:p>
          </table:table-cell>
          <table:table-cell office:value-type="float" office:value="39411" table:style-name="ce29">
            <text:p><text:s/>39,411<text:s/></text:p>
          </table:table-cell>
          <table:table-cell office:value-type="float" office:value="267157.5" table:style-name="ce29">
            <text:p><text:s/>267,1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149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14904</text:p>
          </table:table-cell>
          <table:table-cell office:value-type="float" office:value="0.96220000000000006" table:style-name="ce28">
            <text:p><text:s/>0.96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4" table:style-name="ce29">
            <text:p><text:s/>4<text:s/></text:p>
          </table:table-cell>
          <table:table-cell office:value-type="float" office:value="19491" table:style-name="ce29">
            <text:p><text:s/>19,491<text:s/></text:p>
          </table:table-cell>
          <table:table-cell office:value-type="float" office:value="117830" table:style-name="ce29">
            <text:p><text:s/>117,8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14905</text:p>
          </table:table-cell>
          <table:table-cell office:value-type="float" office:value="1.8549" table:style-name="ce28">
            <text:p><text:s/>1.85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3000000000000007" table:style-name="ce29">
            <text:p><text:s/>8<text:s/></text:p>
          </table:table-cell>
          <table:table-cell office:value-type="float" office:value="13386" table:style-name="ce29">
            <text:p><text:s/>13,386<text:s/></text:p>
          </table:table-cell>
          <table:table-cell office:value-type="float" office:value="181757" table:style-name="ce29">
            <text:p><text:s/>181,7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14601</text:p>
          </table:table-cell>
          <table:table-cell office:value-type="float" office:value="0.85150000000000003" table:style-name="ce28">
            <text:p><text:s/>0.85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4" table:style-name="ce29">
            <text:p><text:s/>3<text:s/></text:p>
          </table:table-cell>
          <table:table-cell office:value-type="float" office:value="22409" table:style-name="ce29">
            <text:p><text:s/>22,409<text:s/></text:p>
          </table:table-cell>
          <table:table-cell office:value-type="float" office:value="140450" table:style-name="ce29">
            <text:p><text:s/>140,45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14602</text:p>
          </table:table-cell>
          <table:table-cell office:value-type="float" office:value="1.7542" table:style-name="ce28">
            <text:p><text:s/>1.754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6" table:style-name="ce29">
            <text:p><text:s/>4<text:s/></text:p>
          </table:table-cell>
          <table:table-cell office:value-type="float" office:value="29463" table:style-name="ce29">
            <text:p><text:s/>29,463<text:s/></text:p>
          </table:table-cell>
          <table:table-cell office:value-type="float" office:value="327959" table:style-name="ce29">
            <text:p><text:s/>327,9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14701</text:p>
          </table:table-cell>
          <table:table-cell office:value-type="float" office:value="0.62450000000000006" table:style-name="ce28">
            <text:p><text:s/>0.62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8" table:style-name="ce29">
            <text:p><text:s/>2<text:s/></text:p>
          </table:table-cell>
          <table:table-cell office:value-type="float" office:value="22051" table:style-name="ce29">
            <text:p><text:s/>22,051<text:s/></text:p>
          </table:table-cell>
          <table:table-cell office:value-type="float" office:value="51169" table:style-name="ce29">
            <text:p><text:s/>51,1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14702</text:p>
          </table:table-cell>
          <table:table-cell office:value-type="float" office:value="0.57999999999999996" table:style-name="ce28">
            <text:p><text:s/>0.58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6" table:style-name="ce29">
            <text:p><text:s/>2<text:s/></text:p>
          </table:table-cell>
          <table:table-cell office:value-type="float" office:value="20609" table:style-name="ce29">
            <text:p><text:s/>20,609<text:s/></text:p>
          </table:table-cell>
          <table:table-cell office:value-type="float" office:value="45503" table:style-name="ce29">
            <text:p><text:s/>45,5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150</text:p>
          </table:table-cell>
          <table:table-cell office:value-type="float" office:value="2.4512999999999998" table:style-name="ce28">
            <text:p><text:s/>2.45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31" table:style-name="ce29">
            <text:p><text:s/>10<text:s/></text:p>
          </table:table-cell>
          <table:table-cell office:value-type="float" office:value="55858" table:style-name="ce29">
            <text:p><text:s/>55,858<text:s/></text:p>
          </table:table-cell>
          <table:table-cell office:value-type="float" office:value="251640" table:style-name="ce29">
            <text:p><text:s/>251,6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151</text:p>
          </table:table-cell>
          <table:table-cell office:value-type="float" office:value="1.552" table:style-name="ce28">
            <text:p><text:s/>1.55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2" table:style-name="ce29">
            <text:p><text:s/>6<text:s/></text:p>
          </table:table-cell>
          <table:table-cell office:value-type="float" office:value="47664" table:style-name="ce29">
            <text:p><text:s/>47,664<text:s/></text:p>
          </table:table-cell>
          <table:table-cell office:value-type="float" office:value="126713" table:style-name="ce29">
            <text:p><text:s/>126,7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16401</text:p>
          </table:table-cell>
          <table:table-cell office:value-type="float" office:value="1.3632" table:style-name="ce28">
            <text:p><text:s/>1.36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5" table:style-name="ce29">
            <text:p><text:s/>5<text:s/></text:p>
          </table:table-cell>
          <table:table-cell office:value-type="float" office:value="43895" table:style-name="ce29">
            <text:p><text:s/>43,895<text:s/></text:p>
          </table:table-cell>
          <table:table-cell office:value-type="float" office:value="81538" table:style-name="ce29">
            <text:p><text:s/>81,5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16501</text:p>
          </table:table-cell>
          <table:table-cell office:value-type="float" office:value="1.0851" table:style-name="ce28">
            <text:p><text:s/>1.08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6" table:style-name="ce29">
            <text:p><text:s/>3<text:s/></text:p>
          </table:table-cell>
          <table:table-cell office:value-type="float" office:value="40078" table:style-name="ce29">
            <text:p><text:s/>40,078<text:s/></text:p>
          </table:table-cell>
          <table:table-cell office:value-type="float" office:value="63536" table:style-name="ce29">
            <text:p><text:s/>63,5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16402</text:p>
          </table:table-cell>
          <table:table-cell office:value-type="float" office:value="1.4442999999999999" table:style-name="ce28">
            <text:p><text:s/>1.44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2" table:style-name="ce29">
            <text:p><text:s/>6<text:s/></text:p>
          </table:table-cell>
          <table:table-cell office:value-type="float" office:value="37189" table:style-name="ce29">
            <text:p><text:s/>37,189<text:s/></text:p>
          </table:table-cell>
          <table:table-cell office:value-type="float" office:value="85699" table:style-name="ce29">
            <text:p><text:s/>85,6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16502</text:p>
          </table:table-cell>
          <table:table-cell office:value-type="float" office:value="1.0430999999999999" table:style-name="ce28">
            <text:p><text:s/>1.04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2" table:style-name="ce29">
            <text:p><text:s/>5<text:s/></text:p>
          </table:table-cell>
          <table:table-cell office:value-type="float" office:value="33728" table:style-name="ce29">
            <text:p><text:s/>33,728<text:s/></text:p>
          </table:table-cell>
          <table:table-cell office:value-type="float" office:value="67383" table:style-name="ce29">
            <text:p><text:s/>67,3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16601</text:p>
          </table:table-cell>
          <table:table-cell office:value-type="float" office:value="1.0972999999999999" table:style-name="ce28">
            <text:p><text:s/>1.09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7" table:style-name="ce29">
            <text:p><text:s/>3<text:s/></text:p>
          </table:table-cell>
          <table:table-cell office:value-type="float" office:value="41745" table:style-name="ce29">
            <text:p><text:s/>41,745<text:s/></text:p>
          </table:table-cell>
          <table:table-cell office:value-type="float" office:value="64148" table:style-name="ce29">
            <text:p><text:s/>64,1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16701</text:p>
          </table:table-cell>
          <table:table-cell office:value-type="float" office:value="0.92969999999999997" table:style-name="ce28">
            <text:p><text:s/>0.92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500000000000002" table:style-name="ce29">
            <text:p><text:s/>2<text:s/></text:p>
          </table:table-cell>
          <table:table-cell office:value-type="float" office:value="39143" table:style-name="ce29">
            <text:p><text:s/>39,143<text:s/></text:p>
          </table:table-cell>
          <table:table-cell office:value-type="float" office:value="54732" table:style-name="ce29">
            <text:p><text:s/>54,7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16602</text:p>
          </table:table-cell>
          <table:table-cell office:value-type="float" office:value="1.0183" table:style-name="ce28">
            <text:p><text:s/>1.01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8" table:style-name="ce29">
            <text:p><text:s/>4<text:s/></text:p>
          </table:table-cell>
          <table:table-cell office:value-type="float" office:value="34504" table:style-name="ce29">
            <text:p><text:s/>34,504<text:s/></text:p>
          </table:table-cell>
          <table:table-cell office:value-type="float" office:value="61184" table:style-name="ce29">
            <text:p><text:s/>61,18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16702</text:p>
          </table:table-cell>
          <table:table-cell office:value-type="float" office:value="0.79179999999999995" table:style-name="ce28">
            <text:p><text:s/>0.79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1" table:style-name="ce29">
            <text:p><text:s/>3<text:s/></text:p>
          </table:table-cell>
          <table:table-cell office:value-type="float" office:value="31318" table:style-name="ce29">
            <text:p><text:s/>31,318<text:s/></text:p>
          </table:table-cell>
          <table:table-cell office:value-type="float" office:value="48227" table:style-name="ce29">
            <text:p><text:s/>48,2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152</text:p>
          </table:table-cell>
          <table:table-cell office:value-type="float" office:value="1.2093" table:style-name="ce28">
            <text:p><text:s/>1.20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2" table:style-name="ce29">
            <text:p><text:s/>6<text:s/></text:p>
          </table:table-cell>
          <table:table-cell office:value-type="float" office:value="18019" table:style-name="ce29">
            <text:p><text:s/>18,019<text:s/></text:p>
          </table:table-cell>
          <table:table-cell office:value-type="float" office:value="155059" table:style-name="ce29">
            <text:p><text:s/>155,0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153</text:p>
          </table:table-cell>
          <table:table-cell office:value-type="float" office:value="0.65149999999999997" table:style-name="ce28">
            <text:p><text:s/>0.65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8" table:style-name="ce29">
            <text:p><text:s/>3<text:s/></text:p>
          </table:table-cell>
          <table:table-cell office:value-type="float" office:value="15145" table:style-name="ce29">
            <text:p><text:s/>15,145<text:s/></text:p>
          </table:table-cell>
          <table:table-cell office:value-type="float" office:value="70499" table:style-name="ce29">
            <text:p><text:s/>70,4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15701</text:p>
          </table:table-cell>
          <table:table-cell office:value-type="float" office:value="0.76439999999999997" table:style-name="ce28">
            <text:p><text:s/>0.76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900000000000004" table:style-name="ce29">
            <text:p><text:s/>4<text:s/></text:p>
          </table:table-cell>
          <table:table-cell office:value-type="float" office:value="15176" table:style-name="ce29">
            <text:p><text:s/>15,176<text:s/></text:p>
          </table:table-cell>
          <table:table-cell office:value-type="float" office:value="40869" table:style-name="ce29">
            <text:p><text:s/>40,8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15702</text:p>
          </table:table-cell>
          <table:table-cell office:value-type="float" office:value="0.60240000000000005" table:style-name="ce28">
            <text:p><text:s/>0.60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5" table:style-name="ce29">
            <text:p><text:s/>2<text:s/></text:p>
          </table:table-cell>
          <table:table-cell office:value-type="float" office:value="19399" table:style-name="ce29">
            <text:p><text:s/>19,399<text:s/></text:p>
          </table:table-cell>
          <table:table-cell office:value-type="float" office:value="34361" table:style-name="ce29">
            <text:p><text:s/>34,3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15801</text:p>
          </table:table-cell>
          <table:table-cell office:value-type="float" office:value="0.44259999999999999" table:style-name="ce28">
            <text:p><text:s/>0.44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7" table:style-name="ce29">
            <text:p><text:s/>3<text:s/></text:p>
          </table:table-cell>
          <table:table-cell office:value-type="float" office:value="9486" table:style-name="ce29">
            <text:p><text:s/>9,486<text:s/></text:p>
          </table:table-cell>
          <table:table-cell office:value-type="float" office:value="25877" table:style-name="ce29">
            <text:p><text:s/>25,87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15802</text:p>
          </table:table-cell>
          <table:table-cell office:value-type="float" office:value="0.49769999999999998" table:style-name="ce28">
            <text:p><text:s/>0.49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1" table:style-name="ce29">
            <text:p><text:s/>2<text:s/></text:p>
          </table:table-cell>
          <table:table-cell office:value-type="float" office:value="17444" table:style-name="ce29">
            <text:p><text:s/>17,444<text:s/></text:p>
          </table:table-cell>
          <table:table-cell office:value-type="float" office:value="28498" table:style-name="ce29">
            <text:p><text:s/>28,49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16101</text:p>
          </table:table-cell>
          <table:table-cell office:value-type="float" office:value="1.0696000000000001" table:style-name="ce28">
            <text:p><text:s/>1.06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9" table:style-name="ce29">
            <text:p><text:s/>3<text:s/></text:p>
          </table:table-cell>
          <table:table-cell office:value-type="float" office:value="39008" table:style-name="ce29">
            <text:p><text:s/>39,008<text:s/></text:p>
          </table:table-cell>
          <table:table-cell office:value-type="float" office:value="67802" table:style-name="ce29">
            <text:p><text:s/>67,8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16201</text:p>
          </table:table-cell>
          <table:table-cell office:value-type="float" office:value="0.84350000000000003" table:style-name="ce28">
            <text:p><text:s/>0.84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299999999999998" table:style-name="ce29">
            <text:p><text:s/>2<text:s/></text:p>
          </table:table-cell>
          <table:table-cell office:value-type="float" office:value="34866" table:style-name="ce29">
            <text:p><text:s/>34,866<text:s/></text:p>
          </table:table-cell>
          <table:table-cell office:value-type="float" office:value="50746" table:style-name="ce29">
            <text:p><text:s/>50,7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16102</text:p>
          </table:table-cell>
          <table:table-cell office:value-type="float" office:value="0.78200000000000003" table:style-name="ce28">
            <text:p><text:s/>0.78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6" table:style-name="ce29">
            <text:p><text:s/>2<text:s/></text:p>
          </table:table-cell>
          <table:table-cell office:value-type="float" office:value="27632" table:style-name="ce29">
            <text:p><text:s/>27,632<text:s/></text:p>
          </table:table-cell>
          <table:table-cell office:value-type="float" office:value="46456" table:style-name="ce29">
            <text:p><text:s/>46,4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16202</text:p>
          </table:table-cell>
          <table:table-cell office:value-type="float" office:value="0.59830000000000005" table:style-name="ce28">
            <text:p><text:s/>0.59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8" table:style-name="ce29">
            <text:p><text:s/>2<text:s/></text:p>
          </table:table-cell>
          <table:table-cell office:value-type="float" office:value="22846" table:style-name="ce29">
            <text:p><text:s/>22,846<text:s/></text:p>
          </table:table-cell>
          <table:table-cell office:value-type="float" office:value="35070" table:style-name="ce29">
            <text:p><text:s/>35,0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159</text:p>
          </table:table-cell>
          <table:table-cell office:value-type="float" office:value="1.2000999999999999" table:style-name="ce28">
            <text:p><text:s/>1.20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4" table:style-name="ce29">
            <text:p><text:s/>4<text:s/></text:p>
          </table:table-cell>
          <table:table-cell office:value-type="float" office:value="34296" table:style-name="ce29">
            <text:p><text:s/>34,296<text:s/></text:p>
          </table:table-cell>
          <table:table-cell office:value-type="float" office:value="69215" table:style-name="ce29">
            <text:p><text:s/>69,2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160</text:p>
          </table:table-cell>
          <table:table-cell office:value-type="float" office:value="0.84250000000000003" table:style-name="ce28">
            <text:p><text:s/>0.842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31883" table:style-name="ce29">
            <text:p><text:s/>31,883<text:s/></text:p>
          </table:table-cell>
          <table:table-cell office:value-type="float" office:value="49294" table:style-name="ce29">
            <text:p><text:s/>49,2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16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16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16303</text:p>
          </table:table-cell>
          <table:table-cell office:value-type="float" office:value="9.6583000000000006" table:style-name="ce28">
            <text:p><text:s/>9.65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5" table:style-name="ce29">
            <text:p><text:s/>3<text:s/></text:p>
          </table:table-cell>
          <table:table-cell office:value-type="float" office:value="41409" table:style-name="ce29">
            <text:p><text:s/>41,409<text:s/></text:p>
          </table:table-cell>
          <table:table-cell office:value-type="float" office:value="667581" table:style-name="ce29">
            <text:p><text:s/>667,5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16304</text:p>
          </table:table-cell>
          <table:table-cell office:value-type="float" office:value="6.2614000000000001" table:style-name="ce28">
            <text:p><text:s/>6.26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3" table:style-name="ce29">
            <text:p><text:s/>2<text:s/></text:p>
          </table:table-cell>
          <table:table-cell office:value-type="float" office:value="38683" table:style-name="ce29">
            <text:p><text:s/>38,683<text:s/></text:p>
          </table:table-cell>
          <table:table-cell office:value-type="float" office:value="414351" table:style-name="ce29">
            <text:p><text:s/>414,3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16305</text:p>
          </table:table-cell>
          <table:table-cell office:value-type="float" office:value="5.2979000000000003" table:style-name="ce28">
            <text:p><text:s/>5.29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" table:style-name="ce29">
            <text:p><text:s/>2<text:s/></text:p>
          </table:table-cell>
          <table:table-cell office:value-type="float" office:value="31834" table:style-name="ce29">
            <text:p><text:s/>31,834<text:s/></text:p>
          </table:table-cell>
          <table:table-cell office:value-type="float" office:value="366082" table:style-name="ce29">
            <text:p><text:s/>366,0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16306</text:p>
          </table:table-cell>
          <table:table-cell office:value-type="float" office:value="2.2029999999999998" table:style-name="ce28">
            <text:p><text:s/>2.20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42" table:style-name="ce29">
            <text:p><text:s/>1<text:s/></text:p>
          </table:table-cell>
          <table:table-cell office:value-type="float" office:value="28549" table:style-name="ce29">
            <text:p><text:s/>28,549<text:s/></text:p>
          </table:table-cell>
          <table:table-cell office:value-type="float" office:value="164866" table:style-name="ce29">
            <text:p><text:s/>164,8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170</text:p>
          </table:table-cell>
          <table:table-cell office:value-type="float" office:value="1.7931999999999999" table:style-name="ce28">
            <text:p><text:s/>1.79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9" table:style-name="ce29">
            <text:p><text:s/>7<text:s/></text:p>
          </table:table-cell>
          <table:table-cell office:value-type="float" office:value="20787" table:style-name="ce29">
            <text:p><text:s/>20,787<text:s/></text:p>
          </table:table-cell>
          <table:table-cell office:value-type="float" office:value="172721" table:style-name="ce29">
            <text:p><text:s/>172,7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171</text:p>
          </table:table-cell>
          <table:table-cell office:value-type="float" office:value="0.91279999999999994" table:style-name="ce28">
            <text:p><text:s/>0.91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7" table:style-name="ce29">
            <text:p><text:s/>3<text:s/></text:p>
          </table:table-cell>
          <table:table-cell office:value-type="float" office:value="19355" table:style-name="ce29">
            <text:p><text:s/>19,355<text:s/></text:p>
          </table:table-cell>
          <table:table-cell office:value-type="float" office:value="77385" table:style-name="ce29">
            <text:p><text:s/>77,3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17201</text:p>
          </table:table-cell>
          <table:table-cell office:value-type="float" office:value="1.0255000000000001" table:style-name="ce28">
            <text:p><text:s/>1.02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5654" table:style-name="ce29">
            <text:p><text:s/>5,654<text:s/></text:p>
          </table:table-cell>
          <table:table-cell office:value-type="float" office:value="133937" table:style-name="ce29">
            <text:p><text:s/>133,9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17202</text:p>
          </table:table-cell>
          <table:table-cell office:value-type="float" office:value="0.55940000000000001" table:style-name="ce28">
            <text:p><text:s/>0.55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2" table:style-name="ce29">
            <text:p><text:s/>5<text:s/></text:p>
          </table:table-cell>
          <table:table-cell office:value-type="float" office:value="7969" table:style-name="ce29">
            <text:p><text:s/>7,969<text:s/></text:p>
          </table:table-cell>
          <table:table-cell office:value-type="float" office:value="52707" table:style-name="ce29">
            <text:p><text:s/>52,7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17203</text:p>
          </table:table-cell>
          <table:table-cell office:value-type="float" office:value="0.70079999999999998" table:style-name="ce28">
            <text:p><text:s/>0.70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5" table:style-name="ce29">
            <text:p><text:s/>4<text:s/></text:p>
          </table:table-cell>
          <table:table-cell office:value-type="float" office:value="7002" table:style-name="ce29">
            <text:p><text:s/>7,002<text:s/></text:p>
          </table:table-cell>
          <table:table-cell office:value-type="float" office:value="84787" table:style-name="ce29">
            <text:p><text:s/>84,7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17301</text:p>
          </table:table-cell>
          <table:table-cell office:value-type="float" office:value="0.85589999999999999" table:style-name="ce28">
            <text:p><text:s/>0.85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5" table:style-name="ce29">
            <text:p><text:s/>4<text:s/></text:p>
          </table:table-cell>
          <table:table-cell office:value-type="float" office:value="6390" table:style-name="ce29">
            <text:p><text:s/>6,390<text:s/></text:p>
          </table:table-cell>
          <table:table-cell office:value-type="float" office:value="101245" table:style-name="ce29">
            <text:p><text:s/>101,2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17302</text:p>
          </table:table-cell>
          <table:table-cell office:value-type="float" office:value="0.40610000000000002" table:style-name="ce28">
            <text:p><text:s/>0.40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7" table:style-name="ce29">
            <text:p><text:s/>3<text:s/></text:p>
          </table:table-cell>
          <table:table-cell office:value-type="float" office:value="8744" table:style-name="ce29">
            <text:p><text:s/>8,744<text:s/></text:p>
          </table:table-cell>
          <table:table-cell office:value-type="float" office:value="36900" table:style-name="ce29">
            <text:p><text:s/>36,9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17303</text:p>
          </table:table-cell>
          <table:table-cell office:value-type="float" office:value="0.42649999999999999" table:style-name="ce28">
            <text:p><text:s/>0.42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099999999999998" table:style-name="ce29">
            <text:p><text:s/>3<text:s/></text:p>
          </table:table-cell>
          <table:table-cell office:value-type="float" office:value="4022" table:style-name="ce29">
            <text:p><text:s/>4,022<text:s/></text:p>
          </table:table-cell>
          <table:table-cell office:value-type="float" office:value="43181" table:style-name="ce29">
            <text:p><text:s/>43,1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17401</text:p>
          </table:table-cell>
          <table:table-cell office:value-type="float" office:value="1.0216000000000001" table:style-name="ce28">
            <text:p><text:s/>1.02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7" table:style-name="ce29">
            <text:p><text:s/>6<text:s/></text:p>
          </table:table-cell>
          <table:table-cell office:value-type="float" office:value="11935" table:style-name="ce29">
            <text:p><text:s/>11,935<text:s/></text:p>
          </table:table-cell>
          <table:table-cell office:value-type="float" office:value="116372" table:style-name="ce29">
            <text:p><text:s/>116,3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17402</text:p>
          </table:table-cell>
          <table:table-cell office:value-type="float" office:value="0.57069999999999999" table:style-name="ce28">
            <text:p><text:s/>0.57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" table:style-name="ce29">
            <text:p><text:s/>6<text:s/>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58460" table:style-name="ce29">
            <text:p><text:s/>58,4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17403</text:p>
          </table:table-cell>
          <table:table-cell office:value-type="float" office:value="0.73060000000000003" table:style-name="ce28">
            <text:p><text:s/>0.73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4" table:style-name="ce29">
            <text:p><text:s/>6<text:s/></text:p>
          </table:table-cell>
          <table:table-cell office:value-type="float" office:value="8500" table:style-name="ce29">
            <text:p><text:s/>8,500<text:s/></text:p>
          </table:table-cell>
          <table:table-cell office:value-type="float" office:value="87888" table:style-name="ce29">
            <text:p><text:s/>87,8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7404</text:p>
          </table:table-cell>
          <table:table-cell office:value-type="float" office:value="0.68700000000000006" table:style-name="ce28">
            <text:p><text:s/>0.68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3" table:style-name="ce29">
            <text:p><text:s/>6<text:s/></text:p>
          </table:table-cell>
          <table:table-cell office:value-type="float" office:value="8312" table:style-name="ce29">
            <text:p><text:s/>8,312<text:s/></text:p>
          </table:table-cell>
          <table:table-cell office:value-type="float" office:value="81005" table:style-name="ce29">
            <text:p><text:s/>81,0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17501</text:p>
          </table:table-cell>
          <table:table-cell office:value-type="float" office:value="0.8175" table:style-name="ce28">
            <text:p><text:s/>0.81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7" table:style-name="ce29">
            <text:p><text:s/>5<text:s/></text:p>
          </table:table-cell>
          <table:table-cell office:value-type="float" office:value="9415" table:style-name="ce29">
            <text:p><text:s/>9,415<text:s/></text:p>
          </table:table-cell>
          <table:table-cell office:value-type="float" office:value="86426" table:style-name="ce29">
            <text:p><text:s/>86,4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17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17503</text:p>
          </table:table-cell>
          <table:table-cell office:value-type="float" office:value="0.44159999999999999" table:style-name="ce28">
            <text:p><text:s/>0.44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300000000000004" table:style-name="ce29">
            <text:p><text:s/>4<text:s/></text:p>
          </table:table-cell>
          <table:table-cell office:value-type="float" office:value="5618" table:style-name="ce29">
            <text:p><text:s/>5,618<text:s/></text:p>
          </table:table-cell>
          <table:table-cell office:value-type="float" office:value="45291" table:style-name="ce29">
            <text:p><text:s/>45,2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17504</text:p>
          </table:table-cell>
          <table:table-cell office:value-type="float" office:value="0.40379999999999999" table:style-name="ce28">
            <text:p><text:s/>0.40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5" table:style-name="ce29">
            <text:p><text:s/>4<text:s/></text:p>
          </table:table-cell>
          <table:table-cell office:value-type="float" office:value="5825" table:style-name="ce29">
            <text:p><text:s/>5,825<text:s/></text:p>
          </table:table-cell>
          <table:table-cell office:value-type="float" office:value="40544" table:style-name="ce29">
            <text:p><text:s/>40,5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17601</text:p>
          </table:table-cell>
          <table:table-cell office:value-type="float" office:value="1.1666000000000001" table:style-name="ce28">
            <text:p><text:s/>1.16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9" table:style-name="ce29">
            <text:p><text:s/>9<text:s/></text:p>
          </table:table-cell>
          <table:table-cell office:value-type="float" office:value="6325" table:style-name="ce29">
            <text:p><text:s/>6,325<text:s/></text:p>
          </table:table-cell>
          <table:table-cell office:value-type="float" office:value="143797" table:style-name="ce29">
            <text:p><text:s/>143,7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17602</text:p>
          </table:table-cell>
          <table:table-cell office:value-type="float" office:value="0.84919999999999995" table:style-name="ce28">
            <text:p><text:s/>0.84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5" table:style-name="ce29">
            <text:p><text:s/>8<text:s/></text:p>
          </table:table-cell>
          <table:table-cell office:value-type="float" office:value="11827" table:style-name="ce29">
            <text:p><text:s/>11,827<text:s/></text:p>
          </table:table-cell>
          <table:table-cell office:value-type="float" office:value="108233" table:style-name="ce29">
            <text:p><text:s/>108,23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17603</text:p>
          </table:table-cell>
          <table:table-cell office:value-type="float" office:value="0.69089999999999996" table:style-name="ce28">
            <text:p><text:s/>0.69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2" table:style-name="ce29">
            <text:p><text:s/>6<text:s/></text:p>
          </table:table-cell>
          <table:table-cell office:value-type="float" office:value="8774" table:style-name="ce29">
            <text:p><text:s/>8,774<text:s/></text:p>
          </table:table-cell>
          <table:table-cell office:value-type="float" office:value="81003" table:style-name="ce29">
            <text:p><text:s/>81,0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17604</text:p>
          </table:table-cell>
          <table:table-cell office:value-type="float" office:value="0.65469999999999995" table:style-name="ce28">
            <text:p><text:s/>0.65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5" table:style-name="ce29">
            <text:p><text:s/>4<text:s/></text:p>
          </table:table-cell>
          <table:table-cell office:value-type="float" office:value="5182" table:style-name="ce29">
            <text:p><text:s/>5,182<text:s/></text:p>
          </table:table-cell>
          <table:table-cell office:value-type="float" office:value="90105" table:style-name="ce29">
            <text:p><text:s/>90,1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177</text:p>
          </table:table-cell>
          <table:table-cell office:value-type="float" office:value="0.51829999999999998" table:style-name="ce28">
            <text:p><text:s/>0.51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5" table:style-name="ce29">
            <text:p><text:s/>5<text:s/></text:p>
          </table:table-cell>
          <table:table-cell office:value-type="float" office:value="6973" table:style-name="ce29">
            <text:p><text:s/>6,973<text:s/></text:p>
          </table:table-cell>
          <table:table-cell office:value-type="float" office:value="53616" table:style-name="ce29">
            <text:p><text:s/>53,61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178</text:p>
          </table:table-cell>
          <table:table-cell office:value-type="float" office:value="0.35709999999999997" table:style-name="ce28">
            <text:p><text:s/>0.35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2" table:style-name="ce29">
            <text:p><text:s/>4<text:s/></text:p>
          </table:table-cell>
          <table:table-cell office:value-type="float" office:value="5465" table:style-name="ce29">
            <text:p><text:s/>5,465<text:s/></text:p>
          </table:table-cell>
          <table:table-cell office:value-type="float" office:value="34264" table:style-name="ce29">
            <text:p><text:s/>34,2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17901</text:p>
          </table:table-cell>
          <table:table-cell office:value-type="float" office:value="0.50229999999999997" table:style-name="ce28">
            <text:p><text:s/>0.50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4" table:style-name="ce29">
            <text:p><text:s/>3<text:s/></text:p>
          </table:table-cell>
          <table:table-cell office:value-type="float" office:value="3507" table:style-name="ce29">
            <text:p><text:s/>3,507<text:s/></text:p>
          </table:table-cell>
          <table:table-cell office:value-type="float" office:value="64830" table:style-name="ce29">
            <text:p><text:s/>64,8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17902</text:p>
          </table:table-cell>
          <table:table-cell office:value-type="float" office:value="0.7772" table:style-name="ce28">
            <text:p><text:s/>0.77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6" table:style-name="ce29">
            <text:p><text:s/>5<text:s/></text:p>
          </table:table-cell>
          <table:table-cell office:value-type="float" office:value="4836" table:style-name="ce29">
            <text:p><text:s/>4,836<text:s/></text:p>
          </table:table-cell>
          <table:table-cell office:value-type="float" office:value="104681" table:style-name="ce29">
            <text:p><text:s/>104,6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17903</text:p>
          </table:table-cell>
          <table:table-cell office:value-type="float" office:value="0.47910000000000003" table:style-name="ce28">
            <text:p><text:s/>0.47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2" table:style-name="ce29">
            <text:p><text:s/>3<text:s/></text:p>
          </table:table-cell>
          <table:table-cell office:value-type="float" office:value="3481" table:style-name="ce29">
            <text:p><text:s/>3,481<text:s/></text:p>
          </table:table-cell>
          <table:table-cell office:value-type="float" office:value="58299" table:style-name="ce29">
            <text:p><text:s/>58,2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180</text:p>
          </table:table-cell>
          <table:table-cell office:value-type="float" office:value="0.53639999999999999" table:style-name="ce28">
            <text:p><text:s/>0.53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1" table:style-name="ce29">
            <text:p><text:s/>6<text:s/></text:p>
          </table:table-cell>
          <table:table-cell office:value-type="float" office:value="6266" table:style-name="ce29">
            <text:p><text:s/>6,266<text:s/></text:p>
          </table:table-cell>
          <table:table-cell office:value-type="float" office:value="60305" table:style-name="ce29">
            <text:p><text:s/>60,3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181</text:p>
          </table:table-cell>
          <table:table-cell office:value-type="float" office:value="0.33300000000000002" table:style-name="ce28">
            <text:p><text:s/>0.33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8" table:style-name="ce29">
            <text:p><text:s/>4<text:s/></text:p>
          </table:table-cell>
          <table:table-cell office:value-type="float" office:value="4950" table:style-name="ce29">
            <text:p><text:s/>4,950<text:s/></text:p>
          </table:table-cell>
          <table:table-cell office:value-type="float" office:value="32701" table:style-name="ce29">
            <text:p><text:s/>32,7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182</text:p>
          </table:table-cell>
          <table:table-cell office:value-type="float" office:value="0.49380000000000002" table:style-name="ce28">
            <text:p><text:s/>0.49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2" table:style-name="ce29">
            <text:p><text:s/>5<text:s/></text:p>
          </table:table-cell>
          <table:table-cell office:value-type="float" office:value="6116" table:style-name="ce29">
            <text:p><text:s/>6,116<text:s/></text:p>
          </table:table-cell>
          <table:table-cell office:value-type="float" office:value="53761" table:style-name="ce29">
            <text:p><text:s/>53,7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183</text:p>
          </table:table-cell>
          <table:table-cell office:value-type="float" office:value="0.31519999999999998" table:style-name="ce28">
            <text:p><text:s/>0.31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5" table:style-name="ce29">
            <text:p><text:s/>4<text:s/></text:p>
          </table:table-cell>
          <table:table-cell office:value-type="float" office:value="4629" table:style-name="ce29">
            <text:p><text:s/>4,629<text:s/></text:p>
          </table:table-cell>
          <table:table-cell office:value-type="float" office:value="31069" table:style-name="ce29">
            <text:p><text:s/>31,0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18401</text:p>
          </table:table-cell>
          <table:table-cell office:value-type="float" office:value="0.34160000000000001" table:style-name="ce28">
            <text:p><text:s/>0.34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7" table:style-name="ce29">
            <text:p><text:s/>4<text:s/></text:p>
          </table:table-cell>
          <table:table-cell office:value-type="float" office:value="6797" table:style-name="ce29">
            <text:p><text:s/>6,797<text:s/></text:p>
          </table:table-cell>
          <table:table-cell office:value-type="float" office:value="33190" table:style-name="ce29">
            <text:p><text:s/>33,1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18402</text:p>
          </table:table-cell>
          <table:table-cell office:value-type="float" office:value="0.2535" table:style-name="ce28">
            <text:p><text:s/>0.25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3" table:style-name="ce29">
            <text:p><text:s/>3<text:s/></text:p>
          </table:table-cell>
          <table:table-cell office:value-type="float" office:value="4831" table:style-name="ce29">
            <text:p><text:s/>4,831<text:s/></text:p>
          </table:table-cell>
          <table:table-cell office:value-type="float" office:value="23732" table:style-name="ce29">
            <text:p><text:s/>23,7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18801</text:p>
          </table:table-cell>
          <table:table-cell office:value-type="float" office:value="1.4965333333333335" table:style-name="ce28">
            <text:p><text:s/>1.496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1.771666666666668" table:style-name="ce29">
            <text:p><text:s/>12<text:s/></text:p>
          </table:table-cell>
          <table:table-cell office:value-type="float" office:value="19956" table:style-name="ce29">
            <text:p><text:s/>19,956<text:s/></text:p>
          </table:table-cell>
          <table:table-cell office:value-type="float" office:value="157264" table:style-name="ce29">
            <text:p><text:s/>157,2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18802</text:p>
          </table:table-cell>
          <table:table-cell office:value-type="float" office:value="0.51939999999999997" table:style-name="ce28">
            <text:p><text:s/>0.51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9" table:style-name="ce29">
            <text:p><text:s/>5<text:s/></text:p>
          </table:table-cell>
          <table:table-cell office:value-type="float" office:value="4817" table:style-name="ce29">
            <text:p><text:s/>4,817<text:s/></text:p>
          </table:table-cell>
          <table:table-cell office:value-type="float" office:value="59695" table:style-name="ce29">
            <text:p><text:s/>59,6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2" table:style-name="ce26">
            <text:p>92</text:p>
          </table:table-cell>
          <table:table-cell office:value-type="string" table:style-name="ce32">
            <text:p>18803</text:p>
          </table:table-cell>
          <table:table-cell office:value-type="float" office:value="0.57550000000000001" table:style-name="ce28">
            <text:p><text:s/>0.575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09" table:style-name="ce29">
            <text:p><text:s/>5<text:s/></text:p>
          </table:table-cell>
          <table:table-cell office:value-type="float" office:value="5463" table:style-name="ce29">
            <text:p><text:s/>5,463<text:s/></text:p>
          </table:table-cell>
          <table:table-cell office:value-type="float" office:value="85588" table:style-name="ce29">
            <text:p><text:s/>85,5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18804</text:p>
          </table:table-cell>
          <table:table-cell office:value-type="float" office:value="0.78410000000000002" table:style-name="ce28">
            <text:p><text:s/>0.78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7" table:style-name="ce29">
            <text:p><text:s/>6<text:s/></text:p>
          </table:table-cell>
          <table:table-cell office:value-type="float" office:value="6394" table:style-name="ce29">
            <text:p><text:s/>6,394<text:s/></text:p>
          </table:table-cell>
          <table:table-cell office:value-type="float" office:value="95131" table:style-name="ce29">
            <text:p><text:s/>95,1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18805</text:p>
          </table:table-cell>
          <table:table-cell office:value-type="float" office:value="0.62760000000000005" table:style-name="ce28">
            <text:p><text:s/>0.62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2" table:style-name="ce29">
            <text:p><text:s/>6<text:s/></text:p>
          </table:table-cell>
          <table:table-cell office:value-type="float" office:value="6570" table:style-name="ce29">
            <text:p><text:s/>6,570<text:s/></text:p>
          </table:table-cell>
          <table:table-cell office:value-type="float" office:value="73718" table:style-name="ce29">
            <text:p><text:s/>73,71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18901</text:p>
          </table:table-cell>
          <table:table-cell office:value-type="float" office:value="1.4965333333333335" table:style-name="ce28">
            <text:p><text:s/>1.496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1.771666666666668" table:style-name="ce29">
            <text:p><text:s/>12<text:s/></text:p>
          </table:table-cell>
          <table:table-cell office:value-type="float" office:value="20069" table:style-name="ce29">
            <text:p><text:s/>20,069<text:s/></text:p>
          </table:table-cell>
          <table:table-cell office:value-type="float" office:value="157009" table:style-name="ce29">
            <text:p><text:s/>157,00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18902</text:p>
          </table:table-cell>
          <table:table-cell office:value-type="float" office:value="0.31929999999999997" table:style-name="ce28">
            <text:p><text:s/>0.31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1" table:style-name="ce29">
            <text:p><text:s/>3<text:s/></text:p>
          </table:table-cell>
          <table:table-cell office:value-type="float" office:value="3392" table:style-name="ce29">
            <text:p><text:s/>3,392<text:s/></text:p>
          </table:table-cell>
          <table:table-cell office:value-type="float" office:value="33565.5" table:style-name="ce29">
            <text:p><text:s/>33,5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18903</text:p>
          </table:table-cell>
          <table:table-cell office:value-type="float" office:value="0.38159999999999999" table:style-name="ce28">
            <text:p><text:s/>0.381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25" table:style-name="ce29">
            <text:p><text:s/>3<text:s/></text:p>
          </table:table-cell>
          <table:table-cell office:value-type="float" office:value="9622" table:style-name="ce29">
            <text:p><text:s/>9,622<text:s/></text:p>
          </table:table-cell>
          <table:table-cell office:value-type="float" office:value="35928" table:style-name="ce29">
            <text:p><text:s/>35,9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18904</text:p>
          </table:table-cell>
          <table:table-cell office:value-type="float" office:value="0.49359999999999998" table:style-name="ce28">
            <text:p><text:s/>0.49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499999999999996" table:style-name="ce29">
            <text:p><text:s/>4<text:s/></text:p>
          </table:table-cell>
          <table:table-cell office:value-type="float" office:value="6061" table:style-name="ce29">
            <text:p><text:s/>6,061<text:s/></text:p>
          </table:table-cell>
          <table:table-cell office:value-type="float" office:value="49426" table:style-name="ce29">
            <text:p><text:s/>49,4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18905</text:p>
          </table:table-cell>
          <table:table-cell office:value-type="float" office:value="0.3821" table:style-name="ce28">
            <text:p><text:s/>0.38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2" table:style-name="ce29">
            <text:p><text:s/>3<text:s/></text:p>
          </table:table-cell>
          <table:table-cell office:value-type="float" office:value="4202" table:style-name="ce29">
            <text:p><text:s/>4,202<text:s/></text:p>
          </table:table-cell>
          <table:table-cell office:value-type="float" office:value="37512" table:style-name="ce29">
            <text:p><text:s/>37,51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19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19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02" table:style-name="ce26">
            <text:p>102</text:p>
          </table:table-cell>
          <table:table-cell office:value-type="string" table:style-name="ce27">
            <text:p>19003</text:p>
          </table:table-cell>
          <table:table-cell office:value-type="float" office:value="0.48380000000000001" table:style-name="ce28">
            <text:p><text:s/>0.48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4" table:style-name="ce29">
            <text:p><text:s/>3<text:s/></text:p>
          </table:table-cell>
          <table:table-cell office:value-type="float" office:value="5487" table:style-name="ce29">
            <text:p><text:s/>5,487<text:s/></text:p>
          </table:table-cell>
          <table:table-cell office:value-type="float" office:value="60240" table:style-name="ce29">
            <text:p><text:s/>60,2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19004</text:p>
          </table:table-cell>
          <table:table-cell office:value-type="float" office:value="0.36620000000000003" table:style-name="ce28">
            <text:p><text:s/>0.36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8" table:style-name="ce29">
            <text:p><text:s/>3<text:s/></text:p>
          </table:table-cell>
          <table:table-cell office:value-type="float" office:value="6890" table:style-name="ce29">
            <text:p><text:s/>6,890<text:s/></text:p>
          </table:table-cell>
          <table:table-cell office:value-type="float" office:value="38019" table:style-name="ce29">
            <text:p><text:s/>38,0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190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190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19007</text:p>
          </table:table-cell>
          <table:table-cell office:value-type="float" office:value="2.5148999999999999" table:style-name="ce28">
            <text:p><text:s/>2.514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19333" table:style-name="ce29">
            <text:p><text:s/>19,333<text:s/></text:p>
          </table:table-cell>
          <table:table-cell office:value-type="float" office:value="531875" table:style-name="ce29">
            <text:p><text:s/>531,8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6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19008</text:p>
          </table:table-cell>
          <table:table-cell office:value-type="float" office:value="0.31059999999999999" table:style-name="ce28">
            <text:p><text:s/>0.310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2400000000000002" table:style-name="ce29">
            <text:p><text:s/>2<text:s/></text:p>
          </table:table-cell>
          <table:table-cell office:value-type="float" office:value="10657" table:style-name="ce29">
            <text:p><text:s/>10,657<text:s/></text:p>
          </table:table-cell>
          <table:table-cell office:value-type="float" office:value="23471" table:style-name="ce29">
            <text:p><text:s/>23,4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19009</text:p>
          </table:table-cell>
          <table:table-cell office:value-type="float" office:value="0.69699999999999995" table:style-name="ce28">
            <text:p><text:s/>0.69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4" table:style-name="ce29">
            <text:p><text:s/>5<text:s/></text:p>
          </table:table-cell>
          <table:table-cell office:value-type="float" office:value="6524" table:style-name="ce29">
            <text:p><text:s/>6,524<text:s/></text:p>
          </table:table-cell>
          <table:table-cell office:value-type="float" office:value="97458" table:style-name="ce29">
            <text:p><text:s/>97,4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19010</text:p>
          </table:table-cell>
          <table:table-cell office:value-type="float" office:value="0.42349999999999999" table:style-name="ce28">
            <text:p><text:s/>0.42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7" table:style-name="ce29">
            <text:p><text:s/>3<text:s/></text:p>
          </table:table-cell>
          <table:table-cell office:value-type="float" office:value="4448" table:style-name="ce29">
            <text:p><text:s/>4,448<text:s/></text:p>
          </table:table-cell>
          <table:table-cell office:value-type="float" office:value="47699" table:style-name="ce29">
            <text:p><text:s/>47,69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191</text:p>
          </table:table-cell>
          <table:table-cell office:value-type="float" office:value="2.9283336956521739" table:style-name="ce28">
            <text:p><text:s/>2.92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0.29" table:style-name="ce29">
            <text:p><text:s/>10<text:s/></text:p>
          </table:table-cell>
          <table:table-cell office:value-type="float" office:value="22625" table:style-name="ce29">
            <text:p><text:s/>22,625<text:s/></text:p>
          </table:table-cell>
          <table:table-cell office:value-type="float" office:value="278121" table:style-name="ce29">
            <text:p><text:s/>278,12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192</text:p>
          </table:table-cell>
          <table:table-cell office:value-type="float" office:value="2.9283336956521739" table:style-name="ce28">
            <text:p><text:s/>2.92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8.4" table:style-name="ce29">
            <text:p><text:s/>8<text:s/></text:p>
          </table:table-cell>
          <table:table-cell office:value-type="float" office:value="42472" table:style-name="ce29">
            <text:p><text:s/>42,472<text:s/></text:p>
          </table:table-cell>
          <table:table-cell office:value-type="float" office:value="257644" table:style-name="ce29">
            <text:p><text:s/>257,6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195</text:p>
          </table:table-cell>
          <table:table-cell office:value-type="float" office:value="2.9024000000000001" table:style-name="ce28">
            <text:p><text:s/>2.90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78" table:style-name="ce29">
            <text:p><text:s/>12<text:s/></text:p>
          </table:table-cell>
          <table:table-cell office:value-type="float" office:value="78518" table:style-name="ce29">
            <text:p><text:s/>78,518<text:s/></text:p>
          </table:table-cell>
          <table:table-cell office:value-type="float" office:value="251475" table:style-name="ce29">
            <text:p><text:s/>251,4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196</text:p>
          </table:table-cell>
          <table:table-cell office:value-type="float" office:value="2.2206999999999999" table:style-name="ce28">
            <text:p><text:s/>2.22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2899999999999991" table:style-name="ce29">
            <text:p><text:s/>8<text:s/></text:p>
          </table:table-cell>
          <table:table-cell office:value-type="float" office:value="71737" table:style-name="ce29">
            <text:p><text:s/>71,737<text:s/></text:p>
          </table:table-cell>
          <table:table-cell office:value-type="float" office:value="180806" table:style-name="ce29">
            <text:p><text:s/>180,8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197</text:p>
          </table:table-cell>
          <table:table-cell office:value-type="float" office:value="2.3376000000000001" table:style-name="ce28">
            <text:p><text:s/>2.33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06" table:style-name="ce29">
            <text:p><text:s/>11<text:s/></text:p>
          </table:table-cell>
          <table:table-cell office:value-type="float" office:value="54361" table:style-name="ce29">
            <text:p><text:s/>54,361<text:s/></text:p>
          </table:table-cell>
          <table:table-cell office:value-type="float" office:value="227665" table:style-name="ce29">
            <text:p><text:s/>227,6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32">
            <text:p>198</text:p>
          </table:table-cell>
          <table:table-cell office:value-type="float" office:value="1.6189" table:style-name="ce28">
            <text:p><text:s/>1.61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85" table:style-name="ce29">
            <text:p><text:s/>8<text:s/></text:p>
          </table:table-cell>
          <table:table-cell office:value-type="float" office:value="47896" table:style-name="ce29">
            <text:p><text:s/>47,896<text:s/></text:p>
          </table:table-cell>
          <table:table-cell office:value-type="float" office:value="151231" table:style-name="ce29">
            <text:p><text:s/>151,2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9301</text:p>
          </table:table-cell>
          <table:table-cell office:value-type="float" office:value="2.5160999999999998" table:style-name="ce28">
            <text:p><text:s/>2.51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16" table:style-name="ce29">
            <text:p><text:s/>8<text:s/></text:p>
          </table:table-cell>
          <table:table-cell office:value-type="float" office:value="84866" table:style-name="ce29">
            <text:p><text:s/>84,866<text:s/></text:p>
          </table:table-cell>
          <table:table-cell office:value-type="float" office:value="162270" table:style-name="ce29">
            <text:p><text:s/>162,2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9401</text:p>
          </table:table-cell>
          <table:table-cell office:value-type="float" office:value="2.1507999999999998" table:style-name="ce28">
            <text:p><text:s/>2.15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8" table:style-name="ce29">
            <text:p><text:s/>6<text:s/></text:p>
          </table:table-cell>
          <table:table-cell office:value-type="float" office:value="78659" table:style-name="ce29">
            <text:p><text:s/>78,659<text:s/></text:p>
          </table:table-cell>
          <table:table-cell office:value-type="float" office:value="136501" table:style-name="ce29">
            <text:p><text:s/>136,5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9302</text:p>
          </table:table-cell>
          <table:table-cell office:value-type="float" office:value="1.4181999999999999" table:style-name="ce28">
            <text:p><text:s/>1.41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1" table:style-name="ce29">
            <text:p><text:s/>4<text:s/></text:p>
          </table:table-cell>
          <table:table-cell office:value-type="float" office:value="44017" table:style-name="ce29">
            <text:p><text:s/>44,017<text:s/></text:p>
          </table:table-cell>
          <table:table-cell office:value-type="float" office:value="80758" table:style-name="ce29">
            <text:p><text:s/>80,7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9402</text:p>
          </table:table-cell>
          <table:table-cell office:value-type="float" office:value="1.163" table:style-name="ce28">
            <text:p><text:s/>1.16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8" table:style-name="ce29">
            <text:p><text:s/>3<text:s/></text:p>
          </table:table-cell>
          <table:table-cell office:value-type="float" office:value="43032" table:style-name="ce29">
            <text:p><text:s/>43,032<text:s/></text:p>
          </table:table-cell>
          <table:table-cell office:value-type="float" office:value="66311" table:style-name="ce29">
            <text:p><text:s/>66,31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193</text:p>
          </table:table-cell>
          <table:table-cell office:value-type="float" office:value="1.5371999999999999" table:style-name="ce28">
            <text:p><text:s/>1.53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9" table:style-name="ce29">
            <text:p><text:s/>7<text:s/></text:p>
          </table:table-cell>
          <table:table-cell office:value-type="float" office:value="26401" table:style-name="ce29">
            <text:p><text:s/>26,401<text:s/></text:p>
          </table:table-cell>
          <table:table-cell office:value-type="float" office:value="154151" table:style-name="ce29">
            <text:p><text:s/>154,1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194</text:p>
          </table:table-cell>
          <table:table-cell office:value-type="float" office:value="1.0031000000000001" table:style-name="ce28">
            <text:p><text:s/>1.00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2" table:style-name="ce29">
            <text:p><text:s/>5<text:s/></text:p>
          </table:table-cell>
          <table:table-cell office:value-type="float" office:value="20564" table:style-name="ce29">
            <text:p><text:s/>20,564<text:s/></text:p>
          </table:table-cell>
          <table:table-cell office:value-type="float" office:value="95528" table:style-name="ce29">
            <text:p><text:s/>95,5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199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001</text:p>
          </table:table-cell>
          <table:table-cell office:value-type="float" office:value="1.6872" table:style-name="ce28">
            <text:p><text:s/>1.68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9" table:style-name="ce29">
            <text:p><text:s/>8<text:s/></text:p>
          </table:table-cell>
          <table:table-cell office:value-type="float" office:value="10950" table:style-name="ce29">
            <text:p><text:s/>10,950<text:s/></text:p>
          </table:table-cell>
          <table:table-cell office:value-type="float" office:value="175336" table:style-name="ce29">
            <text:p><text:s/>175,3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string" table:style-name="ce30">
            <text:p>20002</text:p>
          </table:table-cell>
          <table:table-cell office:value-type="float" office:value="0.64800000000000002" table:style-name="ce28">
            <text:p><text:s/>0.64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" table:style-name="ce29">
            <text:p><text:s/>4<text:s/></text:p>
          </table:table-cell>
          <table:table-cell office:value-type="float" office:value="9591" table:style-name="ce29">
            <text:p><text:s/>9,591<text:s/></text:p>
          </table:table-cell>
          <table:table-cell office:value-type="float" office:value="95730" table:style-name="ce29">
            <text:p><text:s/>95,7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20101</text:p>
          </table:table-cell>
          <table:table-cell office:value-type="float" office:value="1.9935" table:style-name="ce28">
            <text:p><text:s/>1.99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94" table:style-name="ce29">
            <text:p><text:s/>7<text:s/></text:p>
          </table:table-cell>
          <table:table-cell office:value-type="float" office:value="48124" table:style-name="ce29">
            <text:p><text:s/>48,124<text:s/></text:p>
          </table:table-cell>
          <table:table-cell office:value-type="float" office:value="213163" table:style-name="ce29">
            <text:p><text:s/>213,1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0102</text:p>
          </table:table-cell>
          <table:table-cell office:value-type="float" office:value="1.2922" table:style-name="ce28">
            <text:p><text:s/>1.29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9" table:style-name="ce29">
            <text:p><text:s/>4<text:s/></text:p>
          </table:table-cell>
          <table:table-cell office:value-type="float" office:value="46497" table:style-name="ce29">
            <text:p><text:s/>46,497<text:s/></text:p>
          </table:table-cell>
          <table:table-cell office:value-type="float" office:value="98165" table:style-name="ce29">
            <text:p><text:s/>98,1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0201</text:p>
          </table:table-cell>
          <table:table-cell office:value-type="float" office:value="0.79530000000000001" table:style-name="ce28">
            <text:p><text:s/>0.79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6" table:style-name="ce29">
            <text:p><text:s/>6<text:s/></text:p>
          </table:table-cell>
          <table:table-cell office:value-type="float" office:value="8816" table:style-name="ce29">
            <text:p><text:s/>8,816<text:s/></text:p>
          </table:table-cell>
          <table:table-cell office:value-type="float" office:value="96325" table:style-name="ce29">
            <text:p><text:s/>96,3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0202</text:p>
          </table:table-cell>
          <table:table-cell office:value-type="float" office:value="0.45300000000000001" table:style-name="ce28">
            <text:p><text:s/>0.45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5" table:style-name="ce29">
            <text:p><text:s/>5<text:s/></text:p>
          </table:table-cell>
          <table:table-cell office:value-type="float" office:value="6248" table:style-name="ce29">
            <text:p><text:s/>6,248<text:s/></text:p>
          </table:table-cell>
          <table:table-cell office:value-type="float" office:value="51524" table:style-name="ce29">
            <text:p><text:s/>51,52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0301</text:p>
          </table:table-cell>
          <table:table-cell office:value-type="float" office:value="1.5598000000000001" table:style-name="ce28">
            <text:p><text:s/>1.559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78" table:style-name="ce29">
            <text:p><text:s/>6<text:s/></text:p>
          </table:table-cell>
          <table:table-cell office:value-type="float" office:value="20861" table:style-name="ce29">
            <text:p><text:s/>20,861<text:s/></text:p>
          </table:table-cell>
          <table:table-cell office:value-type="float" office:value="120001" table:style-name="ce29">
            <text:p><text:s/>120,0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0302</text:p>
          </table:table-cell>
          <table:table-cell office:value-type="float" office:value="1.4590000000000001" table:style-name="ce28">
            <text:p><text:s/>1.459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53" table:style-name="ce29">
            <text:p><text:s/>5<text:s/></text:p>
          </table:table-cell>
          <table:table-cell office:value-type="float" office:value="36399" table:style-name="ce29">
            <text:p><text:s/>36,399<text:s/></text:p>
          </table:table-cell>
          <table:table-cell office:value-type="float" office:value="115250" table:style-name="ce29">
            <text:p><text:s/>115,2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0401</text:p>
          </table:table-cell>
          <table:table-cell office:value-type="float" office:value="0.53420000000000001" table:style-name="ce28">
            <text:p><text:s/>0.53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7" table:style-name="ce29">
            <text:p><text:s/>5<text:s/></text:p>
          </table:table-cell>
          <table:table-cell office:value-type="float" office:value="6648" table:style-name="ce29">
            <text:p><text:s/>6,648<text:s/></text:p>
          </table:table-cell>
          <table:table-cell office:value-type="float" office:value="61360" table:style-name="ce29">
            <text:p><text:s/>61,36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0402</text:p>
          </table:table-cell>
          <table:table-cell office:value-type="float" office:value="1.0848" table:style-name="ce28">
            <text:p><text:s/>1.084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7" table:style-name="ce29">
            <text:p><text:s/>6<text:s/></text:p>
          </table:table-cell>
          <table:table-cell office:value-type="float" office:value="3443" table:style-name="ce29">
            <text:p><text:s/>3,443<text:s/></text:p>
          </table:table-cell>
          <table:table-cell office:value-type="float" office:value="122443" table:style-name="ce29">
            <text:p><text:s/>122,44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0403</text:p>
          </table:table-cell>
          <table:table-cell office:value-type="float" office:value="0.59719999999999995" table:style-name="ce28">
            <text:p><text:s/>0.597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96" table:style-name="ce29">
            <text:p><text:s/>6<text:s/></text:p>
          </table:table-cell>
          <table:table-cell office:value-type="float" office:value="6262" table:style-name="ce29">
            <text:p><text:s/>6,262<text:s/></text:p>
          </table:table-cell>
          <table:table-cell office:value-type="float" office:value="100565" table:style-name="ce29">
            <text:p><text:s/>100,5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05</text:p>
          </table:table-cell>
          <table:table-cell office:value-type="float" office:value="0.78210000000000002" table:style-name="ce28">
            <text:p><text:s/>0.78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3" table:style-name="ce29">
            <text:p><text:s/>7<text:s/></text:p>
          </table:table-cell>
          <table:table-cell office:value-type="float" office:value="7578" table:style-name="ce29">
            <text:p><text:s/>7,578<text:s/></text:p>
          </table:table-cell>
          <table:table-cell office:value-type="float" office:value="96748" table:style-name="ce29">
            <text:p><text:s/>96,7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06</text:p>
          </table:table-cell>
          <table:table-cell office:value-type="float" office:value="0.52049999999999996" table:style-name="ce28">
            <text:p><text:s/>0.52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7" table:style-name="ce29">
            <text:p><text:s/>5<text:s/></text:p>
          </table:table-cell>
          <table:table-cell office:value-type="float" office:value="5655" table:style-name="ce29">
            <text:p><text:s/>5,655<text:s/></text:p>
          </table:table-cell>
          <table:table-cell office:value-type="float" office:value="61562" table:style-name="ce29">
            <text:p><text:s/>61,5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07</text:p>
          </table:table-cell>
          <table:table-cell office:value-type="float" office:value="1.0282" table:style-name="ce28">
            <text:p><text:s/>1.02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95" table:style-name="ce29">
            <text:p><text:s/>6<text:s/></text:p>
          </table:table-cell>
          <table:table-cell office:value-type="float" office:value="8925" table:style-name="ce29">
            <text:p><text:s/>8,925<text:s/></text:p>
          </table:table-cell>
          <table:table-cell office:value-type="float" office:value="103152" table:style-name="ce29">
            <text:p><text:s/>103,1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7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08</text:p>
          </table:table-cell>
          <table:table-cell office:value-type="float" office:value="0.69720000000000004" table:style-name="ce28">
            <text:p><text:s/>0.69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300000000000004" table:style-name="ce29">
            <text:p><text:s/>4<text:s/></text:p>
          </table:table-cell>
          <table:table-cell office:value-type="float" office:value="5274" table:style-name="ce29">
            <text:p><text:s/>5,274<text:s/></text:p>
          </table:table-cell>
          <table:table-cell office:value-type="float" office:value="78065" table:style-name="ce29">
            <text:p><text:s/>78,0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7101</text:p>
          </table:table-cell>
          <table:table-cell office:value-type="float" office:value="4.2108999999999996" table:style-name="ce28">
            <text:p><text:s/>4.21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51" table:style-name="ce29">
            <text:p><text:s/>8<text:s/></text:p>
          </table:table-cell>
          <table:table-cell office:value-type="float" office:value="139904" table:style-name="ce29">
            <text:p><text:s/>139,904<text:s/></text:p>
          </table:table-cell>
          <table:table-cell office:value-type="float" office:value="239379" table:style-name="ce29">
            <text:p><text:s/>239,3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7102</text:p>
          </table:table-cell>
          <table:table-cell office:value-type="float" office:value="3.3822000000000001" table:style-name="ce28">
            <text:p><text:s/>3.38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6" table:style-name="ce29">
            <text:p><text:s/>4<text:s/></text:p>
          </table:table-cell>
          <table:table-cell office:value-type="float" office:value="156301" table:style-name="ce29">
            <text:p><text:s/>156,301<text:s/></text:p>
          </table:table-cell>
          <table:table-cell office:value-type="float" office:value="191731" table:style-name="ce29">
            <text:p><text:s/>191,7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7103</text:p>
          </table:table-cell>
          <table:table-cell office:value-type="float" office:value="4.0233999999999996" table:style-name="ce28">
            <text:p><text:s/>4.02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4" table:style-name="ce29">
            <text:p><text:s/>5<text:s/></text:p>
          </table:table-cell>
          <table:table-cell office:value-type="float" office:value="166613" table:style-name="ce29">
            <text:p><text:s/>166,613<text:s/></text:p>
          </table:table-cell>
          <table:table-cell office:value-type="float" office:value="229244" table:style-name="ce29">
            <text:p><text:s/>229,2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1701</text:p>
          </table:table-cell>
          <table:table-cell office:value-type="float" office:value="2.2557" table:style-name="ce28">
            <text:p><text:s/>2.25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16" table:style-name="ce29">
            <text:p><text:s/>10<text:s/></text:p>
          </table:table-cell>
          <table:table-cell office:value-type="float" office:value="32817" table:style-name="ce29">
            <text:p><text:s/>32,817<text:s/></text:p>
          </table:table-cell>
          <table:table-cell office:value-type="float" office:value="150585" table:style-name="ce29">
            <text:p><text:s/>150,5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1702</text:p>
          </table:table-cell>
          <table:table-cell office:value-type="float" office:value="1.4906999999999999" table:style-name="ce28">
            <text:p><text:s/>1.49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899999999999997" table:style-name="ce29">
            <text:p><text:s/>4<text:s/></text:p>
          </table:table-cell>
          <table:table-cell office:value-type="float" office:value="22549" table:style-name="ce29">
            <text:p><text:s/>22,549<text:s/></text:p>
          </table:table-cell>
          <table:table-cell office:value-type="float" office:value="95816" table:style-name="ce29">
            <text:p><text:s/>95,81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1703</text:p>
          </table:table-cell>
          <table:table-cell office:value-type="float" office:value="1.8842000000000001" table:style-name="ce28">
            <text:p><text:s/>1.88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2799999999999994" table:style-name="ce29">
            <text:p><text:s/>9<text:s/></text:p>
          </table:table-cell>
          <table:table-cell office:value-type="float" office:value="22215" table:style-name="ce29">
            <text:p><text:s/>22,215<text:s/></text:p>
          </table:table-cell>
          <table:table-cell office:value-type="float" office:value="120761" table:style-name="ce29">
            <text:p><text:s/>120,7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30">
            <text:p>21704</text:p>
          </table:table-cell>
          <table:table-cell office:value-type="float" office:value="1.0223" table:style-name="ce28">
            <text:p><text:s/>1.02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1" table:style-name="ce29">
            <text:p><text:s/>4<text:s/></text:p>
          </table:table-cell>
          <table:table-cell office:value-type="float" office:value="13758" table:style-name="ce29">
            <text:p><text:s/>13,758<text:s/></text:p>
          </table:table-cell>
          <table:table-cell office:value-type="float" office:value="63066" table:style-name="ce29">
            <text:p><text:s/>63,0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20901</text:p>
          </table:table-cell>
          <table:table-cell office:value-type="float" office:value="3.2663000000000002" table:style-name="ce28">
            <text:p><text:s/>3.26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45" table:style-name="ce29">
            <text:p><text:s/>7<text:s/></text:p>
          </table:table-cell>
          <table:table-cell office:value-type="float" office:value="75842" table:style-name="ce29">
            <text:p><text:s/>75,842<text:s/></text:p>
          </table:table-cell>
          <table:table-cell office:value-type="float" office:value="203715" table:style-name="ce29">
            <text:p><text:s/>203,7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0907</text:p>
          </table:table-cell>
          <table:table-cell office:value-type="float" office:value="4.2176" table:style-name="ce28">
            <text:p><text:s/>4.21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8" table:style-name="ce29">
            <text:p><text:s/>7<text:s/></text:p>
          </table:table-cell>
          <table:table-cell office:value-type="float" office:value="109924" table:style-name="ce29">
            <text:p><text:s/>109,924<text:s/></text:p>
          </table:table-cell>
          <table:table-cell office:value-type="float" office:value="272314" table:style-name="ce29">
            <text:p><text:s/>272,3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string" table:style-name="ce31">
            <text:p>20902</text:p>
          </table:table-cell>
          <table:table-cell office:value-type="float" office:value="2.6406000000000001" table:style-name="ce28">
            <text:p><text:s/>2.64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2" table:style-name="ce29">
            <text:p><text:s/>5<text:s/></text:p>
          </table:table-cell>
          <table:table-cell office:value-type="float" office:value="66092" table:style-name="ce29">
            <text:p><text:s/>66,092<text:s/></text:p>
          </table:table-cell>
          <table:table-cell office:value-type="float" office:value="158895" table:style-name="ce29">
            <text:p><text:s/>158,8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0908</text:p>
          </table:table-cell>
          <table:table-cell office:value-type="float" office:value="3.7665000000000002" table:style-name="ce28">
            <text:p><text:s/>3.76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7" table:style-name="ce29">
            <text:p><text:s/>5<text:s/></text:p>
          </table:table-cell>
          <table:table-cell office:value-type="float" office:value="89995" table:style-name="ce29">
            <text:p><text:s/>89,995<text:s/></text:p>
          </table:table-cell>
          <table:table-cell office:value-type="float" office:value="229929" table:style-name="ce29">
            <text:p><text:s/>229,9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0903</text:p>
          </table:table-cell>
          <table:table-cell office:value-type="float" office:value="2.2246999999999999" table:style-name="ce28">
            <text:p><text:s/>2.22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3" table:style-name="ce29">
            <text:p><text:s/>5<text:s/></text:p>
          </table:table-cell>
          <table:table-cell office:value-type="float" office:value="88557" table:style-name="ce29">
            <text:p><text:s/>88,557<text:s/></text:p>
          </table:table-cell>
          <table:table-cell office:value-type="float" office:value="128200" table:style-name="ce29">
            <text:p><text:s/>128,2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0904</text:p>
          </table:table-cell>
          <table:table-cell office:value-type="float" office:value="1.8219000000000001" table:style-name="ce28">
            <text:p><text:s/>1.82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2" table:style-name="ce29">
            <text:p><text:s/>6<text:s/></text:p>
          </table:table-cell>
          <table:table-cell office:value-type="float" office:value="75650" table:style-name="ce29">
            <text:p><text:s/>75,650<text:s/></text:p>
          </table:table-cell>
          <table:table-cell office:value-type="float" office:value="108419" table:style-name="ce29">
            <text:p><text:s/>108,41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0905</text:p>
          </table:table-cell>
          <table:table-cell office:value-type="float" office:value="2.27" table:style-name="ce28">
            <text:p><text:s/>2.27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1" table:style-name="ce29">
            <text:p><text:s/>5<text:s/></text:p>
          </table:table-cell>
          <table:table-cell office:value-type="float" office:value="91615" table:style-name="ce29">
            <text:p><text:s/>91,615<text:s/></text:p>
          </table:table-cell>
          <table:table-cell office:value-type="float" office:value="130612" table:style-name="ce29">
            <text:p><text:s/>130,6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0906</text:p>
          </table:table-cell>
          <table:table-cell office:value-type="float" office:value="1.0036" table:style-name="ce28">
            <text:p><text:s/>1.00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9" table:style-name="ce29">
            <text:p><text:s/>5<text:s/></text:p>
          </table:table-cell>
          <table:table-cell office:value-type="float" office:value="35992" table:style-name="ce29">
            <text:p><text:s/>35,992<text:s/></text:p>
          </table:table-cell>
          <table:table-cell office:value-type="float" office:value="57858" table:style-name="ce29">
            <text:p><text:s/>57,8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1601</text:p>
          </table:table-cell>
          <table:table-cell office:value-type="float" office:value="1.2150000000000001" table:style-name="ce28">
            <text:p><text:s/>1.21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8" table:style-name="ce29">
            <text:p><text:s/>4<text:s/></text:p>
          </table:table-cell>
          <table:table-cell office:value-type="float" office:value="14615" table:style-name="ce29">
            <text:p><text:s/>14,615<text:s/></text:p>
          </table:table-cell>
          <table:table-cell office:value-type="float" office:value="75625" table:style-name="ce29">
            <text:p><text:s/>75,6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1602</text:p>
          </table:table-cell>
          <table:table-cell office:value-type="float" office:value="0.81169999999999998" table:style-name="ce28">
            <text:p><text:s/>0.81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1" table:style-name="ce29">
            <text:p><text:s/>2<text:s/></text:p>
          </table:table-cell>
          <table:table-cell office:value-type="float" office:value="11922" table:style-name="ce29">
            <text:p><text:s/>11,922<text:s/></text:p>
          </table:table-cell>
          <table:table-cell office:value-type="float" office:value="47843" table:style-name="ce29">
            <text:p><text:s/>47,8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1001</text:p>
          </table:table-cell>
          <table:table-cell office:value-type="float" office:value="2.6526999999999998" table:style-name="ce28">
            <text:p><text:s/>2.65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5299999999999994" table:style-name="ce29">
            <text:p><text:s/>10<text:s/></text:p>
          </table:table-cell>
          <table:table-cell office:value-type="float" office:value="57134" table:style-name="ce29">
            <text:p><text:s/>57,134<text:s/></text:p>
          </table:table-cell>
          <table:table-cell office:value-type="float" office:value="186377.5" table:style-name="ce29">
            <text:p><text:s/>186,3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1101</text:p>
          </table:table-cell>
          <table:table-cell office:value-type="float" office:value="1.8180000000000001" table:style-name="ce28">
            <text:p><text:s/>1.81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" table:style-name="ce29">
            <text:p><text:s/>7<text:s/></text:p>
          </table:table-cell>
          <table:table-cell office:value-type="float" office:value="48840" table:style-name="ce29">
            <text:p><text:s/>48,840<text:s/></text:p>
          </table:table-cell>
          <table:table-cell office:value-type="float" office:value="105737" table:style-name="ce29">
            <text:p><text:s/>105,7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1002</text:p>
          </table:table-cell>
          <table:table-cell office:value-type="float" office:value="1.7465999999999999" table:style-name="ce28">
            <text:p><text:s/>1.74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38" table:style-name="ce29">
            <text:p><text:s/>7<text:s/></text:p>
          </table:table-cell>
          <table:table-cell office:value-type="float" office:value="42019" table:style-name="ce29">
            <text:p><text:s/>42,019<text:s/></text:p>
          </table:table-cell>
          <table:table-cell office:value-type="float" office:value="113625" table:style-name="ce29">
            <text:p><text:s/>113,6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1102</text:p>
          </table:table-cell>
          <table:table-cell office:value-type="float" office:value="1.3831" table:style-name="ce28">
            <text:p><text:s/>1.38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9" table:style-name="ce29">
            <text:p><text:s/>6<text:s/></text:p>
          </table:table-cell>
          <table:table-cell office:value-type="float" office:value="23449" table:style-name="ce29">
            <text:p><text:s/>23,449<text:s/></text:p>
          </table:table-cell>
          <table:table-cell office:value-type="float" office:value="85946" table:style-name="ce29">
            <text:p><text:s/>85,9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string" table:style-name="ce32">
            <text:p>21003</text:p>
          </table:table-cell>
          <table:table-cell office:value-type="float" office:value="1.5940000000000001" table:style-name="ce28">
            <text:p><text:s/>1.59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2" table:style-name="ce29">
            <text:p><text:s/>7<text:s/></text:p>
          </table:table-cell>
          <table:table-cell office:value-type="float" office:value="44765" table:style-name="ce29">
            <text:p><text:s/>44,765<text:s/></text:p>
          </table:table-cell>
          <table:table-cell office:value-type="float" office:value="105699" table:style-name="ce29">
            <text:p><text:s/>105,6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1103</text:p>
          </table:table-cell>
          <table:table-cell office:value-type="float" office:value="1.2759" table:style-name="ce28">
            <text:p><text:s/>1.27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199999999999996" table:style-name="ce29">
            <text:p><text:s/>5<text:s/></text:p>
          </table:table-cell>
          <table:table-cell office:value-type="float" office:value="30620" table:style-name="ce29">
            <text:p><text:s/>30,620<text:s/></text:p>
          </table:table-cell>
          <table:table-cell office:value-type="float" office:value="82475" table:style-name="ce29">
            <text:p><text:s/>82,4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1201</text:p>
          </table:table-cell>
          <table:table-cell office:value-type="float" office:value="2.2982999999999998" table:style-name="ce28">
            <text:p><text:s/>2.29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65" table:style-name="ce29">
            <text:p><text:s/>8<text:s/></text:p>
          </table:table-cell>
          <table:table-cell office:value-type="float" office:value="58937" table:style-name="ce29">
            <text:p><text:s/>58,937<text:s/></text:p>
          </table:table-cell>
          <table:table-cell office:value-type="float" office:value="136756" table:style-name="ce29">
            <text:p><text:s/>136,7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1202</text:p>
          </table:table-cell>
          <table:table-cell office:value-type="float" office:value="1.1736" table:style-name="ce28">
            <text:p><text:s/>1.173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95" table:style-name="ce29">
            <text:p><text:s/>6<text:s/></text:p>
          </table:table-cell>
          <table:table-cell office:value-type="float" office:value="47080" table:style-name="ce29">
            <text:p><text:s/>47,080<text:s/></text:p>
          </table:table-cell>
          <table:table-cell office:value-type="float" office:value="83162" table:style-name="ce29">
            <text:p><text:s/>83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1203</text:p>
          </table:table-cell>
          <table:table-cell office:value-type="float" office:value="2.8748999999999998" table:style-name="ce28">
            <text:p><text:s/>2.874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8.26" table:style-name="ce29">
            <text:p><text:s/>8<text:s/></text:p>
          </table:table-cell>
          <table:table-cell office:value-type="float" office:value="40162" table:style-name="ce29">
            <text:p><text:s/>40,162<text:s/></text:p>
          </table:table-cell>
          <table:table-cell office:value-type="float" office:value="226037" table:style-name="ce29">
            <text:p><text:s/>226,0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1204</text:p>
          </table:table-cell>
          <table:table-cell office:value-type="float" office:value="2.8748999999999998" table:style-name="ce28">
            <text:p><text:s/>2.87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5.07" table:style-name="ce29">
            <text:p><text:s/>5<text:s/></text:p>
          </table:table-cell>
          <table:table-cell office:value-type="float" office:value="35627" table:style-name="ce29">
            <text:p><text:s/>35,627<text:s/></text:p>
          </table:table-cell>
          <table:table-cell office:value-type="float" office:value="217243" table:style-name="ce29">
            <text:p><text:s/>217,2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1205</text:p>
          </table:table-cell>
          <table:table-cell office:value-type="float" office:value="1.7595000000000001" table:style-name="ce28">
            <text:p><text:s/>1.75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1" table:style-name="ce29">
            <text:p><text:s/>6<text:s/></text:p>
          </table:table-cell>
          <table:table-cell office:value-type="float" office:value="43727" table:style-name="ce29">
            <text:p><text:s/>43,727<text:s/></text:p>
          </table:table-cell>
          <table:table-cell office:value-type="float" office:value="138090" table:style-name="ce29">
            <text:p><text:s/>138,09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1206</text:p>
          </table:table-cell>
          <table:table-cell office:value-type="float" office:value="1.4538" table:style-name="ce28">
            <text:p><text:s/>1.45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9" table:style-name="ce29">
            <text:p><text:s/>4<text:s/></text:p>
          </table:table-cell>
          <table:table-cell office:value-type="float" office:value="29508" table:style-name="ce29">
            <text:p><text:s/>29,508<text:s/></text:p>
          </table:table-cell>
          <table:table-cell office:value-type="float" office:value="122892" table:style-name="ce29">
            <text:p><text:s/>122,89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1301</text:p>
          </table:table-cell>
          <table:table-cell office:value-type="float" office:value="3.2215000000000003" table:style-name="ce28">
            <text:p><text:s/>3.221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6.93" table:style-name="ce29">
            <text:p><text:s/>27<text:s/></text:p>
          </table:table-cell>
          <table:table-cell office:value-type="float" office:value="152843" table:style-name="ce29">
            <text:p><text:s/>152,843<text:s/></text:p>
          </table:table-cell>
          <table:table-cell office:value-type="float" office:value="197806" table:style-name="ce29">
            <text:p><text:s/>197,80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1302</text:p>
          </table:table-cell>
          <table:table-cell office:value-type="float" office:value="3.2215000000000003" table:style-name="ce28">
            <text:p><text:s/>3.221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79313" table:style-name="ce29">
            <text:p><text:s/>79,313<text:s/></text:p>
          </table:table-cell>
          <table:table-cell office:value-type="float" office:value="271224" table:style-name="ce29">
            <text:p><text:s/>271,2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1303</text:p>
          </table:table-cell>
          <table:table-cell office:value-type="float" office:value="2.7722000000000002" table:style-name="ce28">
            <text:p><text:s/>2.772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38" table:style-name="ce29">
            <text:p><text:s/>13<text:s/></text:p>
          </table:table-cell>
          <table:table-cell office:value-type="float" office:value="33102" table:style-name="ce29">
            <text:p><text:s/>33,102<text:s/></text:p>
          </table:table-cell>
          <table:table-cell office:value-type="float" office:value="195288" table:style-name="ce29">
            <text:p><text:s/>195,2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1304</text:p>
          </table:table-cell>
          <table:table-cell office:value-type="float" office:value="1.6904999999999999" table:style-name="ce28">
            <text:p><text:s/>1.69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19" table:style-name="ce29">
            <text:p><text:s/>8<text:s/></text:p>
          </table:table-cell>
          <table:table-cell office:value-type="float" office:value="19559" table:style-name="ce29">
            <text:p><text:s/>19,559<text:s/></text:p>
          </table:table-cell>
          <table:table-cell office:value-type="float" office:value="110040" table:style-name="ce29">
            <text:p><text:s/>110,0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4" table:style-name="ce26">
            <text:p>34</text:p>
          </table:table-cell>
          <table:table-cell office:value-type="string" table:style-name="ce32">
            <text:p>21305</text:p>
          </table:table-cell>
          <table:table-cell office:value-type="float" office:value="1.7254" table:style-name="ce28">
            <text:p><text:s/>1.725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0.49" table:style-name="ce29">
            <text:p><text:s/>10<text:s/></text:p>
          </table:table-cell>
          <table:table-cell office:value-type="float" office:value="37386" table:style-name="ce29">
            <text:p><text:s/>37,386<text:s/></text:p>
          </table:table-cell>
          <table:table-cell office:value-type="float" office:value="136652" table:style-name="ce29">
            <text:p><text:s/>136,6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35" table:style-name="ce26">
            <text:p>35</text:p>
          </table:table-cell>
          <table:table-cell office:value-type="string" table:style-name="ce32">
            <text:p>2130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49101</text:p>
          </table:table-cell>
          <table:table-cell office:value-type="float" office:value="2.2336999999999998" table:style-name="ce28">
            <text:p><text:s/>2.233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" table:style-name="ce29">
            <text:p><text:s/>5<text:s/></text:p>
          </table:table-cell>
          <table:table-cell office:value-type="float" office:value="44740" table:style-name="ce29">
            <text:p><text:s/>44,740<text:s/></text:p>
          </table:table-cell>
          <table:table-cell office:value-type="float" office:value="142075" table:style-name="ce29">
            <text:p><text:s/>142,0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49102</text:p>
          </table:table-cell>
          <table:table-cell office:value-type="float" office:value="1.8988" table:style-name="ce28">
            <text:p><text:s/>1.89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5" table:style-name="ce29">
            <text:p><text:s/>4<text:s/></text:p>
          </table:table-cell>
          <table:table-cell office:value-type="float" office:value="52198" table:style-name="ce29">
            <text:p><text:s/>52,198<text:s/></text:p>
          </table:table-cell>
          <table:table-cell office:value-type="float" office:value="120924" table:style-name="ce29">
            <text:p><text:s/>120,9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49201</text:p>
          </table:table-cell>
          <table:table-cell office:value-type="float" office:value="2.2212999999999998" table:style-name="ce28">
            <text:p><text:s/>2.22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4" table:style-name="ce29">
            <text:p><text:s/>5<text:s/></text:p>
          </table:table-cell>
          <table:table-cell office:value-type="float" office:value="34826" table:style-name="ce29">
            <text:p><text:s/>34,826<text:s/></text:p>
          </table:table-cell>
          <table:table-cell office:value-type="float" office:value="125670" table:style-name="ce29">
            <text:p><text:s/>125,6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49202</text:p>
          </table:table-cell>
          <table:table-cell office:value-type="float" office:value="1.8991" table:style-name="ce28">
            <text:p><text:s/>1.89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300000000000004" table:style-name="ce29">
            <text:p><text:s/>4<text:s/></text:p>
          </table:table-cell>
          <table:table-cell office:value-type="float" office:value="29802" table:style-name="ce29">
            <text:p><text:s/>29,802<text:s/></text:p>
          </table:table-cell>
          <table:table-cell office:value-type="float" office:value="111415" table:style-name="ce29">
            <text:p><text:s/>111,4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496</text:p>
          </table:table-cell>
          <table:table-cell office:value-type="float" office:value="3.9790000000000001" table:style-name="ce28">
            <text:p><text:s/>3.97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7" table:style-name="ce29">
            <text:p><text:s/>7<text:s/></text:p>
          </table:table-cell>
          <table:table-cell office:value-type="float" office:value="103510" table:style-name="ce29">
            <text:p><text:s/>103,510<text:s/></text:p>
          </table:table-cell>
          <table:table-cell office:value-type="float" office:value="372898" table:style-name="ce29">
            <text:p><text:s/>372,89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49701</text:p>
          </table:table-cell>
          <table:table-cell office:value-type="float" office:value="3.4302999999999999" table:style-name="ce28">
            <text:p><text:s/>3.43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11" table:style-name="ce29">
            <text:p><text:s/>8<text:s/></text:p>
          </table:table-cell>
          <table:table-cell office:value-type="float" office:value="84999" table:style-name="ce29">
            <text:p><text:s/>84,999<text:s/></text:p>
          </table:table-cell>
          <table:table-cell office:value-type="float" office:value="295629" table:style-name="ce29">
            <text:p><text:s/>295,6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49702</text:p>
          </table:table-cell>
          <table:table-cell office:value-type="float" office:value="2.9138000000000002" table:style-name="ce28">
            <text:p><text:s/>2.913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8" table:style-name="ce29">
            <text:p><text:s/>6<text:s/></text:p>
          </table:table-cell>
          <table:table-cell office:value-type="float" office:value="76060" table:style-name="ce29">
            <text:p><text:s/>76,060<text:s/></text:p>
          </table:table-cell>
          <table:table-cell office:value-type="float" office:value="243272" table:style-name="ce29">
            <text:p><text:s/>243,2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49801</text:p>
          </table:table-cell>
          <table:table-cell office:value-type="float" office:value="2.9466999999999999" table:style-name="ce28">
            <text:p><text:s/>2.94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2" table:style-name="ce29">
            <text:p><text:s/>6<text:s/></text:p>
          </table:table-cell>
          <table:table-cell office:value-type="float" office:value="86844" table:style-name="ce29">
            <text:p><text:s/>86,844<text:s/></text:p>
          </table:table-cell>
          <table:table-cell office:value-type="float" office:value="246913" table:style-name="ce29">
            <text:p><text:s/>246,9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49802</text:p>
          </table:table-cell>
          <table:table-cell office:value-type="float" office:value="2.4455" table:style-name="ce28">
            <text:p><text:s/>2.44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6" table:style-name="ce29">
            <text:p><text:s/>5<text:s/></text:p>
          </table:table-cell>
          <table:table-cell office:value-type="float" office:value="83336" table:style-name="ce29">
            <text:p><text:s/>83,336<text:s/></text:p>
          </table:table-cell>
          <table:table-cell office:value-type="float" office:value="193831" table:style-name="ce29">
            <text:p><text:s/>193,8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499</text:p>
          </table:table-cell>
          <table:table-cell office:value-type="float" office:value="1.5366" table:style-name="ce28">
            <text:p><text:s/>1.53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1" table:style-name="ce29">
            <text:p><text:s/>5<text:s/></text:p>
          </table:table-cell>
          <table:table-cell office:value-type="float" office:value="28531" table:style-name="ce29">
            <text:p><text:s/>28,531<text:s/></text:p>
          </table:table-cell>
          <table:table-cell office:value-type="float" office:value="157880" table:style-name="ce29">
            <text:p><text:s/>157,8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500</text:p>
          </table:table-cell>
          <table:table-cell office:value-type="float" office:value="1.228" table:style-name="ce28">
            <text:p><text:s/>1.22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3" table:style-name="ce29">
            <text:p><text:s/>4<text:s/></text:p>
          </table:table-cell>
          <table:table-cell office:value-type="float" office:value="26951" table:style-name="ce29">
            <text:p><text:s/>26,951<text:s/></text:p>
          </table:table-cell>
          <table:table-cell office:value-type="float" office:value="104255" table:style-name="ce29">
            <text:p><text:s/>104,25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7" table:style-name="ce26">
            <text:p>47</text:p>
          </table:table-cell>
          <table:table-cell office:value-type="string" table:style-name="ce27">
            <text:p>501</text:p>
          </table:table-cell>
          <table:table-cell office:value-type="float" office:value="1.9519" table:style-name="ce28">
            <text:p><text:s/>1.95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.87" table:style-name="ce29">
            <text:p><text:s/>15<text:s/></text:p>
          </table:table-cell>
          <table:table-cell office:value-type="float" office:value="36599" table:style-name="ce29">
            <text:p><text:s/>36,599<text:s/></text:p>
          </table:table-cell>
          <table:table-cell office:value-type="float" office:value="116010" table:style-name="ce29">
            <text:p><text:s/>116,0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8" table:style-name="ce26">
            <text:p>48</text:p>
          </table:table-cell>
          <table:table-cell office:value-type="string" table:style-name="ce27">
            <text:p>502</text:p>
          </table:table-cell>
          <table:table-cell office:value-type="float" office:value="1.6277999999999999" table:style-name="ce28">
            <text:p><text:s/>1.62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17" table:style-name="ce29">
            <text:p><text:s/>11<text:s/></text:p>
          </table:table-cell>
          <table:table-cell office:value-type="float" office:value="31946" table:style-name="ce29">
            <text:p><text:s/>31,946<text:s/></text:p>
          </table:table-cell>
          <table:table-cell office:value-type="float" office:value="94980" table:style-name="ce29">
            <text:p><text:s/>94,9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49" table:style-name="ce26">
            <text:p>49</text:p>
          </table:table-cell>
          <table:table-cell office:value-type="string" table:style-name="ce27">
            <text:p>50301</text:p>
          </table:table-cell>
          <table:table-cell office:value-type="float" office:value="1.0911" table:style-name="ce28">
            <text:p><text:s/>1.09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1" table:style-name="ce29">
            <text:p><text:s/>4<text:s/></text:p>
          </table:table-cell>
          <table:table-cell office:value-type="float" office:value="25330" table:style-name="ce29">
            <text:p><text:s/>25,330<text:s/></text:p>
          </table:table-cell>
          <table:table-cell office:value-type="float" office:value="68783" table:style-name="ce29">
            <text:p><text:s/>68,7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0" table:style-name="ce26">
            <text:p>50</text:p>
          </table:table-cell>
          <table:table-cell office:value-type="string" table:style-name="ce27">
            <text:p>50302</text:p>
          </table:table-cell>
          <table:table-cell office:value-type="float" office:value="1.0286" table:style-name="ce28">
            <text:p><text:s/>1.02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3" table:style-name="ce29">
            <text:p><text:s/>3<text:s/></text:p>
          </table:table-cell>
          <table:table-cell office:value-type="float" office:value="32410" table:style-name="ce29">
            <text:p><text:s/>32,410<text:s/></text:p>
          </table:table-cell>
          <table:table-cell office:value-type="float" office:value="63071" table:style-name="ce29">
            <text:p><text:s/>63,0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50303</text:p>
          </table:table-cell>
          <table:table-cell office:value-type="float" office:value="0.85770000000000002" table:style-name="ce28">
            <text:p><text:s/>0.85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4" table:style-name="ce29">
            <text:p><text:s/>3<text:s/></text:p>
          </table:table-cell>
          <table:table-cell office:value-type="float" office:value="24528" table:style-name="ce29">
            <text:p><text:s/>24,528<text:s/></text:p>
          </table:table-cell>
          <table:table-cell office:value-type="float" office:value="52449.5" table:style-name="ce29">
            <text:p><text:s/>52,4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2" table:style-name="ce26">
            <text:p>52</text:p>
          </table:table-cell>
          <table:table-cell office:value-type="string" table:style-name="ce27">
            <text:p>50304</text:p>
          </table:table-cell>
          <table:table-cell office:value-type="float" office:value="0.63959999999999995" table:style-name="ce28">
            <text:p><text:s/>0.63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6" table:style-name="ce29">
            <text:p><text:s/>2<text:s/></text:p>
          </table:table-cell>
          <table:table-cell office:value-type="float" office:value="22827" table:style-name="ce29">
            <text:p><text:s/>22,827<text:s/></text:p>
          </table:table-cell>
          <table:table-cell office:value-type="float" office:value="39075" table:style-name="ce29">
            <text:p><text:s/>39,0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3" table:style-name="ce26">
            <text:p>53</text:p>
          </table:table-cell>
          <table:table-cell office:value-type="string" table:style-name="ce27">
            <text:p>21801</text:p>
          </table:table-cell>
          <table:table-cell office:value-type="float" office:value="1.8589" table:style-name="ce28">
            <text:p><text:s/>1.85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44" table:style-name="ce29">
            <text:p><text:s/>9<text:s/></text:p>
          </table:table-cell>
          <table:table-cell office:value-type="float" office:value="44842" table:style-name="ce29">
            <text:p><text:s/>44,842<text:s/></text:p>
          </table:table-cell>
          <table:table-cell office:value-type="float" office:value="117049" table:style-name="ce29">
            <text:p><text:s/>117,04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4" table:style-name="ce26">
            <text:p>54</text:p>
          </table:table-cell>
          <table:table-cell office:value-type="string" table:style-name="ce27">
            <text:p>21802</text:p>
          </table:table-cell>
          <table:table-cell office:value-type="float" office:value="1.6827000000000001" table:style-name="ce28">
            <text:p><text:s/>1.68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3" table:style-name="ce29">
            <text:p><text:s/>8<text:s/></text:p>
          </table:table-cell>
          <table:table-cell office:value-type="float" office:value="41352" table:style-name="ce29">
            <text:p><text:s/>41,352<text:s/></text:p>
          </table:table-cell>
          <table:table-cell office:value-type="float" office:value="118941" table:style-name="ce29">
            <text:p><text:s/>118,9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5" table:style-name="ce26">
            <text:p>55</text:p>
          </table:table-cell>
          <table:table-cell office:value-type="string" table:style-name="ce27">
            <text:p>21901</text:p>
          </table:table-cell>
          <table:table-cell office:value-type="float" office:value="1.5855999999999999" table:style-name="ce28">
            <text:p><text:s/>1.58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49" table:style-name="ce29">
            <text:p><text:s/>7<text:s/></text:p>
          </table:table-cell>
          <table:table-cell office:value-type="float" office:value="42252" table:style-name="ce29">
            <text:p><text:s/>42,252<text:s/></text:p>
          </table:table-cell>
          <table:table-cell office:value-type="float" office:value="118887" table:style-name="ce29">
            <text:p><text:s/>118,8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string" table:style-name="ce27">
            <text:p>21902</text:p>
          </table:table-cell>
          <table:table-cell office:value-type="float" office:value="1.3203" table:style-name="ce28">
            <text:p><text:s/>1.32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2" table:style-name="ce29">
            <text:p><text:s/>6<text:s/></text:p>
          </table:table-cell>
          <table:table-cell office:value-type="float" office:value="29533" table:style-name="ce29">
            <text:p><text:s/>29,533<text:s/></text:p>
          </table:table-cell>
          <table:table-cell office:value-type="float" office:value="96550" table:style-name="ce29">
            <text:p><text:s/>96,5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7" table:style-name="ce26">
            <text:p>57</text:p>
          </table:table-cell>
          <table:table-cell office:value-type="string" table:style-name="ce27">
            <text:p>21803</text:p>
          </table:table-cell>
          <table:table-cell office:value-type="float" office:value="1.3767" table:style-name="ce28">
            <text:p><text:s/>1.37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3" table:style-name="ce29">
            <text:p><text:s/>6<text:s/></text:p>
          </table:table-cell>
          <table:table-cell office:value-type="float" office:value="37990" table:style-name="ce29">
            <text:p><text:s/>37,990<text:s/></text:p>
          </table:table-cell>
          <table:table-cell office:value-type="float" office:value="89658" table:style-name="ce29">
            <text:p><text:s/>89,6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8" table:style-name="ce26">
            <text:p>58</text:p>
          </table:table-cell>
          <table:table-cell office:value-type="string" table:style-name="ce27">
            <text:p>21804</text:p>
          </table:table-cell>
          <table:table-cell office:value-type="float" office:value="1.2185999999999999" table:style-name="ce28">
            <text:p><text:s/>1.21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6" table:style-name="ce29">
            <text:p><text:s/>5<text:s/></text:p>
          </table:table-cell>
          <table:table-cell office:value-type="float" office:value="27382" table:style-name="ce29">
            <text:p><text:s/>27,382<text:s/></text:p>
          </table:table-cell>
          <table:table-cell office:value-type="float" office:value="79956" table:style-name="ce29">
            <text:p><text:s/>79,9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59" table:style-name="ce26">
            <text:p>59</text:p>
          </table:table-cell>
          <table:table-cell office:value-type="string" table:style-name="ce27">
            <text:p>21903</text:p>
          </table:table-cell>
          <table:table-cell office:value-type="float" office:value="1.0795999999999999" table:style-name="ce28">
            <text:p><text:s/>1.07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8" table:style-name="ce29">
            <text:p><text:s/>4<text:s/></text:p>
          </table:table-cell>
          <table:table-cell office:value-type="float" office:value="29941" table:style-name="ce29">
            <text:p><text:s/>29,941<text:s/></text:p>
          </table:table-cell>
          <table:table-cell office:value-type="float" office:value="64022" table:style-name="ce29">
            <text:p><text:s/>64,0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21904</text:p>
          </table:table-cell>
          <table:table-cell office:value-type="float" office:value="0.8508" table:style-name="ce28">
            <text:p><text:s/>0.85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4" table:style-name="ce29">
            <text:p><text:s/>4<text:s/></text:p>
          </table:table-cell>
          <table:table-cell office:value-type="float" office:value="22493" table:style-name="ce29">
            <text:p><text:s/>22,493<text:s/></text:p>
          </table:table-cell>
          <table:table-cell office:value-type="float" office:value="56385" table:style-name="ce29">
            <text:p><text:s/>56,38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22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2" table:style-name="ce26">
            <text:p>62</text:p>
          </table:table-cell>
          <table:table-cell office:value-type="string" table:style-name="ce27">
            <text:p>22002</text:p>
          </table:table-cell>
          <table:table-cell office:value-type="float" office:value="1.5282" table:style-name="ce28">
            <text:p><text:s/>1.528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8" table:style-name="ce29">
            <text:p><text:s/>7<text:s/></text:p>
          </table:table-cell>
          <table:table-cell office:value-type="float" office:value="41271" table:style-name="ce29">
            <text:p><text:s/>41,271<text:s/></text:p>
          </table:table-cell>
          <table:table-cell office:value-type="float" office:value="113986" table:style-name="ce29">
            <text:p><text:s/>113,9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22003</text:p>
          </table:table-cell>
          <table:table-cell office:value-type="float" office:value="1.7194" table:style-name="ce28">
            <text:p><text:s/>1.719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.84" table:style-name="ce29">
            <text:p><text:s/>8<text:s/></text:p>
          </table:table-cell>
          <table:table-cell office:value-type="float" office:value="35159" table:style-name="ce29">
            <text:p><text:s/>35,159<text:s/></text:p>
          </table:table-cell>
          <table:table-cell office:value-type="float" office:value="162344" table:style-name="ce29">
            <text:p><text:s/>162,3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22004</text:p>
          </table:table-cell>
          <table:table-cell office:value-type="float" office:value="1.1488" table:style-name="ce28">
            <text:p><text:s/>1.14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7" table:style-name="ce29">
            <text:p><text:s/>5<text:s/></text:p>
          </table:table-cell>
          <table:table-cell office:value-type="float" office:value="25744" table:style-name="ce29">
            <text:p><text:s/>25,744<text:s/></text:p>
          </table:table-cell>
          <table:table-cell office:value-type="float" office:value="79402" table:style-name="ce29">
            <text:p><text:s/>79,4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65" table:style-name="ce26">
            <text:p>65</text:p>
          </table:table-cell>
          <table:table-cell office:value-type="string" table:style-name="ce27">
            <text:p>22005</text:p>
          </table:table-cell>
          <table:table-cell office:value-type="float" office:value="1.5845" table:style-name="ce28">
            <text:p><text:s/>1.584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47" table:style-name="ce29">
            <text:p><text:s/>4<text:s/></text:p>
          </table:table-cell>
          <table:table-cell office:value-type="float" office:value="29428" table:style-name="ce29">
            <text:p><text:s/>29,428<text:s/></text:p>
          </table:table-cell>
          <table:table-cell office:value-type="float" office:value="135313" table:style-name="ce29">
            <text:p><text:s/>135,3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6" table:style-name="ce26">
            <text:p>66</text:p>
          </table:table-cell>
          <table:table-cell office:value-type="string" table:style-name="ce27">
            <text:p>22006</text:p>
          </table:table-cell>
          <table:table-cell office:value-type="float" office:value="1.0376000000000001" table:style-name="ce28">
            <text:p><text:s/>1.03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" table:style-name="ce29">
            <text:p><text:s/>3<text:s/></text:p>
          </table:table-cell>
          <table:table-cell office:value-type="float" office:value="26517" table:style-name="ce29">
            <text:p><text:s/>26,517<text:s/></text:p>
          </table:table-cell>
          <table:table-cell office:value-type="float" office:value="60566" table:style-name="ce29">
            <text:p><text:s/>60,5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7" table:style-name="ce26">
            <text:p>67</text:p>
          </table:table-cell>
          <table:table-cell office:value-type="string" table:style-name="ce27">
            <text:p>22007</text:p>
          </table:table-cell>
          <table:table-cell office:value-type="float" office:value="1.2466999999999999" table:style-name="ce28">
            <text:p><text:s/>1.24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2" table:style-name="ce29">
            <text:p><text:s/>3<text:s/></text:p>
          </table:table-cell>
          <table:table-cell office:value-type="float" office:value="28993" table:style-name="ce29">
            <text:p><text:s/>28,993<text:s/></text:p>
          </table:table-cell>
          <table:table-cell office:value-type="float" office:value="80673" table:style-name="ce29">
            <text:p><text:s/>80,6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8" table:style-name="ce26">
            <text:p>68</text:p>
          </table:table-cell>
          <table:table-cell office:value-type="string" table:style-name="ce27">
            <text:p>22008</text:p>
          </table:table-cell>
          <table:table-cell office:value-type="float" office:value="0.81720000000000004" table:style-name="ce28">
            <text:p><text:s/>0.81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799999999999998" table:style-name="ce29">
            <text:p><text:s/>2<text:s/></text:p>
          </table:table-cell>
          <table:table-cell office:value-type="float" office:value="24653" table:style-name="ce29">
            <text:p><text:s/>24,653<text:s/></text:p>
          </table:table-cell>
          <table:table-cell office:value-type="float" office:value="53281" table:style-name="ce29">
            <text:p><text:s/>53,2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69" table:style-name="ce26">
            <text:p>69</text:p>
          </table:table-cell>
          <table:table-cell office:value-type="string" table:style-name="ce27">
            <text:p>23101</text:p>
          </table:table-cell>
          <table:table-cell office:value-type="float" office:value="1.4799" table:style-name="ce28">
            <text:p><text:s/>1.47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6" table:style-name="ce29">
            <text:p><text:s/>6<text:s/></text:p>
          </table:table-cell>
          <table:table-cell office:value-type="float" office:value="26464" table:style-name="ce29">
            <text:p><text:s/>26,464<text:s/></text:p>
          </table:table-cell>
          <table:table-cell office:value-type="float" office:value="98343" table:style-name="ce29">
            <text:p><text:s/>98,3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23102</text:p>
          </table:table-cell>
          <table:table-cell office:value-type="float" office:value="0.73240000000000005" table:style-name="ce28">
            <text:p><text:s/>0.73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3" table:style-name="ce29">
            <text:p><text:s/>3<text:s/></text:p>
          </table:table-cell>
          <table:table-cell office:value-type="float" office:value="18299" table:style-name="ce29">
            <text:p><text:s/>18,299<text:s/></text:p>
          </table:table-cell>
          <table:table-cell office:value-type="float" office:value="44820" table:style-name="ce29">
            <text:p><text:s/>44,8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string" table:style-name="ce27">
            <text:p>23103</text:p>
          </table:table-cell>
          <table:table-cell office:value-type="float" office:value="0.52190000000000003" table:style-name="ce28">
            <text:p><text:s/>0.52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4" table:style-name="ce29">
            <text:p><text:s/>2<text:s/></text:p>
          </table:table-cell>
          <table:table-cell office:value-type="float" office:value="15629" table:style-name="ce29">
            <text:p><text:s/>15,629<text:s/></text:p>
          </table:table-cell>
          <table:table-cell office:value-type="float" office:value="30921" table:style-name="ce29">
            <text:p><text:s/>30,9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2" table:style-name="ce26">
            <text:p>72</text:p>
          </table:table-cell>
          <table:table-cell office:value-type="string" table:style-name="ce27">
            <text:p>23104</text:p>
          </table:table-cell>
          <table:table-cell office:value-type="float" office:value="0.36520000000000002" table:style-name="ce28">
            <text:p><text:s/>0.36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" table:style-name="ce29">
            <text:p><text:s/>2<text:s/></text:p>
          </table:table-cell>
          <table:table-cell office:value-type="float" office:value="15002" table:style-name="ce29">
            <text:p><text:s/>15,002<text:s/></text:p>
          </table:table-cell>
          <table:table-cell office:value-type="float" office:value="22132" table:style-name="ce29">
            <text:p><text:s/>22,1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3" table:style-name="ce26">
            <text:p>73</text:p>
          </table:table-cell>
          <table:table-cell office:value-type="string" table:style-name="ce27">
            <text:p>23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74" table:style-name="ce26">
            <text:p>74</text:p>
          </table:table-cell>
          <table:table-cell office:value-type="string" table:style-name="ce27">
            <text:p>23002</text:p>
          </table:table-cell>
          <table:table-cell office:value-type="float" office:value="0.56100000000000005" table:style-name="ce28">
            <text:p><text:s/>0.561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" table:style-name="ce29">
            <text:p><text:s/>2<text:s/></text:p>
          </table:table-cell>
          <table:table-cell office:value-type="float" office:value="20478" table:style-name="ce29">
            <text:p><text:s/>20,478<text:s/></text:p>
          </table:table-cell>
          <table:table-cell office:value-type="float" office:value="56461" table:style-name="ce29">
            <text:p><text:s/>56,4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23003</text:p>
          </table:table-cell>
          <table:table-cell office:value-type="float" office:value="0.56599999999999995" table:style-name="ce28">
            <text:p><text:s/>0.56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16253" table:style-name="ce29">
            <text:p><text:s/>16,253<text:s/></text:p>
          </table:table-cell>
          <table:table-cell office:value-type="float" office:value="38604" table:style-name="ce29">
            <text:p><text:s/>38,6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6" table:style-name="ce26">
            <text:p>76</text:p>
          </table:table-cell>
          <table:table-cell office:value-type="string" table:style-name="ce27">
            <text:p>23004</text:p>
          </table:table-cell>
          <table:table-cell office:value-type="float" office:value="0.42520000000000002" table:style-name="ce28">
            <text:p><text:s/>0.42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200000000000002" table:style-name="ce29">
            <text:p><text:s/>2<text:s/></text:p>
          </table:table-cell>
          <table:table-cell office:value-type="float" office:value="15986" table:style-name="ce29">
            <text:p><text:s/>15,986<text:s/></text:p>
          </table:table-cell>
          <table:table-cell office:value-type="float" office:value="26650" table:style-name="ce29">
            <text:p><text:s/>26,6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7" table:style-name="ce26">
            <text:p>77</text:p>
          </table:table-cell>
          <table:table-cell office:value-type="string" table:style-name="ce27">
            <text:p>22601</text:p>
          </table:table-cell>
          <table:table-cell office:value-type="float" office:value="1.2488999999999999" table:style-name="ce28">
            <text:p><text:s/>1.24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899999999999997" table:style-name="ce29">
            <text:p><text:s/>4<text:s/></text:p>
          </table:table-cell>
          <table:table-cell office:value-type="float" office:value="19613" table:style-name="ce29">
            <text:p><text:s/>19,613<text:s/></text:p>
          </table:table-cell>
          <table:table-cell office:value-type="float" office:value="78175" table:style-name="ce29">
            <text:p><text:s/>78,1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22602</text:p>
          </table:table-cell>
          <table:table-cell office:value-type="float" office:value="1.0569" table:style-name="ce28">
            <text:p><text:s/>1.05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100000000000003" table:style-name="ce29">
            <text:p><text:s/>4<text:s/></text:p>
          </table:table-cell>
          <table:table-cell office:value-type="float" office:value="19395" table:style-name="ce29">
            <text:p><text:s/>19,395<text:s/></text:p>
          </table:table-cell>
          <table:table-cell office:value-type="float" office:value="61373" table:style-name="ce29">
            <text:p><text:s/>61,3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22701</text:p>
          </table:table-cell>
          <table:table-cell office:value-type="float" office:value="0.59660000000000002" table:style-name="ce28">
            <text:p><text:s/>0.59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500000000000002" table:style-name="ce29">
            <text:p><text:s/>2<text:s/></text:p>
          </table:table-cell>
          <table:table-cell office:value-type="float" office:value="14084" table:style-name="ce29">
            <text:p><text:s/>14,084<text:s/></text:p>
          </table:table-cell>
          <table:table-cell office:value-type="float" office:value="36475" table:style-name="ce29">
            <text:p><text:s/>36,4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0" table:style-name="ce26">
            <text:p>80</text:p>
          </table:table-cell>
          <table:table-cell office:value-type="string" table:style-name="ce27">
            <text:p>22702</text:p>
          </table:table-cell>
          <table:table-cell office:value-type="float" office:value="0.67210000000000003" table:style-name="ce28">
            <text:p><text:s/>0.67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7" table:style-name="ce29">
            <text:p><text:s/>3<text:s/></text:p>
          </table:table-cell>
          <table:table-cell office:value-type="float" office:value="14910" table:style-name="ce29">
            <text:p><text:s/>14,910<text:s/></text:p>
          </table:table-cell>
          <table:table-cell office:value-type="float" office:value="45194" table:style-name="ce29">
            <text:p><text:s/>45,1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1" table:style-name="ce26">
            <text:p>81</text:p>
          </table:table-cell>
          <table:table-cell office:value-type="string" table:style-name="ce27">
            <text:p>22501</text:p>
          </table:table-cell>
          <table:table-cell office:value-type="float" office:value="1.0911" table:style-name="ce28">
            <text:p><text:s/>1.09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" table:style-name="ce29">
            <text:p><text:s/>6<text:s/></text:p>
          </table:table-cell>
          <table:table-cell office:value-type="float" office:value="16880" table:style-name="ce29">
            <text:p><text:s/>16,880<text:s/></text:p>
          </table:table-cell>
          <table:table-cell office:value-type="float" office:value="71361" table:style-name="ce29">
            <text:p><text:s/>71,3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2" table:style-name="ce26">
            <text:p>82</text:p>
          </table:table-cell>
          <table:table-cell office:value-type="string" table:style-name="ce27">
            <text:p>22502</text:p>
          </table:table-cell>
          <table:table-cell office:value-type="float" office:value="0.73419999999999996" table:style-name="ce28">
            <text:p><text:s/>0.73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9" table:style-name="ce29">
            <text:p><text:s/>4<text:s/></text:p>
          </table:table-cell>
          <table:table-cell office:value-type="float" office:value="15881" table:style-name="ce29">
            <text:p><text:s/>15,881<text:s/></text:p>
          </table:table-cell>
          <table:table-cell office:value-type="float" office:value="50040" table:style-name="ce29">
            <text:p><text:s/>50,0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3" table:style-name="ce26">
            <text:p>83</text:p>
          </table:table-cell>
          <table:table-cell office:value-type="string" table:style-name="ce27">
            <text:p>22503</text:p>
          </table:table-cell>
          <table:table-cell office:value-type="float" office:value="0.98299999999999998" table:style-name="ce28">
            <text:p><text:s/>0.98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1" table:style-name="ce29">
            <text:p><text:s/>4<text:s/></text:p>
          </table:table-cell>
          <table:table-cell office:value-type="float" office:value="20796" table:style-name="ce29">
            <text:p><text:s/>20,796<text:s/></text:p>
          </table:table-cell>
          <table:table-cell office:value-type="float" office:value="64400" table:style-name="ce29">
            <text:p><text:s/>64,4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4" table:style-name="ce26">
            <text:p>84</text:p>
          </table:table-cell>
          <table:table-cell office:value-type="string" table:style-name="ce27">
            <text:p>22504</text:p>
          </table:table-cell>
          <table:table-cell office:value-type="float" office:value="0.75629999999999997" table:style-name="ce28">
            <text:p><text:s/>0.75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" table:style-name="ce29">
            <text:p><text:s/>3<text:s/></text:p>
          </table:table-cell>
          <table:table-cell office:value-type="float" office:value="17076" table:style-name="ce29">
            <text:p><text:s/>17,076<text:s/></text:p>
          </table:table-cell>
          <table:table-cell office:value-type="float" office:value="49548" table:style-name="ce29">
            <text:p><text:s/>49,5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5" table:style-name="ce26">
            <text:p>85</text:p>
          </table:table-cell>
          <table:table-cell office:value-type="string" table:style-name="ce27">
            <text:p>228</text:p>
          </table:table-cell>
          <table:table-cell office:value-type="float" office:value="0.75670000000000004" table:style-name="ce28">
            <text:p><text:s/>0.75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3" table:style-name="ce29">
            <text:p><text:s/>3<text:s/></text:p>
          </table:table-cell>
          <table:table-cell office:value-type="float" office:value="17283" table:style-name="ce29">
            <text:p><text:s/>17,283<text:s/></text:p>
          </table:table-cell>
          <table:table-cell office:value-type="float" office:value="46803" table:style-name="ce29">
            <text:p><text:s/>46,8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6" table:style-name="ce26">
            <text:p>86</text:p>
          </table:table-cell>
          <table:table-cell office:value-type="string" table:style-name="ce27">
            <text:p>22301</text:p>
          </table:table-cell>
          <table:table-cell office:value-type="float" office:value="4.6166999999999998" table:style-name="ce28">
            <text:p><text:s/>4.616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9" table:style-name="ce29">
            <text:p><text:s/>19<text:s/></text:p>
          </table:table-cell>
          <table:table-cell office:value-type="float" office:value="124011" table:style-name="ce29">
            <text:p><text:s/>124,011<text:s/></text:p>
          </table:table-cell>
          <table:table-cell office:value-type="float" office:value="264201" table:style-name="ce29">
            <text:p><text:s/>264,2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7" table:style-name="ce26">
            <text:p>87</text:p>
          </table:table-cell>
          <table:table-cell office:value-type="string" table:style-name="ce27">
            <text:p>22302</text:p>
          </table:table-cell>
          <table:table-cell office:value-type="float" office:value="0.78759999999999997" table:style-name="ce28">
            <text:p><text:s/>0.78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4" table:style-name="ce29">
            <text:p><text:s/>3<text:s/></text:p>
          </table:table-cell>
          <table:table-cell office:value-type="float" office:value="27523" table:style-name="ce29">
            <text:p><text:s/>27,523<text:s/></text:p>
          </table:table-cell>
          <table:table-cell office:value-type="float" office:value="49342" table:style-name="ce29">
            <text:p><text:s/>49,3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88" table:style-name="ce26">
            <text:p>88</text:p>
          </table:table-cell>
          <table:table-cell office:value-type="string" table:style-name="ce27">
            <text:p>23201</text:p>
          </table:table-cell>
          <table:table-cell office:value-type="float" office:value="0.62739999999999996" table:style-name="ce28">
            <text:p><text:s/>0.627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92" table:style-name="ce29">
            <text:p><text:s/>3<text:s/></text:p>
          </table:table-cell>
          <table:table-cell office:value-type="float" office:value="20316" table:style-name="ce29">
            <text:p><text:s/>20,316<text:s/></text:p>
          </table:table-cell>
          <table:table-cell office:value-type="float" office:value="46368" table:style-name="ce29">
            <text:p><text:s/>46,3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89" table:style-name="ce26">
            <text:p>89</text:p>
          </table:table-cell>
          <table:table-cell office:value-type="string" table:style-name="ce27">
            <text:p>23202</text:p>
          </table:table-cell>
          <table:table-cell office:value-type="float" office:value="0.5887" table:style-name="ce28">
            <text:p><text:s/>0.58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" table:style-name="ce29">
            <text:p><text:s/>2<text:s/></text:p>
          </table:table-cell>
          <table:table-cell office:value-type="float" office:value="15560" table:style-name="ce29">
            <text:p><text:s/>15,560<text:s/></text:p>
          </table:table-cell>
          <table:table-cell office:value-type="float" office:value="34647.5" table:style-name="ce29">
            <text:p><text:s/>34,6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string" table:style-name="ce27">
            <text:p>22401</text:p>
          </table:table-cell>
          <table:table-cell office:value-type="float" office:value="1.1639999999999999" table:style-name="ce28">
            <text:p><text:s/>1.16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900000000000004" table:style-name="ce29">
            <text:p><text:s/>5<text:s/></text:p>
          </table:table-cell>
          <table:table-cell office:value-type="float" office:value="32714" table:style-name="ce29">
            <text:p><text:s/>32,714<text:s/></text:p>
          </table:table-cell>
          <table:table-cell office:value-type="float" office:value="69089" table:style-name="ce29">
            <text:p><text:s/>69,0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1" table:style-name="ce26">
            <text:p>91</text:p>
          </table:table-cell>
          <table:table-cell office:value-type="string" table:style-name="ce27">
            <text:p>22402</text:p>
          </table:table-cell>
          <table:table-cell office:value-type="float" office:value="0.9073" table:style-name="ce28">
            <text:p><text:s/>0.90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" table:style-name="ce29">
            <text:p><text:s/>4<text:s/></text:p>
          </table:table-cell>
          <table:table-cell office:value-type="float" office:value="27669" table:style-name="ce29">
            <text:p><text:s/>27,669<text:s/></text:p>
          </table:table-cell>
          <table:table-cell office:value-type="float" office:value="58483" table:style-name="ce29">
            <text:p><text:s/>58,4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2" table:style-name="ce26">
            <text:p>92</text:p>
          </table:table-cell>
          <table:table-cell office:value-type="string" table:style-name="ce27">
            <text:p>22403</text:p>
          </table:table-cell>
          <table:table-cell office:value-type="float" office:value="0.77669999999999995" table:style-name="ce28">
            <text:p><text:s/>0.77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5" table:style-name="ce29">
            <text:p><text:s/>3<text:s/></text:p>
          </table:table-cell>
          <table:table-cell office:value-type="float" office:value="23813" table:style-name="ce29">
            <text:p><text:s/>23,813<text:s/></text:p>
          </table:table-cell>
          <table:table-cell office:value-type="float" office:value="48006" table:style-name="ce29">
            <text:p><text:s/>48,0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3" table:style-name="ce26">
            <text:p>93</text:p>
          </table:table-cell>
          <table:table-cell office:value-type="string" table:style-name="ce27">
            <text:p>22404</text:p>
          </table:table-cell>
          <table:table-cell office:value-type="float" office:value="0.62970000000000004" table:style-name="ce28">
            <text:p><text:s/>0.62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9" table:style-name="ce29">
            <text:p><text:s/>3<text:s/></text:p>
          </table:table-cell>
          <table:table-cell office:value-type="float" office:value="21824" table:style-name="ce29">
            <text:p><text:s/>21,824<text:s/></text:p>
          </table:table-cell>
          <table:table-cell office:value-type="float" office:value="39613" table:style-name="ce29">
            <text:p><text:s/>39,6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4" table:style-name="ce26">
            <text:p>94</text:p>
          </table:table-cell>
          <table:table-cell office:value-type="string" table:style-name="ce27">
            <text:p>22901</text:p>
          </table:table-cell>
          <table:table-cell office:value-type="float" office:value="0.56169999999999998" table:style-name="ce28">
            <text:p><text:s/>0.56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9" table:style-name="ce29">
            <text:p><text:s/>3<text:s/></text:p>
          </table:table-cell>
          <table:table-cell office:value-type="float" office:value="14348" table:style-name="ce29">
            <text:p><text:s/>14,348<text:s/></text:p>
          </table:table-cell>
          <table:table-cell office:value-type="float" office:value="35828" table:style-name="ce29">
            <text:p><text:s/>35,8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22902</text:p>
          </table:table-cell>
          <table:table-cell office:value-type="float" office:value="0.56179999999999997" table:style-name="ce28">
            <text:p><text:s/>0.56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499999999999998" table:style-name="ce29">
            <text:p><text:s/>2<text:s/></text:p>
          </table:table-cell>
          <table:table-cell office:value-type="float" office:value="13222" table:style-name="ce29">
            <text:p><text:s/>13,222<text:s/></text:p>
          </table:table-cell>
          <table:table-cell office:value-type="float" office:value="36271" table:style-name="ce29">
            <text:p><text:s/>36,2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23301</text:p>
          </table:table-cell>
          <table:table-cell office:value-type="float" office:value="3.1444999999999999" table:style-name="ce28">
            <text:p><text:s/>3.14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39" table:style-name="ce29">
            <text:p><text:s/>8<text:s/></text:p>
          </table:table-cell>
          <table:table-cell office:value-type="float" office:value="58009" table:style-name="ce29">
            <text:p><text:s/>58,009<text:s/></text:p>
          </table:table-cell>
          <table:table-cell office:value-type="float" office:value="198987" table:style-name="ce29">
            <text:p><text:s/>198,9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7" table:style-name="ce26">
            <text:p>97</text:p>
          </table:table-cell>
          <table:table-cell office:value-type="string" table:style-name="ce27">
            <text:p>23302</text:p>
          </table:table-cell>
          <table:table-cell office:value-type="float" office:value="2.2692000000000001" table:style-name="ce28">
            <text:p><text:s/>2.26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4" table:style-name="ce29">
            <text:p><text:s/>6<text:s/></text:p>
          </table:table-cell>
          <table:table-cell office:value-type="float" office:value="50574" table:style-name="ce29">
            <text:p><text:s/>50,574<text:s/></text:p>
          </table:table-cell>
          <table:table-cell office:value-type="float" office:value="174975" table:style-name="ce29">
            <text:p><text:s/>174,9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8" table:style-name="ce26">
            <text:p>98</text:p>
          </table:table-cell>
          <table:table-cell office:value-type="string" table:style-name="ce27">
            <text:p>23401</text:p>
          </table:table-cell>
          <table:table-cell office:value-type="float" office:value="0.98199999999999998" table:style-name="ce28">
            <text:p><text:s/>0.98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1" table:style-name="ce29">
            <text:p><text:s/>3<text:s/></text:p>
          </table:table-cell>
          <table:table-cell office:value-type="float" office:value="24312" table:style-name="ce29">
            <text:p><text:s/>24,312<text:s/></text:p>
          </table:table-cell>
          <table:table-cell office:value-type="float" office:value="60005" table:style-name="ce29">
            <text:p><text:s/>60,0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string" table:style-name="ce27">
            <text:p>23402</text:p>
          </table:table-cell>
          <table:table-cell office:value-type="float" office:value="0.68759999999999999" table:style-name="ce28">
            <text:p><text:s/>0.68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" table:style-name="ce29">
            <text:p><text:s/>2<text:s/></text:p>
          </table:table-cell>
          <table:table-cell office:value-type="float" office:value="21961" table:style-name="ce29">
            <text:p><text:s/>21,961<text:s/></text:p>
          </table:table-cell>
          <table:table-cell office:value-type="float" office:value="43386" table:style-name="ce29">
            <text:p><text:s/>43,3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23501</text:p>
          </table:table-cell>
          <table:table-cell office:value-type="float" office:value="1.2504" table:style-name="ce28">
            <text:p><text:s/>1.25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31" table:style-name="ce29">
            <text:p><text:s/>6<text:s/></text:p>
          </table:table-cell>
          <table:table-cell office:value-type="float" office:value="7351" table:style-name="ce29">
            <text:p><text:s/>7,351<text:s/></text:p>
          </table:table-cell>
          <table:table-cell office:value-type="float" office:value="89869" table:style-name="ce29">
            <text:p><text:s/>89,8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1" table:style-name="ce26">
            <text:p>101</text:p>
          </table:table-cell>
          <table:table-cell office:value-type="string" table:style-name="ce27">
            <text:p>23502</text:p>
          </table:table-cell>
          <table:table-cell office:value-type="float" office:value="0.76559999999999995" table:style-name="ce28">
            <text:p><text:s/>0.76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3" table:style-name="ce29">
            <text:p><text:s/>3<text:s/></text:p>
          </table:table-cell>
          <table:table-cell office:value-type="float" office:value="3181" table:style-name="ce29">
            <text:p><text:s/>3,181<text:s/></text:p>
          </table:table-cell>
          <table:table-cell office:value-type="float" office:value="46162" table:style-name="ce29">
            <text:p><text:s/>46,16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2" table:style-name="ce26">
            <text:p>102</text:p>
          </table:table-cell>
          <table:table-cell office:value-type="string" table:style-name="ce32">
            <text:p>235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03" table:style-name="ce26">
            <text:p>103</text:p>
          </table:table-cell>
          <table:table-cell office:value-type="string" table:style-name="ce27">
            <text:p>23504</text:p>
          </table:table-cell>
          <table:table-cell office:value-type="float" office:value="1.4695" table:style-name="ce28">
            <text:p><text:s/>1.469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1.42" table:style-name="ce29">
            <text:p><text:s/>11<text:s/></text:p>
          </table:table-cell>
          <table:table-cell office:value-type="float" office:value="17566" table:style-name="ce29">
            <text:p><text:s/>17,566<text:s/></text:p>
          </table:table-cell>
          <table:table-cell office:value-type="float" office:value="153195" table:style-name="ce29">
            <text:p><text:s/>153,1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4" table:style-name="ce26">
            <text:p>104</text:p>
          </table:table-cell>
          <table:table-cell office:value-type="string" table:style-name="ce27">
            <text:p>23601</text:p>
          </table:table-cell>
          <table:table-cell office:value-type="float" office:value="1.0763" table:style-name="ce28">
            <text:p><text:s/>1.07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63" table:style-name="ce29">
            <text:p><text:s/>7<text:s/></text:p>
          </table:table-cell>
          <table:table-cell office:value-type="float" office:value="6960" table:style-name="ce29">
            <text:p><text:s/>6,960<text:s/></text:p>
          </table:table-cell>
          <table:table-cell office:value-type="float" office:value="113656" table:style-name="ce29">
            <text:p><text:s/>113,6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5" table:style-name="ce26">
            <text:p>105</text:p>
          </table:table-cell>
          <table:table-cell office:value-type="string" table:style-name="ce27">
            <text:p>23602</text:p>
          </table:table-cell>
          <table:table-cell office:value-type="float" office:value="0.96299999999999997" table:style-name="ce28">
            <text:p><text:s/>0.96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999999999999996" table:style-name="ce29">
            <text:p><text:s/>5<text:s/></text:p>
          </table:table-cell>
          <table:table-cell office:value-type="float" office:value="4951" table:style-name="ce29">
            <text:p><text:s/>4,951<text:s/></text:p>
          </table:table-cell>
          <table:table-cell office:value-type="float" office:value="83834" table:style-name="ce29">
            <text:p><text:s/>83,8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6" table:style-name="ce26">
            <text:p>106</text:p>
          </table:table-cell>
          <table:table-cell office:value-type="string" table:style-name="ce27">
            <text:p>23701</text:p>
          </table:table-cell>
          <table:table-cell office:value-type="float" office:value="0.49209999999999998" table:style-name="ce28">
            <text:p><text:s/>0.49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5" table:style-name="ce29">
            <text:p><text:s/>2<text:s/></text:p>
          </table:table-cell>
          <table:table-cell office:value-type="float" office:value="4644" table:style-name="ce29">
            <text:p><text:s/>4,644<text:s/></text:p>
          </table:table-cell>
          <table:table-cell office:value-type="float" office:value="28585" table:style-name="ce29">
            <text:p><text:s/>28,5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23702</text:p>
          </table:table-cell>
          <table:table-cell office:value-type="float" office:value="0.3795" table:style-name="ce28">
            <text:p><text:s/>0.37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1" table:style-name="ce29">
            <text:p><text:s/>2<text:s/></text:p>
          </table:table-cell>
          <table:table-cell office:value-type="float" office:value="4074" table:style-name="ce29">
            <text:p><text:s/>4,074<text:s/></text:p>
          </table:table-cell>
          <table:table-cell office:value-type="float" office:value="26413" table:style-name="ce29">
            <text:p><text:s/>26,4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8" table:style-name="ce26">
            <text:p>108</text:p>
          </table:table-cell>
          <table:table-cell office:value-type="string" table:style-name="ce27">
            <text:p>23801</text:p>
          </table:table-cell>
          <table:table-cell office:value-type="float" office:value="1.266" table:style-name="ce28">
            <text:p><text:s/>1.26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74" table:style-name="ce29">
            <text:p><text:s/>12<text:s/></text:p>
          </table:table-cell>
          <table:table-cell office:value-type="float" office:value="11026" table:style-name="ce29">
            <text:p><text:s/>11,026<text:s/></text:p>
          </table:table-cell>
          <table:table-cell office:value-type="float" office:value="81687" table:style-name="ce29">
            <text:p><text:s/>81,6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23802</text:p>
          </table:table-cell>
          <table:table-cell office:value-type="float" office:value="0.99109999999999998" table:style-name="ce28">
            <text:p><text:s/>0.99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43" table:style-name="ce29">
            <text:p><text:s/>8<text:s/></text:p>
          </table:table-cell>
          <table:table-cell office:value-type="float" office:value="7153" table:style-name="ce29">
            <text:p><text:s/>7,153<text:s/></text:p>
          </table:table-cell>
          <table:table-cell office:value-type="float" office:value="68107" table:style-name="ce29">
            <text:p><text:s/>68,1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0" table:style-name="ce26">
            <text:p>110</text:p>
          </table:table-cell>
          <table:table-cell office:value-type="string" table:style-name="ce27">
            <text:p>23803</text:p>
          </table:table-cell>
          <table:table-cell office:value-type="float" office:value="1.1534" table:style-name="ce28">
            <text:p><text:s/>1.15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43" table:style-name="ce29">
            <text:p><text:s/>9<text:s/></text:p>
          </table:table-cell>
          <table:table-cell office:value-type="float" office:value="11626" table:style-name="ce29">
            <text:p><text:s/>11,626<text:s/></text:p>
          </table:table-cell>
          <table:table-cell office:value-type="float" office:value="67375" table:style-name="ce29">
            <text:p><text:s/>67,3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1" table:style-name="ce26">
            <text:p>111</text:p>
          </table:table-cell>
          <table:table-cell office:value-type="string" table:style-name="ce27">
            <text:p>23804</text:p>
          </table:table-cell>
          <table:table-cell office:value-type="float" office:value="0.8972" table:style-name="ce28">
            <text:p><text:s/>0.89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9" table:style-name="ce29">
            <text:p><text:s/>6<text:s/></text:p>
          </table:table-cell>
          <table:table-cell office:value-type="float" office:value="4627" table:style-name="ce29">
            <text:p><text:s/>4,627<text:s/></text:p>
          </table:table-cell>
          <table:table-cell office:value-type="float" office:value="66053" table:style-name="ce29">
            <text:p><text:s/>66,0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23805</text:p>
          </table:table-cell>
          <table:table-cell office:value-type="float" office:value="1.0443818181818181" table:style-name="ce28">
            <text:p><text:s/>1.044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0.254545454545454" table:style-name="ce29">
            <text:p><text:s/>10<text:s/></text:p>
          </table:table-cell>
          <table:table-cell office:value-type="float" office:value="15721" table:style-name="ce29">
            <text:p><text:s/>15,721<text:s/></text:p>
          </table:table-cell>
          <table:table-cell office:value-type="float" office:value="133197" table:style-name="ce29">
            <text:p><text:s/>133,19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13" table:style-name="ce26">
            <text:p>113</text:p>
          </table:table-cell>
          <table:table-cell office:value-type="string" table:style-name="ce30">
            <text:p>23806</text:p>
          </table:table-cell>
          <table:table-cell office:value-type="float" office:value="1.0443818181818181" table:style-name="ce28">
            <text:p><text:s/>1.044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0.254545454545454" table:style-name="ce29">
            <text:p><text:s/>10<text:s/></text:p>
          </table:table-cell>
          <table:table-cell office:value-type="float" office:value="7011" table:style-name="ce29">
            <text:p><text:s/>7,011<text:s/></text:p>
          </table:table-cell>
          <table:table-cell office:value-type="float" office:value="101091" table:style-name="ce29">
            <text:p><text:s/>101,0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4" table:style-name="ce26">
            <text:p>114</text:p>
          </table:table-cell>
          <table:table-cell office:value-type="string" table:style-name="ce30">
            <text:p>23901</text:p>
          </table:table-cell>
          <table:table-cell office:value-type="float" office:value="0.66080000000000005" table:style-name="ce28">
            <text:p><text:s/>0.66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1" table:style-name="ce29">
            <text:p><text:s/>3<text:s/></text:p>
          </table:table-cell>
          <table:table-cell office:value-type="float" office:value="4203" table:style-name="ce29">
            <text:p><text:s/>4,203<text:s/></text:p>
          </table:table-cell>
          <table:table-cell office:value-type="float" office:value="43163" table:style-name="ce29">
            <text:p><text:s/>43,1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5" table:style-name="ce26">
            <text:p>115</text:p>
          </table:table-cell>
          <table:table-cell office:value-type="string" table:style-name="ce30">
            <text:p>23902</text:p>
          </table:table-cell>
          <table:table-cell office:value-type="float" office:value="0.4254" table:style-name="ce28">
            <text:p><text:s/>0.42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8" table:style-name="ce29">
            <text:p><text:s/>2<text:s/></text:p>
          </table:table-cell>
          <table:table-cell office:value-type="float" office:value="3135" table:style-name="ce29">
            <text:p><text:s/>3,135<text:s/></text:p>
          </table:table-cell>
          <table:table-cell office:value-type="float" office:value="25456" table:style-name="ce29">
            <text:p><text:s/>25,4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6" table:style-name="ce26">
            <text:p>116</text:p>
          </table:table-cell>
          <table:table-cell office:value-type="string" table:style-name="ce30">
            <text:p>24001</text:p>
          </table:table-cell>
          <table:table-cell office:value-type="float" office:value="0.77439999999999998" table:style-name="ce28">
            <text:p><text:s/>0.77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4553" table:style-name="ce29">
            <text:p><text:s/>4,553<text:s/></text:p>
          </table:table-cell>
          <table:table-cell office:value-type="float" office:value="45631" table:style-name="ce29">
            <text:p><text:s/>45,6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7" table:style-name="ce26">
            <text:p>117</text:p>
          </table:table-cell>
          <table:table-cell office:value-type="string" table:style-name="ce30">
            <text:p>24002</text:p>
          </table:table-cell>
          <table:table-cell office:value-type="float" office:value="0.77500000000000002" table:style-name="ce28">
            <text:p><text:s/>0.77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1" table:style-name="ce29">
            <text:p><text:s/>2<text:s/></text:p>
          </table:table-cell>
          <table:table-cell office:value-type="float" office:value="4086" table:style-name="ce29">
            <text:p><text:s/>4,086<text:s/></text:p>
          </table:table-cell>
          <table:table-cell office:value-type="float" office:value="50408" table:style-name="ce29">
            <text:p><text:s/>50,4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8" table:style-name="ce26">
            <text:p>118</text:p>
          </table:table-cell>
          <table:table-cell office:value-type="string" table:style-name="ce30">
            <text:p>24003</text:p>
          </table:table-cell>
          <table:table-cell office:value-type="float" office:value="0.38840000000000002" table:style-name="ce28">
            <text:p><text:s/>0.38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2" table:style-name="ce29">
            <text:p><text:s/>2<text:s/></text:p>
          </table:table-cell>
          <table:table-cell office:value-type="float" office:value="3509" table:style-name="ce29">
            <text:p><text:s/>3,509<text:s/></text:p>
          </table:table-cell>
          <table:table-cell office:value-type="float" office:value="24903" table:style-name="ce29">
            <text:p><text:s/>24,9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19" table:style-name="ce26">
            <text:p>119</text:p>
          </table:table-cell>
          <table:table-cell office:value-type="string" table:style-name="ce30">
            <text:p>24101</text:p>
          </table:table-cell>
          <table:table-cell office:value-type="float" office:value="0.49490000000000001" table:style-name="ce28">
            <text:p><text:s/>0.49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699999999999998" table:style-name="ce29">
            <text:p><text:s/>2<text:s/></text:p>
          </table:table-cell>
          <table:table-cell office:value-type="float" office:value="3819" table:style-name="ce29">
            <text:p><text:s/>3,819<text:s/></text:p>
          </table:table-cell>
          <table:table-cell office:value-type="float" office:value="30682" table:style-name="ce29">
            <text:p><text:s/>30,6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0" table:style-name="ce26">
            <text:p>120</text:p>
          </table:table-cell>
          <table:table-cell office:value-type="string" table:style-name="ce30">
            <text:p>24102</text:p>
          </table:table-cell>
          <table:table-cell office:value-type="float" office:value="0.56079999999999997" table:style-name="ce28">
            <text:p><text:s/>0.56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8" table:style-name="ce29">
            <text:p><text:s/>2<text:s/></text:p>
          </table:table-cell>
          <table:table-cell office:value-type="float" office:value="4010" table:style-name="ce29">
            <text:p><text:s/>4,010<text:s/></text:p>
          </table:table-cell>
          <table:table-cell office:value-type="float" office:value="36448" table:style-name="ce29">
            <text:p><text:s/>36,4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1" table:style-name="ce26">
            <text:p>121</text:p>
          </table:table-cell>
          <table:table-cell office:value-type="string" table:style-name="ce30">
            <text:p>24103</text:p>
          </table:table-cell>
          <table:table-cell office:value-type="float" office:value="0.19120000000000001" table:style-name="ce28">
            <text:p><text:s/>0.19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45" table:style-name="ce29">
            <text:p><text:s/>1<text:s/></text:p>
          </table:table-cell>
          <table:table-cell office:value-type="float" office:value="2975" table:style-name="ce29">
            <text:p><text:s/>2,975<text:s/></text:p>
          </table:table-cell>
          <table:table-cell office:value-type="float" office:value="11362" table:style-name="ce29">
            <text:p><text:s/>11,3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2" table:style-name="ce26">
            <text:p>122</text:p>
          </table:table-cell>
          <table:table-cell office:value-type="string" table:style-name="ce30">
            <text:p>24201</text:p>
          </table:table-cell>
          <table:table-cell office:value-type="float" office:value="1.1855" table:style-name="ce28">
            <text:p><text:s/>1.18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32" table:style-name="ce29">
            <text:p><text:s/>11<text:s/></text:p>
          </table:table-cell>
          <table:table-cell office:value-type="float" office:value="15433" table:style-name="ce29">
            <text:p><text:s/>15,433<text:s/></text:p>
          </table:table-cell>
          <table:table-cell office:value-type="float" office:value="93262" table:style-name="ce29">
            <text:p><text:s/>93,2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3" table:style-name="ce26">
            <text:p>123</text:p>
          </table:table-cell>
          <table:table-cell office:value-type="string" table:style-name="ce30">
            <text:p>24202</text:p>
          </table:table-cell>
          <table:table-cell office:value-type="float" office:value="0.83979999999999999" table:style-name="ce28">
            <text:p><text:s/>0.83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1" table:style-name="ce29">
            <text:p><text:s/>8<text:s/></text:p>
          </table:table-cell>
          <table:table-cell office:value-type="float" office:value="9031" table:style-name="ce29">
            <text:p><text:s/>9,031<text:s/></text:p>
          </table:table-cell>
          <table:table-cell office:value-type="float" office:value="62270" table:style-name="ce29">
            <text:p><text:s/>62,2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4" table:style-name="ce26">
            <text:p>124</text:p>
          </table:table-cell>
          <table:table-cell office:value-type="string" table:style-name="ce27">
            <text:p>24203</text:p>
          </table:table-cell>
          <table:table-cell office:value-type="float" office:value="0.4456" table:style-name="ce28">
            <text:p><text:s/>0.445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29">
            <text:p><text:s/>3<text:s/></text:p>
          </table:table-cell>
          <table:table-cell office:value-type="float" office:value="18970" table:style-name="ce29">
            <text:p><text:s/>18,970<text:s/></text:p>
          </table:table-cell>
          <table:table-cell office:value-type="float" office:value="24923" table:style-name="ce29">
            <text:p><text:s/>24,9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25" table:style-name="ce26">
            <text:p>125</text:p>
          </table:table-cell>
          <table:table-cell office:value-type="string" table:style-name="ce27">
            <text:p>242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6" table:style-name="ce26">
            <text:p>126</text:p>
          </table:table-cell>
          <table:table-cell office:value-type="string" table:style-name="ce27">
            <text:p>24205</text:p>
          </table:table-cell>
          <table:table-cell office:value-type="float" office:value="0.90090000000000003" table:style-name="ce28">
            <text:p><text:s/>0.90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65" table:style-name="ce29">
            <text:p><text:s/>9<text:s/></text:p>
          </table:table-cell>
          <table:table-cell office:value-type="float" office:value="15426" table:style-name="ce29">
            <text:p><text:s/>15,426<text:s/></text:p>
          </table:table-cell>
          <table:table-cell office:value-type="float" office:value="52531" table:style-name="ce29">
            <text:p><text:s/>52,5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7" table:style-name="ce26">
            <text:p>127</text:p>
          </table:table-cell>
          <table:table-cell office:value-type="string" table:style-name="ce27">
            <text:p>24206</text:p>
          </table:table-cell>
          <table:table-cell office:value-type="float" office:value="0.75749999999999995" table:style-name="ce28">
            <text:p><text:s/>0.75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" table:style-name="ce29">
            <text:p><text:s/>7<text:s/></text:p>
          </table:table-cell>
          <table:table-cell office:value-type="float" office:value="9163" table:style-name="ce29">
            <text:p><text:s/>9,163<text:s/></text:p>
          </table:table-cell>
          <table:table-cell office:value-type="float" office:value="52142" table:style-name="ce29">
            <text:p><text:s/>52,1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8" table:style-name="ce26">
            <text:p>128</text:p>
          </table:table-cell>
          <table:table-cell office:value-type="string" table:style-name="ce27">
            <text:p>24301</text:p>
          </table:table-cell>
          <table:table-cell office:value-type="float" office:value="0.87580000000000002" table:style-name="ce28">
            <text:p><text:s/>0.875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3" table:style-name="ce29">
            <text:p><text:s/>3<text:s/></text:p>
          </table:table-cell>
          <table:table-cell office:value-type="float" office:value="2793" table:style-name="ce29">
            <text:p><text:s/>2,793<text:s/></text:p>
          </table:table-cell>
          <table:table-cell office:value-type="float" office:value="48457" table:style-name="ce29">
            <text:p><text:s/>48,4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29" table:style-name="ce26">
            <text:p>129</text:p>
          </table:table-cell>
          <table:table-cell office:value-type="string" table:style-name="ce27">
            <text:p>24302</text:p>
          </table:table-cell>
          <table:table-cell office:value-type="float" office:value="0.40739999999999998" table:style-name="ce28">
            <text:p><text:s/>0.40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5" table:style-name="ce29">
            <text:p><text:s/>3<text:s/></text:p>
          </table:table-cell>
          <table:table-cell office:value-type="float" office:value="3278" table:style-name="ce29">
            <text:p><text:s/>3,278<text:s/></text:p>
          </table:table-cell>
          <table:table-cell office:value-type="float" office:value="24855" table:style-name="ce29">
            <text:p><text:s/>24,85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0" table:style-name="ce26">
            <text:p>130</text:p>
          </table:table-cell>
          <table:table-cell office:value-type="string" table:style-name="ce27">
            <text:p>244</text:p>
          </table:table-cell>
          <table:table-cell office:value-type="float" office:value="0.47760000000000002" table:style-name="ce28">
            <text:p><text:s/>0.47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4" table:style-name="ce29">
            <text:p><text:s/>4<text:s/></text:p>
          </table:table-cell>
          <table:table-cell office:value-type="float" office:value="4067" table:style-name="ce29">
            <text:p><text:s/>4,067<text:s/></text:p>
          </table:table-cell>
          <table:table-cell office:value-type="float" office:value="29658" table:style-name="ce29">
            <text:p><text:s/>29,6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1" table:style-name="ce26">
            <text:p>131</text:p>
          </table:table-cell>
          <table:table-cell office:value-type="string" table:style-name="ce27">
            <text:p>245</text:p>
          </table:table-cell>
          <table:table-cell office:value-type="float" office:value="0.30099999999999999" table:style-name="ce28">
            <text:p><text:s/>0.30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1" table:style-name="ce29">
            <text:p><text:s/>2<text:s/></text:p>
          </table:table-cell>
          <table:table-cell office:value-type="float" office:value="2572" table:style-name="ce29">
            <text:p><text:s/>2,572<text:s/></text:p>
          </table:table-cell>
          <table:table-cell office:value-type="float" office:value="17785" table:style-name="ce29">
            <text:p><text:s/>17,7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2" table:style-name="ce26">
            <text:p>132</text:p>
          </table:table-cell>
          <table:table-cell office:value-type="string" table:style-name="ce27">
            <text:p>24601</text:p>
          </table:table-cell>
          <table:table-cell office:value-type="float" office:value="0.62150000000000005" table:style-name="ce28">
            <text:p><text:s/>0.62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3" table:style-name="ce29">
            <text:p><text:s/>4<text:s/></text:p>
          </table:table-cell>
          <table:table-cell office:value-type="float" office:value="3533" table:style-name="ce29">
            <text:p><text:s/>3,533<text:s/></text:p>
          </table:table-cell>
          <table:table-cell office:value-type="float" office:value="38594" table:style-name="ce29">
            <text:p><text:s/>38,5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3" table:style-name="ce26">
            <text:p>133</text:p>
          </table:table-cell>
          <table:table-cell office:value-type="string" table:style-name="ce27">
            <text:p>24602</text:p>
          </table:table-cell>
          <table:table-cell office:value-type="float" office:value="0.31569999999999998" table:style-name="ce28">
            <text:p><text:s/>0.31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299999999999998" table:style-name="ce29">
            <text:p><text:s/>2<text:s/></text:p>
          </table:table-cell>
          <table:table-cell office:value-type="float" office:value="2651" table:style-name="ce29">
            <text:p><text:s/>2,651<text:s/></text:p>
          </table:table-cell>
          <table:table-cell office:value-type="float" office:value="19635" table:style-name="ce29">
            <text:p><text:s/>19,63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4" table:style-name="ce26">
            <text:p>134</text:p>
          </table:table-cell>
          <table:table-cell office:value-type="string" table:style-name="ce27">
            <text:p>24701</text:p>
          </table:table-cell>
          <table:table-cell office:value-type="float" office:value="0.62109999999999999" table:style-name="ce28">
            <text:p><text:s/>0.62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300000000000004" table:style-name="ce29">
            <text:p><text:s/>5<text:s/></text:p>
          </table:table-cell>
          <table:table-cell office:value-type="float" office:value="7058" table:style-name="ce29">
            <text:p><text:s/>7,058<text:s/></text:p>
          </table:table-cell>
          <table:table-cell office:value-type="float" office:value="39785" table:style-name="ce29">
            <text:p><text:s/>39,78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5" table:style-name="ce26">
            <text:p>135</text:p>
          </table:table-cell>
          <table:table-cell office:value-type="string" table:style-name="ce27">
            <text:p>24702</text:p>
          </table:table-cell>
          <table:table-cell office:value-type="float" office:value="0.40360000000000001" table:style-name="ce28">
            <text:p><text:s/>0.40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" table:style-name="ce29">
            <text:p><text:s/>3<text:s/></text:p>
          </table:table-cell>
          <table:table-cell office:value-type="float" office:value="5231" table:style-name="ce29">
            <text:p><text:s/>5,231<text:s/></text:p>
          </table:table-cell>
          <table:table-cell office:value-type="float" office:value="25321" table:style-name="ce29">
            <text:p><text:s/>25,32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6" table:style-name="ce26">
            <text:p>136</text:p>
          </table:table-cell>
          <table:table-cell office:value-type="string" table:style-name="ce27">
            <text:p>24801</text:p>
          </table:table-cell>
          <table:table-cell office:value-type="float" office:value="0.78290000000000004" table:style-name="ce28">
            <text:p><text:s/>0.78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3" table:style-name="ce29">
            <text:p><text:s/>5<text:s/></text:p>
          </table:table-cell>
          <table:table-cell office:value-type="float" office:value="5411" table:style-name="ce29">
            <text:p><text:s/>5,411<text:s/></text:p>
          </table:table-cell>
          <table:table-cell office:value-type="float" office:value="49265" table:style-name="ce29">
            <text:p><text:s/>49,2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7" table:style-name="ce26">
            <text:p>137</text:p>
          </table:table-cell>
          <table:table-cell office:value-type="string" table:style-name="ce27">
            <text:p>24802</text:p>
          </table:table-cell>
          <table:table-cell office:value-type="float" office:value="0.375" table:style-name="ce28">
            <text:p><text:s/>0.37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1" table:style-name="ce29">
            <text:p><text:s/>2<text:s/></text:p>
          </table:table-cell>
          <table:table-cell office:value-type="float" office:value="3078" table:style-name="ce29">
            <text:p><text:s/>3,078<text:s/></text:p>
          </table:table-cell>
          <table:table-cell office:value-type="float" office:value="23526" table:style-name="ce29">
            <text:p><text:s/>23,5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8" table:style-name="ce26">
            <text:p>138</text:p>
          </table:table-cell>
          <table:table-cell office:value-type="string" table:style-name="ce27">
            <text:p>24901</text:p>
          </table:table-cell>
          <table:table-cell office:value-type="float" office:value="1.0753999999999999" table:style-name="ce28">
            <text:p><text:s/>1.07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37" table:style-name="ce29">
            <text:p><text:s/>10<text:s/></text:p>
          </table:table-cell>
          <table:table-cell office:value-type="float" office:value="11588" table:style-name="ce29">
            <text:p><text:s/>11,588<text:s/></text:p>
          </table:table-cell>
          <table:table-cell office:value-type="float" office:value="72782" table:style-name="ce29">
            <text:p><text:s/>72,7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39" table:style-name="ce26">
            <text:p>139</text:p>
          </table:table-cell>
          <table:table-cell office:value-type="string" table:style-name="ce27">
            <text:p>24902</text:p>
          </table:table-cell>
          <table:table-cell office:value-type="float" office:value="0.89639999999999997" table:style-name="ce28">
            <text:p><text:s/>0.89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43" table:style-name="ce29">
            <text:p><text:s/>9<text:s/></text:p>
          </table:table-cell>
          <table:table-cell office:value-type="float" office:value="8716" table:style-name="ce29">
            <text:p><text:s/>8,716<text:s/></text:p>
          </table:table-cell>
          <table:table-cell office:value-type="float" office:value="62472" table:style-name="ce29">
            <text:p><text:s/>62,4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0" table:style-name="ce26">
            <text:p>140</text:p>
          </table:table-cell>
          <table:table-cell office:value-type="string" table:style-name="ce27">
            <text:p>24903</text:p>
          </table:table-cell>
          <table:table-cell office:value-type="float" office:value="0.89629999999999999" table:style-name="ce28">
            <text:p><text:s/>0.89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" table:style-name="ce29">
            <text:p><text:s/>6<text:s/></text:p>
          </table:table-cell>
          <table:table-cell office:value-type="float" office:value="3855" table:style-name="ce29">
            <text:p><text:s/>3,855<text:s/></text:p>
          </table:table-cell>
          <table:table-cell office:value-type="float" office:value="79758" table:style-name="ce29">
            <text:p><text:s/>79,7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1" table:style-name="ce26">
            <text:p>141</text:p>
          </table:table-cell>
          <table:table-cell office:value-type="string" table:style-name="ce27">
            <text:p>24904</text:p>
          </table:table-cell>
          <table:table-cell office:value-type="float" office:value="0.63460000000000005" table:style-name="ce28">
            <text:p><text:s/>0.634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7" table:style-name="ce29">
            <text:p><text:s/>3<text:s/></text:p>
          </table:table-cell>
          <table:table-cell office:value-type="float" office:value="3301" table:style-name="ce29">
            <text:p><text:s/>3,301<text:s/></text:p>
          </table:table-cell>
          <table:table-cell office:value-type="float" office:value="52899" table:style-name="ce29">
            <text:p><text:s/>52,8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2" table:style-name="ce26">
            <text:p>142</text:p>
          </table:table-cell>
          <table:table-cell office:value-type="string" table:style-name="ce27">
            <text:p>250</text:p>
          </table:table-cell>
          <table:table-cell office:value-type="float" office:value="0.42059999999999997" table:style-name="ce28">
            <text:p><text:s/>0.42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1" table:style-name="ce29">
            <text:p><text:s/>3<text:s/></text:p>
          </table:table-cell>
          <table:table-cell office:value-type="float" office:value="4502" table:style-name="ce29">
            <text:p><text:s/>4,502<text:s/></text:p>
          </table:table-cell>
          <table:table-cell office:value-type="float" office:value="25159" table:style-name="ce29">
            <text:p><text:s/>25,1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3" table:style-name="ce26">
            <text:p>143</text:p>
          </table:table-cell>
          <table:table-cell office:value-type="string" table:style-name="ce27">
            <text:p>251</text:p>
          </table:table-cell>
          <table:table-cell office:value-type="float" office:value="0.2742" table:style-name="ce28">
            <text:p><text:s/>0.27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7" table:style-name="ce29">
            <text:p><text:s/>2<text:s/></text:p>
          </table:table-cell>
          <table:table-cell office:value-type="float" office:value="3016" table:style-name="ce29">
            <text:p><text:s/>3,016<text:s/></text:p>
          </table:table-cell>
          <table:table-cell office:value-type="float" office:value="17446" table:style-name="ce29">
            <text:p><text:s/>17,4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4" table:style-name="ce26">
            <text:p>144</text:p>
          </table:table-cell>
          <table:table-cell office:value-type="string" table:style-name="ce27">
            <text:p>252</text:p>
          </table:table-cell>
          <table:table-cell office:value-type="float" office:value="0.35980000000000001" table:style-name="ce28">
            <text:p><text:s/>0.35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34" table:style-name="ce29">
            <text:p><text:s/>1<text:s/></text:p>
          </table:table-cell>
          <table:table-cell office:value-type="float" office:value="6604" table:style-name="ce29">
            <text:p><text:s/>6,604<text:s/></text:p>
          </table:table-cell>
          <table:table-cell office:value-type="float" office:value="22473" table:style-name="ce29">
            <text:p><text:s/>22,4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5" table:style-name="ce26">
            <text:p>145</text:p>
          </table:table-cell>
          <table:table-cell office:value-type="string" table:style-name="ce27">
            <text:p>253</text:p>
          </table:table-cell>
          <table:table-cell office:value-type="float" office:value="0.43480000000000002" table:style-name="ce28">
            <text:p><text:s/>0.43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7" table:style-name="ce29">
            <text:p><text:s/>3<text:s/></text:p>
          </table:table-cell>
          <table:table-cell office:value-type="float" office:value="5033" table:style-name="ce29">
            <text:p><text:s/>5,033<text:s/></text:p>
          </table:table-cell>
          <table:table-cell office:value-type="float" office:value="26850" table:style-name="ce29">
            <text:p><text:s/>26,8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254</text:p>
          </table:table-cell>
          <table:table-cell office:value-type="float" office:value="0.28170000000000001" table:style-name="ce28">
            <text:p><text:s/>0.28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4" table:style-name="ce29">
            <text:p><text:s/>2<text:s/></text:p>
          </table:table-cell>
          <table:table-cell office:value-type="float" office:value="2870" table:style-name="ce29">
            <text:p><text:s/>2,870<text:s/></text:p>
          </table:table-cell>
          <table:table-cell office:value-type="float" office:value="16946" table:style-name="ce29">
            <text:p><text:s/>16,9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7" table:style-name="ce26">
            <text:p>147</text:p>
          </table:table-cell>
          <table:table-cell office:value-type="string" table:style-name="ce30">
            <text:p>255</text:p>
          </table:table-cell>
          <table:table-cell office:value-type="float" office:value="0.42199999999999999" table:style-name="ce28">
            <text:p><text:s/>0.42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8" table:style-name="ce29">
            <text:p><text:s/>2<text:s/></text:p>
          </table:table-cell>
          <table:table-cell office:value-type="float" office:value="3498" table:style-name="ce29">
            <text:p><text:s/>3,498<text:s/></text:p>
          </table:table-cell>
          <table:table-cell office:value-type="float" office:value="30522" table:style-name="ce29">
            <text:p><text:s/>30,5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48" table:style-name="ce26">
            <text:p>148</text:p>
          </table:table-cell>
          <table:table-cell office:value-type="string" table:style-name="ce30">
            <text:p>25601</text:p>
          </table:table-cell>
          <table:table-cell office:value-type="float" office:value="0.90339999999999998" table:style-name="ce28">
            <text:p><text:s/>0.90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42" table:style-name="ce29">
            <text:p><text:s/>7<text:s/></text:p>
          </table:table-cell>
          <table:table-cell office:value-type="float" office:value="6911" table:style-name="ce29">
            <text:p><text:s/>6,911<text:s/></text:p>
          </table:table-cell>
          <table:table-cell office:value-type="float" office:value="58319" table:style-name="ce29">
            <text:p><text:s/>58,3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8</text:p>
          </table:table-cell>
          <table:table-cell office:value-type="float" office:value="149" table:style-name="ce26">
            <text:p>149</text:p>
          </table:table-cell>
          <table:table-cell office:value-type="string" table:style-name="ce30">
            <text:p>25602</text:p>
          </table:table-cell>
          <table:table-cell office:value-type="float" office:value="0.54469999999999996" table:style-name="ce28">
            <text:p><text:s/>0.544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37" table:style-name="ce29">
            <text:p><text:s/>6<text:s/></text:p>
          </table:table-cell>
          <table:table-cell office:value-type="float" office:value="12669" table:style-name="ce29">
            <text:p><text:s/>12,669<text:s/></text:p>
          </table:table-cell>
          <table:table-cell office:value-type="float" office:value="54156" table:style-name="ce29">
            <text:p><text:s/>54,1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50" table:style-name="ce26">
            <text:p>150</text:p>
          </table:table-cell>
          <table:table-cell office:value-type="string" table:style-name="ce30">
            <text:p>25603</text:p>
          </table:table-cell>
          <table:table-cell office:value-type="float" office:value="0.65990000000000004" table:style-name="ce28">
            <text:p><text:s/>0.65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4477" table:style-name="ce29">
            <text:p><text:s/>4,477<text:s/></text:p>
          </table:table-cell>
          <table:table-cell office:value-type="float" office:value="43770" table:style-name="ce29">
            <text:p><text:s/>43,7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8</text:p>
          </table:table-cell>
          <table:table-cell office:value-type="float" office:value="151" table:style-name="ce26">
            <text:p>151</text:p>
          </table:table-cell>
          <table:table-cell office:value-type="string" table:style-name="ce30">
            <text:p>25604</text:p>
          </table:table-cell>
          <table:table-cell office:value-type="float" office:value="0.44669999999999999" table:style-name="ce28">
            <text:p><text:s/>0.44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6" table:style-name="ce29">
            <text:p><text:s/>2<text:s/></text:p>
          </table:table-cell>
          <table:table-cell office:value-type="float" office:value="2850" table:style-name="ce29">
            <text:p><text:s/>2,850<text:s/></text:p>
          </table:table-cell>
          <table:table-cell office:value-type="float" office:value="28482" table:style-name="ce29">
            <text:p><text:s/>28,4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263</text:p>
          </table:table-cell>
          <table:table-cell office:value-type="float" office:value="1.4943" table:style-name="ce28">
            <text:p><text:s/>1.49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64" table:style-name="ce29">
            <text:p><text:s/>12<text:s/></text:p>
          </table:table-cell>
          <table:table-cell office:value-type="float" office:value="19074" table:style-name="ce29">
            <text:p><text:s/>19,074<text:s/></text:p>
          </table:table-cell>
          <table:table-cell office:value-type="float" office:value="161701" table:style-name="ce29">
            <text:p><text:s/>161,7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264</text:p>
          </table:table-cell>
          <table:table-cell office:value-type="float" office:value="0.94550000000000001" table:style-name="ce28">
            <text:p><text:s/>0.94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95" table:style-name="ce29">
            <text:p><text:s/>8<text:s/></text:p>
          </table:table-cell>
          <table:table-cell office:value-type="float" office:value="14004" table:style-name="ce29">
            <text:p><text:s/>14,004<text:s/></text:p>
          </table:table-cell>
          <table:table-cell office:value-type="float" office:value="100380" table:style-name="ce29">
            <text:p><text:s/>100,3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265</text:p>
          </table:table-cell>
          <table:table-cell office:value-type="float" office:value="0.92300000000000004" table:style-name="ce28">
            <text:p><text:s/>0.92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9" table:style-name="ce29">
            <text:p><text:s/>6<text:s/></text:p>
          </table:table-cell>
          <table:table-cell office:value-type="float" office:value="14141" table:style-name="ce29">
            <text:p><text:s/>14,141<text:s/></text:p>
          </table:table-cell>
          <table:table-cell office:value-type="float" office:value="104036" table:style-name="ce29">
            <text:p><text:s/>104,0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string" table:style-name="ce30">
            <text:p>266</text:p>
          </table:table-cell>
          <table:table-cell office:value-type="float" office:value="0.59509999999999996" table:style-name="ce28">
            <text:p><text:s/>0.59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5" table:style-name="ce29">
            <text:p><text:s/>3<text:s/></text:p>
          </table:table-cell>
          <table:table-cell office:value-type="float" office:value="12259" table:style-name="ce29">
            <text:p><text:s/>12,259<text:s/></text:p>
          </table:table-cell>
          <table:table-cell office:value-type="float" office:value="53414" table:style-name="ce29">
            <text:p><text:s/>53,4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26801</text:p>
          </table:table-cell>
          <table:table-cell office:value-type="float" office:value="1.4510000000000001" table:style-name="ce28">
            <text:p><text:s/>1.45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5" table:style-name="ce29">
            <text:p><text:s/>6<text:s/></text:p>
          </table:table-cell>
          <table:table-cell office:value-type="float" office:value="24063" table:style-name="ce29">
            <text:p><text:s/>24,063<text:s/></text:p>
          </table:table-cell>
          <table:table-cell office:value-type="float" office:value="162316" table:style-name="ce29">
            <text:p><text:s/>162,31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26802</text:p>
          </table:table-cell>
          <table:table-cell office:value-type="float" office:value="1.1375" table:style-name="ce28">
            <text:p><text:s/>1.13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1" table:style-name="ce29">
            <text:p><text:s/>4<text:s/></text:p>
          </table:table-cell>
          <table:table-cell office:value-type="float" office:value="18975" table:style-name="ce29">
            <text:p><text:s/>18,975<text:s/></text:p>
          </table:table-cell>
          <table:table-cell office:value-type="float" office:value="111258" table:style-name="ce29">
            <text:p><text:s/>111,2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6701</text:p>
          </table:table-cell>
          <table:table-cell office:value-type="float" office:value="0.68220000000000003" table:style-name="ce28">
            <text:p><text:s/>0.682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46" table:style-name="ce29">
            <text:p><text:s/>4<text:s/></text:p>
          </table:table-cell>
          <table:table-cell office:value-type="float" office:value="8493" table:style-name="ce29">
            <text:p><text:s/>8,493<text:s/></text:p>
          </table:table-cell>
          <table:table-cell office:value-type="float" office:value="93106" table:style-name="ce29">
            <text:p><text:s/>93,1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6702</text:p>
          </table:table-cell>
          <table:table-cell office:value-type="float" office:value="0.25530000000000003" table:style-name="ce28">
            <text:p><text:s/>0.25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3" table:style-name="ce29">
            <text:p><text:s/>2<text:s/></text:p>
          </table:table-cell>
          <table:table-cell office:value-type="float" office:value="8770" table:style-name="ce29">
            <text:p><text:s/>8,770<text:s/></text:p>
          </table:table-cell>
          <table:table-cell office:value-type="float" office:value="29395" table:style-name="ce29">
            <text:p><text:s/>29,3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5701</text:p>
          </table:table-cell>
          <table:table-cell office:value-type="float" office:value="2.8534000000000002" table:style-name="ce28">
            <text:p><text:s/>2.853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.38" table:style-name="ce29">
            <text:p><text:s/>5<text:s/></text:p>
          </table:table-cell>
          <table:table-cell office:value-type="float" office:value="74677" table:style-name="ce29">
            <text:p><text:s/>74,677<text:s/></text:p>
          </table:table-cell>
          <table:table-cell office:value-type="float" office:value="232034" table:style-name="ce29">
            <text:p><text:s/>232,0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5801</text:p>
          </table:table-cell>
          <table:table-cell office:value-type="float" office:value="2.2349000000000001" table:style-name="ce28">
            <text:p><text:s/>2.23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300000000000004" table:style-name="ce29">
            <text:p><text:s/>4<text:s/></text:p>
          </table:table-cell>
          <table:table-cell office:value-type="float" office:value="51559" table:style-name="ce29">
            <text:p><text:s/>51,559<text:s/></text:p>
          </table:table-cell>
          <table:table-cell office:value-type="float" office:value="151767" table:style-name="ce29">
            <text:p><text:s/>151,76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5702</text:p>
          </table:table-cell>
          <table:table-cell office:value-type="float" office:value="1.4528000000000001" table:style-name="ce28">
            <text:p><text:s/>1.45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" table:style-name="ce29">
            <text:p><text:s/>4<text:s/></text:p>
          </table:table-cell>
          <table:table-cell office:value-type="float" office:value="41176" table:style-name="ce29">
            <text:p><text:s/>41,176<text:s/></text:p>
          </table:table-cell>
          <table:table-cell office:value-type="float" office:value="81598" table:style-name="ce29">
            <text:p><text:s/>81,59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5802</text:p>
          </table:table-cell>
          <table:table-cell office:value-type="float" office:value="1.3636999999999999" table:style-name="ce28">
            <text:p><text:s/>1.363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7" table:style-name="ce29">
            <text:p><text:s/>4<text:s/></text:p>
          </table:table-cell>
          <table:table-cell office:value-type="float" office:value="40851" table:style-name="ce29">
            <text:p><text:s/>40,851<text:s/></text:p>
          </table:table-cell>
          <table:table-cell office:value-type="float" office:value="81403" table:style-name="ce29">
            <text:p><text:s/>81,40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59</text:p>
          </table:table-cell>
          <table:table-cell office:value-type="float" office:value="0.88510738484963847" table:style-name="ce28">
            <text:p><text:s/>0.88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2999999999999998" table:style-name="ce29">
            <text:p><text:s/>2<text:s/></text:p>
          </table:table-cell>
          <table:table-cell office:value-type="float" office:value="20995" table:style-name="ce29">
            <text:p><text:s/>20,995<text:s/></text:p>
          </table:table-cell>
          <table:table-cell office:value-type="float" office:value="49866" table:style-name="ce29">
            <text:p><text:s/>49,8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60</text:p>
          </table:table-cell>
          <table:table-cell office:value-type="float" office:value="0.88510738484963847" table:style-name="ce28">
            <text:p><text:s/>0.88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08" table:style-name="ce29">
            <text:p><text:s/>2<text:s/></text:p>
          </table:table-cell>
          <table:table-cell office:value-type="float" office:value="22327" table:style-name="ce29">
            <text:p><text:s/>22,327<text:s/></text:p>
          </table:table-cell>
          <table:table-cell office:value-type="float" office:value="55996" table:style-name="ce29">
            <text:p><text:s/>55,9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61</text:p>
          </table:table-cell>
          <table:table-cell office:value-type="float" office:value="0.46550000000000002" table:style-name="ce28">
            <text:p><text:s/>0.46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8" table:style-name="ce29">
            <text:p><text:s/>2<text:s/></text:p>
          </table:table-cell>
          <table:table-cell office:value-type="float" office:value="13982" table:style-name="ce29">
            <text:p><text:s/>13,982<text:s/></text:p>
          </table:table-cell>
          <table:table-cell office:value-type="float" office:value="33774" table:style-name="ce29">
            <text:p><text:s/>33,77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6201</text:p>
          </table:table-cell>
          <table:table-cell office:value-type="float" office:value="0.71599999999999997" table:style-name="ce28">
            <text:p><text:s/>0.716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58" table:style-name="ce29">
            <text:p><text:s/>3<text:s/></text:p>
          </table:table-cell>
          <table:table-cell office:value-type="float" office:value="17701" table:style-name="ce29">
            <text:p><text:s/>17,701<text:s/></text:p>
          </table:table-cell>
          <table:table-cell office:value-type="float" office:value="58410" table:style-name="ce29">
            <text:p><text:s/>58,4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6202</text:p>
          </table:table-cell>
          <table:table-cell office:value-type="float" office:value="0.38700000000000001" table:style-name="ce28">
            <text:p><text:s/>0.38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1" table:style-name="ce29">
            <text:p><text:s/>2<text:s/></text:p>
          </table:table-cell>
          <table:table-cell office:value-type="float" office:value="14582" table:style-name="ce29">
            <text:p><text:s/>14,582<text:s/></text:p>
          </table:table-cell>
          <table:table-cell office:value-type="float" office:value="30789" table:style-name="ce29">
            <text:p><text:s/>30,78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69</text:p>
          </table:table-cell>
          <table:table-cell office:value-type="float" office:value="1.393" table:style-name="ce28">
            <text:p><text:s/>1.39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" table:style-name="ce29">
            <text:p><text:s/>7<text:s/></text:p>
          </table:table-cell>
          <table:table-cell office:value-type="float" office:value="16831" table:style-name="ce29">
            <text:p><text:s/>16,831<text:s/></text:p>
          </table:table-cell>
          <table:table-cell office:value-type="float" office:value="154869" table:style-name="ce29">
            <text:p><text:s/>154,8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70</text:p>
          </table:table-cell>
          <table:table-cell office:value-type="float" office:value="0.74639999999999995" table:style-name="ce28">
            <text:p><text:s/>0.74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1" table:style-name="ce29">
            <text:p><text:s/>4<text:s/></text:p>
          </table:table-cell>
          <table:table-cell office:value-type="float" office:value="13663" table:style-name="ce29">
            <text:p><text:s/>13,663<text:s/></text:p>
          </table:table-cell>
          <table:table-cell office:value-type="float" office:value="71552" table:style-name="ce29">
            <text:p><text:s/>71,5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71</text:p>
          </table:table-cell>
          <table:table-cell office:value-type="float" office:value="0.88839999999999997" table:style-name="ce28">
            <text:p><text:s/>0.88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4600000000000009" table:style-name="ce29">
            <text:p><text:s/>9<text:s/></text:p>
          </table:table-cell>
          <table:table-cell office:value-type="float" office:value="7926" table:style-name="ce29">
            <text:p><text:s/>7,926<text:s/></text:p>
          </table:table-cell>
          <table:table-cell office:value-type="float" office:value="103830" table:style-name="ce29">
            <text:p><text:s/>103,8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7201</text:p>
          </table:table-cell>
          <table:table-cell office:value-type="float" office:value="0.82530000000000003" table:style-name="ce28">
            <text:p><text:s/>0.82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34" table:style-name="ce29">
            <text:p><text:s/>7<text:s/></text:p>
          </table:table-cell>
          <table:table-cell office:value-type="float" office:value="5366" table:style-name="ce29">
            <text:p><text:s/>5,366<text:s/></text:p>
          </table:table-cell>
          <table:table-cell office:value-type="float" office:value="111573" table:style-name="ce29">
            <text:p><text:s/>111,5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27202</text:p>
          </table:table-cell>
          <table:table-cell office:value-type="float" office:value="0.60460000000000003" table:style-name="ce28">
            <text:p><text:s/>0.604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89" table:style-name="ce29">
            <text:p><text:s/>7<text:s/></text:p>
          </table:table-cell>
          <table:table-cell office:value-type="float" office:value="10556" table:style-name="ce29">
            <text:p><text:s/>10,556<text:s/></text:p>
          </table:table-cell>
          <table:table-cell office:value-type="float" office:value="61868" table:style-name="ce29">
            <text:p><text:s/>61,8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27203</text:p>
          </table:table-cell>
          <table:table-cell office:value-type="float" office:value="0.84970000000000001" table:style-name="ce28">
            <text:p><text:s/>0.84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3" table:style-name="ce29">
            <text:p><text:s/>6<text:s/></text:p>
          </table:table-cell>
          <table:table-cell office:value-type="float" office:value="8768" table:style-name="ce29">
            <text:p><text:s/>8,768<text:s/></text:p>
          </table:table-cell>
          <table:table-cell office:value-type="float" office:value="109119" table:style-name="ce29">
            <text:p><text:s/>109,11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7301</text:p>
          </table:table-cell>
          <table:table-cell office:value-type="float" office:value="0.31659999999999999" table:style-name="ce28">
            <text:p><text:s/>0.316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1" table:style-name="ce29">
            <text:p><text:s/>3<text:s/></text:p>
          </table:table-cell>
          <table:table-cell office:value-type="float" office:value="2470" table:style-name="ce29">
            <text:p><text:s/>2,470<text:s/></text:p>
          </table:table-cell>
          <table:table-cell office:value-type="float" office:value="47527" table:style-name="ce29">
            <text:p><text:s/>47,5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7302</text:p>
          </table:table-cell>
          <table:table-cell office:value-type="float" office:value="0.39800000000000002" table:style-name="ce28">
            <text:p><text:s/>0.398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599999999999996" table:style-name="ce29">
            <text:p><text:s/>5<text:s/></text:p>
          </table:table-cell>
          <table:table-cell office:value-type="float" office:value="5973" table:style-name="ce29">
            <text:p><text:s/>5,973<text:s/></text:p>
          </table:table-cell>
          <table:table-cell office:value-type="float" office:value="38939" table:style-name="ce29">
            <text:p><text:s/>38,93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7303</text:p>
          </table:table-cell>
          <table:table-cell office:value-type="float" office:value="0.40210000000000001" table:style-name="ce28">
            <text:p><text:s/>0.402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47" table:style-name="ce29">
            <text:p><text:s/>4<text:s/></text:p>
          </table:table-cell>
          <table:table-cell office:value-type="float" office:value="10785" table:style-name="ce29">
            <text:p><text:s/>10,785<text:s/></text:p>
          </table:table-cell>
          <table:table-cell office:value-type="float" office:value="32113" table:style-name="ce29">
            <text:p><text:s/>32,1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74</text:p>
          </table:table-cell>
          <table:table-cell office:value-type="float" office:value="0.29470000000000002" table:style-name="ce28">
            <text:p><text:s/>0.294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3026" table:style-name="ce29">
            <text:p><text:s/>3,026<text:s/></text:p>
          </table:table-cell>
          <table:table-cell office:value-type="float" office:value="24422" table:style-name="ce29">
            <text:p><text:s/>24,4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75</text:p>
          </table:table-cell>
          <table:table-cell office:value-type="float" office:value="0.14299999999999999" table:style-name="ce28">
            <text:p><text:s/>0.14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1499999999999999" table:style-name="ce29">
            <text:p><text:s/>1<text:s/></text:p>
          </table:table-cell>
          <table:table-cell office:value-type="float" office:value="2473" table:style-name="ce29">
            <text:p><text:s/>2,473<text:s/></text:p>
          </table:table-cell>
          <table:table-cell office:value-type="float" office:value="20335" table:style-name="ce29">
            <text:p><text:s/>20,33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7601</text:p>
          </table:table-cell>
          <table:table-cell office:value-type="float" office:value="0.38390000000000002" table:style-name="ce28">
            <text:p><text:s/>0.38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6" table:style-name="ce29">
            <text:p><text:s/>4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41977" table:style-name="ce29">
            <text:p><text:s/>41,97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7602</text:p>
          </table:table-cell>
          <table:table-cell office:value-type="float" office:value="0.33760000000000001" table:style-name="ce28">
            <text:p><text:s/>0.33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5" table:style-name="ce29">
            <text:p><text:s/>3<text:s/></text:p>
          </table:table-cell>
          <table:table-cell office:value-type="float" office:value="3038" table:style-name="ce29">
            <text:p><text:s/>3,038<text:s/></text:p>
          </table:table-cell>
          <table:table-cell office:value-type="float" office:value="35561" table:style-name="ce29">
            <text:p><text:s/>35,5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77</text:p>
          </table:table-cell>
          <table:table-cell office:value-type="float" office:value="0.64770000000000005" table:style-name="ce28">
            <text:p><text:s/>0.64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88" table:style-name="ce29">
            <text:p><text:s/>8<text:s/></text:p>
          </table:table-cell>
          <table:table-cell office:value-type="float" office:value="8706" table:style-name="ce29">
            <text:p><text:s/>8,706<text:s/></text:p>
          </table:table-cell>
          <table:table-cell office:value-type="float" office:value="73531" table:style-name="ce29">
            <text:p><text:s/>73,5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278</text:p>
          </table:table-cell>
          <table:table-cell office:value-type="float" office:value="0.41339999999999999" table:style-name="ce28">
            <text:p><text:s/>0.41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7" table:style-name="ce29">
            <text:p><text:s/>6<text:s/></text:p>
          </table:table-cell>
          <table:table-cell office:value-type="float" office:value="6570" table:style-name="ce29">
            <text:p><text:s/>6,570<text:s/></text:p>
          </table:table-cell>
          <table:table-cell office:value-type="float" office:value="42920" table:style-name="ce29">
            <text:p><text:s/>42,9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27901</text:p>
          </table:table-cell>
          <table:table-cell office:value-type="float" office:value="0.45019999999999999" table:style-name="ce28">
            <text:p><text:s/>0.45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900000000000004" table:style-name="ce29">
            <text:p><text:s/>5<text:s/></text:p>
          </table:table-cell>
          <table:table-cell office:value-type="float" office:value="5138" table:style-name="ce29">
            <text:p><text:s/>5,138<text:s/></text:p>
          </table:table-cell>
          <table:table-cell office:value-type="float" office:value="52711.5" table:style-name="ce29">
            <text:p><text:s/>52,7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27902</text:p>
          </table:table-cell>
          <table:table-cell office:value-type="float" office:value="0.314" table:style-name="ce28">
            <text:p><text:s/>0.31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4" table:style-name="ce29">
            <text:p><text:s/>4<text:s/></text:p>
          </table:table-cell>
          <table:table-cell office:value-type="float" office:value="5014" table:style-name="ce29">
            <text:p><text:s/>5,014<text:s/></text:p>
          </table:table-cell>
          <table:table-cell office:value-type="float" office:value="31417" table:style-name="ce29">
            <text:p><text:s/>31,41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280</text:p>
          </table:table-cell>
          <table:table-cell office:value-type="float" office:value="0.39190000000000003" table:style-name="ce28">
            <text:p><text:s/>0.391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2" table:style-name="ce29">
            <text:p><text:s/>5<text:s/></text:p>
          </table:table-cell>
          <table:table-cell office:value-type="float" office:value="3542" table:style-name="ce29">
            <text:p><text:s/>3,542<text:s/></text:p>
          </table:table-cell>
          <table:table-cell office:value-type="float" office:value="43749.5" table:style-name="ce29">
            <text:p><text:s/>43,75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281</text:p>
          </table:table-cell>
          <table:table-cell office:value-type="float" office:value="0.24840000000000001" table:style-name="ce28">
            <text:p><text:s/>0.24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" table:style-name="ce29">
            <text:p><text:s/>3<text:s/></text:p>
          </table:table-cell>
          <table:table-cell office:value-type="float" office:value="2888" table:style-name="ce29">
            <text:p><text:s/>2,888<text:s/></text:p>
          </table:table-cell>
          <table:table-cell office:value-type="float" office:value="25944" table:style-name="ce29">
            <text:p><text:s/>25,94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282</text:p>
          </table:table-cell>
          <table:table-cell office:value-type="float" office:value="0.2671" table:style-name="ce28">
            <text:p><text:s/>0.26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5" table:style-name="ce29">
            <text:p><text:s/>3<text:s/></text:p>
          </table:table-cell>
          <table:table-cell office:value-type="float" office:value="3334" table:style-name="ce29">
            <text:p><text:s/>3,334<text:s/></text:p>
          </table:table-cell>
          <table:table-cell office:value-type="float" office:value="27061" table:style-name="ce29">
            <text:p><text:s/>27,0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28301</text:p>
          </table:table-cell>
          <table:table-cell office:value-type="float" office:value="0.38929999999999998" table:style-name="ce28">
            <text:p><text:s/>0.38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6" table:style-name="ce29">
            <text:p><text:s/>4<text:s/></text:p>
          </table:table-cell>
          <table:table-cell office:value-type="float" office:value="4648" table:style-name="ce29">
            <text:p><text:s/>4,648<text:s/></text:p>
          </table:table-cell>
          <table:table-cell office:value-type="float" office:value="45254" table:style-name="ce29">
            <text:p><text:s/>45,2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28302</text:p>
          </table:table-cell>
          <table:table-cell office:value-type="float" office:value="0.39579999999999999" table:style-name="ce28">
            <text:p><text:s/>0.395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2" table:style-name="ce29">
            <text:p><text:s/>4<text:s/></text:p>
          </table:table-cell>
          <table:table-cell office:value-type="float" office:value="4146" table:style-name="ce29">
            <text:p><text:s/>4,146<text:s/></text:p>
          </table:table-cell>
          <table:table-cell office:value-type="float" office:value="53025" table:style-name="ce29">
            <text:p><text:s/>53,0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28401</text:p>
          </table:table-cell>
          <table:table-cell office:value-type="float" office:value="0.27360000000000001" table:style-name="ce28">
            <text:p><text:s/>0.27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5" table:style-name="ce29">
            <text:p><text:s/>3<text:s/></text:p>
          </table:table-cell>
          <table:table-cell office:value-type="float" office:value="3006" table:style-name="ce29">
            <text:p><text:s/>3,006<text:s/></text:p>
          </table:table-cell>
          <table:table-cell office:value-type="float" office:value="28502" table:style-name="ce29">
            <text:p><text:s/>28,5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9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28402</text:p>
          </table:table-cell>
          <table:table-cell office:value-type="float" office:value="0.1628" table:style-name="ce28">
            <text:p><text:s/>0.16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1" table:style-name="ce29">
            <text:p><text:s/>2<text:s/></text:p>
          </table:table-cell>
          <table:table-cell office:value-type="float" office:value="3072" table:style-name="ce29">
            <text:p><text:s/>3,072<text:s/></text:p>
          </table:table-cell>
          <table:table-cell office:value-type="float" office:value="20387" table:style-name="ce29">
            <text:p><text:s/>20,3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28601</text:p>
          </table:table-cell>
          <table:table-cell office:value-type="float" office:value="2.8191000000000002" table:style-name="ce28">
            <text:p><text:s/>2.81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1" table:style-name="ce29">
            <text:p><text:s/>7<text:s/></text:p>
          </table:table-cell>
          <table:table-cell office:value-type="float" office:value="61072" table:style-name="ce29">
            <text:p><text:s/>61,072<text:s/></text:p>
          </table:table-cell>
          <table:table-cell office:value-type="float" office:value="283222" table:style-name="ce29">
            <text:p><text:s/>283,2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28602</text:p>
          </table:table-cell>
          <table:table-cell office:value-type="float" office:value="2.2046999999999999" table:style-name="ce28">
            <text:p><text:s/>2.20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6" table:style-name="ce29">
            <text:p><text:s/>5<text:s/></text:p>
          </table:table-cell>
          <table:table-cell office:value-type="float" office:value="58666" table:style-name="ce29">
            <text:p><text:s/>58,666<text:s/></text:p>
          </table:table-cell>
          <table:table-cell office:value-type="float" office:value="217802" table:style-name="ce29">
            <text:p><text:s/>217,80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28801</text:p>
          </table:table-cell>
          <table:table-cell office:value-type="float" office:value="2.6796000000000002" table:style-name="ce28">
            <text:p><text:s/>2.67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95" table:style-name="ce29">
            <text:p><text:s/>12<text:s/></text:p>
          </table:table-cell>
          <table:table-cell office:value-type="float" office:value="43846" table:style-name="ce29">
            <text:p><text:s/>43,846<text:s/></text:p>
          </table:table-cell>
          <table:table-cell office:value-type="float" office:value="208525" table:style-name="ce29">
            <text:p><text:s/>208,5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28802</text:p>
          </table:table-cell>
          <table:table-cell office:value-type="float" office:value="2.1303000000000001" table:style-name="ce28">
            <text:p><text:s/>2.13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9" table:style-name="ce29">
            <text:p><text:s/>3<text:s/></text:p>
          </table:table-cell>
          <table:table-cell office:value-type="float" office:value="58454" table:style-name="ce29">
            <text:p><text:s/>58,454<text:s/></text:p>
          </table:table-cell>
          <table:table-cell office:value-type="float" office:value="149647" table:style-name="ce29">
            <text:p><text:s/>149,64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28501</text:p>
          </table:table-cell>
          <table:table-cell office:value-type="float" office:value="1.6534" table:style-name="ce28">
            <text:p><text:s/>1.65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.96" table:style-name="ce29">
            <text:p><text:s/>12<text:s/></text:p>
          </table:table-cell>
          <table:table-cell office:value-type="float" office:value="25347" table:style-name="ce29">
            <text:p><text:s/>25,347<text:s/></text:p>
          </table:table-cell>
          <table:table-cell office:value-type="float" office:value="175266" table:style-name="ce29">
            <text:p><text:s/>175,26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28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28701</text:p>
          </table:table-cell>
          <table:table-cell office:value-type="float" office:value="1.4812000000000001" table:style-name="ce28">
            <text:p><text:s/>1.48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119999999999999" table:style-name="ce29">
            <text:p><text:s/>10<text:s/></text:p>
          </table:table-cell>
          <table:table-cell office:value-type="float" office:value="24885" table:style-name="ce29">
            <text:p><text:s/>24,885<text:s/></text:p>
          </table:table-cell>
          <table:table-cell office:value-type="float" office:value="143871" table:style-name="ce29">
            <text:p><text:s/>143,8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28702</text:p>
          </table:table-cell>
          <table:table-cell office:value-type="float" office:value="1.1051" table:style-name="ce28">
            <text:p><text:s/>1.10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74" table:style-name="ce29">
            <text:p><text:s/>8<text:s/></text:p>
          </table:table-cell>
          <table:table-cell office:value-type="float" office:value="18618" table:style-name="ce29">
            <text:p><text:s/>18,618<text:s/></text:p>
          </table:table-cell>
          <table:table-cell office:value-type="float" office:value="118780" table:style-name="ce29">
            <text:p><text:s/>118,78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28901</text:p>
          </table:table-cell>
          <table:table-cell office:value-type="float" office:value="1.1289" table:style-name="ce28">
            <text:p><text:s/>1.12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31528" table:style-name="ce29">
            <text:p><text:s/>31,528<text:s/></text:p>
          </table:table-cell>
          <table:table-cell office:value-type="float" office:value="107762" table:style-name="ce29">
            <text:p><text:s/>107,7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8902</text:p>
          </table:table-cell>
          <table:table-cell office:value-type="float" office:value="0.80430000000000001" table:style-name="ce28">
            <text:p><text:s/>0.80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6" table:style-name="ce29">
            <text:p><text:s/>3<text:s/></text:p>
          </table:table-cell>
          <table:table-cell office:value-type="float" office:value="31043" table:style-name="ce29">
            <text:p><text:s/>31,043<text:s/></text:p>
          </table:table-cell>
          <table:table-cell office:value-type="float" office:value="69083" table:style-name="ce29">
            <text:p><text:s/>69,0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290</text:p>
          </table:table-cell>
          <table:table-cell office:value-type="float" office:value="1.0329999999999999" table:style-name="ce28">
            <text:p><text:s/>1.03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2" table:style-name="ce29">
            <text:p><text:s/>3<text:s/></text:p>
          </table:table-cell>
          <table:table-cell office:value-type="float" office:value="32778" table:style-name="ce29">
            <text:p><text:s/>32,778<text:s/></text:p>
          </table:table-cell>
          <table:table-cell office:value-type="float" office:value="60476" table:style-name="ce29">
            <text:p><text:s/>60,47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291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291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292</text:p>
          </table:table-cell>
          <table:table-cell office:value-type="float" office:value="2.2427999999999999" table:style-name="ce28">
            <text:p><text:s/>2.24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26" table:style-name="ce29">
            <text:p><text:s/>12<text:s/></text:p>
          </table:table-cell>
          <table:table-cell office:value-type="float" office:value="29764" table:style-name="ce29">
            <text:p><text:s/>29,764<text:s/></text:p>
          </table:table-cell>
          <table:table-cell office:value-type="float" office:value="227144.5" table:style-name="ce29">
            <text:p><text:s/>227,1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293</text:p>
          </table:table-cell>
          <table:table-cell office:value-type="float" office:value="1.1552" table:style-name="ce28">
            <text:p><text:s/>1.15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6" table:style-name="ce29">
            <text:p><text:s/>4<text:s/></text:p>
          </table:table-cell>
          <table:table-cell office:value-type="float" office:value="21206" table:style-name="ce29">
            <text:p><text:s/>21,206<text:s/></text:p>
          </table:table-cell>
          <table:table-cell office:value-type="float" office:value="140936" table:style-name="ce29">
            <text:p><text:s/>140,9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29401</text:p>
          </table:table-cell>
          <table:table-cell office:value-type="float" office:value="0.73829999999999996" table:style-name="ce28">
            <text:p><text:s/>0.73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3" table:style-name="ce29">
            <text:p><text:s/>7<text:s/></text:p>
          </table:table-cell>
          <table:table-cell office:value-type="float" office:value="8199" table:style-name="ce29">
            <text:p><text:s/>8,199<text:s/></text:p>
          </table:table-cell>
          <table:table-cell office:value-type="float" office:value="88095" table:style-name="ce29">
            <text:p><text:s/>88,0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29402</text:p>
          </table:table-cell>
          <table:table-cell office:value-type="float" office:value="0.39019999999999999" table:style-name="ce28">
            <text:p><text:s/>0.39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3" table:style-name="ce29">
            <text:p><text:s/>5<text:s/></text:p>
          </table:table-cell>
          <table:table-cell office:value-type="float" office:value="5201" table:style-name="ce29">
            <text:p><text:s/>5,201<text:s/></text:p>
          </table:table-cell>
          <table:table-cell office:value-type="float" office:value="40487" table:style-name="ce29">
            <text:p><text:s/>40,4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29501</text:p>
          </table:table-cell>
          <table:table-cell office:value-type="float" office:value="0.69330000000000003" table:style-name="ce28">
            <text:p><text:s/>0.69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1" table:style-name="ce29">
            <text:p><text:s/>6<text:s/></text:p>
          </table:table-cell>
          <table:table-cell office:value-type="float" office:value="7180" table:style-name="ce29">
            <text:p><text:s/>7,180<text:s/></text:p>
          </table:table-cell>
          <table:table-cell office:value-type="float" office:value="79525" table:style-name="ce29">
            <text:p><text:s/>79,5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29502</text:p>
          </table:table-cell>
          <table:table-cell office:value-type="float" office:value="0.37390000000000001" table:style-name="ce28">
            <text:p><text:s/>0.37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8" table:style-name="ce29">
            <text:p><text:s/>3<text:s/></text:p>
          </table:table-cell>
          <table:table-cell office:value-type="float" office:value="2859" table:style-name="ce29">
            <text:p><text:s/>2,859<text:s/></text:p>
          </table:table-cell>
          <table:table-cell office:value-type="float" office:value="53671" table:style-name="ce29">
            <text:p><text:s/>53,6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29601</text:p>
          </table:table-cell>
          <table:table-cell office:value-type="float" office:value="0.58260000000000001" table:style-name="ce28">
            <text:p><text:s/>0.58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5" table:style-name="ce29">
            <text:p><text:s/>6<text:s/></text:p>
          </table:table-cell>
          <table:table-cell office:value-type="float" office:value="6344" table:style-name="ce29">
            <text:p><text:s/>6,344<text:s/></text:p>
          </table:table-cell>
          <table:table-cell office:value-type="float" office:value="70776" table:style-name="ce29">
            <text:p><text:s/>70,77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29602</text:p>
          </table:table-cell>
          <table:table-cell office:value-type="float" office:value="0.60670000000000002" table:style-name="ce28">
            <text:p><text:s/>0.60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8" table:style-name="ce29">
            <text:p><text:s/>6<text:s/></text:p>
          </table:table-cell>
          <table:table-cell office:value-type="float" office:value="3995" table:style-name="ce29">
            <text:p><text:s/>3,995<text:s/></text:p>
          </table:table-cell>
          <table:table-cell office:value-type="float" office:value="70942" table:style-name="ce29">
            <text:p><text:s/>70,9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string" table:style-name="ce32">
            <text:p>29701</text:p>
          </table:table-cell>
          <table:table-cell office:value-type="float" office:value="0.31469999999999998" table:style-name="ce28">
            <text:p><text:s/>0.31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5" table:style-name="ce29">
            <text:p><text:s/>4<text:s/></text:p>
          </table:table-cell>
          <table:table-cell office:value-type="float" office:value="4026" table:style-name="ce29">
            <text:p><text:s/>4,026<text:s/></text:p>
          </table:table-cell>
          <table:table-cell office:value-type="float" office:value="33422" table:style-name="ce29">
            <text:p><text:s/>33,4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string" table:style-name="ce32">
            <text:p>29702</text:p>
          </table:table-cell>
          <table:table-cell office:value-type="float" office:value="0.39850000000000002" table:style-name="ce28">
            <text:p><text:s/>0.398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8" table:style-name="ce29">
            <text:p><text:s/>5<text:s/></text:p>
          </table:table-cell>
          <table:table-cell office:value-type="float" office:value="4336" table:style-name="ce29">
            <text:p><text:s/>4,336<text:s/></text:p>
          </table:table-cell>
          <table:table-cell office:value-type="float" office:value="42510" table:style-name="ce29">
            <text:p><text:s/>42,5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29801</text:p>
          </table:table-cell>
          <table:table-cell office:value-type="float" office:value="0.62180000000000002" table:style-name="ce28">
            <text:p><text:s/>0.62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6" table:style-name="ce29">
            <text:p><text:s/>4<text:s/></text:p>
          </table:table-cell>
          <table:table-cell office:value-type="float" office:value="6944" table:style-name="ce29">
            <text:p><text:s/>6,944<text:s/></text:p>
          </table:table-cell>
          <table:table-cell office:value-type="float" office:value="79759" table:style-name="ce29">
            <text:p><text:s/>79,7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29802</text:p>
          </table:table-cell>
          <table:table-cell office:value-type="float" office:value="0.31759999999999999" table:style-name="ce28">
            <text:p><text:s/>0.31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2" table:style-name="ce29">
            <text:p><text:s/>3<text:s/></text:p>
          </table:table-cell>
          <table:table-cell office:value-type="float" office:value="5764" table:style-name="ce29">
            <text:p><text:s/>5,764<text:s/></text:p>
          </table:table-cell>
          <table:table-cell office:value-type="float" office:value="33012" table:style-name="ce29">
            <text:p><text:s/>33,0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29803</text:p>
          </table:table-cell>
          <table:table-cell office:value-type="float" office:value="0.39839999999999998" table:style-name="ce28">
            <text:p><text:s/>0.39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" table:style-name="ce29">
            <text:p><text:s/>3<text:s/></text:p>
          </table:table-cell>
          <table:table-cell office:value-type="float" office:value="6446" table:style-name="ce29">
            <text:p><text:s/>6,446<text:s/></text:p>
          </table:table-cell>
          <table:table-cell office:value-type="float" office:value="49612" table:style-name="ce29">
            <text:p><text:s/>49,61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29804</text:p>
          </table:table-cell>
          <table:table-cell office:value-type="float" office:value="0.2349" table:style-name="ce28">
            <text:p><text:s/>0.23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9" table:style-name="ce29">
            <text:p><text:s/>2<text:s/></text:p>
          </table:table-cell>
          <table:table-cell office:value-type="float" office:value="3727" table:style-name="ce29">
            <text:p><text:s/>3,727<text:s/></text:p>
          </table:table-cell>
          <table:table-cell office:value-type="float" office:value="24827" table:style-name="ce29">
            <text:p><text:s/>24,8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29901</text:p>
          </table:table-cell>
          <table:table-cell office:value-type="float" office:value="0.76519999999999999" table:style-name="ce28">
            <text:p><text:s/>0.76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" table:style-name="ce29">
            <text:p><text:s/>5<text:s/></text:p>
          </table:table-cell>
          <table:table-cell office:value-type="float" office:value="5823" table:style-name="ce29">
            <text:p><text:s/>5,823<text:s/></text:p>
          </table:table-cell>
          <table:table-cell office:value-type="float" office:value="86041" table:style-name="ce29">
            <text:p><text:s/>86,0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29902</text:p>
          </table:table-cell>
          <table:table-cell office:value-type="float" office:value="0.49590000000000001" table:style-name="ce28">
            <text:p><text:s/>0.49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700000000000002" table:style-name="ce29">
            <text:p><text:s/>2<text:s/></text:p>
          </table:table-cell>
          <table:table-cell office:value-type="float" office:value="2721" table:style-name="ce29">
            <text:p><text:s/>2,721<text:s/></text:p>
          </table:table-cell>
          <table:table-cell office:value-type="float" office:value="72628" table:style-name="ce29">
            <text:p><text:s/>72,6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29903</text:p>
          </table:table-cell>
          <table:table-cell office:value-type="float" office:value="0.62539999999999996" table:style-name="ce28">
            <text:p><text:s/>0.62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3" table:style-name="ce29">
            <text:p><text:s/>6<text:s/></text:p>
          </table:table-cell>
          <table:table-cell office:value-type="float" office:value="6641" table:style-name="ce29">
            <text:p><text:s/>6,641<text:s/></text:p>
          </table:table-cell>
          <table:table-cell office:value-type="float" office:value="62840" table:style-name="ce29">
            <text:p><text:s/>62,8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9904</text:p>
          </table:table-cell>
          <table:table-cell office:value-type="float" office:value="0.40410000000000001" table:style-name="ce28">
            <text:p><text:s/>0.40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0099999999999998" table:style-name="ce29">
            <text:p><text:s/>2<text:s/></text:p>
          </table:table-cell>
          <table:table-cell office:value-type="float" office:value="2835" table:style-name="ce29">
            <text:p><text:s/>2,835<text:s/></text:p>
          </table:table-cell>
          <table:table-cell office:value-type="float" office:value="55330" table:style-name="ce29">
            <text:p><text:s/>55,3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0001</text:p>
          </table:table-cell>
          <table:table-cell office:value-type="float" office:value="0.53900000000000003" table:style-name="ce28">
            <text:p><text:s/>0.53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6" table:style-name="ce29">
            <text:p><text:s/>3<text:s/></text:p>
          </table:table-cell>
          <table:table-cell office:value-type="float" office:value="4064" table:style-name="ce29">
            <text:p><text:s/>4,064<text:s/></text:p>
          </table:table-cell>
          <table:table-cell office:value-type="float" office:value="55200" table:style-name="ce29">
            <text:p><text:s/>55,2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0002</text:p>
          </table:table-cell>
          <table:table-cell office:value-type="float" office:value="0.52129999999999999" table:style-name="ce28">
            <text:p><text:s/>0.52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9" table:style-name="ce29">
            <text:p><text:s/>4<text:s/></text:p>
          </table:table-cell>
          <table:table-cell office:value-type="float" office:value="4586" table:style-name="ce29">
            <text:p><text:s/>4,586<text:s/></text:p>
          </table:table-cell>
          <table:table-cell office:value-type="float" office:value="70178" table:style-name="ce29">
            <text:p><text:s/>70,1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0101</text:p>
          </table:table-cell>
          <table:table-cell office:value-type="float" office:value="0.40710000000000002" table:style-name="ce28">
            <text:p><text:s/>0.40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300000000000002" table:style-name="ce29">
            <text:p><text:s/>2<text:s/></text:p>
          </table:table-cell>
          <table:table-cell office:value-type="float" office:value="3143" table:style-name="ce29">
            <text:p><text:s/>3,143<text:s/></text:p>
          </table:table-cell>
          <table:table-cell office:value-type="float" office:value="41878" table:style-name="ce29">
            <text:p><text:s/>41,8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0102</text:p>
          </table:table-cell>
          <table:table-cell office:value-type="float" office:value="0.2457" table:style-name="ce28">
            <text:p><text:s/>0.24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6" table:style-name="ce29">
            <text:p><text:s/>2<text:s/></text:p>
          </table:table-cell>
          <table:table-cell office:value-type="float" office:value="3241" table:style-name="ce29">
            <text:p><text:s/>3,241<text:s/></text:p>
          </table:table-cell>
          <table:table-cell office:value-type="float" office:value="30925" table:style-name="ce29">
            <text:p><text:s/>30,9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0201</text:p>
          </table:table-cell>
          <table:table-cell office:value-type="float" office:value="11.8916" table:style-name="ce28">
            <text:p><text:s/>11.89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.07" table:style-name="ce29">
            <text:p><text:s/>15<text:s/></text:p>
          </table:table-cell>
          <table:table-cell office:value-type="float" office:value="491036" table:style-name="ce29">
            <text:p><text:s/>491,036<text:s/></text:p>
          </table:table-cell>
          <table:table-cell office:value-type="float" office:value="715966" table:style-name="ce29">
            <text:p><text:s/>715,9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0202</text:p>
          </table:table-cell>
          <table:table-cell office:value-type="float" office:value="11.2041" table:style-name="ce28">
            <text:p><text:s/>11.20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47" table:style-name="ce29">
            <text:p><text:s/>12<text:s/></text:p>
          </table:table-cell>
          <table:table-cell office:value-type="float" office:value="499443" table:style-name="ce29">
            <text:p><text:s/>499,443<text:s/></text:p>
          </table:table-cell>
          <table:table-cell office:value-type="float" office:value="652723" table:style-name="ce29">
            <text:p><text:s/>652,72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0301</text:p>
          </table:table-cell>
          <table:table-cell office:value-type="float" office:value="1.7848713043478261" table:style-name="ce28">
            <text:p><text:s/>1.78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5.74" table:style-name="ce29">
            <text:p><text:s/>6<text:s/></text:p>
          </table:table-cell>
          <table:table-cell office:value-type="float" office:value="20878" table:style-name="ce29">
            <text:p><text:s/>20,878<text:s/></text:p>
          </table:table-cell>
          <table:table-cell office:value-type="float" office:value="167983" table:style-name="ce29">
            <text:p><text:s/>167,98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0302</text:p>
          </table:table-cell>
          <table:table-cell office:value-type="float" office:value="1.7848713043478261" table:style-name="ce28">
            <text:p><text:s/>1.78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5.57" table:style-name="ce29">
            <text:p><text:s/>6<text:s/></text:p>
          </table:table-cell>
          <table:table-cell office:value-type="float" office:value="22413" table:style-name="ce29">
            <text:p><text:s/>22,413<text:s/></text:p>
          </table:table-cell>
          <table:table-cell office:value-type="float" office:value="153959" table:style-name="ce29">
            <text:p><text:s/>153,9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04</text:p>
          </table:table-cell>
          <table:table-cell office:value-type="float" office:value="1.0542" table:style-name="ce28">
            <text:p><text:s/>1.05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6" table:style-name="ce29">
            <text:p><text:s/>4<text:s/></text:p>
          </table:table-cell>
          <table:table-cell office:value-type="float" office:value="14849" table:style-name="ce29">
            <text:p><text:s/>14,849<text:s/></text:p>
          </table:table-cell>
          <table:table-cell office:value-type="float" office:value="109573" table:style-name="ce29">
            <text:p><text:s/>109,5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string" table:style-name="ce32">
            <text:p>305</text:p>
          </table:table-cell>
          <table:table-cell office:value-type="float" office:value="0.89990000000000003" table:style-name="ce28">
            <text:p><text:s/>0.89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6" table:style-name="ce29">
            <text:p><text:s/>3<text:s/></text:p>
          </table:table-cell>
          <table:table-cell office:value-type="float" office:value="15976" table:style-name="ce29">
            <text:p><text:s/>15,976<text:s/></text:p>
          </table:table-cell>
          <table:table-cell office:value-type="float" office:value="81791" table:style-name="ce29">
            <text:p><text:s/>81,7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08</text:p>
          </table:table-cell>
          <table:table-cell office:value-type="float" office:value="0.83919999999999995" table:style-name="ce28">
            <text:p><text:s/>0.83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8" table:style-name="ce29">
            <text:p><text:s/>4<text:s/></text:p>
          </table:table-cell>
          <table:table-cell office:value-type="float" office:value="13415" table:style-name="ce29">
            <text:p><text:s/>13,415<text:s/></text:p>
          </table:table-cell>
          <table:table-cell office:value-type="float" office:value="100543" table:style-name="ce29">
            <text:p><text:s/>100,5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09</text:p>
          </table:table-cell>
          <table:table-cell office:value-type="float" office:value="0.54169999999999996" table:style-name="ce28">
            <text:p><text:s/>0.54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4" table:style-name="ce29">
            <text:p><text:s/>2<text:s/></text:p>
          </table:table-cell>
          <table:table-cell office:value-type="float" office:value="12185" table:style-name="ce29">
            <text:p><text:s/>12,185<text:s/></text:p>
          </table:table-cell>
          <table:table-cell office:value-type="float" office:value="53082.5" table:style-name="ce29">
            <text:p><text:s/>53,08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0601</text:p>
          </table:table-cell>
          <table:table-cell office:value-type="float" office:value="1.5860000000000001" table:style-name="ce28">
            <text:p><text:s/>1.58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" table:style-name="ce29">
            <text:p><text:s/>6<text:s/></text:p>
          </table:table-cell>
          <table:table-cell office:value-type="float" office:value="45911" table:style-name="ce29">
            <text:p><text:s/>45,911<text:s/></text:p>
          </table:table-cell>
          <table:table-cell office:value-type="float" office:value="94545.5" table:style-name="ce29">
            <text:p><text:s/>94,5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0602</text:p>
          </table:table-cell>
          <table:table-cell office:value-type="float" office:value="1.3045" table:style-name="ce28">
            <text:p><text:s/>1.30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3" table:style-name="ce29">
            <text:p><text:s/>4<text:s/></text:p>
          </table:table-cell>
          <table:table-cell office:value-type="float" office:value="44533" table:style-name="ce29">
            <text:p><text:s/>44,533<text:s/></text:p>
          </table:table-cell>
          <table:table-cell office:value-type="float" office:value="80871" table:style-name="ce29">
            <text:p><text:s/>80,8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0701</text:p>
          </table:table-cell>
          <table:table-cell office:value-type="float" office:value="1.0034000000000001" table:style-name="ce28">
            <text:p><text:s/>1.00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23164" table:style-name="ce29">
            <text:p><text:s/>23,164<text:s/></text:p>
          </table:table-cell>
          <table:table-cell office:value-type="float" office:value="58345" table:style-name="ce29">
            <text:p><text:s/>58,3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0702</text:p>
          </table:table-cell>
          <table:table-cell office:value-type="float" office:value="0.87480000000000002" table:style-name="ce28">
            <text:p><text:s/>0.87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7" table:style-name="ce29">
            <text:p><text:s/>3<text:s/></text:p>
          </table:table-cell>
          <table:table-cell office:value-type="float" office:value="18503" table:style-name="ce29">
            <text:p><text:s/>18,503<text:s/></text:p>
          </table:table-cell>
          <table:table-cell office:value-type="float" office:value="52487" table:style-name="ce29">
            <text:p><text:s/>52,4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10</text:p>
          </table:table-cell>
          <table:table-cell office:value-type="float" office:value="0.73870000000000002" table:style-name="ce28">
            <text:p><text:s/>0.73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4" table:style-name="ce29">
            <text:p><text:s/>3<text:s/></text:p>
          </table:table-cell>
          <table:table-cell office:value-type="float" office:value="20440" table:style-name="ce29">
            <text:p><text:s/>20,440<text:s/></text:p>
          </table:table-cell>
          <table:table-cell office:value-type="float" office:value="66900" table:style-name="ce29">
            <text:p><text:s/>66,9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11</text:p>
          </table:table-cell>
          <table:table-cell office:value-type="float" office:value="0.56910000000000005" table:style-name="ce28">
            <text:p><text:s/>0.56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6" table:style-name="ce29">
            <text:p><text:s/>2<text:s/></text:p>
          </table:table-cell>
          <table:table-cell office:value-type="float" office:value="18815" table:style-name="ce29">
            <text:p><text:s/>18,815<text:s/></text:p>
          </table:table-cell>
          <table:table-cell office:value-type="float" office:value="42082" table:style-name="ce29">
            <text:p><text:s/>42,0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12</text:p>
          </table:table-cell>
          <table:table-cell office:value-type="float" office:value="0.64" table:style-name="ce28">
            <text:p><text:s/>0.64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7" table:style-name="ce29">
            <text:p><text:s/>3<text:s/></text:p>
          </table:table-cell>
          <table:table-cell office:value-type="float" office:value="13646" table:style-name="ce29">
            <text:p><text:s/>13,646<text:s/></text:p>
          </table:table-cell>
          <table:table-cell office:value-type="float" office:value="78061.5" table:style-name="ce29">
            <text:p><text:s/>78,0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13</text:p>
          </table:table-cell>
          <table:table-cell office:value-type="float" office:value="0.45119999999999999" table:style-name="ce28">
            <text:p><text:s/>0.45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400000000000002" table:style-name="ce29">
            <text:p><text:s/>2<text:s/></text:p>
          </table:table-cell>
          <table:table-cell office:value-type="float" office:value="13581" table:style-name="ce29">
            <text:p><text:s/>13,581<text:s/></text:p>
          </table:table-cell>
          <table:table-cell office:value-type="float" office:value="37088" table:style-name="ce29">
            <text:p><text:s/>37,0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14</text:p>
          </table:table-cell>
          <table:table-cell office:value-type="float" office:value="0.43169999999999997" table:style-name="ce28">
            <text:p><text:s/>0.431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59" table:style-name="ce29">
            <text:p><text:s/>2<text:s/></text:p>
          </table:table-cell>
          <table:table-cell office:value-type="float" office:value="17045" table:style-name="ce29">
            <text:p><text:s/>17,045<text:s/></text:p>
          </table:table-cell>
          <table:table-cell office:value-type="float" office:value="97181" table:style-name="ce29">
            <text:p><text:s/>97,18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1501</text:p>
          </table:table-cell>
          <table:table-cell office:value-type="float" office:value="1.3886000000000001" table:style-name="ce28">
            <text:p><text:s/>1.388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8" table:style-name="ce29">
            <text:p><text:s/>6<text:s/></text:p>
          </table:table-cell>
          <table:table-cell office:value-type="float" office:value="18724" table:style-name="ce29">
            <text:p><text:s/>18,724<text:s/></text:p>
          </table:table-cell>
          <table:table-cell office:value-type="float" office:value="146572.5" table:style-name="ce29">
            <text:p><text:s/>146,5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1502</text:p>
          </table:table-cell>
          <table:table-cell office:value-type="float" office:value="1.1102000000000001" table:style-name="ce28">
            <text:p><text:s/>1.11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1" table:style-name="ce29">
            <text:p><text:s/>4<text:s/></text:p>
          </table:table-cell>
          <table:table-cell office:value-type="float" office:value="18424" table:style-name="ce29">
            <text:p><text:s/>18,424<text:s/></text:p>
          </table:table-cell>
          <table:table-cell office:value-type="float" office:value="106995" table:style-name="ce29">
            <text:p><text:s/>106,9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1601</text:p>
          </table:table-cell>
          <table:table-cell office:value-type="float" office:value="1.1404000000000001" table:style-name="ce28">
            <text:p><text:s/>1.14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84" table:style-name="ce29">
            <text:p><text:s/>9<text:s/></text:p>
          </table:table-cell>
          <table:table-cell office:value-type="float" office:value="9331" table:style-name="ce29">
            <text:p><text:s/>9,331<text:s/></text:p>
          </table:table-cell>
          <table:table-cell office:value-type="float" office:value="135838" table:style-name="ce29">
            <text:p><text:s/>135,83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1602</text:p>
          </table:table-cell>
          <table:table-cell office:value-type="float" office:value="0.78120000000000001" table:style-name="ce28">
            <text:p><text:s/>0.78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5" table:style-name="ce29">
            <text:p><text:s/>6<text:s/></text:p>
          </table:table-cell>
          <table:table-cell office:value-type="float" office:value="4937" table:style-name="ce29">
            <text:p><text:s/>4,937<text:s/></text:p>
          </table:table-cell>
          <table:table-cell office:value-type="float" office:value="93322" table:style-name="ce29">
            <text:p><text:s/>93,3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1603</text:p>
          </table:table-cell>
          <table:table-cell office:value-type="float" office:value="0.66900000000000004" table:style-name="ce28">
            <text:p><text:s/>0.66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2" table:style-name="ce29">
            <text:p><text:s/>6<text:s/></text:p>
          </table:table-cell>
          <table:table-cell office:value-type="float" office:value="6789" table:style-name="ce29">
            <text:p><text:s/>6,789<text:s/></text:p>
          </table:table-cell>
          <table:table-cell office:value-type="float" office:value="78928" table:style-name="ce29">
            <text:p><text:s/>78,9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1604</text:p>
          </table:table-cell>
          <table:table-cell office:value-type="float" office:value="0.47310000000000002" table:style-name="ce28">
            <text:p><text:s/>0.47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800000000000004" table:style-name="ce29">
            <text:p><text:s/>4<text:s/></text:p>
          </table:table-cell>
          <table:table-cell office:value-type="float" office:value="5038" table:style-name="ce29">
            <text:p><text:s/>5,038<text:s/></text:p>
          </table:table-cell>
          <table:table-cell office:value-type="float" office:value="56940" table:style-name="ce29">
            <text:p><text:s/>56,94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17</text:p>
          </table:table-cell>
          <table:table-cell office:value-type="float" office:value="0.27350000000000002" table:style-name="ce28">
            <text:p><text:s/>0.273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84" table:style-name="ce29">
            <text:p><text:s/>2<text:s/></text:p>
          </table:table-cell>
          <table:table-cell office:value-type="float" office:value="3127" table:style-name="ce29">
            <text:p><text:s/>3,127<text:s/></text:p>
          </table:table-cell>
          <table:table-cell office:value-type="float" office:value="47342" table:style-name="ce29">
            <text:p><text:s/>47,3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18</text:p>
          </table:table-cell>
          <table:table-cell office:value-type="float" office:value="0.4672" table:style-name="ce28">
            <text:p><text:s/>0.467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4" table:style-name="ce29">
            <text:p><text:s/>3<text:s/></text:p>
          </table:table-cell>
          <table:table-cell office:value-type="float" office:value="3452" table:style-name="ce29">
            <text:p><text:s/>3,452<text:s/></text:p>
          </table:table-cell>
          <table:table-cell office:value-type="float" office:value="45011" table:style-name="ce29">
            <text:p><text:s/>45,01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19</text:p>
          </table:table-cell>
          <table:table-cell office:value-type="float" office:value="0.36099999999999999" table:style-name="ce28">
            <text:p><text:s/>0.36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7" table:style-name="ce29">
            <text:p><text:s/>2<text:s/></text:p>
          </table:table-cell>
          <table:table-cell office:value-type="float" office:value="3207" table:style-name="ce29">
            <text:p><text:s/>3,207<text:s/></text:p>
          </table:table-cell>
          <table:table-cell office:value-type="float" office:value="32746" table:style-name="ce29">
            <text:p><text:s/>32,7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20</text:p>
          </table:table-cell>
          <table:table-cell office:value-type="float" office:value="0.70089999999999997" table:style-name="ce28">
            <text:p><text:s/>0.70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67" table:style-name="ce29">
            <text:p><text:s/>8<text:s/></text:p>
          </table:table-cell>
          <table:table-cell office:value-type="float" office:value="9849" table:style-name="ce29">
            <text:p><text:s/>9,849<text:s/></text:p>
          </table:table-cell>
          <table:table-cell office:value-type="float" office:value="76930" table:style-name="ce29">
            <text:p><text:s/>76,9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21</text:p>
          </table:table-cell>
          <table:table-cell office:value-type="float" office:value="0.42620000000000002" table:style-name="ce28">
            <text:p><text:s/>0.42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6" table:style-name="ce29">
            <text:p><text:s/>5<text:s/></text:p>
          </table:table-cell>
          <table:table-cell office:value-type="float" office:value="7012" table:style-name="ce29">
            <text:p><text:s/>7,012<text:s/></text:p>
          </table:table-cell>
          <table:table-cell office:value-type="float" office:value="42694" table:style-name="ce29">
            <text:p><text:s/>42,6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2201</text:p>
          </table:table-cell>
          <table:table-cell office:value-type="float" office:value="0.53249999999999997" table:style-name="ce28">
            <text:p><text:s/>0.532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7" table:style-name="ce29">
            <text:p><text:s/>5<text:s/></text:p>
          </table:table-cell>
          <table:table-cell office:value-type="float" office:value="10196" table:style-name="ce29">
            <text:p><text:s/>10,196<text:s/></text:p>
          </table:table-cell>
          <table:table-cell office:value-type="float" office:value="59814" table:style-name="ce29">
            <text:p><text:s/>59,8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2202</text:p>
          </table:table-cell>
          <table:table-cell office:value-type="float" office:value="0.43669999999999998" table:style-name="ce28">
            <text:p><text:s/>0.43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6" table:style-name="ce29">
            <text:p><text:s/>5<text:s/></text:p>
          </table:table-cell>
          <table:table-cell office:value-type="float" office:value="8274" table:style-name="ce29">
            <text:p><text:s/>8,274<text:s/></text:p>
          </table:table-cell>
          <table:table-cell office:value-type="float" office:value="45786" table:style-name="ce29">
            <text:p><text:s/>45,7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2301</text:p>
          </table:table-cell>
          <table:table-cell office:value-type="float" office:value="0.69450000000000001" table:style-name="ce28">
            <text:p><text:s/>0.69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3" table:style-name="ce29">
            <text:p><text:s/>2<text:s/></text:p>
          </table:table-cell>
          <table:table-cell office:value-type="float" office:value="29956" table:style-name="ce29">
            <text:p><text:s/>29,956<text:s/></text:p>
          </table:table-cell>
          <table:table-cell office:value-type="float" office:value="52563" table:style-name="ce29">
            <text:p><text:s/>52,5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2302</text:p>
          </table:table-cell>
          <table:table-cell office:value-type="float" office:value="0.45710000000000001" table:style-name="ce28">
            <text:p><text:s/>0.45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" table:style-name="ce29">
            <text:p><text:s/>3<text:s/></text:p>
          </table:table-cell>
          <table:table-cell office:value-type="float" office:value="4476" table:style-name="ce29">
            <text:p><text:s/>4,476<text:s/></text:p>
          </table:table-cell>
          <table:table-cell office:value-type="float" office:value="41807.5" table:style-name="ce29">
            <text:p><text:s/>41,8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2401</text:p>
          </table:table-cell>
          <table:table-cell office:value-type="float" office:value="0.63319999999999999" table:style-name="ce28">
            <text:p><text:s/>0.63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9" table:style-name="ce29">
            <text:p><text:s/>2<text:s/></text:p>
          </table:table-cell>
          <table:table-cell office:value-type="float" office:value="29221" table:style-name="ce29">
            <text:p><text:s/>29,221<text:s/></text:p>
          </table:table-cell>
          <table:table-cell office:value-type="float" office:value="43895" table:style-name="ce29">
            <text:p><text:s/>43,8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2402</text:p>
          </table:table-cell>
          <table:table-cell office:value-type="float" office:value="0.36120000000000002" table:style-name="ce28">
            <text:p><text:s/>0.36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3" table:style-name="ce29">
            <text:p><text:s/>2<text:s/></text:p>
          </table:table-cell>
          <table:table-cell office:value-type="float" office:value="3289" table:style-name="ce29">
            <text:p><text:s/>3,289<text:s/></text:p>
          </table:table-cell>
          <table:table-cell office:value-type="float" office:value="30052" table:style-name="ce29">
            <text:p><text:s/>30,0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325</text:p>
          </table:table-cell>
          <table:table-cell office:value-type="float" office:value="0.59160000000000001" table:style-name="ce28">
            <text:p><text:s/>0.59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7" table:style-name="ce29">
            <text:p><text:s/>4<text:s/></text:p>
          </table:table-cell>
          <table:table-cell office:value-type="float" office:value="6153" table:style-name="ce29">
            <text:p><text:s/>6,153<text:s/></text:p>
          </table:table-cell>
          <table:table-cell office:value-type="float" office:value="66242" table:style-name="ce29">
            <text:p><text:s/>66,2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string" table:style-name="ce27">
            <text:p>326</text:p>
          </table:table-cell>
          <table:table-cell office:value-type="float" office:value="0.50160000000000005" table:style-name="ce28">
            <text:p><text:s/>0.50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900000000000002" table:style-name="ce29">
            <text:p><text:s/>2<text:s/></text:p>
          </table:table-cell>
          <table:table-cell office:value-type="float" office:value="3927" table:style-name="ce29">
            <text:p><text:s/>3,927<text:s/></text:p>
          </table:table-cell>
          <table:table-cell office:value-type="float" office:value="59818" table:style-name="ce29">
            <text:p><text:s/>59,8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7" table:style-name="ce26">
            <text:p>37</text:p>
          </table:table-cell>
          <table:table-cell office:value-type="string" table:style-name="ce27">
            <text:p>32701</text:p>
          </table:table-cell>
          <table:table-cell office:value-type="float" office:value="0.38550000000000001" table:style-name="ce28">
            <text:p><text:s/>0.38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2" table:style-name="ce29">
            <text:p><text:s/>4<text:s/></text:p>
          </table:table-cell>
          <table:table-cell office:value-type="float" office:value="4929" table:style-name="ce29">
            <text:p><text:s/>4,929<text:s/></text:p>
          </table:table-cell>
          <table:table-cell office:value-type="float" office:value="36865" table:style-name="ce29">
            <text:p><text:s/>36,86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string" table:style-name="ce27">
            <text:p>32702</text:p>
          </table:table-cell>
          <table:table-cell office:value-type="float" office:value="0.34820000000000001" table:style-name="ce28">
            <text:p><text:s/>0.34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8" table:style-name="ce29">
            <text:p><text:s/>3<text:s/></text:p>
          </table:table-cell>
          <table:table-cell office:value-type="float" office:value="6947" table:style-name="ce29">
            <text:p><text:s/>6,947<text:s/></text:p>
          </table:table-cell>
          <table:table-cell office:value-type="float" office:value="30164" table:style-name="ce29">
            <text:p><text:s/>30,1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39" table:style-name="ce26">
            <text:p>39</text:p>
          </table:table-cell>
          <table:table-cell office:value-type="string" table:style-name="ce27">
            <text:p>328</text:p>
          </table:table-cell>
          <table:table-cell office:value-type="float" office:value="0.47849999999999998" table:style-name="ce28">
            <text:p><text:s/>0.478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1" table:style-name="ce29">
            <text:p><text:s/>3<text:s/></text:p>
          </table:table-cell>
          <table:table-cell office:value-type="float" office:value="9430" table:style-name="ce29">
            <text:p><text:s/>9,430<text:s/></text:p>
          </table:table-cell>
          <table:table-cell office:value-type="float" office:value="40948" table:style-name="ce29">
            <text:p><text:s/>40,94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string" table:style-name="ce27">
            <text:p>329</text:p>
          </table:table-cell>
          <table:table-cell office:value-type="float" office:value="0.38669999999999999" table:style-name="ce28">
            <text:p><text:s/>0.38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3" table:style-name="ce29">
            <text:p><text:s/>2<text:s/></text:p>
          </table:table-cell>
          <table:table-cell office:value-type="float" office:value="11622" table:style-name="ce29">
            <text:p><text:s/>11,622<text:s/></text:p>
          </table:table-cell>
          <table:table-cell office:value-type="float" office:value="30161" table:style-name="ce29">
            <text:p><text:s/>30,1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1" table:style-name="ce26">
            <text:p>41</text:p>
          </table:table-cell>
          <table:table-cell office:value-type="string" table:style-name="ce27">
            <text:p>33001</text:p>
          </table:table-cell>
          <table:table-cell office:value-type="float" office:value="0.32820000000000005" table:style-name="ce28">
            <text:p><text:s/>0.328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073" table:style-name="ce29">
            <text:p><text:s/>16,073<text:s/></text:p>
          </table:table-cell>
          <table:table-cell office:value-type="float" office:value="18326" table:style-name="ce29">
            <text:p><text:s/>18,3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string" table:style-name="ce27">
            <text:p>33002</text:p>
          </table:table-cell>
          <table:table-cell office:value-type="float" office:value="0.32820000000000005" table:style-name="ce28">
            <text:p><text:s/>0.328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1.59" table:style-name="ce29">
            <text:p><text:s/>2<text:s/></text:p>
          </table:table-cell>
          <table:table-cell office:value-type="float" office:value="13060" table:style-name="ce29">
            <text:p><text:s/>13,060<text:s/></text:p>
          </table:table-cell>
          <table:table-cell office:value-type="float" office:value="24160" table:style-name="ce29">
            <text:p><text:s/>24,1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43" table:style-name="ce26">
            <text:p>43</text:p>
          </table:table-cell>
          <table:table-cell office:value-type="string" table:style-name="ce27">
            <text:p>331</text:p>
          </table:table-cell>
          <table:table-cell office:value-type="float" office:value="0.75439999999999996" table:style-name="ce28">
            <text:p><text:s/>0.75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5" table:style-name="ce29">
            <text:p><text:s/>5<text:s/></text:p>
          </table:table-cell>
          <table:table-cell office:value-type="float" office:value="6264" table:style-name="ce29">
            <text:p><text:s/>6,264<text:s/></text:p>
          </table:table-cell>
          <table:table-cell office:value-type="float" office:value="87741" table:style-name="ce29">
            <text:p><text:s/>87,7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44" table:style-name="ce26">
            <text:p>44</text:p>
          </table:table-cell>
          <table:table-cell office:value-type="string" table:style-name="ce27">
            <text:p>332</text:p>
          </table:table-cell>
          <table:table-cell office:value-type="float" office:value="0.62180000000000002" table:style-name="ce28">
            <text:p><text:s/>0.62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1" table:style-name="ce29">
            <text:p><text:s/>3<text:s/></text:p>
          </table:table-cell>
          <table:table-cell office:value-type="float" office:value="4502" table:style-name="ce29">
            <text:p><text:s/>4,502<text:s/></text:p>
          </table:table-cell>
          <table:table-cell office:value-type="float" office:value="67722" table:style-name="ce29">
            <text:p><text:s/>67,7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33301</text:p>
          </table:table-cell>
          <table:table-cell office:value-type="float" office:value="0.49099999999999999" table:style-name="ce28">
            <text:p><text:s/>0.49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2" table:style-name="ce29">
            <text:p><text:s/>3<text:s/></text:p>
          </table:table-cell>
          <table:table-cell office:value-type="float" office:value="4595" table:style-name="ce29">
            <text:p><text:s/>4,595<text:s/></text:p>
          </table:table-cell>
          <table:table-cell office:value-type="float" office:value="63305" table:style-name="ce29">
            <text:p><text:s/>63,3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string" table:style-name="ce27">
            <text:p>33302</text:p>
          </table:table-cell>
          <table:table-cell office:value-type="float" office:value="0.4194" table:style-name="ce28">
            <text:p><text:s/>0.41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799999999999998" table:style-name="ce29">
            <text:p><text:s/>2<text:s/></text:p>
          </table:table-cell>
          <table:table-cell office:value-type="float" office:value="4265" table:style-name="ce29">
            <text:p><text:s/>4,265<text:s/></text:p>
          </table:table-cell>
          <table:table-cell office:value-type="float" office:value="59808" table:style-name="ce29">
            <text:p><text:s/>59,80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3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3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4101</text:p>
          </table:table-cell>
          <table:table-cell office:value-type="float" office:value="1.2511000000000001" table:style-name="ce28">
            <text:p><text:s/>1.25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3" table:style-name="ce29">
            <text:p><text:s/>3<text:s/></text:p>
          </table:table-cell>
          <table:table-cell office:value-type="float" office:value="6769" table:style-name="ce29">
            <text:p><text:s/>6,769<text:s/></text:p>
          </table:table-cell>
          <table:table-cell office:value-type="float" office:value="80043" table:style-name="ce29">
            <text:p><text:s/>80,0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4102</text:p>
          </table:table-cell>
          <table:table-cell office:value-type="float" office:value="1.1653" table:style-name="ce28">
            <text:p><text:s/>1.16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4" table:style-name="ce29">
            <text:p><text:s/>2<text:s/></text:p>
          </table:table-cell>
          <table:table-cell office:value-type="float" office:value="11625" table:style-name="ce29">
            <text:p><text:s/>11,625<text:s/></text:p>
          </table:table-cell>
          <table:table-cell office:value-type="float" office:value="69253" table:style-name="ce29">
            <text:p><text:s/>69,25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4103</text:p>
          </table:table-cell>
          <table:table-cell office:value-type="float" office:value="3.8203999999999998" table:style-name="ce28">
            <text:p><text:s/>3.820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08" table:style-name="ce29">
            <text:p><text:s/>4<text:s/></text:p>
          </table:table-cell>
          <table:table-cell office:value-type="float" office:value="28981" table:style-name="ce29">
            <text:p><text:s/>28,981<text:s/></text:p>
          </table:table-cell>
          <table:table-cell office:value-type="float" office:value="225534.5" table:style-name="ce29">
            <text:p><text:s/>225,53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4104</text:p>
          </table:table-cell>
          <table:table-cell office:value-type="float" office:value="3.8119999999999998" table:style-name="ce28">
            <text:p><text:s/>3.81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99999999999998" table:style-name="ce29">
            <text:p><text:s/>3<text:s/></text:p>
          </table:table-cell>
          <table:table-cell office:value-type="float" office:value="22437" table:style-name="ce29">
            <text:p><text:s/>22,437<text:s/></text:p>
          </table:table-cell>
          <table:table-cell office:value-type="float" office:value="225857" table:style-name="ce29">
            <text:p><text:s/>225,85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38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3901</text:p>
          </table:table-cell>
          <table:table-cell office:value-type="float" office:value="1.0557000000000001" table:style-name="ce28">
            <text:p><text:s/>1.05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" table:style-name="ce29">
            <text:p><text:s/>3<text:s/></text:p>
          </table:table-cell>
          <table:table-cell office:value-type="float" office:value="18007" table:style-name="ce29">
            <text:p><text:s/>18,007<text:s/></text:p>
          </table:table-cell>
          <table:table-cell office:value-type="float" office:value="59839.5" table:style-name="ce29">
            <text:p><text:s/>59,8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3902</text:p>
          </table:table-cell>
          <table:table-cell office:value-type="float" office:value="0.4642" table:style-name="ce28">
            <text:p><text:s/>0.46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5" table:style-name="ce29">
            <text:p><text:s/>2<text:s/></text:p>
          </table:table-cell>
          <table:table-cell office:value-type="float" office:value="16385" table:style-name="ce29">
            <text:p><text:s/>16,385<text:s/></text:p>
          </table:table-cell>
          <table:table-cell office:value-type="float" office:value="28858" table:style-name="ce29">
            <text:p><text:s/>28,85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4001</text:p>
          </table:table-cell>
          <table:table-cell office:value-type="float" office:value="1.2497" table:style-name="ce28">
            <text:p><text:s/>1.24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5" table:style-name="ce29">
            <text:p><text:s/>2<text:s/></text:p>
          </table:table-cell>
          <table:table-cell office:value-type="float" office:value="15752" table:style-name="ce29">
            <text:p><text:s/>15,752<text:s/></text:p>
          </table:table-cell>
          <table:table-cell office:value-type="float" office:value="81552" table:style-name="ce29">
            <text:p><text:s/>81,5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4002</text:p>
          </table:table-cell>
          <table:table-cell office:value-type="float" office:value="1.1443000000000001" table:style-name="ce28">
            <text:p><text:s/>1.14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9" table:style-name="ce29">
            <text:p><text:s/>2<text:s/></text:p>
          </table:table-cell>
          <table:table-cell office:value-type="float" office:value="22153" table:style-name="ce29">
            <text:p><text:s/>22,153<text:s/></text:p>
          </table:table-cell>
          <table:table-cell office:value-type="float" office:value="71696" table:style-name="ce29">
            <text:p><text:s/>71,69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4201</text:p>
          </table:table-cell>
          <table:table-cell office:value-type="float" office:value="1.7208000000000001" table:style-name="ce28">
            <text:p><text:s/>1.720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0.49" table:style-name="ce29">
            <text:p><text:s/>20<text:s/></text:p>
          </table:table-cell>
          <table:table-cell office:value-type="float" office:value="52232" table:style-name="ce29">
            <text:p><text:s/>52,232<text:s/></text:p>
          </table:table-cell>
          <table:table-cell office:value-type="float" office:value="112381" table:style-name="ce29">
            <text:p><text:s/>112,38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42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43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43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3601</text:p>
          </table:table-cell>
          <table:table-cell office:value-type="float" office:value="1.1538999999999999" table:style-name="ce28">
            <text:p><text:s/>1.153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9" table:style-name="ce29">
            <text:p><text:s/>4<text:s/></text:p>
          </table:table-cell>
          <table:table-cell office:value-type="float" office:value="44384" table:style-name="ce29">
            <text:p><text:s/>44,384<text:s/></text:p>
          </table:table-cell>
          <table:table-cell office:value-type="float" office:value="67643" table:style-name="ce29">
            <text:p><text:s/>67,6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3602</text:p>
          </table:table-cell>
          <table:table-cell office:value-type="float" office:value="1.0918000000000001" table:style-name="ce28">
            <text:p><text:s/>1.09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7" table:style-name="ce29">
            <text:p><text:s/>3<text:s/></text:p>
          </table:table-cell>
          <table:table-cell office:value-type="float" office:value="43466" table:style-name="ce29">
            <text:p><text:s/>43,466<text:s/></text:p>
          </table:table-cell>
          <table:table-cell office:value-type="float" office:value="62578" table:style-name="ce29">
            <text:p><text:s/>62,5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3701</text:p>
          </table:table-cell>
          <table:table-cell office:value-type="float" office:value="0.96099899038461534" table:style-name="ce28">
            <text:p><text:s/>0.96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2699999999999996" table:style-name="ce29">
            <text:p><text:s/>4<text:s/></text:p>
          </table:table-cell>
          <table:table-cell office:value-type="float" office:value="23215" table:style-name="ce29">
            <text:p><text:s/>23,215<text:s/></text:p>
          </table:table-cell>
          <table:table-cell office:value-type="float" office:value="56704" table:style-name="ce29">
            <text:p><text:s/>56,7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3702</text:p>
          </table:table-cell>
          <table:table-cell office:value-type="float" office:value="0.96099899038461534" table:style-name="ce28">
            <text:p><text:s/>0.96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59" table:style-name="ce29">
            <text:p><text:s/>4<text:s/></text:p>
          </table:table-cell>
          <table:table-cell office:value-type="float" office:value="19702" table:style-name="ce29">
            <text:p><text:s/>19,702<text:s/></text:p>
          </table:table-cell>
          <table:table-cell office:value-type="float" office:value="56693" table:style-name="ce29">
            <text:p><text:s/>56,69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4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4501</text:p>
          </table:table-cell>
          <table:table-cell office:value-type="float" office:value="1.2255" table:style-name="ce28">
            <text:p><text:s/>1.22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7" table:style-name="ce29">
            <text:p><text:s/>4<text:s/></text:p>
          </table:table-cell>
          <table:table-cell office:value-type="float" office:value="19303" table:style-name="ce29">
            <text:p><text:s/>19,303<text:s/></text:p>
          </table:table-cell>
          <table:table-cell office:value-type="float" office:value="68356" table:style-name="ce29">
            <text:p><text:s/>68,3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4502</text:p>
          </table:table-cell>
          <table:table-cell office:value-type="float" office:value="0.69199999999999995" table:style-name="ce28">
            <text:p><text:s/>0.69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5" table:style-name="ce29">
            <text:p><text:s/>3<text:s/></text:p>
          </table:table-cell>
          <table:table-cell office:value-type="float" office:value="17871" table:style-name="ce29">
            <text:p><text:s/>17,871<text:s/></text:p>
          </table:table-cell>
          <table:table-cell office:value-type="float" office:value="37178" table:style-name="ce29">
            <text:p><text:s/>37,17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46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47</text:p>
          </table:table-cell>
          <table:table-cell office:value-type="float" office:value="0.35" table:style-name="ce28">
            <text:p><text:s/>0.350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26" table:style-name="ce29">
            <text:p><text:s/>1<text:s/></text:p>
          </table:table-cell>
          <table:table-cell office:value-type="float" office:value="16085" table:style-name="ce29">
            <text:p><text:s/>16,085<text:s/></text:p>
          </table:table-cell>
          <table:table-cell office:value-type="float" office:value="24561" table:style-name="ce29">
            <text:p><text:s/>24,5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48</text:p>
          </table:table-cell>
          <table:table-cell office:value-type="float" office:value="0.46589999999999998" table:style-name="ce28">
            <text:p><text:s/>0.46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900000000000002" table:style-name="ce29">
            <text:p><text:s/>2<text:s/></text:p>
          </table:table-cell>
          <table:table-cell office:value-type="float" office:value="4448" table:style-name="ce29">
            <text:p><text:s/>4,448<text:s/></text:p>
          </table:table-cell>
          <table:table-cell office:value-type="float" office:value="28272" table:style-name="ce29">
            <text:p><text:s/>28,2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49</text:p>
          </table:table-cell>
          <table:table-cell office:value-type="float" office:value="0.35580000000000001" table:style-name="ce28">
            <text:p><text:s/>0.355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" table:style-name="ce29">
            <text:p><text:s/>2<text:s/></text:p>
          </table:table-cell>
          <table:table-cell office:value-type="float" office:value="3915" table:style-name="ce29">
            <text:p><text:s/>3,915<text:s/></text:p>
          </table:table-cell>
          <table:table-cell office:value-type="float" office:value="22778" table:style-name="ce29">
            <text:p><text:s/>22,7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5001</text:p>
          </table:table-cell>
          <table:table-cell office:value-type="float" office:value="0.6724" table:style-name="ce28">
            <text:p><text:s/>0.67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2" table:style-name="ce29">
            <text:p><text:s/>6<text:s/></text:p>
          </table:table-cell>
          <table:table-cell office:value-type="float" office:value="9307" table:style-name="ce29">
            <text:p><text:s/>9,307<text:s/></text:p>
          </table:table-cell>
          <table:table-cell office:value-type="float" office:value="41613" table:style-name="ce29">
            <text:p><text:s/>41,61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5002</text:p>
          </table:table-cell>
          <table:table-cell office:value-type="float" office:value="0.48849999999999999" table:style-name="ce28">
            <text:p><text:s/>0.488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7" table:style-name="ce29">
            <text:p><text:s/>3<text:s/></text:p>
          </table:table-cell>
          <table:table-cell office:value-type="float" office:value="5542" table:style-name="ce29">
            <text:p><text:s/>5,542<text:s/></text:p>
          </table:table-cell>
          <table:table-cell office:value-type="float" office:value="32331" table:style-name="ce29">
            <text:p><text:s/>32,33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52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5202</text:p>
          </table:table-cell>
          <table:table-cell office:value-type="float" office:value="0.4449352941176471" table:style-name="ce28">
            <text:p><text:s/>0.444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31" table:style-name="ce29">
            <text:p><text:s/>3<text:s/></text:p>
          </table:table-cell>
          <table:table-cell office:value-type="float" office:value="3055" table:style-name="ce29">
            <text:p><text:s/>3,055<text:s/></text:p>
          </table:table-cell>
          <table:table-cell office:value-type="float" office:value="51601" table:style-name="ce29">
            <text:p><text:s/>51,60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5203</text:p>
          </table:table-cell>
          <table:table-cell office:value-type="float" office:value="0.4449352941176471" table:style-name="ce28">
            <text:p><text:s/>0.44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2.12" table:style-name="ce29">
            <text:p><text:s/>2<text:s/></text:p>
          </table:table-cell>
          <table:table-cell office:value-type="float" office:value="2732" table:style-name="ce29">
            <text:p><text:s/>2,732<text:s/></text:p>
          </table:table-cell>
          <table:table-cell office:value-type="float" office:value="26874" table:style-name="ce29">
            <text:p><text:s/>26,8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5204</text:p>
          </table:table-cell>
          <table:table-cell office:value-type="float" office:value="0.62339999999999995" table:style-name="ce28">
            <text:p><text:s/>0.623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3" table:style-name="ce29">
            <text:p><text:s/>3<text:s/></text:p>
          </table:table-cell>
          <table:table-cell office:value-type="float" office:value="3689" table:style-name="ce29">
            <text:p><text:s/>3,689<text:s/></text:p>
          </table:table-cell>
          <table:table-cell office:value-type="float" office:value="38834" table:style-name="ce29">
            <text:p><text:s/>38,8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5205</text:p>
          </table:table-cell>
          <table:table-cell office:value-type="float" office:value="0.4289" table:style-name="ce28">
            <text:p><text:s/>0.42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6" table:style-name="ce29">
            <text:p><text:s/>2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27707" table:style-name="ce29">
            <text:p><text:s/>27,70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5301</text:p>
          </table:table-cell>
          <table:table-cell office:value-type="float" office:value="2.5991" table:style-name="ce28">
            <text:p><text:s/>2.599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74" table:style-name="ce29">
            <text:p><text:s/>7<text:s/></text:p>
          </table:table-cell>
          <table:table-cell office:value-type="float" office:value="113462" table:style-name="ce29">
            <text:p><text:s/>113,462<text:s/></text:p>
          </table:table-cell>
          <table:table-cell office:value-type="float" office:value="202556" table:style-name="ce29">
            <text:p><text:s/>202,5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5302</text:p>
          </table:table-cell>
          <table:table-cell office:value-type="float" office:value="2.4893999999999998" table:style-name="ce28">
            <text:p><text:s/>2.48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09" table:style-name="ce29">
            <text:p><text:s/>8<text:s/></text:p>
          </table:table-cell>
          <table:table-cell office:value-type="float" office:value="94757" table:style-name="ce29">
            <text:p><text:s/>94,757<text:s/></text:p>
          </table:table-cell>
          <table:table-cell office:value-type="float" office:value="158164" table:style-name="ce29">
            <text:p><text:s/>158,16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5801</text:p>
          </table:table-cell>
          <table:table-cell office:value-type="float" office:value="2.1703000000000001" table:style-name="ce28">
            <text:p><text:s/>2.17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900000000000004" table:style-name="ce29">
            <text:p><text:s/>4<text:s/></text:p>
          </table:table-cell>
          <table:table-cell office:value-type="float" office:value="91525" table:style-name="ce29">
            <text:p><text:s/>91,525<text:s/></text:p>
          </table:table-cell>
          <table:table-cell office:value-type="float" office:value="130366" table:style-name="ce29">
            <text:p><text:s/>130,3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5802</text:p>
          </table:table-cell>
          <table:table-cell office:value-type="float" office:value="1.8565" table:style-name="ce28">
            <text:p><text:s/>1.85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21" table:style-name="ce29">
            <text:p><text:s/>4<text:s/></text:p>
          </table:table-cell>
          <table:table-cell office:value-type="float" office:value="70274" table:style-name="ce29">
            <text:p><text:s/>70,274<text:s/></text:p>
          </table:table-cell>
          <table:table-cell office:value-type="float" office:value="109115" table:style-name="ce29">
            <text:p><text:s/>109,11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5803</text:p>
          </table:table-cell>
          <table:table-cell office:value-type="float" office:value="1.6210639175257733" table:style-name="ce28">
            <text:p><text:s/>1.621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47" table:style-name="ce29">
            <text:p><text:s/>4<text:s/></text:p>
          </table:table-cell>
          <table:table-cell office:value-type="float" office:value="60840" table:style-name="ce29">
            <text:p><text:s/>60,840<text:s/></text:p>
          </table:table-cell>
          <table:table-cell office:value-type="float" office:value="109507" table:style-name="ce29">
            <text:p><text:s/>109,5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5804</text:p>
          </table:table-cell>
          <table:table-cell office:value-type="float" office:value="1.2867999999999999" table:style-name="ce28">
            <text:p><text:s/>1.28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800000000000004" table:style-name="ce29">
            <text:p><text:s/>5<text:s/></text:p>
          </table:table-cell>
          <table:table-cell office:value-type="float" office:value="42819" table:style-name="ce29">
            <text:p><text:s/>42,819<text:s/></text:p>
          </table:table-cell>
          <table:table-cell office:value-type="float" office:value="73620" table:style-name="ce29">
            <text:p><text:s/>73,6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5805</text:p>
          </table:table-cell>
          <table:table-cell office:value-type="float" office:value="1.4531000000000001" table:style-name="ce28">
            <text:p><text:s/>1.45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6" table:style-name="ce29">
            <text:p><text:s/>3<text:s/></text:p>
          </table:table-cell>
          <table:table-cell office:value-type="float" office:value="50084" table:style-name="ce29">
            <text:p><text:s/>50,084<text:s/></text:p>
          </table:table-cell>
          <table:table-cell office:value-type="float" office:value="87186" table:style-name="ce29">
            <text:p><text:s/>87,1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5806</text:p>
          </table:table-cell>
          <table:table-cell office:value-type="float" office:value="1.0336000000000001" table:style-name="ce28">
            <text:p><text:s/>1.03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2" table:style-name="ce29">
            <text:p><text:s/>3<text:s/></text:p>
          </table:table-cell>
          <table:table-cell office:value-type="float" office:value="29258" table:style-name="ce29">
            <text:p><text:s/>29,258<text:s/></text:p>
          </table:table-cell>
          <table:table-cell office:value-type="float" office:value="62666" table:style-name="ce29">
            <text:p><text:s/>62,6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5901</text:p>
          </table:table-cell>
          <table:table-cell office:value-type="float" office:value="1.9643999999999999" table:style-name="ce28">
            <text:p><text:s/>1.96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2" table:style-name="ce29">
            <text:p><text:s/>4<text:s/></text:p>
          </table:table-cell>
          <table:table-cell office:value-type="float" office:value="73903" table:style-name="ce29">
            <text:p><text:s/>73,903<text:s/></text:p>
          </table:table-cell>
          <table:table-cell office:value-type="float" office:value="115478" table:style-name="ce29">
            <text:p><text:s/>115,47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5902</text:p>
          </table:table-cell>
          <table:table-cell office:value-type="float" office:value="1.6977" table:style-name="ce28">
            <text:p><text:s/>1.69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9" table:style-name="ce29">
            <text:p><text:s/>4<text:s/></text:p>
          </table:table-cell>
          <table:table-cell office:value-type="float" office:value="66579" table:style-name="ce29">
            <text:p><text:s/>66,579<text:s/></text:p>
          </table:table-cell>
          <table:table-cell office:value-type="float" office:value="99819" table:style-name="ce29">
            <text:p><text:s/>99,81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5903</text:p>
          </table:table-cell>
          <table:table-cell office:value-type="float" office:value="1.6210639175257733" table:style-name="ce28">
            <text:p><text:s/>1.62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29" table:style-name="ce29">
            <text:p><text:s/>4<text:s/></text:p>
          </table:table-cell>
          <table:table-cell office:value-type="float" office:value="60984" table:style-name="ce29">
            <text:p><text:s/>60,984<text:s/></text:p>
          </table:table-cell>
          <table:table-cell office:value-type="float" office:value="94524" table:style-name="ce29">
            <text:p><text:s/>94,5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5904</text:p>
          </table:table-cell>
          <table:table-cell office:value-type="float" office:value="1.1915" table:style-name="ce28">
            <text:p><text:s/>1.19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900000000000004" table:style-name="ce29">
            <text:p><text:s/>5<text:s/></text:p>
          </table:table-cell>
          <table:table-cell office:value-type="float" office:value="42426" table:style-name="ce29">
            <text:p><text:s/>42,426<text:s/></text:p>
          </table:table-cell>
          <table:table-cell office:value-type="float" office:value="72400" table:style-name="ce29">
            <text:p><text:s/>72,4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5905</text:p>
          </table:table-cell>
          <table:table-cell office:value-type="float" office:value="1.3880999999999999" table:style-name="ce28">
            <text:p><text:s/>1.388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7" table:style-name="ce29">
            <text:p><text:s/>3<text:s/></text:p>
          </table:table-cell>
          <table:table-cell office:value-type="float" office:value="46400" table:style-name="ce29">
            <text:p><text:s/>46,400<text:s/></text:p>
          </table:table-cell>
          <table:table-cell office:value-type="float" office:value="82879" table:style-name="ce29">
            <text:p><text:s/>82,8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5906</text:p>
          </table:table-cell>
          <table:table-cell office:value-type="float" office:value="0.93679999999999997" table:style-name="ce28">
            <text:p><text:s/>0.936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7" table:style-name="ce29">
            <text:p><text:s/>2<text:s/></text:p>
          </table:table-cell>
          <table:table-cell office:value-type="float" office:value="23776" table:style-name="ce29">
            <text:p><text:s/>23,776<text:s/></text:p>
          </table:table-cell>
          <table:table-cell office:value-type="float" office:value="54704" table:style-name="ce29">
            <text:p><text:s/>54,7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6101</text:p>
          </table:table-cell>
          <table:table-cell office:value-type="float" office:value="1.8026" table:style-name="ce28">
            <text:p><text:s/>1.80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8" table:style-name="ce29">
            <text:p><text:s/>4<text:s/></text:p>
          </table:table-cell>
          <table:table-cell office:value-type="float" office:value="55154" table:style-name="ce29">
            <text:p><text:s/>55,154<text:s/></text:p>
          </table:table-cell>
          <table:table-cell office:value-type="float" office:value="106182" table:style-name="ce29">
            <text:p><text:s/>106,1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6102</text:p>
          </table:table-cell>
          <table:table-cell office:value-type="float" office:value="1.4997" table:style-name="ce28">
            <text:p><text:s/>1.49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1" table:style-name="ce29">
            <text:p><text:s/>3<text:s/></text:p>
          </table:table-cell>
          <table:table-cell office:value-type="float" office:value="48258" table:style-name="ce29">
            <text:p><text:s/>48,258<text:s/></text:p>
          </table:table-cell>
          <table:table-cell office:value-type="float" office:value="89842" table:style-name="ce29">
            <text:p><text:s/>89,8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6001</text:p>
          </table:table-cell>
          <table:table-cell office:value-type="float" office:value="0.60299999999999998" table:style-name="ce28">
            <text:p><text:s/>0.603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3" table:style-name="ce29">
            <text:p><text:s/>2<text:s/></text:p>
          </table:table-cell>
          <table:table-cell office:value-type="float" office:value="15762" table:style-name="ce29">
            <text:p><text:s/>15,762<text:s/></text:p>
          </table:table-cell>
          <table:table-cell office:value-type="float" office:value="41129" table:style-name="ce29">
            <text:p><text:s/>41,1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6002</text:p>
          </table:table-cell>
          <table:table-cell office:value-type="float" office:value="0.48709999999999998" table:style-name="ce28">
            <text:p><text:s/>0.48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8" table:style-name="ce29">
            <text:p><text:s/>2<text:s/></text:p>
          </table:table-cell>
          <table:table-cell office:value-type="float" office:value="12503" table:style-name="ce29">
            <text:p><text:s/>12,503<text:s/></text:p>
          </table:table-cell>
          <table:table-cell office:value-type="float" office:value="29992" table:style-name="ce29">
            <text:p><text:s/>29,9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35601</text:p>
          </table:table-cell>
          <table:table-cell office:value-type="float" office:value="1.1271" table:style-name="ce28">
            <text:p><text:s/>1.12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5" table:style-name="ce29">
            <text:p><text:s/>3<text:s/></text:p>
          </table:table-cell>
          <table:table-cell office:value-type="float" office:value="23632" table:style-name="ce29">
            <text:p><text:s/>23,632<text:s/></text:p>
          </table:table-cell>
          <table:table-cell office:value-type="float" office:value="68506" table:style-name="ce29">
            <text:p><text:s/>68,5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5602</text:p>
          </table:table-cell>
          <table:table-cell office:value-type="float" office:value="0.99460000000000004" table:style-name="ce28">
            <text:p><text:s/>0.994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7" table:style-name="ce29">
            <text:p><text:s/>2<text:s/></text:p>
          </table:table-cell>
          <table:table-cell office:value-type="float" office:value="20082" table:style-name="ce29">
            <text:p><text:s/>20,082<text:s/></text:p>
          </table:table-cell>
          <table:table-cell office:value-type="float" office:value="56570" table:style-name="ce29">
            <text:p><text:s/>56,57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6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string" table:style-name="ce32">
            <text:p>364</text:p>
          </table:table-cell>
          <table:table-cell office:value-type="float" office:value="0.51449999999999996" table:style-name="ce28">
            <text:p><text:s/>0.51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77" table:style-name="ce29">
            <text:p><text:s/>2<text:s/></text:p>
          </table:table-cell>
          <table:table-cell office:value-type="float" office:value="11320" table:style-name="ce29">
            <text:p><text:s/>11,320<text:s/></text:p>
          </table:table-cell>
          <table:table-cell office:value-type="float" office:value="34695" table:style-name="ce29">
            <text:p><text:s/>34,6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string" table:style-name="ce32">
            <text:p>36501</text:p>
          </table:table-cell>
          <table:table-cell office:value-type="float" office:value="1.6531" table:style-name="ce28">
            <text:p><text:s/>1.65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5" table:style-name="ce29">
            <text:p><text:s/>5<text:s/></text:p>
          </table:table-cell>
          <table:table-cell office:value-type="float" office:value="44015" table:style-name="ce29">
            <text:p><text:s/>44,015<text:s/></text:p>
          </table:table-cell>
          <table:table-cell office:value-type="float" office:value="98020" table:style-name="ce29">
            <text:p><text:s/>98,0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6502</text:p>
          </table:table-cell>
          <table:table-cell office:value-type="float" office:value="1.002" table:style-name="ce28">
            <text:p><text:s/>1.00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7" table:style-name="ce29">
            <text:p><text:s/>4<text:s/></text:p>
          </table:table-cell>
          <table:table-cell office:value-type="float" office:value="17111" table:style-name="ce29">
            <text:p><text:s/>17,111<text:s/></text:p>
          </table:table-cell>
          <table:table-cell office:value-type="float" office:value="70017" table:style-name="ce29">
            <text:p><text:s/>70,01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6604</text:p>
          </table:table-cell>
          <table:table-cell office:value-type="float" office:value="0.35199999999999998" table:style-name="ce28">
            <text:p><text:s/>0.352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48" table:style-name="ce29">
            <text:p><text:s/>6<text:s/></text:p>
          </table:table-cell>
          <table:table-cell office:value-type="float" office:value="8285" table:style-name="ce29">
            <text:p><text:s/>8,285<text:s/></text:p>
          </table:table-cell>
          <table:table-cell office:value-type="float" office:value="21942" table:style-name="ce29">
            <text:p><text:s/>21,94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6704</text:p>
          </table:table-cell>
          <table:table-cell office:value-type="float" office:value="0.18329999999999999" table:style-name="ce28">
            <text:p><text:s/>0.183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.36" table:style-name="ce29">
            <text:p><text:s/>1<text:s/></text:p>
          </table:table-cell>
          <table:table-cell office:value-type="float" office:value="2225" table:style-name="ce29">
            <text:p><text:s/>2,225<text:s/></text:p>
          </table:table-cell>
          <table:table-cell office:value-type="float" office:value="18791.5" table:style-name="ce29">
            <text:p><text:s/>18,7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6801</text:p>
          </table:table-cell>
          <table:table-cell office:value-type="float" office:value="0.6179" table:style-name="ce28">
            <text:p><text:s/>0.61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9" table:style-name="ce29">
            <text:p><text:s/>5<text:s/></text:p>
          </table:table-cell>
          <table:table-cell office:value-type="float" office:value="8928" table:style-name="ce29">
            <text:p><text:s/>8,928<text:s/></text:p>
          </table:table-cell>
          <table:table-cell office:value-type="float" office:value="37887" table:style-name="ce29">
            <text:p><text:s/>37,8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6802</text:p>
          </table:table-cell>
          <table:table-cell office:value-type="float" office:value="0.37709999999999999" table:style-name="ce28">
            <text:p><text:s/>0.377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1" table:style-name="ce29">
            <text:p><text:s/>4<text:s/></text:p>
          </table:table-cell>
          <table:table-cell office:value-type="float" office:value="6839" table:style-name="ce29">
            <text:p><text:s/>6,839<text:s/></text:p>
          </table:table-cell>
          <table:table-cell office:value-type="float" office:value="23986" table:style-name="ce29">
            <text:p><text:s/>23,9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3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69</text:p>
          </table:table-cell>
          <table:table-cell office:value-type="float" office:value="0.23480000000000001" table:style-name="ce28">
            <text:p><text:s/>0.23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7" table:style-name="ce29">
            <text:p><text:s/>2<text:s/></text:p>
          </table:table-cell>
          <table:table-cell office:value-type="float" office:value="2275" table:style-name="ce29">
            <text:p><text:s/>2,275<text:s/></text:p>
          </table:table-cell>
          <table:table-cell office:value-type="float" office:value="14795" table:style-name="ce29">
            <text:p><text:s/>14,7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9</text:p>
          </table:table-cell>
          <table:table-cell office:value-type="float" office:value="0.25090000000000001" table:style-name="ce28">
            <text:p><text:s/>0.250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2400000000000002" table:style-name="ce29">
            <text:p><text:s/>2<text:s/></text:p>
          </table:table-cell>
          <table:table-cell office:value-type="float" office:value="4225" table:style-name="ce29">
            <text:p><text:s/>4,225<text:s/></text:p>
          </table:table-cell>
          <table:table-cell office:value-type="float" office:value="46093" table:style-name="ce29">
            <text:p><text:s/>46,09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70</text:p>
          </table:table-cell>
          <table:table-cell office:value-type="float" office:value="0.91749999999999998" table:style-name="ce28">
            <text:p><text:s/>0.91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5" table:style-name="ce29">
            <text:p><text:s/>5<text:s/></text:p>
          </table:table-cell>
          <table:table-cell office:value-type="float" office:value="35428" table:style-name="ce29">
            <text:p><text:s/>35,428<text:s/></text:p>
          </table:table-cell>
          <table:table-cell office:value-type="float" office:value="61495" table:style-name="ce29">
            <text:p><text:s/>61,49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71</text:p>
          </table:table-cell>
          <table:table-cell office:value-type="float" office:value="0.73939999999999995" table:style-name="ce28">
            <text:p><text:s/>0.73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5" table:style-name="ce29">
            <text:p><text:s/>5<text:s/></text:p>
          </table:table-cell>
          <table:table-cell office:value-type="float" office:value="34896" table:style-name="ce29">
            <text:p><text:s/>34,896<text:s/></text:p>
          </table:table-cell>
          <table:table-cell office:value-type="float" office:value="52069" table:style-name="ce29">
            <text:p><text:s/>52,06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7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7402</text:p>
          </table:table-cell>
          <table:table-cell office:value-type="float" office:value="0.57979999999999998" table:style-name="ce28">
            <text:p><text:s/>0.579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06" table:style-name="ce29">
            <text:p><text:s/>2<text:s/></text:p>
          </table:table-cell>
          <table:table-cell office:value-type="float" office:value="21354" table:style-name="ce29">
            <text:p><text:s/>21,354<text:s/></text:p>
          </table:table-cell>
          <table:table-cell office:value-type="float" office:value="37994" table:style-name="ce29">
            <text:p><text:s/>37,99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7501</text:p>
          </table:table-cell>
          <table:table-cell office:value-type="float" office:value="1.0310999999999999" table:style-name="ce28">
            <text:p><text:s/>1.031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3714285714285714" table:style-name="ce29">
            <text:p><text:s/>3<text:s/></text:p>
          </table:table-cell>
          <table:table-cell office:value-type="float" office:value="48716" table:style-name="ce29">
            <text:p><text:s/>48,716<text:s/></text:p>
          </table:table-cell>
          <table:table-cell office:value-type="float" office:value="56563" table:style-name="ce29">
            <text:p><text:s/>56,5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7502</text:p>
          </table:table-cell>
          <table:table-cell office:value-type="float" office:value="1.0310999999999999" table:style-name="ce28">
            <text:p><text:s/>1.031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3.3714285714285714" table:style-name="ce29">
            <text:p><text:s/>3<text:s/></text:p>
          </table:table-cell>
          <table:table-cell office:value-type="float" office:value="35499" table:style-name="ce29">
            <text:p><text:s/>35,499<text:s/></text:p>
          </table:table-cell>
          <table:table-cell office:value-type="float" office:value="53771" table:style-name="ce29">
            <text:p><text:s/>53,77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72</text:p>
          </table:table-cell>
          <table:table-cell office:value-type="float" office:value="0.82440000000000002" table:style-name="ce28">
            <text:p><text:s/>0.824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3" table:style-name="ce29">
            <text:p><text:s/>3<text:s/></text:p>
          </table:table-cell>
          <table:table-cell office:value-type="float" office:value="31216" table:style-name="ce29">
            <text:p><text:s/>31,216<text:s/></text:p>
          </table:table-cell>
          <table:table-cell office:value-type="float" office:value="47901" table:style-name="ce29">
            <text:p><text:s/>47,9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7301</text:p>
          </table:table-cell>
          <table:table-cell office:value-type="float" office:value="0.75170000000000003" table:style-name="ce28">
            <text:p><text:s/>0.75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3" table:style-name="ce29">
            <text:p><text:s/>3<text:s/></text:p>
          </table:table-cell>
          <table:table-cell office:value-type="float" office:value="31532" table:style-name="ce29">
            <text:p><text:s/>31,532<text:s/></text:p>
          </table:table-cell>
          <table:table-cell office:value-type="float" office:value="43697" table:style-name="ce29">
            <text:p><text:s/>43,69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7302</text:p>
          </table:table-cell>
          <table:table-cell office:value-type="float" office:value="0.69169999999999998" table:style-name="ce28">
            <text:p><text:s/>0.691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9" table:style-name="ce29">
            <text:p><text:s/>3<text:s/></text:p>
          </table:table-cell>
          <table:table-cell office:value-type="float" office:value="30468" table:style-name="ce29">
            <text:p><text:s/>30,468<text:s/></text:p>
          </table:table-cell>
          <table:table-cell office:value-type="float" office:value="39852" table:style-name="ce29">
            <text:p><text:s/>39,85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77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7702</text:p>
          </table:table-cell>
          <table:table-cell office:value-type="float" office:value="2.8689" table:style-name="ce28">
            <text:p><text:s/>2.868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1.4" table:style-name="ce29">
            <text:p><text:s/>11<text:s/></text:p>
          </table:table-cell>
          <table:table-cell office:value-type="float" office:value="68259" table:style-name="ce29">
            <text:p><text:s/>68,259<text:s/></text:p>
          </table:table-cell>
          <table:table-cell office:value-type="float" office:value="248982" table:style-name="ce29">
            <text:p><text:s/>248,9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77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7704</text:p>
          </table:table-cell>
          <table:table-cell office:value-type="float" office:value="1.7433000000000001" table:style-name="ce28">
            <text:p><text:s/>1.74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74" table:style-name="ce29">
            <text:p><text:s/>7<text:s/></text:p>
          </table:table-cell>
          <table:table-cell office:value-type="float" office:value="12401" table:style-name="ce29">
            <text:p><text:s/>12,401<text:s/></text:p>
          </table:table-cell>
          <table:table-cell office:value-type="float" office:value="128218" table:style-name="ce29">
            <text:p><text:s/>128,2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7705</text:p>
          </table:table-cell>
          <table:table-cell office:value-type="float" office:value="0.81030000000000002" table:style-name="ce28">
            <text:p><text:s/>0.81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5" table:style-name="ce29">
            <text:p><text:s/>4<text:s/></text:p>
          </table:table-cell>
          <table:table-cell office:value-type="float" office:value="7480" table:style-name="ce29">
            <text:p><text:s/>7,480<text:s/></text:p>
          </table:table-cell>
          <table:table-cell office:value-type="float" office:value="46416" table:style-name="ce29">
            <text:p><text:s/>46,41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7601</text:p>
          </table:table-cell>
          <table:table-cell office:value-type="float" office:value="1.4945999999999999" table:style-name="ce28">
            <text:p><text:s/>1.494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5" table:style-name="ce29">
            <text:p><text:s/>5<text:s/></text:p>
          </table:table-cell>
          <table:table-cell office:value-type="float" office:value="69146" table:style-name="ce29">
            <text:p><text:s/>69,146<text:s/></text:p>
          </table:table-cell>
          <table:table-cell office:value-type="float" office:value="84346" table:style-name="ce29">
            <text:p><text:s/>84,3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7602</text:p>
          </table:table-cell>
          <table:table-cell office:value-type="float" office:value="1.5854999999999999" table:style-name="ce28">
            <text:p><text:s/>1.585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29">
            <text:p><text:s/>9<text:s/></text:p>
          </table:table-cell>
          <table:table-cell office:value-type="float" office:value="49160" table:style-name="ce29">
            <text:p><text:s/>49,160<text:s/></text:p>
          </table:table-cell>
          <table:table-cell office:value-type="float" office:value="99058" table:style-name="ce29">
            <text:p><text:s/>99,0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76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7604</text:p>
          </table:table-cell>
          <table:table-cell office:value-type="float" office:value="0.70120000000000005" table:style-name="ce28">
            <text:p><text:s/>0.701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1" table:style-name="ce29">
            <text:p><text:s/>5<text:s/></text:p>
          </table:table-cell>
          <table:table-cell office:value-type="float" office:value="5216" table:style-name="ce29">
            <text:p><text:s/>5,216<text:s/></text:p>
          </table:table-cell>
          <table:table-cell office:value-type="float" office:value="49405" table:style-name="ce29">
            <text:p><text:s/>49,4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7605</text:p>
          </table:table-cell>
          <table:table-cell office:value-type="float" office:value="0.32600000000000001" table:style-name="ce28">
            <text:p><text:s/>0.32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8" table:style-name="ce29">
            <text:p><text:s/>3<text:s/></text:p>
          </table:table-cell>
          <table:table-cell office:value-type="float" office:value="3255" table:style-name="ce29">
            <text:p><text:s/>3,255<text:s/></text:p>
          </table:table-cell>
          <table:table-cell office:value-type="float" office:value="19347" table:style-name="ce29">
            <text:p><text:s/>19,34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7801</text:p>
          </table:table-cell>
          <table:table-cell office:value-type="float" office:value="1.1832" table:style-name="ce28">
            <text:p><text:s/>1.183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9" table:style-name="ce29">
            <text:p><text:s/>2<text:s/></text:p>
          </table:table-cell>
          <table:table-cell office:value-type="float" office:value="41418" table:style-name="ce29">
            <text:p><text:s/>41,418<text:s/></text:p>
          </table:table-cell>
          <table:table-cell office:value-type="float" office:value="72017" table:style-name="ce29">
            <text:p><text:s/>72,01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7802</text:p>
          </table:table-cell>
          <table:table-cell office:value-type="float" office:value="0.92100000000000004" table:style-name="ce28">
            <text:p><text:s/>0.92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2" table:style-name="ce29">
            <text:p><text:s/>3<text:s/></text:p>
          </table:table-cell>
          <table:table-cell office:value-type="float" office:value="28911" table:style-name="ce29">
            <text:p><text:s/>28,911<text:s/></text:p>
          </table:table-cell>
          <table:table-cell office:value-type="float" office:value="57237" table:style-name="ce29">
            <text:p><text:s/>57,23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7803</text:p>
          </table:table-cell>
          <table:table-cell office:value-type="float" office:value="0.48770000000000002" table:style-name="ce28">
            <text:p><text:s/>0.48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5" table:style-name="ce29">
            <text:p><text:s/>2<text:s/></text:p>
          </table:table-cell>
          <table:table-cell office:value-type="float" office:value="3038" table:style-name="ce29">
            <text:p><text:s/>3,038<text:s/></text:p>
          </table:table-cell>
          <table:table-cell office:value-type="float" office:value="28270" table:style-name="ce29">
            <text:p><text:s/>28,2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7901</text:p>
          </table:table-cell>
          <table:table-cell office:value-type="float" office:value="0.26200000000000001" table:style-name="ce28">
            <text:p><text:s/>0.26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4" table:style-name="ce29">
            <text:p><text:s/>4<text:s/></text:p>
          </table:table-cell>
          <table:table-cell office:value-type="float" office:value="4263" table:style-name="ce29">
            <text:p><text:s/>4,263<text:s/></text:p>
          </table:table-cell>
          <table:table-cell office:value-type="float" office:value="28257" table:style-name="ce29">
            <text:p><text:s/>28,2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37902</text:p>
          </table:table-cell>
          <table:table-cell office:value-type="float" office:value="0.51139999999999997" table:style-name="ce28">
            <text:p><text:s/>0.51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1" table:style-name="ce29">
            <text:p><text:s/>5<text:s/></text:p>
          </table:table-cell>
          <table:table-cell office:value-type="float" office:value="5415" table:style-name="ce29">
            <text:p><text:s/>5,415<text:s/></text:p>
          </table:table-cell>
          <table:table-cell office:value-type="float" office:value="60807" table:style-name="ce29">
            <text:p><text:s/>60,80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37903</text:p>
          </table:table-cell>
          <table:table-cell office:value-type="float" office:value="0.39100000000000001" table:style-name="ce28">
            <text:p><text:s/>0.39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99" table:style-name="ce29">
            <text:p><text:s/>4<text:s/></text:p>
          </table:table-cell>
          <table:table-cell office:value-type="float" office:value="4193" table:style-name="ce29">
            <text:p><text:s/>4,193<text:s/></text:p>
          </table:table-cell>
          <table:table-cell office:value-type="float" office:value="49351" table:style-name="ce29">
            <text:p><text:s/>49,3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38101</text:p>
          </table:table-cell>
          <table:table-cell office:value-type="float" office:value="0.76060000000000005" table:style-name="ce28">
            <text:p><text:s/>0.760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6" table:style-name="ce29">
            <text:p><text:s/>2<text:s/></text:p>
          </table:table-cell>
          <table:table-cell office:value-type="float" office:value="12792" table:style-name="ce29">
            <text:p><text:s/>12,792<text:s/></text:p>
          </table:table-cell>
          <table:table-cell office:value-type="float" office:value="43775" table:style-name="ce29">
            <text:p><text:s/>43,7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38102</text:p>
          </table:table-cell>
          <table:table-cell office:value-type="float" office:value="0.49769999999999998" table:style-name="ce28">
            <text:p><text:s/>0.49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" table:style-name="ce29">
            <text:p><text:s/>2<text:s/></text:p>
          </table:table-cell>
          <table:table-cell office:value-type="float" office:value="10713" table:style-name="ce29">
            <text:p><text:s/>10,713<text:s/></text:p>
          </table:table-cell>
          <table:table-cell office:value-type="float" office:value="29777" table:style-name="ce29">
            <text:p><text:s/>29,77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38001</text:p>
          </table:table-cell>
          <table:table-cell office:value-type="float" office:value="0.44829999999999998" table:style-name="ce28">
            <text:p><text:s/>0.44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8" table:style-name="ce29">
            <text:p><text:s/>2<text:s/></text:p>
          </table:table-cell>
          <table:table-cell office:value-type="float" office:value="5688" table:style-name="ce29">
            <text:p><text:s/>5,688<text:s/></text:p>
          </table:table-cell>
          <table:table-cell office:value-type="float" office:value="30754" table:style-name="ce29">
            <text:p><text:s/>30,7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38002</text:p>
          </table:table-cell>
          <table:table-cell office:value-type="float" office:value="0.40050000000000002" table:style-name="ce28">
            <text:p><text:s/>0.40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9" table:style-name="ce29">
            <text:p><text:s/>2<text:s/></text:p>
          </table:table-cell>
          <table:table-cell office:value-type="float" office:value="6332" table:style-name="ce29">
            <text:p><text:s/>6,332<text:s/></text:p>
          </table:table-cell>
          <table:table-cell office:value-type="float" office:value="23274" table:style-name="ce29">
            <text:p><text:s/>23,2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382</text:p>
          </table:table-cell>
          <table:table-cell office:value-type="float" office:value="0.27329999999999999" table:style-name="ce28">
            <text:p><text:s/>0.273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" table:style-name="ce29">
            <text:p><text:s/>2<text:s/></text:p>
          </table:table-cell>
          <table:table-cell office:value-type="float" office:value="2805" table:style-name="ce29">
            <text:p><text:s/>2,805<text:s/></text:p>
          </table:table-cell>
          <table:table-cell office:value-type="float" office:value="20596" table:style-name="ce29">
            <text:p><text:s/>20,5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38301</text:p>
          </table:table-cell>
          <table:table-cell office:value-type="float" office:value="0.3851" table:style-name="ce28">
            <text:p><text:s/>0.38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9" table:style-name="ce29">
            <text:p><text:s/>4<text:s/></text:p>
          </table:table-cell>
          <table:table-cell office:value-type="float" office:value="4640" table:style-name="ce29">
            <text:p><text:s/>4,640<text:s/></text:p>
          </table:table-cell>
          <table:table-cell office:value-type="float" office:value="43928" table:style-name="ce29">
            <text:p><text:s/>43,9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string" table:style-name="ce27">
            <text:p>38302</text:p>
          </table:table-cell>
          <table:table-cell office:value-type="float" office:value="0.26400000000000001" table:style-name="ce28">
            <text:p><text:s/>0.26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7" table:style-name="ce29">
            <text:p><text:s/>3<text:s/></text:p>
          </table:table-cell>
          <table:table-cell office:value-type="float" office:value="3569" table:style-name="ce29">
            <text:p><text:s/>3,569<text:s/></text:p>
          </table:table-cell>
          <table:table-cell office:value-type="float" office:value="30899" table:style-name="ce29">
            <text:p><text:s/>30,8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384</text:p>
          </table:table-cell>
          <table:table-cell office:value-type="float" office:value="0.40279999999999999" table:style-name="ce28">
            <text:p><text:s/>0.40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8" table:style-name="ce29">
            <text:p><text:s/>4<text:s/></text:p>
          </table:table-cell>
          <table:table-cell office:value-type="float" office:value="3744" table:style-name="ce29">
            <text:p><text:s/>3,744<text:s/></text:p>
          </table:table-cell>
          <table:table-cell office:value-type="float" office:value="49960" table:style-name="ce29">
            <text:p><text:s/>49,96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4</text:p>
          </table:table-cell>
          <table:table-cell office:value-type="float" office:value="35" table:style-name="ce34">
            <text:p>35</text:p>
          </table:table-cell>
          <table:table-cell office:value-type="string" table:style-name="ce27">
            <text:p>513</text:p>
          </table:table-cell>
          <table:table-cell office:value-type="float" office:value="0.30161113356816999" table:style-name="ce28">
            <text:p><text:s/>0.30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01</text:p>
          </table:table-cell>
          <table:table-cell office:value-type="float" office:value="0.79610000000000003" table:style-name="ce28">
            <text:p><text:s/>0.796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400000000000004" table:style-name="ce29">
            <text:p><text:s/>4<text:s/></text:p>
          </table:table-cell>
          <table:table-cell office:value-type="float" office:value="11442" table:style-name="ce29">
            <text:p><text:s/>11,442<text:s/></text:p>
          </table:table-cell>
          <table:table-cell office:value-type="float" office:value="112075" table:style-name="ce29">
            <text:p><text:s/>112,0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N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03</text:p>
          </table:table-cell>
          <table:table-cell office:value-type="float" office:value="0.97629999999999995" table:style-name="ce28">
            <text:p><text:s/>0.976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08" table:style-name="ce29">
            <text:p><text:s/>2<text:s/></text:p>
          </table:table-cell>
          <table:table-cell office:value-type="float" office:value="33065" table:style-name="ce29">
            <text:p><text:s/>33,065<text:s/></text:p>
          </table:table-cell>
          <table:table-cell office:value-type="float" office:value="279210" table:style-name="ce29">
            <text:p><text:s/>279,21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N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N05</text:p>
          </table:table-cell>
          <table:table-cell office:value-type="float" office:value="4.7828999999999997" table:style-name="ce28">
            <text:p><text:s/>4.78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.81" table:style-name="ce29">
            <text:p><text:s/>25<text:s/></text:p>
          </table:table-cell>
          <table:table-cell office:value-type="float" office:value="92999" table:style-name="ce29">
            <text:p><text:s/>92,999<text:s/></text:p>
          </table:table-cell>
          <table:table-cell office:value-type="float" office:value="448313.5" table:style-name="ce29">
            <text:p><text:s/>448,31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N06</text:p>
          </table:table-cell>
          <table:table-cell office:value-type="float" office:value="3.9451999999999998" table:style-name="ce28">
            <text:p><text:s/>3.945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3.64" table:style-name="ce29">
            <text:p><text:s/>24<text:s/></text:p>
          </table:table-cell>
          <table:table-cell office:value-type="float" office:value="149850" table:style-name="ce29">
            <text:p><text:s/>149,850<text:s/></text:p>
          </table:table-cell>
          <table:table-cell office:value-type="float" office:value="280294" table:style-name="ce29">
            <text:p><text:s/>280,2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07</text:p>
          </table:table-cell>
          <table:table-cell office:value-type="float" office:value="4.3587999999999996" table:style-name="ce28">
            <text:p><text:s/>4.35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.74" table:style-name="ce29">
            <text:p><text:s/>22<text:s/></text:p>
          </table:table-cell>
          <table:table-cell office:value-type="float" office:value="90233" table:style-name="ce29">
            <text:p><text:s/>90,233<text:s/></text:p>
          </table:table-cell>
          <table:table-cell office:value-type="float" office:value="429540" table:style-name="ce29">
            <text:p><text:s/>429,5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N08</text:p>
          </table:table-cell>
          <table:table-cell office:value-type="float" office:value="2.3281999999999998" table:style-name="ce28">
            <text:p><text:s/>2.328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.25" table:style-name="ce29">
            <text:p><text:s/>17<text:s/></text:p>
          </table:table-cell>
          <table:table-cell office:value-type="float" office:value="59166" table:style-name="ce29">
            <text:p><text:s/>59,166<text:s/></text:p>
          </table:table-cell>
          <table:table-cell office:value-type="float" office:value="219832" table:style-name="ce29">
            <text:p><text:s/>219,8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N09</text:p>
          </table:table-cell>
          <table:table-cell office:value-type="float" office:value="2.0064000000000002" table:style-name="ce28">
            <text:p><text:s/>2.00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.12" table:style-name="ce29">
            <text:p><text:s/>16<text:s/></text:p>
          </table:table-cell>
          <table:table-cell office:value-type="float" office:value="43978" table:style-name="ce29">
            <text:p><text:s/>43,978<text:s/></text:p>
          </table:table-cell>
          <table:table-cell office:value-type="float" office:value="181825" table:style-name="ce29">
            <text:p><text:s/>181,82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N10</text:p>
          </table:table-cell>
          <table:table-cell office:value-type="float" office:value="1.6251" table:style-name="ce28">
            <text:p><text:s/>1.625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82" table:style-name="ce29">
            <text:p><text:s/>14<text:s/></text:p>
          </table:table-cell>
          <table:table-cell office:value-type="float" office:value="18741" table:style-name="ce29">
            <text:p><text:s/>18,741<text:s/></text:p>
          </table:table-cell>
          <table:table-cell office:value-type="float" office:value="157399" table:style-name="ce29">
            <text:p><text:s/>157,39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N11</text:p>
          </table:table-cell>
          <table:table-cell office:value-type="float" office:value="2.7246000000000001" table:style-name="ce28">
            <text:p><text:s/>2.724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02" table:style-name="ce29">
            <text:p><text:s/>12<text:s/></text:p>
          </table:table-cell>
          <table:table-cell office:value-type="float" office:value="48033" table:style-name="ce29">
            <text:p><text:s/>48,033<text:s/></text:p>
          </table:table-cell>
          <table:table-cell office:value-type="float" office:value="312027" table:style-name="ce29">
            <text:p><text:s/>312,0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N12</text:p>
          </table:table-cell>
          <table:table-cell office:value-type="float" office:value="1.2969999999999999" table:style-name="ce28">
            <text:p><text:s/>1.297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76" table:style-name="ce29">
            <text:p><text:s/>9<text:s/></text:p>
          </table:table-cell>
          <table:table-cell office:value-type="float" office:value="21526" table:style-name="ce29">
            <text:p><text:s/>21,526<text:s/></text:p>
          </table:table-cell>
          <table:table-cell office:value-type="float" office:value="132711" table:style-name="ce29">
            <text:p><text:s/>132,71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N13</text:p>
          </table:table-cell>
          <table:table-cell office:value-type="float" office:value="0.84489999999999998" table:style-name="ce28">
            <text:p><text:s/>0.844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25" table:style-name="ce29">
            <text:p><text:s/>6<text:s/></text:p>
          </table:table-cell>
          <table:table-cell office:value-type="float" office:value="12215" table:style-name="ce29">
            <text:p><text:s/>12,215<text:s/></text:p>
          </table:table-cell>
          <table:table-cell office:value-type="float" office:value="87818" table:style-name="ce29">
            <text:p><text:s/>87,81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N14</text:p>
          </table:table-cell>
          <table:table-cell office:value-type="float" office:value="6.4382999999999999" table:style-name="ce28">
            <text:p><text:s/>6.43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.89" table:style-name="ce29">
            <text:p><text:s/>17<text:s/></text:p>
          </table:table-cell>
          <table:table-cell office:value-type="float" office:value="92936" table:style-name="ce29">
            <text:p><text:s/>92,936<text:s/></text:p>
          </table:table-cell>
          <table:table-cell office:value-type="float" office:value="629673" table:style-name="ce29">
            <text:p><text:s/>629,6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N15</text:p>
          </table:table-cell>
          <table:table-cell office:value-type="float" office:value="3.3327" table:style-name="ce28">
            <text:p><text:s/>3.332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86" table:style-name="ce29">
            <text:p><text:s/>9<text:s/></text:p>
          </table:table-cell>
          <table:table-cell office:value-type="float" office:value="38848" table:style-name="ce29">
            <text:p><text:s/>38,848<text:s/></text:p>
          </table:table-cell>
          <table:table-cell office:value-type="float" office:value="360359" table:style-name="ce29">
            <text:p><text:s/>360,3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N16</text:p>
          </table:table-cell>
          <table:table-cell office:value-type="float" office:value="1.966" table:style-name="ce28">
            <text:p><text:s/>1.96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09" table:style-name="ce29">
            <text:p><text:s/>8<text:s/></text:p>
          </table:table-cell>
          <table:table-cell office:value-type="float" office:value="30462" table:style-name="ce29">
            <text:p><text:s/>30,462<text:s/></text:p>
          </table:table-cell>
          <table:table-cell office:value-type="float" office:value="240741" table:style-name="ce29">
            <text:p><text:s/>240,7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N17</text:p>
          </table:table-cell>
          <table:table-cell office:value-type="float" office:value="0.86770000000000003" table:style-name="ce28">
            <text:p><text:s/>0.86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9" table:style-name="ce29">
            <text:p><text:s/>5<text:s/></text:p>
          </table:table-cell>
          <table:table-cell office:value-type="float" office:value="13082" table:style-name="ce29">
            <text:p><text:s/>13,082<text:s/></text:p>
          </table:table-cell>
          <table:table-cell office:value-type="float" office:value="90975" table:style-name="ce29">
            <text:p><text:s/>90,97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N18</text:p>
          </table:table-cell>
          <table:table-cell office:value-type="float" office:value="0.49009999999999998" table:style-name="ce28">
            <text:p><text:s/>0.49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7379" table:style-name="ce29">
            <text:p><text:s/>7,379<text:s/></text:p>
          </table:table-cell>
          <table:table-cell office:value-type="float" office:value="52394" table:style-name="ce29">
            <text:p><text:s/>52,3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N19</text:p>
          </table:table-cell>
          <table:table-cell office:value-type="float" office:value="0.47110000000000002" table:style-name="ce28">
            <text:p><text:s/>0.471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7" table:style-name="ce29">
            <text:p><text:s/>4<text:s/></text:p>
          </table:table-cell>
          <table:table-cell office:value-type="float" office:value="5141" table:style-name="ce29">
            <text:p><text:s/>5,141<text:s/></text:p>
          </table:table-cell>
          <table:table-cell office:value-type="float" office:value="45468" table:style-name="ce29">
            <text:p><text:s/>45,4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39201</text:p>
          </table:table-cell>
          <table:table-cell office:value-type="float" office:value="2.8614999999999999" table:style-name="ce28">
            <text:p><text:s/>2.86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98" table:style-name="ce29">
            <text:p><text:s/>10<text:s/></text:p>
          </table:table-cell>
          <table:table-cell office:value-type="float" office:value="61212" table:style-name="ce29">
            <text:p><text:s/>61,212<text:s/></text:p>
          </table:table-cell>
          <table:table-cell office:value-type="float" office:value="300932" table:style-name="ce29">
            <text:p><text:s/>300,9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39202</text:p>
          </table:table-cell>
          <table:table-cell office:value-type="float" office:value="2.2404000000000002" table:style-name="ce28">
            <text:p><text:s/>2.24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2899999999999991" table:style-name="ce29">
            <text:p><text:s/>8<text:s/></text:p>
          </table:table-cell>
          <table:table-cell office:value-type="float" office:value="80299" table:style-name="ce29">
            <text:p><text:s/>80,299<text:s/></text:p>
          </table:table-cell>
          <table:table-cell office:value-type="float" office:value="169604" table:style-name="ce29">
            <text:p><text:s/>169,604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39301</text:p>
          </table:table-cell>
          <table:table-cell office:value-type="float" office:value="3.8715999999999999" table:style-name="ce28">
            <text:p><text:s/>3.871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1.29" table:style-name="ce29">
            <text:p><text:s/>11<text:s/></text:p>
          </table:table-cell>
          <table:table-cell office:value-type="float" office:value="130695" table:style-name="ce29">
            <text:p><text:s/>130,695<text:s/></text:p>
          </table:table-cell>
          <table:table-cell office:value-type="float" office:value="324495" table:style-name="ce29">
            <text:p><text:s/>324,49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39302</text:p>
          </table:table-cell>
          <table:table-cell office:value-type="float" office:value="2.2464" table:style-name="ce28">
            <text:p><text:s/>2.246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9.06" table:style-name="ce29">
            <text:p><text:s/>9<text:s/></text:p>
          </table:table-cell>
          <table:table-cell office:value-type="float" office:value="69338" table:style-name="ce29">
            <text:p><text:s/>69,338<text:s/></text:p>
          </table:table-cell>
          <table:table-cell office:value-type="float" office:value="172946" table:style-name="ce29">
            <text:p><text:s/>172,94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39401</text:p>
          </table:table-cell>
          <table:table-cell office:value-type="float" office:value="1.3208" table:style-name="ce28">
            <text:p><text:s/>1.32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" table:style-name="ce29">
            <text:p><text:s/>6<text:s/></text:p>
          </table:table-cell>
          <table:table-cell office:value-type="float" office:value="17407" table:style-name="ce29">
            <text:p><text:s/>17,407<text:s/></text:p>
          </table:table-cell>
          <table:table-cell office:value-type="float" office:value="140829" table:style-name="ce29">
            <text:p><text:s/>140,8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39402</text:p>
          </table:table-cell>
          <table:table-cell office:value-type="float" office:value="0.79769999999999996" table:style-name="ce28">
            <text:p><text:s/>0.797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1" table:style-name="ce29">
            <text:p><text:s/>3<text:s/></text:p>
          </table:table-cell>
          <table:table-cell office:value-type="float" office:value="17282" table:style-name="ce29">
            <text:p><text:s/>17,282<text:s/></text:p>
          </table:table-cell>
          <table:table-cell office:value-type="float" office:value="88166" table:style-name="ce29">
            <text:p><text:s/>88,16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39501</text:p>
          </table:table-cell>
          <table:table-cell office:value-type="float" office:value="0.98850000000000005" table:style-name="ce28">
            <text:p><text:s/>0.988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42" table:style-name="ce29">
            <text:p><text:s/>4<text:s/></text:p>
          </table:table-cell>
          <table:table-cell office:value-type="float" office:value="3588" table:style-name="ce29">
            <text:p><text:s/>3,588<text:s/></text:p>
          </table:table-cell>
          <table:table-cell office:value-type="float" office:value="128992" table:style-name="ce29">
            <text:p><text:s/>128,99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39502</text:p>
          </table:table-cell>
          <table:table-cell office:value-type="float" office:value="0.62739999999999996" table:style-name="ce28">
            <text:p><text:s/>0.62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9800000000000004" table:style-name="ce29">
            <text:p><text:s/>5<text:s/></text:p>
          </table:table-cell>
          <table:table-cell office:value-type="float" office:value="7569" table:style-name="ce29">
            <text:p><text:s/>7,569<text:s/></text:p>
          </table:table-cell>
          <table:table-cell office:value-type="float" office:value="69130" table:style-name="ce29">
            <text:p><text:s/>69,1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39503</text:p>
          </table:table-cell>
          <table:table-cell office:value-type="float" office:value="0.42670000000000002" table:style-name="ce28">
            <text:p><text:s/>0.42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1" table:style-name="ce29">
            <text:p><text:s/>3<text:s/></text:p>
          </table:table-cell>
          <table:table-cell office:value-type="float" office:value="4127" table:style-name="ce29">
            <text:p><text:s/>4,127<text:s/></text:p>
          </table:table-cell>
          <table:table-cell office:value-type="float" office:value="44194" table:style-name="ce29">
            <text:p><text:s/>44,19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39601</text:p>
          </table:table-cell>
          <table:table-cell office:value-type="float" office:value="0.53620000000000001" table:style-name="ce28">
            <text:p><text:s/>0.53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53" table:style-name="ce29">
            <text:p><text:s/>2<text:s/></text:p>
          </table:table-cell>
          <table:table-cell office:value-type="float" office:value="4114" table:style-name="ce29">
            <text:p><text:s/>4,114<text:s/></text:p>
          </table:table-cell>
          <table:table-cell office:value-type="float" office:value="73334" table:style-name="ce29">
            <text:p><text:s/>73,3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39602</text:p>
          </table:table-cell>
          <table:table-cell office:value-type="float" office:value="1.1369" table:style-name="ce28">
            <text:p><text:s/>1.13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87" table:style-name="ce29">
            <text:p><text:s/>4<text:s/></text:p>
          </table:table-cell>
          <table:table-cell office:value-type="float" office:value="6891" table:style-name="ce29">
            <text:p><text:s/>6,891<text:s/></text:p>
          </table:table-cell>
          <table:table-cell office:value-type="float" office:value="195442" table:style-name="ce29">
            <text:p><text:s/>195,4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39603</text:p>
          </table:table-cell>
          <table:table-cell office:value-type="float" office:value="0.37959999999999999" table:style-name="ce28">
            <text:p><text:s/>0.37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63" table:style-name="ce29">
            <text:p><text:s/>2<text:s/></text:p>
          </table:table-cell>
          <table:table-cell office:value-type="float" office:value="5985" table:style-name="ce29">
            <text:p><text:s/>5,985<text:s/></text:p>
          </table:table-cell>
          <table:table-cell office:value-type="float" office:value="46375" table:style-name="ce29">
            <text:p><text:s/>46,3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39701</text:p>
          </table:table-cell>
          <table:table-cell office:value-type="float" office:value="2.5383" table:style-name="ce28">
            <text:p><text:s/>2.538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4.6500000000000004" table:style-name="ce29">
            <text:p><text:s/>5<text:s/></text:p>
          </table:table-cell>
          <table:table-cell office:value-type="float" office:value="11951" table:style-name="ce29">
            <text:p><text:s/>11,951<text:s/></text:p>
          </table:table-cell>
          <table:table-cell office:value-type="float" office:value="326486" table:style-name="ce29">
            <text:p><text:s/>326,48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39702</text:p>
          </table:table-cell>
          <table:table-cell office:value-type="float" office:value="1.0277000000000001" table:style-name="ce28">
            <text:p><text:s/>1.027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09" table:style-name="ce29">
            <text:p><text:s/>2<text:s/></text:p>
          </table:table-cell>
          <table:table-cell office:value-type="float" office:value="3398" table:style-name="ce29">
            <text:p><text:s/>3,398<text:s/></text:p>
          </table:table-cell>
          <table:table-cell office:value-type="float" office:value="71325" table:style-name="ce29">
            <text:p><text:s/>71,3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39703</text:p>
          </table:table-cell>
          <table:table-cell office:value-type="float" office:value="3.7923" table:style-name="ce28">
            <text:p><text:s/>3.792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6.93" table:style-name="ce29">
            <text:p><text:s/>17<text:s/></text:p>
          </table:table-cell>
          <table:table-cell office:value-type="float" office:value="49111" table:style-name="ce29">
            <text:p><text:s/>49,111<text:s/></text:p>
          </table:table-cell>
          <table:table-cell office:value-type="float" office:value="293725" table:style-name="ce29">
            <text:p><text:s/>293,72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39704</text:p>
          </table:table-cell>
          <table:table-cell office:value-type="float" office:value="0.47039999999999998" table:style-name="ce28">
            <text:p><text:s/>0.470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" table:style-name="ce29">
            <text:p><text:s/>3<text:s/></text:p>
          </table:table-cell>
          <table:table-cell office:value-type="float" office:value="25442" table:style-name="ce29">
            <text:p><text:s/>25,442<text:s/></text:p>
          </table:table-cell>
          <table:table-cell office:value-type="float" office:value="27360" table:style-name="ce29">
            <text:p><text:s/>27,36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39705</text:p>
          </table:table-cell>
          <table:table-cell office:value-type="float" office:value="0.87539999999999996" table:style-name="ce28">
            <text:p><text:s/>0.87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15" table:style-name="ce29">
            <text:p><text:s/>5<text:s/></text:p>
          </table:table-cell>
          <table:table-cell office:value-type="float" office:value="4640" table:style-name="ce29">
            <text:p><text:s/>4,640<text:s/></text:p>
          </table:table-cell>
          <table:table-cell office:value-type="float" office:value="113124" table:style-name="ce29">
            <text:p><text:s/>113,1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39706</text:p>
          </table:table-cell>
          <table:table-cell office:value-type="float" office:value="0.4965" table:style-name="ce28">
            <text:p><text:s/>0.49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" table:style-name="ce29">
            <text:p><text:s/>3<text:s/></text:p>
          </table:table-cell>
          <table:table-cell office:value-type="float" office:value="3176" table:style-name="ce29">
            <text:p><text:s/>3,176<text:s/></text:p>
          </table:table-cell>
          <table:table-cell office:value-type="float" office:value="66815" table:style-name="ce29">
            <text:p><text:s/>66,81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39802</text:p>
          </table:table-cell>
          <table:table-cell office:value-type="float" office:value="0.72019999999999995" table:style-name="ce28">
            <text:p><text:s/>0.72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4" table:style-name="ce29">
            <text:p><text:s/>5<text:s/></text:p>
          </table:table-cell>
          <table:table-cell office:value-type="float" office:value="6604" table:style-name="ce29">
            <text:p><text:s/>6,604<text:s/></text:p>
          </table:table-cell>
          <table:table-cell office:value-type="float" office:value="91645" table:style-name="ce29">
            <text:p><text:s/>91,64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39803</text:p>
          </table:table-cell>
          <table:table-cell office:value-type="float" office:value="0.68259999999999998" table:style-name="ce28">
            <text:p><text:s/>0.682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4" table:style-name="ce29">
            <text:p><text:s/>5<text:s/></text:p>
          </table:table-cell>
          <table:table-cell office:value-type="float" office:value="4538" table:style-name="ce29">
            <text:p><text:s/>4,538<text:s/></text:p>
          </table:table-cell>
          <table:table-cell office:value-type="float" office:value="87940" table:style-name="ce29">
            <text:p><text:s/>87,9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39804</text:p>
          </table:table-cell>
          <table:table-cell office:value-type="float" office:value="0.33950000000000002" table:style-name="ce28">
            <text:p><text:s/>0.33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999999999999998" table:style-name="ce29">
            <text:p><text:s/>2<text:s/></text:p>
          </table:table-cell>
          <table:table-cell office:value-type="float" office:value="3483" table:style-name="ce29">
            <text:p><text:s/>3,483<text:s/></text:p>
          </table:table-cell>
          <table:table-cell office:value-type="float" office:value="47787" table:style-name="ce29">
            <text:p><text:s/>47,7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39902</text:p>
          </table:table-cell>
          <table:table-cell office:value-type="float" office:value="0.41360000000000002" table:style-name="ce28">
            <text:p><text:s/>0.41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8" table:style-name="ce29">
            <text:p><text:s/>3<text:s/></text:p>
          </table:table-cell>
          <table:table-cell office:value-type="float" office:value="4522" table:style-name="ce29">
            <text:p><text:s/>4,522<text:s/></text:p>
          </table:table-cell>
          <table:table-cell office:value-type="float" office:value="46391" table:style-name="ce29">
            <text:p><text:s/>46,39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39903</text:p>
          </table:table-cell>
          <table:table-cell office:value-type="float" office:value="0.38080000000000003" table:style-name="ce28">
            <text:p><text:s/>0.38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6" table:style-name="ce29">
            <text:p><text:s/>3<text:s/></text:p>
          </table:table-cell>
          <table:table-cell office:value-type="float" office:value="3836" table:style-name="ce29">
            <text:p><text:s/>3,836<text:s/></text:p>
          </table:table-cell>
          <table:table-cell office:value-type="float" office:value="53730" table:style-name="ce29">
            <text:p><text:s/>53,7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39904</text:p>
          </table:table-cell>
          <table:table-cell office:value-type="float" office:value="0.2407" table:style-name="ce28">
            <text:p><text:s/>0.24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7" table:style-name="ce29">
            <text:p><text:s/>2<text:s/></text:p>
          </table:table-cell>
          <table:table-cell office:value-type="float" office:value="3513" table:style-name="ce29">
            <text:p><text:s/>3,513<text:s/></text:p>
          </table:table-cell>
          <table:table-cell office:value-type="float" office:value="31382" table:style-name="ce29">
            <text:p><text:s/>31,38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00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00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string" table:style-name="ce32">
            <text:p>402</text:p>
          </table:table-cell>
          <table:table-cell office:value-type="float" office:value="2.6886999999999999" table:style-name="ce28">
            <text:p><text:s/>2.688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4" table:style-name="ce29">
            <text:p><text:s/>24<text:s/></text:p>
          </table:table-cell>
          <table:table-cell office:value-type="float" office:value="52476" table:style-name="ce29">
            <text:p><text:s/>52,476<text:s/></text:p>
          </table:table-cell>
          <table:table-cell office:value-type="float" office:value="157958" table:style-name="ce29">
            <text:p><text:s/>157,95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0301</text:p>
          </table:table-cell>
          <table:table-cell office:value-type="float" office:value="0.70309999999999995" table:style-name="ce28">
            <text:p><text:s/>0.703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14" table:style-name="ce29">
            <text:p><text:s/>2<text:s/></text:p>
          </table:table-cell>
          <table:table-cell office:value-type="float" office:value="4119" table:style-name="ce29">
            <text:p><text:s/>4,119<text:s/></text:p>
          </table:table-cell>
          <table:table-cell office:value-type="float" office:value="185465" table:style-name="ce29">
            <text:p><text:s/>185,46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0401</text:p>
          </table:table-cell>
          <table:table-cell office:value-type="float" office:value="0.32379999999999998" table:style-name="ce28">
            <text:p><text:s/>0.3238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5" table:style-name="ce29">
            <text:p><text:s/>4<text:s/></text:p>
          </table:table-cell>
          <table:table-cell office:value-type="float" office:value="6628" table:style-name="ce29">
            <text:p><text:s/>6,628<text:s/></text:p>
          </table:table-cell>
          <table:table-cell office:value-type="float" office:value="49043" table:style-name="ce29">
            <text:p><text:s/>49,0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06</text:p>
          </table:table-cell>
          <table:table-cell office:value-type="float" office:value="2.3386999999999998" table:style-name="ce28">
            <text:p><text:s/>2.338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5" table:style-name="ce29">
            <text:p><text:s/>7<text:s/></text:p>
          </table:table-cell>
          <table:table-cell office:value-type="float" office:value="48205" table:style-name="ce29">
            <text:p><text:s/>48,205<text:s/></text:p>
          </table:table-cell>
          <table:table-cell office:value-type="float" office:value="175488" table:style-name="ce29">
            <text:p><text:s/>175,48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07</text:p>
          </table:table-cell>
          <table:table-cell office:value-type="float" office:value="1.659" table:style-name="ce28">
            <text:p><text:s/>1.659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8" table:style-name="ce29">
            <text:p><text:s/>4<text:s/></text:p>
          </table:table-cell>
          <table:table-cell office:value-type="float" office:value="30357" table:style-name="ce29">
            <text:p><text:s/>30,357<text:s/></text:p>
          </table:table-cell>
          <table:table-cell office:value-type="float" office:value="137530" table:style-name="ce29">
            <text:p><text:s/>137,5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0801</text:p>
          </table:table-cell>
          <table:table-cell office:value-type="float" office:value="1.1420999999999999" table:style-name="ce28">
            <text:p><text:s/>1.142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8" table:style-name="ce29">
            <text:p><text:s/>5<text:s/></text:p>
          </table:table-cell>
          <table:table-cell office:value-type="float" office:value="14424" table:style-name="ce29">
            <text:p><text:s/>14,424<text:s/></text:p>
          </table:table-cell>
          <table:table-cell office:value-type="float" office:value="140752" table:style-name="ce29">
            <text:p><text:s/>140,75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0802</text:p>
          </table:table-cell>
          <table:table-cell office:value-type="float" office:value="0.60909999999999997" table:style-name="ce28">
            <text:p><text:s/>0.60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21" table:style-name="ce29">
            <text:p><text:s/>2<text:s/></text:p>
          </table:table-cell>
          <table:table-cell office:value-type="float" office:value="12682" table:style-name="ce29">
            <text:p><text:s/>12,682<text:s/></text:p>
          </table:table-cell>
          <table:table-cell office:value-type="float" office:value="54846" table:style-name="ce29">
            <text:p><text:s/>54,84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12</text:p>
          </table:table-cell>
          <table:table-cell office:value-type="float" office:value="0.41589999999999999" table:style-name="ce28">
            <text:p><text:s/>0.415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2.0499999999999998" table:style-name="ce29">
            <text:p><text:s/>2<text:s/></text:p>
          </table:table-cell>
          <table:table-cell office:value-type="float" office:value="7765" table:style-name="ce29">
            <text:p><text:s/>7,765<text:s/></text:p>
          </table:table-cell>
          <table:table-cell office:value-type="float" office:value="47340" table:style-name="ce29">
            <text:p><text:s/>47,3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1101</text:p>
          </table:table-cell>
          <table:table-cell office:value-type="float" office:value="0.51749999999999996" table:style-name="ce28">
            <text:p><text:s/>0.517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14" table:style-name="ce29">
            <text:p><text:s/>2<text:s/></text:p>
          </table:table-cell>
          <table:table-cell office:value-type="float" office:value="6406" table:style-name="ce29">
            <text:p><text:s/>6,406<text:s/></text:p>
          </table:table-cell>
          <table:table-cell office:value-type="float" office:value="47504" table:style-name="ce29">
            <text:p><text:s/>47,50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1102</text:p>
          </table:table-cell>
          <table:table-cell office:value-type="float" office:value="0.45929999999999999" table:style-name="ce28">
            <text:p><text:s/>0.45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81" table:style-name="ce29">
            <text:p><text:s/>2<text:s/></text:p>
          </table:table-cell>
          <table:table-cell office:value-type="float" office:value="5132" table:style-name="ce29">
            <text:p><text:s/>5,132<text:s/></text:p>
          </table:table-cell>
          <table:table-cell office:value-type="float" office:value="35606" table:style-name="ce29">
            <text:p><text:s/>35,60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413</text:p>
          </table:table-cell>
          <table:table-cell office:value-type="float" office:value="0.73229999999999995" table:style-name="ce28">
            <text:p><text:s/>0.73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55" table:style-name="ce29">
            <text:p><text:s/>6<text:s/></text:p>
          </table:table-cell>
          <table:table-cell office:value-type="float" office:value="6527" table:style-name="ce29">
            <text:p><text:s/>6,527<text:s/></text:p>
          </table:table-cell>
          <table:table-cell office:value-type="float" office:value="77986" table:style-name="ce29">
            <text:p><text:s/>77,9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14</text:p>
          </table:table-cell>
          <table:table-cell office:value-type="float" office:value="0.51470000000000005" table:style-name="ce28">
            <text:p><text:s/>0.514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3" table:style-name="ce29">
            <text:p><text:s/>3<text:s/></text:p>
          </table:table-cell>
          <table:table-cell office:value-type="float" office:value="3870" table:style-name="ce29">
            <text:p><text:s/>3,870<text:s/></text:p>
          </table:table-cell>
          <table:table-cell office:value-type="float" office:value="58720" table:style-name="ce29">
            <text:p><text:s/>58,7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1501</text:p>
          </table:table-cell>
          <table:table-cell office:value-type="float" office:value="2.1574" table:style-name="ce28">
            <text:p><text:s/>2.15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61" table:style-name="ce29">
            <text:p><text:s/>13<text:s/></text:p>
          </table:table-cell>
          <table:table-cell office:value-type="float" office:value="29099" table:style-name="ce29">
            <text:p><text:s/>29,099<text:s/></text:p>
          </table:table-cell>
          <table:table-cell office:value-type="float" office:value="250968" table:style-name="ce29">
            <text:p><text:s/>250,9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1502</text:p>
          </table:table-cell>
          <table:table-cell office:value-type="float" office:value="1.0537000000000001" table:style-name="ce28">
            <text:p><text:s/>1.053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9" table:style-name="ce29">
            <text:p><text:s/>5<text:s/></text:p>
          </table:table-cell>
          <table:table-cell office:value-type="float" office:value="16661" table:style-name="ce29">
            <text:p><text:s/>16,661<text:s/></text:p>
          </table:table-cell>
          <table:table-cell office:value-type="float" office:value="108269" table:style-name="ce29">
            <text:p><text:s/>108,26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1601</text:p>
          </table:table-cell>
          <table:table-cell office:value-type="float" office:value="1.0636000000000001" table:style-name="ce28">
            <text:p><text:s/>1.06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43" table:style-name="ce29">
            <text:p><text:s/>9<text:s/></text:p>
          </table:table-cell>
          <table:table-cell office:value-type="float" office:value="12704" table:style-name="ce29">
            <text:p><text:s/>12,704<text:s/></text:p>
          </table:table-cell>
          <table:table-cell office:value-type="float" office:value="127640" table:style-name="ce29">
            <text:p><text:s/>127,6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1602</text:p>
          </table:table-cell>
          <table:table-cell office:value-type="float" office:value="0.59279999999999999" table:style-name="ce28">
            <text:p><text:s/>0.592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67" table:style-name="ce29">
            <text:p><text:s/>7<text:s/></text:p>
          </table:table-cell>
          <table:table-cell office:value-type="float" office:value="8144" table:style-name="ce29">
            <text:p><text:s/>8,144<text:s/></text:p>
          </table:table-cell>
          <table:table-cell office:value-type="float" office:value="61151" table:style-name="ce29">
            <text:p><text:s/>61,1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1701</text:p>
          </table:table-cell>
          <table:table-cell office:value-type="float" office:value="0.89400000000000002" table:style-name="ce28">
            <text:p><text:s/>0.89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" table:style-name="ce29">
            <text:p><text:s/>7<text:s/></text:p>
          </table:table-cell>
          <table:table-cell office:value-type="float" office:value="12078" table:style-name="ce29">
            <text:p><text:s/>12,078<text:s/></text:p>
          </table:table-cell>
          <table:table-cell office:value-type="float" office:value="109620" table:style-name="ce29">
            <text:p><text:s/>109,6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1702</text:p>
          </table:table-cell>
          <table:table-cell office:value-type="float" office:value="0.57410000000000005" table:style-name="ce28">
            <text:p><text:s/>0.574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08" table:style-name="ce29">
            <text:p><text:s/>5<text:s/></text:p>
          </table:table-cell>
          <table:table-cell office:value-type="float" office:value="8440" table:style-name="ce29">
            <text:p><text:s/>8,440<text:s/></text:p>
          </table:table-cell>
          <table:table-cell office:value-type="float" office:value="64674" table:style-name="ce29">
            <text:p><text:s/>64,6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1803</text:p>
          </table:table-cell>
          <table:table-cell office:value-type="float" office:value="0.71640000000000004" table:style-name="ce28">
            <text:p><text:s/>0.716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7" table:style-name="ce29">
            <text:p><text:s/>8<text:s/></text:p>
          </table:table-cell>
          <table:table-cell office:value-type="float" office:value="6737" table:style-name="ce29">
            <text:p><text:s/>6,737<text:s/></text:p>
          </table:table-cell>
          <table:table-cell office:value-type="float" office:value="87533.5" table:style-name="ce29">
            <text:p><text:s/>87,53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1804</text:p>
          </table:table-cell>
          <table:table-cell office:value-type="float" office:value="0.54990000000000006" table:style-name="ce28">
            <text:p><text:s/>0.54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4" table:style-name="ce29">
            <text:p><text:s/>7<text:s/></text:p>
          </table:table-cell>
          <table:table-cell office:value-type="float" office:value="5981" table:style-name="ce29">
            <text:p><text:s/>5,981<text:s/></text:p>
          </table:table-cell>
          <table:table-cell office:value-type="float" office:value="63686" table:style-name="ce29">
            <text:p><text:s/>63,6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19</text:p>
          </table:table-cell>
          <table:table-cell office:value-type="float" office:value="0.59619999999999995" table:style-name="ce28">
            <text:p><text:s/>0.59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88" table:style-name="ce29">
            <text:p><text:s/>6<text:s/></text:p>
          </table:table-cell>
          <table:table-cell office:value-type="float" office:value="6513" table:style-name="ce29">
            <text:p><text:s/>6,513<text:s/></text:p>
          </table:table-cell>
          <table:table-cell office:value-type="float" office:value="68854" table:style-name="ce29">
            <text:p><text:s/>68,85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20</text:p>
          </table:table-cell>
          <table:table-cell office:value-type="float" office:value="0.4496" table:style-name="ce28">
            <text:p><text:s/>0.44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8" table:style-name="ce29">
            <text:p><text:s/>5<text:s/></text:p>
          </table:table-cell>
          <table:table-cell office:value-type="float" office:value="4916" table:style-name="ce29">
            <text:p><text:s/>4,916<text:s/></text:p>
          </table:table-cell>
          <table:table-cell office:value-type="float" office:value="48710" table:style-name="ce29">
            <text:p><text:s/>48,7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2101</text:p>
          </table:table-cell>
          <table:table-cell office:value-type="float" office:value="0.53039999999999998" table:style-name="ce28">
            <text:p><text:s/>0.53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04" table:style-name="ce29">
            <text:p><text:s/>6<text:s/></text:p>
          </table:table-cell>
          <table:table-cell office:value-type="float" office:value="7047" table:style-name="ce29">
            <text:p><text:s/>7,047<text:s/></text:p>
          </table:table-cell>
          <table:table-cell office:value-type="float" office:value="60539" table:style-name="ce29">
            <text:p><text:s/>60,5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2102</text:p>
          </table:table-cell>
          <table:table-cell office:value-type="float" office:value="0.2999" table:style-name="ce28">
            <text:p><text:s/>0.299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67" table:style-name="ce29">
            <text:p><text:s/>5<text:s/></text:p>
          </table:table-cell>
          <table:table-cell office:value-type="float" office:value="5039" table:style-name="ce29">
            <text:p><text:s/>5,039<text:s/></text:p>
          </table:table-cell>
          <table:table-cell office:value-type="float" office:value="29559" table:style-name="ce29">
            <text:p><text:s/>29,5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2201</text:p>
          </table:table-cell>
          <table:table-cell office:value-type="float" office:value="0.39979999999999999" table:style-name="ce28">
            <text:p><text:s/>0.399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900000000000004" table:style-name="ce29">
            <text:p><text:s/>4<text:s/></text:p>
          </table:table-cell>
          <table:table-cell office:value-type="float" office:value="7636" table:style-name="ce29">
            <text:p><text:s/>7,636<text:s/></text:p>
          </table:table-cell>
          <table:table-cell office:value-type="float" office:value="42327" table:style-name="ce29">
            <text:p><text:s/>42,3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string" table:style-name="ce30">
            <text:p>42202</text:p>
          </table:table-cell>
          <table:table-cell office:value-type="float" office:value="0.2969" table:style-name="ce28">
            <text:p><text:s/>0.29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3" table:style-name="ce29">
            <text:p><text:s/>3<text:s/></text:p>
          </table:table-cell>
          <table:table-cell office:value-type="float" office:value="6278" table:style-name="ce29">
            <text:p><text:s/>6,278<text:s/></text:p>
          </table:table-cell>
          <table:table-cell office:value-type="float" office:value="28876" table:style-name="ce29">
            <text:p><text:s/>28,87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42301</text:p>
          </table:table-cell>
          <table:table-cell office:value-type="float" office:value="1.6148" table:style-name="ce28">
            <text:p><text:s/>1.61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41" table:style-name="ce29">
            <text:p><text:s/>12<text:s/></text:p>
          </table:table-cell>
          <table:table-cell office:value-type="float" office:value="19039" table:style-name="ce29">
            <text:p><text:s/>19,039<text:s/></text:p>
          </table:table-cell>
          <table:table-cell office:value-type="float" office:value="162202" table:style-name="ce29">
            <text:p><text:s/>162,20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42302</text:p>
          </table:table-cell>
          <table:table-cell office:value-type="float" office:value="1.2465999999999999" table:style-name="ce28">
            <text:p><text:s/>1.246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0.63" table:style-name="ce29">
            <text:p><text:s/>11<text:s/></text:p>
          </table:table-cell>
          <table:table-cell office:value-type="float" office:value="12070" table:style-name="ce29">
            <text:p><text:s/>12,070<text:s/></text:p>
          </table:table-cell>
          <table:table-cell office:value-type="float" office:value="148705" table:style-name="ce29">
            <text:p><text:s/>148,70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2303</text:p>
          </table:table-cell>
          <table:table-cell office:value-type="float" office:value="0.71550000000000002" table:style-name="ce28">
            <text:p><text:s/>0.715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33" table:style-name="ce29">
            <text:p><text:s/>6<text:s/></text:p>
          </table:table-cell>
          <table:table-cell office:value-type="float" office:value="7435" table:style-name="ce29">
            <text:p><text:s/>7,435<text:s/></text:p>
          </table:table-cell>
          <table:table-cell office:value-type="float" office:value="99930.5" table:style-name="ce29">
            <text:p><text:s/>99,9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2304</text:p>
          </table:table-cell>
          <table:table-cell office:value-type="float" office:value="0.35909999999999997" table:style-name="ce28">
            <text:p><text:s/>0.35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73" table:style-name="ce29">
            <text:p><text:s/>4<text:s/></text:p>
          </table:table-cell>
          <table:table-cell office:value-type="float" office:value="3528" table:style-name="ce29">
            <text:p><text:s/>3,528<text:s/></text:p>
          </table:table-cell>
          <table:table-cell office:value-type="float" office:value="44309" table:style-name="ce29">
            <text:p><text:s/>44,30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4001</text:p>
          </table:table-cell>
          <table:table-cell office:value-type="float" office:value="0.75029999999999997" table:style-name="ce28">
            <text:p><text:s/>0.750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2" table:style-name="ce29">
            <text:p><text:s/>5<text:s/></text:p>
          </table:table-cell>
          <table:table-cell office:value-type="float" office:value="9325" table:style-name="ce29">
            <text:p><text:s/>9,325<text:s/></text:p>
          </table:table-cell>
          <table:table-cell office:value-type="float" office:value="91840" table:style-name="ce29">
            <text:p><text:s/>91,84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4002</text:p>
          </table:table-cell>
          <table:table-cell office:value-type="float" office:value="0.46629999999999999" table:style-name="ce28">
            <text:p><text:s/>0.46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" table:style-name="ce29">
            <text:p><text:s/>4<text:s/></text:p>
          </table:table-cell>
          <table:table-cell office:value-type="float" office:value="9301" table:style-name="ce29">
            <text:p><text:s/>9,301<text:s/></text:p>
          </table:table-cell>
          <table:table-cell office:value-type="float" office:value="52156" table:style-name="ce29">
            <text:p><text:s/>52,1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3901</text:p>
          </table:table-cell>
          <table:table-cell office:value-type="float" office:value="0.95140000000000002" table:style-name="ce28">
            <text:p><text:s/>0.951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01" table:style-name="ce29">
            <text:p><text:s/>7<text:s/></text:p>
          </table:table-cell>
          <table:table-cell office:value-type="float" office:value="20691" table:style-name="ce29">
            <text:p><text:s/>20,691<text:s/></text:p>
          </table:table-cell>
          <table:table-cell office:value-type="float" office:value="97427" table:style-name="ce29">
            <text:p><text:s/>97,4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3902</text:p>
          </table:table-cell>
          <table:table-cell office:value-type="float" office:value="0.75349999999999995" table:style-name="ce28">
            <text:p><text:s/>0.753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31" table:style-name="ce29">
            <text:p><text:s/>5<text:s/></text:p>
          </table:table-cell>
          <table:table-cell office:value-type="float" office:value="20227" table:style-name="ce29">
            <text:p><text:s/>20,227<text:s/></text:p>
          </table:table-cell>
          <table:table-cell office:value-type="float" office:value="69232" table:style-name="ce29">
            <text:p><text:s/>69,232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4101</text:p>
          </table:table-cell>
          <table:table-cell office:value-type="float" office:value="1.0250489862655328" table:style-name="ce28">
            <text:p><text:s/>1.02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37" table:style-name="ce29">
            <text:p><text:s/>4<text:s/></text:p>
          </table:table-cell>
          <table:table-cell office:value-type="float" office:value="15415" table:style-name="ce29">
            <text:p><text:s/>15,415<text:s/></text:p>
          </table:table-cell>
          <table:table-cell office:value-type="float" office:value="111713" table:style-name="ce29">
            <text:p><text:s/>111,71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4102</text:p>
          </table:table-cell>
          <table:table-cell office:value-type="float" office:value="1.0250489862655328" table:style-name="ce28">
            <text:p><text:s/>1.02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4.0199999999999996" table:style-name="ce29">
            <text:p><text:s/>4<text:s/></text:p>
          </table:table-cell>
          <table:table-cell office:value-type="float" office:value="14868" table:style-name="ce29">
            <text:p><text:s/>14,868<text:s/></text:p>
          </table:table-cell>
          <table:table-cell office:value-type="float" office:value="122162" table:style-name="ce29">
            <text:p><text:s/>122,1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42</text:p>
          </table:table-cell>
          <table:table-cell office:value-type="float" office:value="1.5409999999999999" table:style-name="ce28">
            <text:p><text:s/>1.54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15" table:style-name="ce29">
            <text:p><text:s/>7<text:s/></text:p>
          </table:table-cell>
          <table:table-cell office:value-type="float" office:value="14623" table:style-name="ce29">
            <text:p><text:s/>14,623<text:s/></text:p>
          </table:table-cell>
          <table:table-cell office:value-type="float" office:value="175751" table:style-name="ce29">
            <text:p><text:s/>175,75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43</text:p>
          </table:table-cell>
          <table:table-cell office:value-type="float" office:value="0.85360000000000003" table:style-name="ce28">
            <text:p><text:s/>0.85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16" table:style-name="ce29">
            <text:p><text:s/>4<text:s/></text:p>
          </table:table-cell>
          <table:table-cell office:value-type="float" office:value="13303" table:style-name="ce29">
            <text:p><text:s/>13,303<text:s/></text:p>
          </table:table-cell>
          <table:table-cell office:value-type="float" office:value="87182" table:style-name="ce29">
            <text:p><text:s/>87,18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44</text:p>
          </table:table-cell>
          <table:table-cell office:value-type="float" office:value="0.44600000000000001" table:style-name="ce28">
            <text:p><text:s/>0.44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3" table:style-name="ce29">
            <text:p><text:s/>5<text:s/></text:p>
          </table:table-cell>
          <table:table-cell office:value-type="float" office:value="5027" table:style-name="ce29">
            <text:p><text:s/>5,027<text:s/></text:p>
          </table:table-cell>
          <table:table-cell office:value-type="float" office:value="46357" table:style-name="ce29">
            <text:p><text:s/>46,35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45</text:p>
          </table:table-cell>
          <table:table-cell office:value-type="float" office:value="0.2752" table:style-name="ce28">
            <text:p><text:s/>0.275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31" table:style-name="ce29">
            <text:p><text:s/>3<text:s/></text:p>
          </table:table-cell>
          <table:table-cell office:value-type="float" office:value="3141" table:style-name="ce29">
            <text:p><text:s/>3,141<text:s/></text:p>
          </table:table-cell>
          <table:table-cell office:value-type="float" office:value="26831" table:style-name="ce29">
            <text:p><text:s/>26,83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4601</text:p>
          </table:table-cell>
          <table:table-cell office:value-type="float" office:value="0.38669999999999999" table:style-name="ce28">
            <text:p><text:s/>0.386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3" table:style-name="ce29">
            <text:p><text:s/>3<text:s/></text:p>
          </table:table-cell>
          <table:table-cell office:value-type="float" office:value="5398" table:style-name="ce29">
            <text:p><text:s/>5,398<text:s/></text:p>
          </table:table-cell>
          <table:table-cell office:value-type="float" office:value="44616" table:style-name="ce29">
            <text:p><text:s/>44,61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4602</text:p>
          </table:table-cell>
          <table:table-cell office:value-type="float" office:value="0.29099999999999998" table:style-name="ce28">
            <text:p><text:s/>0.29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8" table:style-name="ce29">
            <text:p><text:s/>3<text:s/></text:p>
          </table:table-cell>
          <table:table-cell office:value-type="float" office:value="4574" table:style-name="ce29">
            <text:p><text:s/>4,574<text:s/></text:p>
          </table:table-cell>
          <table:table-cell office:value-type="float" office:value="32556" table:style-name="ce29">
            <text:p><text:s/>32,5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44701</text:p>
          </table:table-cell>
          <table:table-cell office:value-type="float" office:value="0.5605" table:style-name="ce28">
            <text:p><text:s/>0.560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75" table:style-name="ce29">
            <text:p><text:s/>5<text:s/></text:p>
          </table:table-cell>
          <table:table-cell office:value-type="float" office:value="3490" table:style-name="ce29">
            <text:p><text:s/>3,490<text:s/></text:p>
          </table:table-cell>
          <table:table-cell office:value-type="float" office:value="60600" table:style-name="ce29">
            <text:p><text:s/>60,60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string" table:style-name="ce30">
            <text:p>44702</text:p>
          </table:table-cell>
          <table:table-cell office:value-type="float" office:value="0.27829999999999999" table:style-name="ce28">
            <text:p><text:s/>0.278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48" table:style-name="ce29">
            <text:p><text:s/>3<text:s/></text:p>
          </table:table-cell>
          <table:table-cell office:value-type="float" office:value="2892" table:style-name="ce29">
            <text:p><text:s/>2,892<text:s/></text:p>
          </table:table-cell>
          <table:table-cell office:value-type="float" office:value="28947" table:style-name="ce29">
            <text:p><text:s/>28,94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string" table:style-name="ce30">
            <text:p>44801</text:p>
          </table:table-cell>
          <table:table-cell office:value-type="float" office:value="0.37269999999999998" table:style-name="ce28">
            <text:p><text:s/>0.372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6" table:style-name="ce29">
            <text:p><text:s/>4<text:s/></text:p>
          </table:table-cell>
          <table:table-cell office:value-type="float" office:value="4962" table:style-name="ce29">
            <text:p><text:s/>4,962<text:s/></text:p>
          </table:table-cell>
          <table:table-cell office:value-type="float" office:value="63924" table:style-name="ce29">
            <text:p><text:s/>63,92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44802</text:p>
          </table:table-cell>
          <table:table-cell office:value-type="float" office:value="0.2424" table:style-name="ce28">
            <text:p><text:s/>0.242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9" table:style-name="ce29">
            <text:p><text:s/>3<text:s/></text:p>
          </table:table-cell>
          <table:table-cell office:value-type="float" office:value="4015" table:style-name="ce29">
            <text:p><text:s/>4,015<text:s/></text:p>
          </table:table-cell>
          <table:table-cell office:value-type="float" office:value="23627.5" table:style-name="ce29">
            <text:p><text:s/>23,6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44901</text:p>
          </table:table-cell>
          <table:table-cell office:value-type="float" office:value="1.0062" table:style-name="ce28">
            <text:p><text:s/>1.006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15" table:style-name="ce29">
            <text:p><text:s/>6<text:s/></text:p>
          </table:table-cell>
          <table:table-cell office:value-type="float" office:value="5064" table:style-name="ce29">
            <text:p><text:s/>5,064<text:s/></text:p>
          </table:table-cell>
          <table:table-cell office:value-type="float" office:value="141593" table:style-name="ce29">
            <text:p><text:s/>141,59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44902</text:p>
          </table:table-cell>
          <table:table-cell office:value-type="float" office:value="0.67630000000000001" table:style-name="ce28">
            <text:p><text:s/>0.676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48" table:style-name="ce29">
            <text:p><text:s/>5<text:s/></text:p>
          </table:table-cell>
          <table:table-cell office:value-type="float" office:value="5249" table:style-name="ce29">
            <text:p><text:s/>5,249<text:s/></text:p>
          </table:table-cell>
          <table:table-cell office:value-type="float" office:value="88527" table:style-name="ce29">
            <text:p><text:s/>88,5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45001</text:p>
          </table:table-cell>
          <table:table-cell office:value-type="float" office:value="0.51529999999999998" table:style-name="ce28">
            <text:p><text:s/>0.515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12" table:style-name="ce29">
            <text:p><text:s/>3<text:s/></text:p>
          </table:table-cell>
          <table:table-cell office:value-type="float" office:value="3125" table:style-name="ce29">
            <text:p><text:s/>3,125<text:s/></text:p>
          </table:table-cell>
          <table:table-cell office:value-type="float" office:value="65539" table:style-name="ce29">
            <text:p><text:s/>65,5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45002</text:p>
          </table:table-cell>
          <table:table-cell office:value-type="float" office:value="0.28649999999999998" table:style-name="ce28">
            <text:p><text:s/>0.286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3" table:style-name="ce29">
            <text:p><text:s/>3<text:s/></text:p>
          </table:table-cell>
          <table:table-cell office:value-type="float" office:value="2769" table:style-name="ce29">
            <text:p><text:s/>2,769<text:s/></text:p>
          </table:table-cell>
          <table:table-cell office:value-type="float" office:value="31729" table:style-name="ce29">
            <text:p><text:s/>31,72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45101</text:p>
          </table:table-cell>
          <table:table-cell office:value-type="float" office:value="0.60450000000000004" table:style-name="ce28">
            <text:p><text:s/>0.60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51" table:style-name="ce29">
            <text:p><text:s/>4<text:s/></text:p>
          </table:table-cell>
          <table:table-cell office:value-type="float" office:value="5117" table:style-name="ce29">
            <text:p><text:s/>5,117<text:s/></text:p>
          </table:table-cell>
          <table:table-cell office:value-type="float" office:value="98201" table:style-name="ce29">
            <text:p><text:s/>98,20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45102</text:p>
          </table:table-cell>
          <table:table-cell office:value-type="float" office:value="0.39400000000000002" table:style-name="ce28">
            <text:p><text:s/>0.394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3" table:style-name="ce29">
            <text:p><text:s/>3<text:s/></text:p>
          </table:table-cell>
          <table:table-cell office:value-type="float" office:value="3828" table:style-name="ce29">
            <text:p><text:s/>3,828<text:s/></text:p>
          </table:table-cell>
          <table:table-cell office:value-type="float" office:value="55720" table:style-name="ce29">
            <text:p><text:s/>55,72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45103</text:p>
          </table:table-cell>
          <table:table-cell office:value-type="float" office:value="0.5776" table:style-name="ce28">
            <text:p><text:s/>0.57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0199999999999996" table:style-name="ce29">
            <text:p><text:s/>4<text:s/></text:p>
          </table:table-cell>
          <table:table-cell office:value-type="float" office:value="3433" table:style-name="ce29">
            <text:p><text:s/>3,433<text:s/></text:p>
          </table:table-cell>
          <table:table-cell office:value-type="float" office:value="60333" table:style-name="ce29">
            <text:p><text:s/>60,33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45104</text:p>
          </table:table-cell>
          <table:table-cell office:value-type="float" office:value="0.28689999999999999" table:style-name="ce28">
            <text:p><text:s/>0.286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31" table:style-name="ce29">
            <text:p><text:s/>2<text:s/></text:p>
          </table:table-cell>
          <table:table-cell office:value-type="float" office:value="2881" table:style-name="ce29">
            <text:p><text:s/>2,881<text:s/></text:p>
          </table:table-cell>
          <table:table-cell office:value-type="float" office:value="38009" table:style-name="ce29">
            <text:p><text:s/>38,00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452</text:p>
          </table:table-cell>
          <table:table-cell office:value-type="float" office:value="0.58360000000000001" table:style-name="ce28">
            <text:p><text:s/>0.58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2" table:style-name="ce29">
            <text:p><text:s/>5<text:s/></text:p>
          </table:table-cell>
          <table:table-cell office:value-type="float" office:value="4856" table:style-name="ce29">
            <text:p><text:s/>4,856<text:s/></text:p>
          </table:table-cell>
          <table:table-cell office:value-type="float" office:value="73839" table:style-name="ce29">
            <text:p><text:s/>73,83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453</text:p>
          </table:table-cell>
          <table:table-cell office:value-type="float" office:value="0.30890000000000001" table:style-name="ce28">
            <text:p><text:s/>0.308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7" table:style-name="ce29">
            <text:p><text:s/>3<text:s/>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36662" table:style-name="ce29">
            <text:p><text:s/>36,66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454</text:p>
          </table:table-cell>
          <table:table-cell office:value-type="float" office:value="0.6996" table:style-name="ce28">
            <text:p><text:s/>0.69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8600000000000003" table:style-name="ce29">
            <text:p><text:s/>5<text:s/></text:p>
          </table:table-cell>
          <table:table-cell office:value-type="float" office:value="5791" table:style-name="ce29">
            <text:p><text:s/>5,791<text:s/></text:p>
          </table:table-cell>
          <table:table-cell office:value-type="float" office:value="118610" table:style-name="ce29">
            <text:p><text:s/>118,6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455</text:p>
          </table:table-cell>
          <table:table-cell office:value-type="float" office:value="0.42959999999999998" table:style-name="ce28">
            <text:p><text:s/>0.429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03" table:style-name="ce29">
            <text:p><text:s/>3<text:s/></text:p>
          </table:table-cell>
          <table:table-cell office:value-type="float" office:value="3261" table:style-name="ce29">
            <text:p><text:s/>3,261<text:s/></text:p>
          </table:table-cell>
          <table:table-cell office:value-type="float" office:value="71238" table:style-name="ce29">
            <text:p><text:s/>71,238<text:s/>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21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41801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41802</text:p>
          </table:table-cell>
          <table:table-cell office:value-type="float" office:value="0.28860000000000002" table:style-name="ce28">
            <text:p><text:s/>0.2886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83" table:style-name="ce29">
            <text:p><text:s/>4<text:s/></text:p>
          </table:table-cell>
          <table:table-cell office:value-type="float" office:value="8829" table:style-name="ce29">
            <text:p><text:s/>8,829<text:s/></text:p>
          </table:table-cell>
          <table:table-cell office:value-type="float" office:value="26643" table:style-name="ce29">
            <text:p><text:s/>26,64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50401</text:p>
          </table:table-cell>
          <table:table-cell office:value-type="float" office:value="10.899100000000001" table:style-name="ce28">
            <text:p><text:s/>10.89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.91" table:style-name="ce29">
            <text:p><text:s/>22<text:s/></text:p>
          </table:table-cell>
          <table:table-cell office:value-type="float" office:value="81290" table:style-name="ce29">
            <text:p><text:s/>81,290<text:s/></text:p>
          </table:table-cell>
          <table:table-cell office:value-type="float" office:value="900861" table:style-name="ce29">
            <text:p><text:s/>900,86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50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504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504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504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50501</text:p>
          </table:table-cell>
          <table:table-cell office:value-type="float" office:value="6.0503" table:style-name="ce28">
            <text:p><text:s/>6.0503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4.87" table:style-name="ce29">
            <text:p><text:s/>15<text:s/></text:p>
          </table:table-cell>
          <table:table-cell office:value-type="float" office:value="47844" table:style-name="ce29">
            <text:p><text:s/>47,844<text:s/></text:p>
          </table:table-cell>
          <table:table-cell office:value-type="float" office:value="526309" table:style-name="ce29">
            <text:p><text:s/>526,309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50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50503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50504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50505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string" table:style-name="ce30">
            <text:p>50601</text:p>
          </table:table-cell>
          <table:table-cell office:value-type="float" office:value="4.0153999999999996" table:style-name="ce28">
            <text:p><text:s/>4.015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8.350000000000001" table:style-name="ce29">
            <text:p><text:s/>18<text:s/></text:p>
          </table:table-cell>
          <table:table-cell office:value-type="float" office:value="33851" table:style-name="ce29">
            <text:p><text:s/>33,851<text:s/></text:p>
          </table:table-cell>
          <table:table-cell office:value-type="float" office:value="571636" table:style-name="ce29">
            <text:p><text:s/>571,63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50602</text:p>
          </table:table-cell>
          <table:table-cell office:value-type="float" office:value="3.5977000000000001" table:style-name="ce28">
            <text:p><text:s/>3.5977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2.61" table:style-name="ce29">
            <text:p><text:s/>13<text:s/></text:p>
          </table:table-cell>
          <table:table-cell office:value-type="float" office:value="29927" table:style-name="ce29">
            <text:p><text:s/>29,927<text:s/></text:p>
          </table:table-cell>
          <table:table-cell office:value-type="float" office:value="483886.5" table:style-name="ce29">
            <text:p><text:s/>483,8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50603</text:p>
          </table:table-cell>
          <table:table-cell office:value-type="float" office:value="2.2675999999999998" table:style-name="ce28">
            <text:p><text:s/>2.267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11" table:style-name="ce29">
            <text:p><text:s/>13<text:s/></text:p>
          </table:table-cell>
          <table:table-cell office:value-type="float" office:value="32031" table:style-name="ce29">
            <text:p><text:s/>32,031<text:s/></text:p>
          </table:table-cell>
          <table:table-cell office:value-type="float" office:value="267314" table:style-name="ce29">
            <text:p><text:s/>267,31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string" table:style-name="ce30">
            <text:p>50604</text:p>
          </table:table-cell>
          <table:table-cell office:value-type="float" office:value="2.1779000000000002" table:style-name="ce28">
            <text:p><text:s/>2.177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.71" table:style-name="ce29">
            <text:p><text:s/>14<text:s/></text:p>
          </table:table-cell>
          <table:table-cell office:value-type="float" office:value="23513" table:style-name="ce29">
            <text:p><text:s/>23,513<text:s/></text:p>
          </table:table-cell>
          <table:table-cell office:value-type="float" office:value="211408" table:style-name="ce29">
            <text:p><text:s/>211,4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string" table:style-name="ce30">
            <text:p>50605</text:p>
          </table:table-cell>
          <table:table-cell office:value-type="float" office:value="5.8859000000000004" table:style-name="ce28">
            <text:p><text:s/>5.885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7.91" table:style-name="ce29">
            <text:p><text:s/>18<text:s/></text:p>
          </table:table-cell>
          <table:table-cell office:value-type="float" office:value="56315" table:style-name="ce29">
            <text:p><text:s/>56,315<text:s/></text:p>
          </table:table-cell>
          <table:table-cell office:value-type="float" office:value="644261" table:style-name="ce29">
            <text:p><text:s/>644,26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50606</text:p>
          </table:table-cell>
          <table:table-cell office:value-type="float" office:value="4.5801999999999996" table:style-name="ce28">
            <text:p><text:s/>4.580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.239999999999998" table:style-name="ce29">
            <text:p><text:s/>16<text:s/></text:p>
          </table:table-cell>
          <table:table-cell office:value-type="float" office:value="34176" table:style-name="ce29">
            <text:p><text:s/>34,176<text:s/></text:p>
          </table:table-cell>
          <table:table-cell office:value-type="float" office:value="487426" table:style-name="ce29">
            <text:p><text:s/>487,42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string" table:style-name="ce30">
            <text:p>50701</text:p>
          </table:table-cell>
          <table:table-cell office:value-type="float" office:value="1.7749999999999999" table:style-name="ce28">
            <text:p><text:s/>1.7750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7.25" table:style-name="ce29">
            <text:p><text:s/>7<text:s/></text:p>
          </table:table-cell>
          <table:table-cell office:value-type="float" office:value="25844" table:style-name="ce29">
            <text:p><text:s/>25,844<text:s/></text:p>
          </table:table-cell>
          <table:table-cell office:value-type="float" office:value="134986" table:style-name="ce29">
            <text:p><text:s/>134,9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string" table:style-name="ce30">
            <text:p>50702</text:p>
          </table:table-cell>
          <table:table-cell office:value-type="float" office:value="1.9222999999999999" table:style-name="ce28">
            <text:p><text:s/>1.922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" table:style-name="ce29">
            <text:p><text:s/>12<text:s/></text:p>
          </table:table-cell>
          <table:table-cell office:value-type="float" office:value="24097" table:style-name="ce29">
            <text:p><text:s/>24,097<text:s/></text:p>
          </table:table-cell>
          <table:table-cell office:value-type="float" office:value="141079" table:style-name="ce29">
            <text:p><text:s/>141,07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50703</text:p>
          </table:table-cell>
          <table:table-cell office:value-type="float" office:value="1.4395" table:style-name="ce28">
            <text:p><text:s/>1.43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09" table:style-name="ce29">
            <text:p><text:s/>10<text:s/></text:p>
          </table:table-cell>
          <table:table-cell office:value-type="float" office:value="19181" table:style-name="ce29">
            <text:p><text:s/>19,181<text:s/></text:p>
          </table:table-cell>
          <table:table-cell office:value-type="float" office:value="139963" table:style-name="ce29">
            <text:p><text:s/>139,963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50704</text:p>
          </table:table-cell>
          <table:table-cell office:value-type="float" office:value="1.6891" table:style-name="ce28">
            <text:p><text:s/>1.6891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13" table:style-name="ce29">
            <text:p><text:s/>13<text:s/></text:p>
          </table:table-cell>
          <table:table-cell office:value-type="float" office:value="54886" table:style-name="ce29">
            <text:p><text:s/>54,886<text:s/></text:p>
          </table:table-cell>
          <table:table-cell office:value-type="float" office:value="98551" table:style-name="ce29">
            <text:p><text:s/>98,551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50705</text:p>
          </table:table-cell>
          <table:table-cell office:value-type="float" office:value="1.8494999999999999" table:style-name="ce28">
            <text:p><text:s/>1.849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6.04" table:style-name="ce29">
            <text:p><text:s/>6<text:s/></text:p>
          </table:table-cell>
          <table:table-cell office:value-type="float" office:value="21867" table:style-name="ce29">
            <text:p><text:s/>21,867<text:s/></text:p>
          </table:table-cell>
          <table:table-cell office:value-type="float" office:value="99628" table:style-name="ce29">
            <text:p><text:s/>99,62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50801</text:p>
          </table:table-cell>
          <table:table-cell office:value-type="float" office:value="1.7294" table:style-name="ce28">
            <text:p><text:s/>1.729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09" table:style-name="ce29">
            <text:p><text:s/>10<text:s/></text:p>
          </table:table-cell>
          <table:table-cell office:value-type="float" office:value="14210" table:style-name="ce29">
            <text:p><text:s/>14,210<text:s/></text:p>
          </table:table-cell>
          <table:table-cell office:value-type="float" office:value="212256" table:style-name="ce29">
            <text:p><text:s/>212,256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string" table:style-name="ce27">
            <text:p>50802</text:p>
          </table:table-cell>
          <table:table-cell office:value-type="float" office:value="1.0613999999999999" table:style-name="ce28">
            <text:p><text:s/>1.0614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9" table:style-name="ce29">
            <text:p><text:s/>9<text:s/></text:p>
          </table:table-cell>
          <table:table-cell office:value-type="float" office:value="12569" table:style-name="ce29">
            <text:p><text:s/>12,569<text:s/></text:p>
          </table:table-cell>
          <table:table-cell office:value-type="float" office:value="75830" table:style-name="ce29">
            <text:p><text:s/>75,83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string" table:style-name="ce27">
            <text:p>50803</text:p>
          </table:table-cell>
          <table:table-cell office:value-type="float" office:value="2.4312999999999998" table:style-name="ce28">
            <text:p><text:s/>2.431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0500000000000007" table:style-name="ce29">
            <text:p><text:s/>9<text:s/></text:p>
          </table:table-cell>
          <table:table-cell office:value-type="float" office:value="18113" table:style-name="ce29">
            <text:p><text:s/>18,113<text:s/></text:p>
          </table:table-cell>
          <table:table-cell office:value-type="float" office:value="288988" table:style-name="ce29">
            <text:p><text:s/>288,98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50804</text:p>
          </table:table-cell>
          <table:table-cell office:value-type="float" office:value="1.5541809917355369" table:style-name="ce28">
            <text:p><text:s/>1.55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9.1100826446280987" table:style-name="ce29">
            <text:p><text:s/>9<text:s/></text:p>
          </table:table-cell>
          <table:table-cell office:value-type="float" office:value="12350" table:style-name="ce29">
            <text:p><text:s/>12,350<text:s/></text:p>
          </table:table-cell>
          <table:table-cell office:value-type="float" office:value="188427" table:style-name="ce29">
            <text:p><text:s/>188,4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50901</text:p>
          </table:table-cell>
          <table:table-cell office:value-type="float" office:value="1.0330999999999999" table:style-name="ce28">
            <text:p><text:s/>1.033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48" table:style-name="ce29">
            <text:p><text:s/>6<text:s/></text:p>
          </table:table-cell>
          <table:table-cell office:value-type="float" office:value="6184" table:style-name="ce29">
            <text:p><text:s/>6,184<text:s/></text:p>
          </table:table-cell>
          <table:table-cell office:value-type="float" office:value="158437" table:style-name="ce29">
            <text:p><text:s/>158,437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string" table:style-name="ce27">
            <text:p>50902</text:p>
          </table:table-cell>
          <table:table-cell office:value-type="float" office:value="0.52249999999999996" table:style-name="ce28">
            <text:p><text:s/>0.5225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06" table:style-name="ce29">
            <text:p><text:s/>3<text:s/></text:p>
          </table:table-cell>
          <table:table-cell office:value-type="float" office:value="4929" table:style-name="ce29">
            <text:p><text:s/>4,929<text:s/></text:p>
          </table:table-cell>
          <table:table-cell office:value-type="float" office:value="45928" table:style-name="ce29">
            <text:p><text:s/>45,92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string" table:style-name="ce27">
            <text:p>50903</text:p>
          </table:table-cell>
          <table:table-cell office:value-type="float" office:value="0.72189999999999999" table:style-name="ce28">
            <text:p><text:s/>0.7219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3.59" table:style-name="ce29">
            <text:p><text:s/>4<text:s/></text:p>
          </table:table-cell>
          <table:table-cell office:value-type="float" office:value="13098" table:style-name="ce29">
            <text:p><text:s/>13,098<text:s/></text:p>
          </table:table-cell>
          <table:table-cell office:value-type="float" office:value="93975" table:style-name="ce29">
            <text:p><text:s/>93,975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string" table:style-name="ce27">
            <text:p>50904</text:p>
          </table:table-cell>
          <table:table-cell office:value-type="float" office:value="1.5541809917355369" table:style-name="ce28">
            <text:p><text:s/>1.5542<text:s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><text:span text:style-name="T9">●</text:span></text:p>
          </table:table-cell>
          <table:table-cell office:value-type="float" office:value="9.1100826446280987" table:style-name="ce29">
            <text:p><text:s/>9<text:s/></text:p>
          </table:table-cell>
          <table:table-cell office:value-type="float" office:value="6538" table:style-name="ce29">
            <text:p><text:s/>6,538<text:s/></text:p>
          </table:table-cell>
          <table:table-cell office:value-type="float" office:value="249608" table:style-name="ce29">
            <text:p><text:s/>249,60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510</text:p>
          </table:table-cell>
          <table:table-cell office:value-type="float" office:value="1.3148" table:style-name="ce28">
            <text:p><text:s/>1.31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78" table:style-name="ce29">
            <text:p><text:s/>8<text:s/></text:p>
          </table:table-cell>
          <table:table-cell office:value-type="float" office:value="9295" table:style-name="ce29">
            <text:p><text:s/>9,295<text:s/></text:p>
          </table:table-cell>
          <table:table-cell office:value-type="float" office:value="160532" table:style-name="ce29">
            <text:p><text:s/>160,53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511</text:p>
          </table:table-cell>
          <table:table-cell office:value-type="float" office:value="0.84560000000000002" table:style-name="ce28">
            <text:p><text:s/>0.845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8" table:style-name="ce29">
            <text:p><text:s/>6<text:s/></text:p>
          </table:table-cell>
          <table:table-cell office:value-type="float" office:value="5759" table:style-name="ce29">
            <text:p><text:s/>5,759<text:s/></text:p>
          </table:table-cell>
          <table:table-cell office:value-type="float" office:value="95363" table:style-name="ce29">
            <text:p><text:s/>95,3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101</text:p>
          </table:table-cell>
          <table:table-cell office:value-type="float" office:value="0.76949999999999996" table:style-name="ce28">
            <text:p><text:s/>0.76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91" table:style-name="ce29">
            <text:p><text:s/>3<text:s/></text:p>
          </table:table-cell>
          <table:table-cell office:value-type="float" office:value="10316" table:style-name="ce29">
            <text:p><text:s/>10,316<text:s/></text:p>
          </table:table-cell>
          <table:table-cell office:value-type="float" office:value="136303" table:style-name="ce29">
            <text:p><text:s/>136,3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102</text:p>
          </table:table-cell>
          <table:table-cell office:value-type="float" office:value="0.73480000000000001" table:style-name="ce28">
            <text:p><text:s/>0.734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6" table:style-name="ce29">
            <text:p><text:s/>3<text:s/></text:p>
          </table:table-cell>
          <table:table-cell office:value-type="float" office:value="17006" table:style-name="ce29">
            <text:p><text:s/>17,006<text:s/></text:p>
          </table:table-cell>
          <table:table-cell office:value-type="float" office:value="106555" table:style-name="ce29">
            <text:p><text:s/>106,555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103</text:p>
          </table:table-cell>
          <table:table-cell office:value-type="float" office:value="0.72919999999999996" table:style-name="ce28">
            <text:p><text:s/>0.72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41" table:style-name="ce29">
            <text:p><text:s/>2<text:s/></text:p>
          </table:table-cell>
          <table:table-cell office:value-type="float" office:value="15845" table:style-name="ce29">
            <text:p><text:s/>15,845<text:s/></text:p>
          </table:table-cell>
          <table:table-cell office:value-type="float" office:value="72041" table:style-name="ce29">
            <text:p><text:s/>72,0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201</text:p>
          </table:table-cell>
          <table:table-cell office:value-type="float" office:value="1.4928999999999999" table:style-name="ce28">
            <text:p><text:s/>1.49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.1" table:style-name="ce29">
            <text:p><text:s/>22<text:s/></text:p>
          </table:table-cell>
          <table:table-cell office:value-type="float" office:value="19399" table:style-name="ce29">
            <text:p><text:s/>19,399<text:s/></text:p>
          </table:table-cell>
          <table:table-cell office:value-type="float" office:value="122168" table:style-name="ce29">
            <text:p><text:s/>122,16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6202</text:p>
          </table:table-cell>
          <table:table-cell office:value-type="float" office:value="1.2678" table:style-name="ce28">
            <text:p><text:s/>1.267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.54" table:style-name="ce29">
            <text:p><text:s/>20<text:s/></text:p>
          </table:table-cell>
          <table:table-cell office:value-type="float" office:value="8220" table:style-name="ce29">
            <text:p><text:s/>8,220<text:s/></text:p>
          </table:table-cell>
          <table:table-cell office:value-type="float" office:value="105536" table:style-name="ce29">
            <text:p><text:s/>105,53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6203</text:p>
          </table:table-cell>
          <table:table-cell office:value-type="float" office:value="1.3297000000000001" table:style-name="ce28">
            <text:p><text:s/>1.32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.37" table:style-name="ce29">
            <text:p><text:s/>18<text:s/></text:p>
          </table:table-cell>
          <table:table-cell office:value-type="float" office:value="9168" table:style-name="ce29">
            <text:p><text:s/>9,168<text:s/></text:p>
          </table:table-cell>
          <table:table-cell office:value-type="float" office:value="115896" table:style-name="ce29">
            <text:p><text:s/>115,89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6204</text:p>
          </table:table-cell>
          <table:table-cell office:value-type="float" office:value="1.1588000000000001" table:style-name="ce28">
            <text:p><text:s/>1.158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8.440000000000001" table:style-name="ce29">
            <text:p><text:s/>18<text:s/></text:p>
          </table:table-cell>
          <table:table-cell office:value-type="float" office:value="7843" table:style-name="ce29">
            <text:p><text:s/>7,843<text:s/></text:p>
          </table:table-cell>
          <table:table-cell office:value-type="float" office:value="84256" table:style-name="ce29">
            <text:p><text:s/>84,25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63</text:p>
          </table:table-cell>
          <table:table-cell office:value-type="float" office:value="0.66739999999999999" table:style-name="ce28">
            <text:p><text:s/>0.667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78" table:style-name="ce29">
            <text:p><text:s/>6<text:s/></text:p>
          </table:table-cell>
          <table:table-cell office:value-type="float" office:value="5625" table:style-name="ce29">
            <text:p><text:s/>5,625<text:s/></text:p>
          </table:table-cell>
          <table:table-cell office:value-type="float" office:value="79463" table:style-name="ce29">
            <text:p><text:s/>79,46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64</text:p>
          </table:table-cell>
          <table:table-cell office:value-type="float" office:value="0.41909999999999997" table:style-name="ce28">
            <text:p><text:s/>0.419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4" table:style-name="ce29">
            <text:p><text:s/>3<text:s/></text:p>
          </table:table-cell>
          <table:table-cell office:value-type="float" office:value="4905" table:style-name="ce29">
            <text:p><text:s/>4,905<text:s/></text:p>
          </table:table-cell>
          <table:table-cell office:value-type="float" office:value="36273" table:style-name="ce29">
            <text:p><text:s/>36,27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465</text:p>
          </table:table-cell>
          <table:table-cell office:value-type="float" office:value="0.4093" table:style-name="ce28">
            <text:p><text:s/>0.409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.97" table:style-name="ce29">
            <text:p><text:s/>2<text:s/></text:p>
          </table:table-cell>
          <table:table-cell office:value-type="float" office:value="3867" table:style-name="ce29">
            <text:p><text:s/>3,867<text:s/></text:p>
          </table:table-cell>
          <table:table-cell office:value-type="float" office:value="41510" table:style-name="ce29">
            <text:p><text:s/>41,51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466</text:p>
          </table:table-cell>
          <table:table-cell office:value-type="float" office:value="0.5101" table:style-name="ce28">
            <text:p><text:s/>0.51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71" table:style-name="ce29">
            <text:p><text:s/>3<text:s/></text:p>
          </table:table-cell>
          <table:table-cell office:value-type="float" office:value="2848" table:style-name="ce29">
            <text:p><text:s/>2,848<text:s/></text:p>
          </table:table-cell>
          <table:table-cell office:value-type="float" office:value="54316" table:style-name="ce29">
            <text:p><text:s/>54,31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467</text:p>
          </table:table-cell>
          <table:table-cell office:value-type="float" office:value="0.76419999999999999" table:style-name="ce28">
            <text:p><text:s/>0.764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61" table:style-name="ce29">
            <text:p><text:s/>3<text:s/></text:p>
          </table:table-cell>
          <table:table-cell office:value-type="float" office:value="5939" table:style-name="ce29">
            <text:p><text:s/>5,939<text:s/></text:p>
          </table:table-cell>
          <table:table-cell office:value-type="float" office:value="78722" table:style-name="ce29">
            <text:p><text:s/>78,72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8401</text:p>
          </table:table-cell>
          <table:table-cell office:value-type="float" office:value="6.4709000000000003" table:style-name="ce28">
            <text:p><text:s/>6.470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.68" table:style-name="ce29">
            <text:p><text:s/>20<text:s/></text:p>
          </table:table-cell>
          <table:table-cell office:value-type="float" office:value="122219" table:style-name="ce29">
            <text:p><text:s/>122,219<text:s/></text:p>
          </table:table-cell>
          <table:table-cell office:value-type="float" office:value="540398" table:style-name="ce29">
            <text:p><text:s/>540,398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84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8501</text:p>
          </table:table-cell>
          <table:table-cell office:value-type="float" office:value="2.0729000000000002" table:style-name="ce28">
            <text:p><text:s/>2.0729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15" table:style-name="ce29">
            <text:p><text:s/>9<text:s/></text:p>
          </table:table-cell>
          <table:table-cell office:value-type="float" office:value="47962" table:style-name="ce29">
            <text:p><text:s/>47,962<text:s/></text:p>
          </table:table-cell>
          <table:table-cell office:value-type="float" office:value="199430" table:style-name="ce29">
            <text:p><text:s/>199,430<text:s/>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8502</text:p>
          </table:table-cell>
          <table:table-cell office:value-type="float" office:value="0" table:style-name="ce28">
            <text:p><text:s/>-<text:s text:c="5"/></text:p>
          </table:table-cell>
          <table:table-cell office:value-type="string" table:style-name="ce26">
            <text:p><text:span text:style-name="T9">＊</text:span></text:p>
          </table:table-cell>
          <table:table-cell office:value-type="string" table:style-name="ce26">
            <text:p/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8601</text:p>
          </table:table-cell>
          <table:table-cell office:value-type="float" office:value="3.5400999999999998" table:style-name="ce28">
            <text:p><text:s/>3.540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.41" table:style-name="ce29">
            <text:p><text:s/>12<text:s/></text:p>
          </table:table-cell>
          <table:table-cell office:value-type="float" office:value="43455" table:style-name="ce29">
            <text:p><text:s/>43,455<text:s/></text:p>
          </table:table-cell>
          <table:table-cell office:value-type="float" office:value="412198" table:style-name="ce29">
            <text:p><text:s/>412,198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8602</text:p>
          </table:table-cell>
          <table:table-cell office:value-type="float" office:value="1.8743000000000001" table:style-name="ce28">
            <text:p><text:s/>1.874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.65" table:style-name="ce29">
            <text:p><text:s/>7<text:s/></text:p>
          </table:table-cell>
          <table:table-cell office:value-type="float" office:value="32602" table:style-name="ce29">
            <text:p><text:s/>32,602<text:s/></text:p>
          </table:table-cell>
          <table:table-cell office:value-type="float" office:value="202127" table:style-name="ce29">
            <text:p><text:s/>202,12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8701</text:p>
          </table:table-cell>
          <table:table-cell office:value-type="float" office:value="0.89570000000000005" table:style-name="ce28">
            <text:p><text:s/>0.895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7" table:style-name="ce29">
            <text:p><text:s/>7<text:s/></text:p>
          </table:table-cell>
          <table:table-cell office:value-type="float" office:value="7032" table:style-name="ce29">
            <text:p><text:s/>7,032<text:s/></text:p>
          </table:table-cell>
          <table:table-cell office:value-type="float" office:value="108641" table:style-name="ce29">
            <text:p><text:s/>108,641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8702</text:p>
          </table:table-cell>
          <table:table-cell office:value-type="float" office:value="0.63729999999999998" table:style-name="ce28">
            <text:p><text:s/>0.6373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.6" table:style-name="ce29">
            <text:p><text:s/>6<text:s/></text:p>
          </table:table-cell>
          <table:table-cell office:value-type="float" office:value="5810" table:style-name="ce29">
            <text:p><text:s/>5,810<text:s/></text:p>
          </table:table-cell>
          <table:table-cell office:value-type="float" office:value="60274" table:style-name="ce29">
            <text:p><text:s/>60,274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46801</text:p>
          </table:table-cell>
          <table:table-cell office:value-type="float" office:value="2.3517999999999999" table:style-name="ce28">
            <text:p><text:s/>2.351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.73" table:style-name="ce29">
            <text:p><text:s/>10<text:s/></text:p>
          </table:table-cell>
          <table:table-cell office:value-type="float" office:value="23833" table:style-name="ce29">
            <text:p><text:s/>23,833<text:s/></text:p>
          </table:table-cell>
          <table:table-cell office:value-type="float" office:value="291472" table:style-name="ce29">
            <text:p><text:s/>291,4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46802</text:p>
          </table:table-cell>
          <table:table-cell office:value-type="float" office:value="1.0984" table:style-name="ce28">
            <text:p><text:s/>1.098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66" table:style-name="ce29">
            <text:p><text:s/>4<text:s/></text:p>
          </table:table-cell>
          <table:table-cell office:value-type="float" office:value="14117" table:style-name="ce29">
            <text:p><text:s/>14,117<text:s/></text:p>
          </table:table-cell>
          <table:table-cell office:value-type="float" office:value="136087" table:style-name="ce29">
            <text:p><text:s/>136,087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46803</text:p>
          </table:table-cell>
          <table:table-cell office:value-type="float" office:value="2.5804" table:style-name="ce28">
            <text:p><text:s/>2.580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.26" table:style-name="ce29">
            <text:p><text:s/>7<text:s/></text:p>
          </table:table-cell>
          <table:table-cell office:value-type="float" office:value="21528" table:style-name="ce29">
            <text:p><text:s/>21,528<text:s/></text:p>
          </table:table-cell>
          <table:table-cell office:value-type="float" office:value="356303" table:style-name="ce29">
            <text:p><text:s/>356,303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46804</text:p>
          </table:table-cell>
          <table:table-cell office:value-type="float" office:value="0.79969999999999997" table:style-name="ce28">
            <text:p><text:s/>0.799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52" table:style-name="ce29">
            <text:p><text:s/>3<text:s/></text:p>
          </table:table-cell>
          <table:table-cell office:value-type="float" office:value="17405" table:style-name="ce29">
            <text:p><text:s/>17,405<text:s/></text:p>
          </table:table-cell>
          <table:table-cell office:value-type="float" office:value="73759" table:style-name="ce29">
            <text:p><text:s/>73,759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47601</text:p>
          </table:table-cell>
          <table:table-cell office:value-type="float" office:value="1.9208000000000001" table:style-name="ce28">
            <text:p><text:s/>1.920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.76" table:style-name="ce29">
            <text:p><text:s/>11<text:s/></text:p>
          </table:table-cell>
          <table:table-cell office:value-type="float" office:value="20956" table:style-name="ce29">
            <text:p><text:s/>20,956<text:s/></text:p>
          </table:table-cell>
          <table:table-cell office:value-type="float" office:value="185872" table:style-name="ce29">
            <text:p><text:s/>185,87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47602</text:p>
          </table:table-cell>
          <table:table-cell office:value-type="float" office:value="0.88200000000000001" table:style-name="ce28">
            <text:p><text:s/>0.88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.33" table:style-name="ce29">
            <text:p><text:s/>4<text:s/></text:p>
          </table:table-cell>
          <table:table-cell office:value-type="float" office:value="19197" table:style-name="ce29">
            <text:p><text:s/>19,197<text:s/></text:p>
          </table:table-cell>
          <table:table-cell office:value-type="float" office:value="87086" table:style-name="ce29">
            <text:p><text:s/>87,08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47701</text:p>
          </table:table-cell>
          <table:table-cell office:value-type="float" office:value="1.5006999999999999" table:style-name="ce28">
            <text:p><text:s/>1.5007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64" table:style-name="ce29">
            <text:p><text:s/>9<text:s/></text:p>
          </table:table-cell>
          <table:table-cell office:value-type="float" office:value="19630" table:style-name="ce29">
            <text:p><text:s/>19,630<text:s/></text:p>
          </table:table-cell>
          <table:table-cell office:value-type="float" office:value="178442" table:style-name="ce29">
            <text:p><text:s/>178,442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47702</text:p>
          </table:table-cell>
          <table:table-cell office:value-type="float" office:value="0.76919999999999999" table:style-name="ce28">
            <text:p><text:s/>0.769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.2" table:style-name="ce29">
            <text:p><text:s/>3<text:s/></text:p>
          </table:table-cell>
          <table:table-cell office:value-type="float" office:value="14542" table:style-name="ce29">
            <text:p><text:s/>14,542<text:s/></text:p>
          </table:table-cell>
          <table:table-cell office:value-type="float" office:value="69026" table:style-name="ce29">
            <text:p><text:s/>69,026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N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47703</text:p>
          </table:table-cell>
          <table:table-cell office:value-type="float" office:value="1.7854000000000001" table:style-name="ce28">
            <text:p><text:s/>1.78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8.3800000000000008" table:style-name="ce29">
            <text:p><text:s/>8<text:s/></text:p>
          </table:table-cell>
          <table:table-cell office:value-type="float" office:value="12445" table:style-name="ce29">
            <text:p><text:s/>12,445<text:s/></text:p>
          </table:table-cell>
          <table:table-cell office:value-type="float" office:value="228454" table:style-name="ce29">
            <text:p><text:s/>228,45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UN</text:p>
          </table:table-cell>
          <table:table-cell office:value-type="float" office:value="10" table:style-name="ce35">
            <text:p>10</text:p>
          </table:table-cell>
          <table:table-cell office:value-type="string" table:style-name="ce27">
            <text:p>47704</text:p>
          </table:table-cell>
          <table:table-cell office:value-type="float" office:value="0.89949999999999997" table:style-name="ce28">
            <text:p><text:s/>0.899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.8" table:style-name="ce29">
            <text:p><text:s/>3<text:s/></text:p>
          </table:table-cell>
          <table:table-cell office:value-type="float" office:value="16589" table:style-name="ce29">
            <text:p><text:s/>16,589<text:s/></text:p>
          </table:table-cell>
          <table:table-cell office:value-type="float" office:value="80349" table:style-name="ce29">
            <text:p><text:s/>80,349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<text:span text:style-name="T9">全國平均點數</text:span></text:p>
          </table:table-cell>
          <table:table-cell table:style-name="ce37"/>
          <table:table-cell office:value-type="float" office:value="55931.052775017699" table:style-name="ce45">
            <text:p><text:s/>55,931<text:s/></text:p>
          </table:table-cell>
          <table:table-cell table:number-columns-spanned="6" table:number-rows-spanned="1" table:style-name="ce49"/>
          <table:covered-table-cell table:number-columns-repeated="5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38"/>
          <table:table-cell table:style-name="ce10"/>
          <table:table-cell table:style-name="ce43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number-rows-repeated="1047493" table:style-name="ro4">
          <table:table-cell table:number-columns-repeated="16384"/>
        </table:table-row>
        <table:named-expressions>
          <table:named-expression table:name="_1_123" table:expression="of:=[.#REF!]" table:base-cell-address="附表7_3.$A$1"/>
          <table:named-expression table:name="_2D20901_" table:expression="of:=[.#REF!]" table:base-cell-address="附表7_3.$A$1"/>
          <table:named-expression table:name="_BB5" table:expression="of:=[.#REF!]" table:base-cell-address="附表7_3.$A$1"/>
          <table:named-expression table:name="_D0111" table:expression="of:=[.#REF!]" table:base-cell-address="附表7_3.$A$1"/>
          <table:named-expression table:name="_D03901" table:expression="of:=[.#REF!]" table:base-cell-address="附表7_3.$A$1"/>
          <table:named-expression table:name="_RP1" table:expression="of:=[.#REF!]" table:base-cell-address="附表7_3.$A$1"/>
          <table:named-expression table:name="_RP2" table:expression="of:=[.#REF!]" table:base-cell-address="附表7_3.$A$1"/>
          <table:named-expression table:name="_T1" table:expression="of:=[.#REF!]" table:base-cell-address="附表7_3.$A$1"/>
          <table:named-range table:name="Print_Titles" table:cell-range-address="附表7_3.$A$12:附表7_3.$XFD$12" table:base-cell-address="附表7_3.$A$1"/>
          <table:named-expression table:name="RP" table:expression="of:=[.#REF!]" table:base-cell-address="附表7_3.$A$1"/>
          <table:named-expression table:name="RR" table:expression="of:=[.#REF!]" table:base-cell-address="附表7_3.$A$1"/>
          <table:named-expression table:name="ZZ98A1" table:expression="of:=['file:///P:/DRG資料/支付標準修訂之權重、SPR推導/20130701支付標準修訂後推導權重與SPR/試跑97RW、100SPR/結果.xls'#ZZ98A1.#REF!]" table:base-cell-address="附表7_3.$A$1"/>
          <table:named-expression table:name="zzzz" table:expression="of:=[.#REF!]" table:base-cell-address="附表7_3.$A$1"/>
          <table:named-expression table:name="未去極值" table:expression="of:=[.#REF!]" table:base-cell-address="附表7_3.$A$1"/>
          <table:named-expression table:name="幾何平均" table:expression="of:=[.#REF!]" table:base-cell-address="附表7_3.$A$1"/>
        </table:named-expressions>
      </table:table>
      <table:table table:name="'file:///P:/DRG資料/支付標準修訂之權重、SPR推導/20130701支付標準修訂後推導權重與SPR/試跑97RW、100SPR/結果.xls'#SPR36056" table:style-name="ta2">
        <table:table-source xlink:href="file:///P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WW98" table:style-name="ta2">
        <table:table-source xlink:href="file:///P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TA1" table:style-name="ta2">
        <table:table-source xlink:href="file:///P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1" table:style-name="ta2">
        <table:table-source xlink:href="file:///P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8A2" table:style-name="ta2">
        <table:table-source xlink:href="file:///P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1" table:style-name="ta2">
        <table:table-source xlink:href="file:///P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ZZ97A2" table:style-name="ta2">
        <table:table-source xlink:href="file:///P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核實點數比較表" table:style-name="ta2">
        <table:table-source xlink:href="file:///P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RATE" table:style-name="ta2">
        <table:table-source xlink:href="file:///P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2" table:style-name="ta2">
        <table:table-source xlink:href="file:///P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36087" table:style-name="ta2">
        <table:table-source xlink:href="file:///P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SPR驗算" table:style-name="ta2">
        <table:table-source xlink:href="file:///P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9" table:style-name="ta2">
        <table:table-source xlink:href="file:///P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1" table:style-name="ta2">
        <table:table-source xlink:href="file:///P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PA2" table:style-name="ta2">
        <table:table-source xlink:href="file:///P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8116" table:style-name="ta2">
        <table:table-source xlink:href="file:///P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UU97" table:style-name="ta2">
        <table:table-source xlink:href="file:///P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A" table:style-name="ta2">
        <table:table-source xlink:href="file:///P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DB" table:style-name="ta2">
        <table:table-source xlink:href="file:///P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未去極值" table:style-name="ta2">
        <table:table-source xlink:href="file:///P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極值" table:style-name="ta2">
        <table:table-source xlink:href="file:///P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W3_3A" table:style-name="ta2">
        <table:table-source xlink:href="file:///P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" table:style-name="ta2">
        <table:table-source xlink:href="file:///P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1" table:style-name="ta2">
        <table:table-source xlink:href="file:///P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2" table:style-name="ta2">
        <table:table-source xlink:href="file:///P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MAMT_1" table:style-name="ta2">
        <table:table-source xlink:href="file:///P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IIIIIF" table:style-name="ta2">
        <table:table-source xlink:href="file:///P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RP8" table:style-name="ta2">
        <table:table-source xlink:href="file:///P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_Q98" table:style-name="ta2">
        <table:table-source xlink:href="file:///P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RG資料/支付標準修訂之權重、SPR推導/20130701支付標準修訂後推導權重與SPR/試跑97RW、100SPR/結果.xls'#D97116" table:style-name="ta2">
        <table:table-source xlink:href="file:///P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附表7_3.$A$1"/>
        <table:named-expression table:name="_2D20901_" table:expression="of:=[.#REF!]" table:base-cell-address="附表7_3.$A$1"/>
        <table:named-expression table:name="_3D21801_" table:expression="of:=[.#REF!]" table:base-cell-address="附表7_3.$A$1"/>
        <table:named-expression table:name="_4D22501_" table:expression="of:=[.#REF!]" table:base-cell-address="附表7_3.$A$1"/>
        <table:named-expression table:name="_5D35805_" table:expression="of:=[.#REF!]" table:base-cell-address="附表7_3.$A$1"/>
        <table:named-expression table:name="_BB5" table:expression="of:=[.#REF!]" table:base-cell-address="附表7_3.$A$1"/>
        <table:named-expression table:name="_D0111" table:expression="of:=[.#REF!]" table:base-cell-address="附表7_3.$A$1"/>
        <table:named-expression table:name="_D03901" table:expression="of:=[.#REF!]" table:base-cell-address="附表7_3.$A$1"/>
        <table:named-expression table:name="_D1" table:expression="of:=[.#REF!]" table:base-cell-address="附表7_3.$A$1"/>
        <table:named-expression table:name="_D10402" table:expression="of:=[.#REF!]" table:base-cell-address="附表7_3.$A$1"/>
        <table:named-expression table:name="_D10406" table:expression="of:=[.#REF!]" table:base-cell-address="附表7_3.$A$1"/>
        <table:named-expression table:name="_D10601" table:expression="of:=[.#REF!]" table:base-cell-address="附表7_3.$A$1"/>
        <table:named-expression table:name="_D107" table:expression="of:=[.#REF!]" table:base-cell-address="附表7_3.$A$1"/>
        <table:named-expression table:name="_D11002" table:expression="of:=[.#REF!]" table:base-cell-address="附表7_3.$A$1"/>
        <table:named-expression table:name="_D1112" table:expression="of:=[.#REF!]" table:base-cell-address="附表7_3.$A$1"/>
        <table:named-expression table:name="_D112" table:expression="of:=[.#REF!]" table:base-cell-address="附表7_3.$A$1"/>
        <table:named-expression table:name="_D15702" table:expression="of:=[.#REF!]" table:base-cell-address="附表7_3.$A$1"/>
        <table:named-expression table:name="_D16301" table:expression="of:=[.#REF!]" table:base-cell-address="附表7_3.$A$1"/>
        <table:named-expression table:name="_D2" table:expression="of:=[.#REF!]" table:base-cell-address="附表7_3.$A$1"/>
        <table:named-expression table:name="_D210" table:expression="of:=[.#REF!]" table:base-cell-address="附表7_3.$A$1"/>
        <table:named-expression table:name="_D213" table:expression="of:=[.#REF!]" table:base-cell-address="附表7_3.$A$1"/>
        <table:named-expression table:name="_D223" table:expression="of:=[.#REF!]" table:base-cell-address="附表7_3.$A$1"/>
        <table:named-expression table:name="_D257" table:expression="of:=[.#REF!]" table:base-cell-address="附表7_3.$A$1"/>
        <table:named-expression table:name="_D290" table:expression="of:=[.#REF!]" table:base-cell-address="附表7_3.$A$1"/>
        <table:named-expression table:name="_DD10406" table:expression="of:=[.#REF!]" table:base-cell-address="附表7_3.$A$1"/>
        <table:named-expression table:name="_DD164" table:expression="of:=[.#REF!]" table:base-cell-address="附表7_3.$A$1"/>
        <table:named-expression table:name="_DRG11002" table:expression="of:=[.#REF!]" table:base-cell-address="附表7_3.$A$1"/>
        <table:named-expression table:name="_DRG124" table:expression="of:=[.#REF!]" table:base-cell-address="附表7_3.$A$1"/>
        <table:named-expression table:name="_RP1" table:expression="of:=[.#REF!]" table:base-cell-address="附表7_3.$A$1"/>
        <table:named-expression table:name="_RP2" table:expression="of:=[.#REF!]" table:base-cell-address="附表7_3.$A$1"/>
        <table:named-expression table:name="_T1" table:expression="of:=[.#REF!]" table:base-cell-address="附表7_3.$A$1"/>
        <table:named-expression table:name="_Z1" table:expression="of:=[.#REF!]" table:base-cell-address="附表7_3.$A$1"/>
        <table:named-expression table:name="_z5" table:expression="of:=[.#REF!]" table:base-cell-address="附表7_3.$A$1"/>
        <table:named-expression table:name="ALL" table:expression="of:=[.#REF!]" table:base-cell-address="附表7_3.$A$1"/>
        <table:named-expression table:name="Bb" table:expression="of:=[.#REF!]" table:base-cell-address="附表7_3.$A$1"/>
        <table:named-expression table:name="BOOK" table:expression="of:=[.#REF!]" table:base-cell-address="附表7_3.$A$1"/>
        <table:named-expression table:name="BRW" table:expression="of:=[.#REF!]" table:base-cell-address="附表7_3.$A$1"/>
        <table:named-expression table:name="DIIIIIF" table:expression="of:=[.#REF!]" table:base-cell-address="附表7_3.$A$1"/>
        <table:named-expression table:name="DMAMT_1" table:expression="of:=[.#REF!]" table:base-cell-address="附表7_3.$A$1"/>
        <table:named-expression table:name="MDC_MEAN" table:expression="of:=[.#REF!]" table:base-cell-address="附表7_3.$A$1"/>
        <table:named-expression table:name="RP" table:expression="of:=[.#REF!]" table:base-cell-address="附表7_3.$A$1"/>
        <table:named-expression table:name="RR" table:expression="of:=[.#REF!]" table:base-cell-address="附表7_3.$A$1"/>
        <table:named-expression table:name="RW_BE" table:expression="of:=[.#REF!]" table:base-cell-address="附表7_3.$A$1"/>
        <table:named-expression table:name="RW3_3A" table:expression="of:=[.#REF!]" table:base-cell-address="附表7_3.$A$1"/>
        <table:named-expression table:name="SPR驗算" table:expression="of:=[.#REF!]" table:base-cell-address="附表7_3.$A$1"/>
        <table:named-expression table:name="te" table:expression="of:=[.#REF!]" table:base-cell-address="附表7_3.$A$1"/>
        <table:named-expression table:name="tjt" table:expression="of:=[.#REF!]" table:base-cell-address="附表7_3.$A$1"/>
        <table:named-expression table:name="XX" table:expression="of:=[.#REF!]" table:base-cell-address="附表7_3.$A$1"/>
        <table:named-expression table:name="ZZ98A1" table:expression="of:=['file:///P:/DRG資料/支付標準修訂之權重、SPR推導/20130701支付標準修訂後推導權重與SPR/試跑97RW、100SPR/結果.xls'#ZZ98A1.#REF!]" table:base-cell-address="附表7_3.$A$1"/>
        <table:named-expression table:name="zzzz" table:expression="of:=[.#REF!]" table:base-cell-address="附表7_3.$A$1"/>
        <table:named-expression table:name="未去極值" table:expression="of:=[.#REF!]" table:base-cell-address="附表7_3.$A$1"/>
        <table:named-expression table:name="幾何平均" table:expression="of:=[.#REF!]" table:base-cell-address="附表7_3.$A$1"/>
        <table:named-expression table:name="極值" table:expression="of:=[.#REF!]" table:base-cell-address="附表7_3.$A$1"/>
        <table:named-expression table:name="權重3_2" table:expression="of:=[.#REF!]" table:base-cell-address="附表7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聿萱</meta:initial-creator>
    <dc:creator>陳聿萱</dc:creator>
    <meta:creation-date>2025-03-06T02:58:42Z</meta:creation-date>
    <dc:date>2025-06-06T07:19:30Z</dc:date>
  </office:meta>
</office:document-meta>
</file>