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4年04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6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45" table:style-name="ce12">
            <text:p>3,645<text:s/></text:p>
          </table:table-cell>
          <table:table-cell office:value-type="percentage" office:value="0.3405269058" table:style-name="ce15">
            <text:p>34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02" table:style-name="ce12">
            <text:p>3,202<text:s/></text:p>
          </table:table-cell>
          <table:table-cell office:value-type="percentage" office:value="0.29914050819999999" table:style-name="ce15">
            <text:p>29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87" table:style-name="ce12">
            <text:p>1,787<text:s/></text:p>
          </table:table-cell>
          <table:table-cell office:value-type="percentage" office:value="0.16694693569999999" table:style-name="ce15">
            <text:p>16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40" table:style-name="ce12">
            <text:p>1,040<text:s/></text:p>
          </table:table-cell>
          <table:table-cell office:value-type="percentage" office:value="9.7159940200000003E-2" table:style-name="ce15">
            <text:p>9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74" table:style-name="ce12">
            <text:p>474<text:s/></text:p>
          </table:table-cell>
          <table:table-cell office:value-type="percentage" office:value="4.4282511199999999E-2" table:style-name="ce15">
            <text:p>4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56" table:style-name="ce12">
            <text:p>256<text:s/></text:p>
          </table:table-cell>
          <table:table-cell office:value-type="percentage" office:value="2.3916293000000002E-2" table:style-name="ce15">
            <text:p>2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9" table:style-name="ce12">
            <text:p>139<text:s/></text:p>
          </table:table-cell>
          <table:table-cell office:value-type="percentage" office:value="1.29857997E-2" table:style-name="ce15">
            <text:p>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7" table:style-name="ce12">
            <text:p>67<text:s/></text:p>
          </table:table-cell>
          <table:table-cell office:value-type="percentage" office:value="6.2593422999999999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1" table:style-name="ce12">
            <text:p>31<text:s/></text:p>
          </table:table-cell>
          <table:table-cell office:value-type="percentage" office:value="2.8961135999999998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7750374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1" table:style-name="ce12">
            <text:p>41<text:s/></text:p>
          </table:table-cell>
          <table:table-cell office:value-type="percentage" office:value="3.8303438000000002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8026910000000002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04" table:formula="of:=SUM([.B20:.B31])" table:style-name="ce14">
            <text:p>10,704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4年04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6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000" table:style-name="ce12">
            <text:p>3,000<text:s/></text:p>
          </table:table-cell>
          <table:table-cell office:value-type="percentage" office:value="0.28026905829999998" table:style-name="ce36">
            <text:p>28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925" table:style-name="ce12">
            <text:p>2,925<text:s/></text:p>
          </table:table-cell>
          <table:table-cell office:value-type="percentage" office:value="0.27326233179999998" table:style-name="ce36">
            <text:p>27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87" table:style-name="ce12">
            <text:p>1,887<text:s/></text:p>
          </table:table-cell>
          <table:table-cell office:value-type="percentage" office:value="0.17628923769999999" table:style-name="ce36">
            <text:p>17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86" table:style-name="ce12">
            <text:p>1,186<text:s/></text:p>
          </table:table-cell>
          <table:table-cell office:value-type="percentage" office:value="0.110799701" table:style-name="ce36">
            <text:p>1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61" table:style-name="ce12">
            <text:p>661<text:s/></text:p>
          </table:table-cell>
          <table:table-cell office:value-type="percentage" office:value="6.1752615800000001E-2" table:style-name="ce36">
            <text:p>6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02" table:style-name="ce12">
            <text:p>402<text:s/></text:p>
          </table:table-cell>
          <table:table-cell office:value-type="percentage" office:value="3.7556053800000003E-2" table:style-name="ce36">
            <text:p>3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40" table:style-name="ce12">
            <text:p>240<text:s/></text:p>
          </table:table-cell>
          <table:table-cell office:value-type="percentage" office:value="2.2421524700000001E-2" table:style-name="ce36">
            <text:p>2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42" table:style-name="ce12">
            <text:p>142<text:s/></text:p>
          </table:table-cell>
          <table:table-cell office:value-type="percentage" office:value="1.3266068799999999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71" table:style-name="ce12">
            <text:p>71<text:s/></text:p>
          </table:table-cell>
          <table:table-cell office:value-type="percentage" office:value="6.6330343999999996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6" table:style-name="ce12">
            <text:p>56<text:s/></text:p>
          </table:table-cell>
          <table:table-cell office:value-type="percentage" office:value="5.2316890999999999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18" table:style-name="ce12">
            <text:p>118<text:s/></text:p>
          </table:table-cell>
          <table:table-cell office:value-type="percentage" office:value="1.10239163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4947682999999999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04" table:formula="of:=SUM([.B20:.B31])" table:style-name="ce14">
            <text:p>10,704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于淇</meta:initial-creator>
    <dc:creator>邵子川</dc:creator>
    <meta:creation-date>2005-01-07T10:42:22Z</meta:creation-date>
    <dc:date>2025-06-10T07:17:00Z</dc:date>
    <meta:print-date>2025-06-10T07:16:48Z</meta:print-date>
  </office:meta>
</office:document-meta>
</file>